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5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/>
      <table:table table:name="Sp" table:style-name="ta1">
        <table:table-column table:style-name="co1" table:default-cell-style-name="Default"/>
        <table:table-row table:style-name="ro1">
          <table:table-cell office:value-type="string">
            <text:p>http://www.timsistem.rs/</text:p>
          </table:table-cell>
        </table:table-row>
        <table:table-row table:style-name="ro1">
          <table:table-cell office:value-type="string">
            <text:p>http://www.ekopandm.rs/</text:p>
          </table:table-cell>
        </table:table-row>
        <table:table-row table:style-name="ro1">
          <table:table-cell office:value-type="string">
            <text:p>http://www.amiga.rs/</text:p>
          </table:table-cell>
        </table:table-row>
        <table:table-row table:style-name="ro1">
          <table:table-cell office:value-type="string">
            <text:p>http://www.elektrovolt.biz</text:p>
          </table:table-cell>
        </table:table-row>
        <table:table-row table:style-name="ro1">
          <table:table-cell office:value-type="string">
            <text:p>http://www.info-projekt.rs</text:p>
          </table:table-cell>
        </table:table-row>
        <table:table-row table:style-name="ro1">
          <table:table-cell office:value-type="string">
            <text:p>http://www.atenic-commerce.com/</text:p>
          </table:table-cell>
        </table:table-row>
        <table:table-row table:style-name="ro1">
          <table:table-cell office:value-type="string">
            <text:p>http://www.promaschinen.com/</text:p>
          </table:table-cell>
        </table:table-row>
        <table:table-row table:style-name="ro1">
          <table:table-cell office:value-type="string">
            <text:p>http://www.nipinox.com/</text:p>
          </table:table-cell>
        </table:table-row>
        <table:table-row table:style-name="ro1">
          <table:table-cell office:value-type="string">
            <text:p>http://www.sin-kom.co.rs</text:p>
          </table:table-cell>
        </table:table-row>
        <table:table-row table:style-name="ro1">
          <table:table-cell office:value-type="string">
            <text:p>http://www.litopapir.rs/</text:p>
          </table:table-cell>
        </table:table-row>
        <table:table-row table:style-name="ro1">
          <table:table-cell office:value-type="string">
            <text:p>http://www.fkl-serbia.com/</text:p>
          </table:table-cell>
        </table:table-row>
        <table:table-row table:style-name="ro1">
          <table:table-cell office:value-type="string">
            <text:p>http://www.megal.co.rs</text:p>
          </table:table-cell>
        </table:table-row>
        <table:table-row table:style-name="ro1">
          <table:table-cell office:value-type="string">
            <text:p>http://www.elvod.net</text:p>
          </table:table-cell>
        </table:table-row>
        <table:table-row table:style-name="ro1">
          <table:table-cell office:value-type="string">
            <text:p>http://www.timcop.com</text:p>
          </table:table-cell>
        </table:table-row>
        <table:table-row table:style-name="ro1">
          <table:table-cell office:value-type="string">
            <text:p>http://www.stelit90.rs</text:p>
          </table:table-cell>
        </table:table-row>
        <table:table-row table:style-name="ro1">
          <table:table-cell office:value-type="string">
            <text:p>http://www.trasing.co.rs</text:p>
          </table:table-cell>
        </table:table-row>
        <table:table-row table:style-name="ro1">
          <table:table-cell office:value-type="string">
            <text:p>http://www.iva.co.rs/</text:p>
          </table:table-cell>
        </table:table-row>
        <table:table-row table:style-name="ro1">
          <table:table-cell office:value-type="string">
            <text:p>http://www.elopak.rs</text:p>
          </table:table-cell>
        </table:table-row>
        <table:table-row table:style-name="ro1">
          <table:table-cell office:value-type="string">
            <text:p>http://www.elektrofrigo.rs</text:p>
          </table:table-cell>
        </table:table-row>
        <table:table-row table:style-name="ro1">
          <table:table-cell office:value-type="string">
            <text:p>http://www.gat.co.rs/</text:p>
          </table:table-cell>
        </table:table-row>
        <table:table-row table:style-name="ro1">
          <table:table-cell office:value-type="string">
            <text:p>http://www.dip.rs</text:p>
          </table:table-cell>
        </table:table-row>
        <table:table-row table:style-name="ro1">
          <table:table-cell office:value-type="string">
            <text:p>http://www.gmb.co.rs/</text:p>
          </table:table-cell>
        </table:table-row>
        <table:table-row table:style-name="ro1">
          <table:table-cell office:value-type="string">
            <text:p>http://www.tehnoserv.com/</text:p>
          </table:table-cell>
        </table:table-row>
        <table:table-row table:style-name="ro1">
          <table:table-cell office:value-type="string">
            <text:p>http://www.arcmonte.rs</text:p>
          </table:table-cell>
        </table:table-row>
        <table:table-row table:style-name="ro1">
          <table:table-cell office:value-type="string">
            <text:p>http://www.profimetal.co.rs/</text:p>
          </table:table-cell>
        </table:table-row>
        <table:table-row table:style-name="ro1">
          <table:table-cell office:value-type="string">
            <text:p>http://www.kmmont.com/</text:p>
          </table:table-cell>
        </table:table-row>
        <table:table-row table:style-name="ro1">
          <table:table-cell office:value-type="string">
            <text:p>http://www.kgh.co.rs/</text:p>
          </table:table-cell>
        </table:table-row>
        <table:table-row table:style-name="ro1">
          <table:table-cell office:value-type="string">
            <text:p>http://www.valmex.rs/</text:p>
          </table:table-cell>
        </table:table-row>
        <table:table-row table:style-name="ro1">
          <table:table-cell office:value-type="string">
            <text:p>http://www.magnacoop.com</text:p>
          </table:table-cell>
        </table:table-row>
        <table:table-row table:style-name="ro1">
          <table:table-cell office:value-type="string">
            <text:p>http://www.mass032.com</text:p>
          </table:table-cell>
        </table:table-row>
        <table:table-row table:style-name="ro1">
          <table:table-cell office:value-type="string">
            <text:p>http://www.topiz.co.rs</text:p>
          </table:table-cell>
        </table:table-row>
        <table:table-row table:style-name="ro1">
          <table:table-cell office:value-type="string">
            <text:p>http://www.gazista.com</text:p>
          </table:table-cell>
        </table:table-row>
        <table:table-row table:style-name="ro1">
          <table:table-cell office:value-type="string">
            <text:p>http://www.impro.rs/</text:p>
          </table:table-cell>
        </table:table-row>
      </table:table>
      <table:table table:name="Sc" table:style-name="ta1">
        <table:table-column table:style-name="co1" table:default-cell-style-name="Default"/>
        <table:table-row table:style-name="ro1">
          <table:table-cell office:value-type="string">
            <text:p>http://www.viaocel.rs/</text:p>
          </table:table-cell>
        </table:table-row>
        <table:table-row table:style-name="ro1">
          <table:table-cell office:value-type="string">
            <text:p>http://www.metal-inox.co.rs/</text:p>
          </table:table-cell>
        </table:table-row>
        <table:table-row table:style-name="ro1">
          <table:table-cell office:value-type="string">
            <text:p>http://www.limarija.com/</text:p>
          </table:table-cell>
        </table:table-row>
        <table:table-row table:style-name="ro1">
          <table:table-cell office:value-type="string">
            <text:p>http://www.valman.rs/</text:p>
          </table:table-cell>
        </table:table-row>
        <table:table-row table:style-name="ro1">
          <table:table-cell office:value-type="string">
            <text:p>http://www.generalsolutions.rs/</text:p>
          </table:table-cell>
        </table:table-row>
        <table:table-row table:style-name="ro1">
          <table:table-cell office:value-type="string">
            <text:p>http://www.kizicmetal.co.rs/</text:p>
          </table:table-cell>
        </table:table-row>
        <table:table-row table:style-name="ro1">
          <table:table-cell office:value-type="string">
            <text:p>http://www.4ms.co.rs/</text:p>
          </table:table-cell>
        </table:table-row>
        <table:table-row table:style-name="ro1">
          <table:table-cell office:value-type="string">
            <text:p>http://www.simi.rs/</text:p>
          </table:table-cell>
        </table:table-row>
        <table:table-row table:style-name="ro1">
          <table:table-cell office:value-type="string">
            <text:p>http://www.pneumo-logic.rs/</text:p>
          </table:table-cell>
        </table:table-row>
        <table:table-row table:style-name="ro1">
          <table:table-cell office:value-type="string">
            <text:p>http://www.pavicdoo.rs/</text:p>
          </table:table-cell>
        </table:table-row>
        <table:table-row table:style-name="ro1">
          <table:table-cell office:value-type="string">
            <text:p>http://www.nstermomontaza.rs/</text:p>
          </table:table-cell>
        </table:table-row>
        <table:table-row table:style-name="ro1">
          <table:table-cell office:value-type="string">
            <text:p>http://www.mass032.com/</text:p>
          </table:table-cell>
        </table:table-row>
        <table:table-row table:style-name="ro1">
          <table:table-cell office:value-type="string">
            <text:p>http://www.kmmont.com/</text:p>
          </table:table-cell>
        </table:table-row>
        <table:table-row table:style-name="ro1">
          <table:table-cell office:value-type="string">
            <text:p>http://www.glecer.rs/</text:p>
          </table:table-cell>
        </table:table-row>
        <table:table-row table:style-name="ro1">
          <table:table-cell office:value-type="string">
            <text:p>http://www.beoinox.co.rs/</text:p>
          </table:table-cell>
        </table:table-row>
        <table:table-row table:style-name="ro1">
          <table:table-cell office:value-type="string">
            <text:p>http://www.yugostam.co.rs/</text:p>
          </table:table-cell>
        </table:table-row>
        <table:table-row table:style-name="ro1">
          <table:table-cell office:value-type="string">
            <text:p>http://www.limdual.co.rs/</text:p>
          </table:table-cell>
        </table:table-row>
        <table:table-row table:style-name="ro1">
          <table:table-cell office:value-type="string">
            <text:p>http://www.markoniszr.rs/</text:p>
          </table:table-cell>
        </table:table-row>
        <table:table-row table:style-name="ro1">
          <table:table-cell office:value-type="string">
            <text:p>http://www.energomont.rs/</text:p>
          </table:table-cell>
        </table:table-row>
        <table:table-row table:style-name="ro1">
          <table:table-cell office:value-type="string">
            <text:p>http://www.mitrasinovic.com/</text:p>
          </table:table-cell>
        </table:table-row>
        <table:table-row table:style-name="ro1">
          <table:table-cell office:value-type="string">
            <text:p>http://www.unimet.rs/</text:p>
          </table:table-cell>
        </table:table-row>
        <table:table-row table:style-name="ro1">
          <table:table-cell office:value-type="string">
            <text:p>http://www.energomontaza.com/</text:p>
          </table:table-cell>
        </table:table-row>
        <table:table-row table:style-name="ro1">
          <table:table-cell office:value-type="string">
            <text:p>http://www.toza.co.rs/</text:p>
          </table:table-cell>
        </table:table-row>
        <table:table-row table:style-name="ro1">
          <table:table-cell office:value-type="string">
            <text:p>http://www.gci.co.rs/</text:p>
          </table:table-cell>
        </table:table-row>
        <table:table-row table:style-name="ro1">
          <table:table-cell office:value-type="string">
            <text:p>http://www.tankmont.rs/</text:p>
          </table:table-cell>
        </table:table-row>
        <table:table-row table:style-name="ro1">
          <table:table-cell office:value-type="string">
            <text:p>http://www.mont-r.com/</text:p>
          </table:table-cell>
        </table:table-row>
        <table:table-row table:style-name="ro1">
          <table:table-cell office:value-type="string">
            <text:p>http://www.delovizakombajn.rs/</text:p>
          </table:table-cell>
        </table:table-row>
        <table:table-row table:style-name="ro1">
          <table:table-cell office:value-type="string">
            <text:p>http://www.des.co.rs/</text:p>
          </table:table-cell>
        </table:table-row>
        <table:table-row table:style-name="ro1">
          <table:table-cell office:value-type="string">
            <text:p>http://www.stirg.at/</text:p>
          </table:table-cell>
        </table:table-row>
        <table:table-row table:style-name="ro1">
          <table:table-cell office:value-type="string">
            <text:p>http://www.alox.co.rs/</text:p>
          </table:table-cell>
        </table:table-row>
        <table:table-row table:style-name="ro1">
          <table:table-cell office:value-type="string">
            <text:p>http://www.frigoelektro.rs/</text:p>
          </table:table-cell>
        </table:table-row>
        <table:table-row table:style-name="ro1">
          <table:table-cell office:value-type="string">
            <text:p>http://www.timcop.com/</text:p>
          </table:table-cell>
        </table:table-row>
        <table:table-row table:style-name="ro1">
          <table:table-cell office:value-type="string">
            <text:p>http://www.utva.rs/</text:p>
          </table:table-cell>
        </table:table-row>
        <table:table-row table:style-name="ro1">
          <table:table-cell office:value-type="string">
            <text:p>http://www.mgming.rs/</text:p>
          </table:table-cell>
        </table:table-row>
        <table:table-row table:style-name="ro1">
          <table:table-cell office:value-type="string">
            <text:p>http://www.aquatica.eu/</text:p>
          </table:table-cell>
        </table:table-row>
        <table:table-row table:style-name="ro1">
          <table:table-cell office:value-type="string">
            <text:p>http://www.adcelik.rs/</text:p>
          </table:table-cell>
        </table:table-row>
        <table:table-row table:style-name="ro1">
          <table:table-cell office:value-type="string">
            <text:p>http://www.sofir-group.com/</text:p>
          </table:table-cell>
        </table:table-row>
        <table:table-row table:style-name="ro1">
          <table:table-cell office:value-type="string">
            <text:p>http://www.peraelektro.co.rs/</text:p>
          </table:table-cell>
        </table:table-row>
        <table:table-row table:style-name="ro1">
          <table:table-cell office:value-type="string">
            <text:p>http://www.armont.biz/</text:p>
          </table:table-cell>
        </table:table-row>
        <table:table-row table:style-name="ro1">
          <table:table-cell office:value-type="string">
            <text:p>http://www.termorad.com/</text:p>
          </table:table-cell>
        </table:table-row>
        <table:table-row table:style-name="ro1">
          <table:table-cell office:value-type="string">
            <text:p>http://www.montprojekt.rs/</text:p>
          </table:table-cell>
        </table:table-row>
        <table:table-row table:style-name="ro1">
          <table:table-cell office:value-type="string">
            <text:p>http://www.conpro.rs/</text:p>
          </table:table-cell>
        </table:table-row>
        <table:table-row table:style-name="ro1">
          <table:table-cell office:value-type="string">
            <text:p>http://www.tehnikamb.co.rs/</text:p>
          </table:table-cell>
        </table:table-row>
        <table:table-row table:style-name="ro1">
          <table:table-cell office:value-type="string">
            <text:p>http://www.sin-kom.co.rs/</text:p>
          </table:table-cell>
        </table:table-row>
        <table:table-row table:style-name="ro1">
          <table:table-cell office:value-type="string">
            <text:p>http://www.inm-arilje.com/</text:p>
          </table:table-cell>
        </table:table-row>
        <table:table-row table:style-name="ro1">
          <table:table-cell office:value-type="string">
            <text:p>http://www.blist.co.rs/</text:p>
          </table:table-cell>
        </table:table-row>
        <table:table-row table:style-name="ro1">
          <table:table-cell office:value-type="string">
            <text:p>http://www.zimpaub.com/</text:p>
          </table:table-cell>
        </table:table-row>
        <table:table-row table:style-name="ro1">
          <table:table-cell office:value-type="string">
            <text:p>http://www.irma-ps.com/</text:p>
          </table:table-cell>
        </table:table-row>
        <table:table-row table:style-name="ro1">
          <table:table-cell office:value-type="string">
            <text:p>http://www.prvipartizan.com/</text:p>
          </table:table-cell>
        </table:table-row>
        <table:table-row table:style-name="ro1">
          <table:table-cell office:value-type="string">
            <text:p>http://www.krusik.rs/</text:p>
          </table:table-cell>
        </table:table-row>
        <table:table-row table:style-name="ro1">
          <table:table-cell office:value-type="string">
            <text:p>http://www.mirkovicpaneli.rs/</text:p>
          </table:table-cell>
        </table:table-row>
        <table:table-row table:style-name="ro1">
          <table:table-cell office:value-type="string">
            <text:p>http://www.mils.co.rs/</text:p>
          </table:table-cell>
        </table:table-row>
        <table:table-row table:style-name="ro1">
          <table:table-cell office:value-type="string">
            <text:p>http://www.rumekon.rs/</text:p>
          </table:table-cell>
        </table:table-row>
        <table:table-row table:style-name="ro1">
          <table:table-cell office:value-type="string">
            <text:p>http://www.termomont.co.rs/</text:p>
          </table:table-cell>
        </table:table-row>
        <table:table-row table:style-name="ro1">
          <table:table-cell office:value-type="string">
            <text:p>http://www.amiga.rs/</text:p>
          </table:table-cell>
        </table:table-row>
        <table:table-row table:style-name="ro1">
          <table:table-cell office:value-type="string">
            <text:p>http://www.elitas-belgrade.com/</text:p>
          </table:table-cell>
        </table:table-row>
        <table:table-row table:style-name="ro1">
          <table:table-cell office:value-type="string">
            <text:p>http://www.metech-srbija.com/</text:p>
          </table:table-cell>
        </table:table-row>
        <table:table-row table:style-name="ro1">
          <table:table-cell office:value-type="string">
            <text:p>http://www.techtron-doo.com/</text:p>
          </table:table-cell>
        </table:table-row>
        <table:table-row table:style-name="ro1">
          <table:table-cell office:value-type="string">
            <text:p>http://www.radijator.rs/</text:p>
          </table:table-cell>
        </table:table-row>
        <table:table-row table:style-name="ro1">
          <table:table-cell office:value-type="string">
            <text:p>http://www.marel.rs/</text:p>
          </table:table-cell>
        </table:table-row>
        <table:table-row table:style-name="ro1">
          <table:table-cell office:value-type="string">
            <text:p>http://www.imr.co.rs/</text:p>
          </table:table-cell>
        </table:table-row>
        <table:table-row table:style-name="ro1">
          <table:table-cell office:value-type="string">
            <text:p>http://www.metalopromet.rs/</text:p>
          </table:table-cell>
        </table:table-row>
        <table:table-row table:style-name="ro1">
          <table:table-cell office:value-type="string">
            <text:p>http://www.zastavainpro.co.rs/</text:p>
          </table:table-cell>
        </table:table-row>
        <table:table-row table:style-name="ro1">
          <table:table-cell office:value-type="string">
            <text:p>http://www.metalcinkara.co.rs/</text:p>
          </table:table-cell>
        </table:table-row>
        <table:table-row table:style-name="ro1">
          <table:table-cell office:value-type="string">
            <text:p>http://www.poliesterpriboj.com/</text:p>
          </table:table-cell>
        </table:table-row>
        <table:table-row table:style-name="ro1">
          <table:table-cell office:value-type="string">
            <text:p>http://www.transporteri.rs/</text:p>
          </table:table-cell>
        </table:table-row>
        <table:table-row table:style-name="ro1">
          <table:table-cell office:value-type="string">
            <text:p>http://www.ikarbus.rs/</text:p>
          </table:table-cell>
        </table:table-row>
        <table:table-row table:style-name="ro1">
          <table:table-cell office:value-type="string">
            <text:p>http://www.enterijer-jankovic.co.rs/</text:p>
          </table:table-cell>
        </table:table-row>
        <table:table-row table:style-name="ro1">
          <table:table-cell office:value-type="string">
            <text:p>http://www.bmr.at/</text:p>
          </table:table-cell>
        </table:table-row>
        <table:table-row table:style-name="ro1">
          <table:table-cell office:value-type="string">
            <text:p>http://www.artstil.rs/</text:p>
          </table:table-cell>
        </table:table-row>
        <table:table-row table:style-name="ro1">
          <table:table-cell office:value-type="string">
            <text:p>http://www.termoventsc.rs/</text:p>
          </table:table-cell>
        </table:table-row>
        <table:table-row table:style-name="ro1">
          <table:table-cell office:value-type="string">
            <text:p>http://www.isaflex.co.rs/</text:p>
          </table:table-cell>
        </table:table-row>
        <table:table-row table:style-name="ro1">
          <table:table-cell office:value-type="string">
            <text:p>http://www.valmex.rs/</text:p>
          </table:table-cell>
        </table:table-row>
        <table:table-row table:style-name="ro1">
          <table:table-cell office:value-type="string">
            <text:p>http://www.elektrovat.net/</text:p>
          </table:table-cell>
        </table:table-row>
        <table:table-row table:style-name="ro1">
          <table:table-cell office:value-type="string">
            <text:p>http://www.ekostar-kotlovi.com/</text:p>
          </table:table-cell>
        </table:table-row>
        <table:table-row table:style-name="ro1">
          <table:table-cell office:value-type="string">
            <text:p>http://www.mbs.rs/</text:p>
          </table:table-cell>
        </table:table-row>
        <table:table-row table:style-name="ro1">
          <table:table-cell office:value-type="string">
            <text:p>http://www.grgobravar.co.rs/</text:p>
          </table:table-cell>
        </table:table-row>
        <table:table-row table:style-name="ro1">
          <table:table-cell office:value-type="string">
            <text:p>http://www.progres-cacak.rs/</text:p>
          </table:table-cell>
        </table:table-row>
        <table:table-row table:style-name="ro1">
          <table:table-cell office:value-type="string">
            <text:p>http://www.pionir-bilijari.com/</text:p>
          </table:table-cell>
        </table:table-row>
        <table:table-row table:style-name="ro1">
          <table:table-cell office:value-type="string">
            <text:p>http://www.belim.net/</text:p>
          </table:table-cell>
        </table:table-row>
        <table:table-row table:style-name="ro1">
          <table:table-cell office:value-type="string">
            <text:p>http://www.tehnoradionica.rs/</text:p>
          </table:table-cell>
        </table:table-row>
        <table:table-row table:style-name="ro1">
          <table:table-cell office:value-type="string">
            <text:p>http://www.infohome.rs/</text:p>
          </table:table-cell>
        </table:table-row>
        <table:table-row table:style-name="ro1">
          <table:table-cell office:value-type="string">
            <text:p>http://www.megalsistemi.com/</text:p>
          </table:table-cell>
        </table:table-row>
      </table:table>
      <table:table table:name="Sd" table:style-name="ta1">
        <table:table-column table:style-name="co1" table:default-cell-style-name="Default"/>
        <table:table-row table:style-name="ro1">
          <table:table-cell office:value-type="string">
            <text:p>http://www.pneumo-logic.rs/</text:p>
          </table:table-cell>
        </table:table-row>
        <table:table-row table:style-name="ro1">
          <table:table-cell office:value-type="string">
            <text:p>http://www.markoniszr.rs/</text:p>
          </table:table-cell>
        </table:table-row>
        <table:table-row table:style-name="ro1">
          <table:table-cell office:value-type="string">
            <text:p>http://www.tankmont.rs/</text:p>
          </table:table-cell>
        </table:table-row>
        <table:table-row table:style-name="ro1">
          <table:table-cell office:value-type="string">
            <text:p>http://www.delovizakombajn.rs/</text:p>
          </table:table-cell>
        </table:table-row>
        <table:table-row table:style-name="ro1">
          <table:table-cell office:value-type="string">
            <text:p>http://www.alox.co.rs/</text:p>
          </table:table-cell>
        </table:table-row>
        <table:table-row table:style-name="ro1">
          <table:table-cell office:value-type="string">
            <text:p>http://www.frigoelektro.rs/</text:p>
          </table:table-cell>
        </table:table-row>
        <table:table-row table:style-name="ro1">
          <table:table-cell office:value-type="string">
            <text:p>http://www.timcop.com/</text:p>
          </table:table-cell>
        </table:table-row>
        <table:table-row table:style-name="ro1">
          <table:table-cell office:value-type="string">
            <text:p>http://www.utva.rs/</text:p>
          </table:table-cell>
        </table:table-row>
        <table:table-row table:style-name="ro1">
          <table:table-cell office:value-type="string">
            <text:p>http://www.mgming.rs/</text:p>
          </table:table-cell>
        </table:table-row>
        <table:table-row table:style-name="ro1">
          <table:table-cell office:value-type="string">
            <text:p>http://www.aquatica.eu/</text:p>
          </table:table-cell>
        </table:table-row>
        <table:table-row table:style-name="ro1">
          <table:table-cell office:value-type="string">
            <text:p>http://www.adcelik.rs/</text:p>
          </table:table-cell>
        </table:table-row>
        <table:table-row table:style-name="ro1">
          <table:table-cell office:value-type="string">
            <text:p>http://www.peraelektro.co.rs/</text:p>
          </table:table-cell>
        </table:table-row>
        <table:table-row table:style-name="ro1">
          <table:table-cell office:value-type="string">
            <text:p>http://www.armont.biz/</text:p>
          </table:table-cell>
        </table:table-row>
        <table:table-row table:style-name="ro1">
          <table:table-cell office:value-type="string">
            <text:p>http://www.termorad.com/</text:p>
          </table:table-cell>
        </table:table-row>
        <table:table-row table:style-name="ro1">
          <table:table-cell office:value-type="string">
            <text:p>http://www.montprojekt.rs/</text:p>
          </table:table-cell>
        </table:table-row>
        <table:table-row table:style-name="ro1">
          <table:table-cell office:value-type="string">
            <text:p>http://www.conpro.rs/</text:p>
          </table:table-cell>
        </table:table-row>
        <table:table-row table:style-name="ro1">
          <table:table-cell office:value-type="string">
            <text:p>http://www.sin-kom.co.rs/</text:p>
          </table:table-cell>
        </table:table-row>
        <table:table-row table:style-name="ro1">
          <table:table-cell office:value-type="string">
            <text:p>http://www.zimpaub.com/</text:p>
          </table:table-cell>
        </table:table-row>
        <table:table-row table:style-name="ro1">
          <table:table-cell office:value-type="string">
            <text:p>http://www.irma-ps.com/</text:p>
          </table:table-cell>
        </table:table-row>
        <table:table-row table:style-name="ro1">
          <table:table-cell office:value-type="string">
            <text:p>http://www.prvipartizan.com/</text:p>
          </table:table-cell>
        </table:table-row>
        <table:table-row table:style-name="ro1">
          <table:table-cell office:value-type="string">
            <text:p>http://www.krusik.rs/</text:p>
          </table:table-cell>
        </table:table-row>
        <table:table-row table:style-name="ro1">
          <table:table-cell office:value-type="string">
            <text:p>http://www.mirkovicpaneli.rs/</text:p>
          </table:table-cell>
        </table:table-row>
        <table:table-row table:style-name="ro1">
          <table:table-cell office:value-type="string">
            <text:p>http://www.mils.co.rs/</text:p>
          </table:table-cell>
        </table:table-row>
        <table:table-row table:style-name="ro1">
          <table:table-cell office:value-type="string">
            <text:p>http://www.termomont.co.rs/</text:p>
          </table:table-cell>
        </table:table-row>
        <table:table-row table:style-name="ro1">
          <table:table-cell office:value-type="string">
            <text:p>http://www.amiga.rs/</text:p>
          </table:table-cell>
        </table:table-row>
        <table:table-row table:style-name="ro1">
          <table:table-cell office:value-type="string">
            <text:p>http://www.elitas-belgrade.com/</text:p>
          </table:table-cell>
        </table:table-row>
        <table:table-row table:style-name="ro1">
          <table:table-cell office:value-type="string">
            <text:p>http://www.techtron-doo.com/</text:p>
          </table:table-cell>
        </table:table-row>
        <table:table-row table:style-name="ro1">
          <table:table-cell office:value-type="string">
            <text:p>http://www.radijator.rs/</text:p>
          </table:table-cell>
        </table:table-row>
        <table:table-row table:style-name="ro1">
          <table:table-cell office:value-type="string">
            <text:p>http://www.marel.rs/</text:p>
          </table:table-cell>
        </table:table-row>
        <table:table-row table:style-name="ro1">
          <table:table-cell office:value-type="string">
            <text:p>http://www.metalopromet.rs/</text:p>
          </table:table-cell>
        </table:table-row>
        <table:table-row table:style-name="ro1">
          <table:table-cell office:value-type="string">
            <text:p>http://www.zastavainpro.co.rs/</text:p>
          </table:table-cell>
        </table:table-row>
        <table:table-row table:style-name="ro1">
          <table:table-cell office:value-type="string">
            <text:p>http://www.metalcinkara.co.rs/</text:p>
          </table:table-cell>
        </table:table-row>
        <table:table-row table:style-name="ro1">
          <table:table-cell office:value-type="string">
            <text:p>http://www.poliesterpriboj.com/</text:p>
          </table:table-cell>
        </table:table-row>
        <table:table-row table:style-name="ro1">
          <table:table-cell office:value-type="string">
            <text:p>http://www.transporteri.rs/</text:p>
          </table:table-cell>
        </table:table-row>
        <table:table-row table:style-name="ro1">
          <table:table-cell office:value-type="string">
            <text:p>http://www.ikarbus.rs/</text:p>
          </table:table-cell>
        </table:table-row>
        <table:table-row table:style-name="ro1">
          <table:table-cell office:value-type="string">
            <text:p>http://www.enterijer-jankovic.co.rs/</text:p>
          </table:table-cell>
        </table:table-row>
        <table:table-row table:style-name="ro1">
          <table:table-cell office:value-type="string">
            <text:p>http://www.bmr.at/</text:p>
          </table:table-cell>
        </table:table-row>
        <table:table-row table:style-name="ro1">
          <table:table-cell office:value-type="string">
            <text:p>http://www.artstil.rs/</text:p>
          </table:table-cell>
        </table:table-row>
        <table:table-row table:style-name="ro1">
          <table:table-cell office:value-type="string">
            <text:p>http://www.termoventsc.rs/</text:p>
          </table:table-cell>
        </table:table-row>
        <table:table-row table:style-name="ro1">
          <table:table-cell office:value-type="string">
            <text:p>http://www.isaflex.co.rs/</text:p>
          </table:table-cell>
        </table:table-row>
        <table:table-row table:style-name="ro1">
          <table:table-cell office:value-type="string">
            <text:p>http://www.valmex.rs/</text:p>
          </table:table-cell>
        </table:table-row>
        <table:table-row table:style-name="ro1">
          <table:table-cell office:value-type="string">
            <text:p>http://www.elektrovat.net/</text:p>
          </table:table-cell>
        </table:table-row>
        <table:table-row table:style-name="ro1">
          <table:table-cell office:value-type="string">
            <text:p>http://www.ekostar-kotlovi.com/</text:p>
          </table:table-cell>
        </table:table-row>
        <table:table-row table:style-name="ro1">
          <table:table-cell office:value-type="string">
            <text:p>http://www.mbs.rs/</text:p>
          </table:table-cell>
        </table:table-row>
        <table:table-row table:style-name="ro1">
          <table:table-cell office:value-type="string">
            <text:p>http://www.grgobravar.co.rs/</text:p>
          </table:table-cell>
        </table:table-row>
        <table:table-row table:style-name="ro1">
          <table:table-cell office:value-type="string">
            <text:p>http://www.progres-cacak.rs/</text:p>
          </table:table-cell>
        </table:table-row>
        <table:table-row table:style-name="ro1">
          <table:table-cell office:value-type="string">
            <text:p>http://www.pionir-bilijari.com/</text:p>
          </table:table-cell>
        </table:table-row>
        <table:table-row table:style-name="ro1">
          <table:table-cell office:value-type="string">
            <text:p>http://www.belim.net/</text:p>
          </table:table-cell>
        </table:table-row>
        <table:table-row table:style-name="ro1">
          <table:table-cell office:value-type="string">
            <text:p>http://www.tehnoradionica.rs/</text:p>
          </table:table-cell>
        </table:table-row>
        <table:table-row table:style-name="ro1">
          <table:table-cell office:value-type="string">
            <text:p>http://www.infohome.rs/</text:p>
          </table:table-cell>
        </table:table-row>
      </table:table>
      <table:table table:name="Sn" table:style-name="ta1">
        <table:table-column table:style-name="co1" table:default-cell-style-name="Default"/>
        <table:table-row table:style-name="ro1">
          <table:table-cell office:value-type="string">
            <text:p>http://www.stirg.at/</text:p>
          </table:table-cell>
        </table:table-row>
        <table:table-row table:style-name="ro1">
          <table:table-cell office:value-type="string">
            <text:p>http://www.promaschinen.com/</text:p>
          </table:table-cell>
        </table:table-row>
        <table:table-row table:style-name="ro1">
          <table:table-cell office:value-type="string">
            <text:p>http://www.protermo.rs/</text:p>
          </table:table-cell>
        </table:table-row>
        <table:table-row table:style-name="ro1">
          <table:table-cell office:value-type="string">
            <text:p>http://www.prvipartizan.com/</text:p>
          </table:table-cell>
        </table:table-row>
        <table:table-row table:style-name="ro1">
          <table:table-cell office:value-type="string">
            <text:p>http://www.kmmont.com/</text:p>
          </table:table-cell>
        </table:table-row>
        <table:table-row table:style-name="ro1">
          <table:table-cell office:value-type="string">
            <text:p>http://www.ibc.rs/</text:p>
          </table:table-cell>
        </table:table-row>
        <table:table-row table:style-name="ro1">
          <table:table-cell office:value-type="string">
            <text:p>http://www.aquatica.eu/</text:p>
          </table:table-cell>
        </table:table-row>
        <table:table-row table:style-name="ro1">
          <table:table-cell office:value-type="string">
            <text:p>http://www.sofir-group.com/</text:p>
          </table:table-cell>
        </table:table-row>
        <table:table-row table:style-name="ro1">
          <table:table-cell office:value-type="string">
            <text:p>http://www.assema-machines.com/</text:p>
          </table:table-cell>
        </table:table-row>
        <table:table-row table:style-name="ro1">
          <table:table-cell office:value-type="string">
            <text:p>http://www.scsplus.co.rs/</text:p>
          </table:table-cell>
        </table:table-row>
        <table:table-row table:style-name="ro1">
          <table:table-cell office:value-type="string">
            <text:p>http://www.fab.rs/</text:p>
          </table:table-cell>
        </table:table-row>
        <table:table-row table:style-name="ro1">
          <table:table-cell office:value-type="string">
            <text:p>http://www.termoventsc.rs/</text:p>
          </table:table-cell>
        </table:table-row>
        <table:table-row table:style-name="ro1">
          <table:table-cell office:value-type="string">
            <text:p>http://www.unimet.rs/</text:p>
          </table:table-cell>
        </table:table-row>
        <table:table-row table:style-name="ro1">
          <table:table-cell office:value-type="string">
            <text:p>http://www.rumekon.rs/</text:p>
          </table:table-cell>
        </table:table-row>
      </table:table>
      <table:table table:name="ALL" table:style-name="ta1">
        <table:table-column table:style-name="co1" table:default-cell-style-name="Default"/>
        <table:table-column table:style-name="co3" table:number-columns-repeated="4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office:value-type="string">
            <text:p>Sp</text:p>
          </table:table-cell>
          <table:table-cell office:value-type="string">
            <text:p>Sc</text:p>
          </table:table-cell>
          <table:table-cell office:value-type="string">
            <text:p>Sd</text:p>
          </table:table-cell>
          <table:table-cell office:value-type="string">
            <text:p>Sn</text:p>
          </table:table-cell>
        </table:table-row>
        <table:table-row table:style-name="ro1">
          <table:table-cell/>
          <table:table-cell table:formula="of:=T([Sp.A1])" office:value-type="string" office:string-value="http://www.timsistem.rs/">
            <text:p>http://www.timsistem.rs/</text:p>
          </table:table-cell>
          <table:table-cell table:formula="of:=T([Sc.A1])" office:value-type="string" office:string-value="http://www.viaocel.rs/">
            <text:p>http://www.viaocel.rs/</text:p>
          </table:table-cell>
          <table:table-cell table:formula="of:=T([Sd.A1])" office:value-type="string" office:string-value="http://www.pneumo-logic.rs/">
            <text:p>http://www.pneumo-logic.rs/</text:p>
          </table:table-cell>
          <table:table-cell table:formula="of:=T([Sn.A1])" office:value-type="string" office:string-value="http://www.stirg.at/">
            <text:p>http://www.stirg.at/</text:p>
          </table:table-cell>
        </table:table-row>
        <table:table-row table:style-name="ro1">
          <table:table-cell/>
          <table:table-cell table:formula="of:=T([Sp.A2])" office:value-type="string" office:string-value="http://www.ekopandm.rs/">
            <text:p>http://www.ekopandm.rs/</text:p>
          </table:table-cell>
          <table:table-cell table:formula="of:=T([Sc.A2])" office:value-type="string" office:string-value="http://www.metal-inox.co.rs/">
            <text:p>http://www.metal-inox.co.rs/</text:p>
          </table:table-cell>
          <table:table-cell table:formula="of:=T([Sd.A2])" office:value-type="string" office:string-value="http://www.markoniszr.rs/">
            <text:p>http://www.markoniszr.rs/</text:p>
          </table:table-cell>
          <table:table-cell table:formula="of:=T([Sn.A2])" office:value-type="string" office:string-value="http://www.promaschinen.com/">
            <text:p>http://www.promaschinen.com/</text:p>
          </table:table-cell>
        </table:table-row>
        <table:table-row table:style-name="ro1">
          <table:table-cell/>
          <table:table-cell table:formula="of:=T([Sp.A3])" office:value-type="string" office:string-value="http://www.amiga.rs/">
            <text:p>http://www.amiga.rs/</text:p>
          </table:table-cell>
          <table:table-cell table:formula="of:=T([Sc.A3])" office:value-type="string" office:string-value="http://www.limarija.com/">
            <text:p>http://www.limarija.com/</text:p>
          </table:table-cell>
          <table:table-cell table:formula="of:=T([Sd.A3])" office:value-type="string" office:string-value="http://www.tankmont.rs/">
            <text:p>http://www.tankmont.rs/</text:p>
          </table:table-cell>
          <table:table-cell table:formula="of:=T([Sn.A3])" office:value-type="string" office:string-value="http://www.protermo.rs/">
            <text:p>http://www.protermo.rs/</text:p>
          </table:table-cell>
        </table:table-row>
        <table:table-row table:style-name="ro1">
          <table:table-cell/>
          <table:table-cell table:formula="of:=T([Sp.A4])" office:value-type="string" office:string-value="http://www.elektrovolt.biz">
            <text:p>http://www.elektrovolt.biz</text:p>
          </table:table-cell>
          <table:table-cell table:formula="of:=T([Sc.A4])" office:value-type="string" office:string-value="http://www.valman.rs/">
            <text:p>http://www.valman.rs/</text:p>
          </table:table-cell>
          <table:table-cell table:formula="of:=T([Sd.A4])" office:value-type="string" office:string-value="http://www.delovizakombajn.rs/">
            <text:p>http://www.delovizakombajn.rs/</text:p>
          </table:table-cell>
          <table:table-cell table:formula="of:=T([Sn.A4])" office:value-type="string" office:string-value="http://www.prvipartizan.com/">
            <text:p>http://www.prvipartizan.com/</text:p>
          </table:table-cell>
        </table:table-row>
        <table:table-row table:style-name="ro1">
          <table:table-cell/>
          <table:table-cell table:formula="of:=T([Sp.A5])" office:value-type="string" office:string-value="http://www.info-projekt.rs">
            <text:p>http://www.info-projekt.rs</text:p>
          </table:table-cell>
          <table:table-cell table:formula="of:=T([Sc.A5])" office:value-type="string" office:string-value="http://www.generalsolutions.rs/">
            <text:p>http://www.generalsolutions.rs/</text:p>
          </table:table-cell>
          <table:table-cell table:formula="of:=T([Sd.A5])" office:value-type="string" office:string-value="http://www.alox.co.rs/">
            <text:p>http://www.alox.co.rs/</text:p>
          </table:table-cell>
          <table:table-cell table:formula="of:=T([Sn.A5])" office:value-type="string" office:string-value="http://www.kmmont.com/">
            <text:p>http://www.kmmont.com/</text:p>
          </table:table-cell>
        </table:table-row>
        <table:table-row table:style-name="ro1">
          <table:table-cell/>
          <table:table-cell table:formula="of:=T([Sp.A6])" office:value-type="string" office:string-value="http://www.atenic-commerce.com/">
            <text:p>http://www.atenic-commerce.com/</text:p>
          </table:table-cell>
          <table:table-cell table:formula="of:=T([Sc.A6])" office:value-type="string" office:string-value="http://www.kizicmetal.co.rs/">
            <text:p>http://www.kizicmetal.co.rs/</text:p>
          </table:table-cell>
          <table:table-cell table:formula="of:=T([Sd.A6])" office:value-type="string" office:string-value="http://www.frigoelektro.rs/">
            <text:p>http://www.frigoelektro.rs/</text:p>
          </table:table-cell>
          <table:table-cell table:formula="of:=T([Sn.A6])" office:value-type="string" office:string-value="http://www.ibc.rs/">
            <text:p>http://www.ibc.rs/</text:p>
          </table:table-cell>
        </table:table-row>
        <table:table-row table:style-name="ro1">
          <table:table-cell/>
          <table:table-cell table:formula="of:=T([Sp.A7])" office:value-type="string" office:string-value="http://www.promaschinen.com/">
            <text:p>http://www.promaschinen.com/</text:p>
          </table:table-cell>
          <table:table-cell table:formula="of:=T([Sc.A7])" office:value-type="string" office:string-value="http://www.4ms.co.rs/">
            <text:p>http://www.4ms.co.rs/</text:p>
          </table:table-cell>
          <table:table-cell table:formula="of:=T([Sd.A7])" office:value-type="string" office:string-value="http://www.timcop.com/">
            <text:p>http://www.timcop.com/</text:p>
          </table:table-cell>
          <table:table-cell table:formula="of:=T([Sn.A7])" office:value-type="string" office:string-value="http://www.aquatica.eu/">
            <text:p>http://www.aquatica.eu/</text:p>
          </table:table-cell>
        </table:table-row>
        <table:table-row table:style-name="ro1">
          <table:table-cell/>
          <table:table-cell table:formula="of:=T([Sp.A8])" office:value-type="string" office:string-value="http://www.nipinox.com/">
            <text:p>http://www.nipinox.com/</text:p>
          </table:table-cell>
          <table:table-cell table:formula="of:=T([Sc.A8])" office:value-type="string" office:string-value="http://www.simi.rs/">
            <text:p>http://www.simi.rs/</text:p>
          </table:table-cell>
          <table:table-cell table:formula="of:=T([Sd.A8])" office:value-type="string" office:string-value="http://www.utva.rs/">
            <text:p>http://www.utva.rs/</text:p>
          </table:table-cell>
          <table:table-cell table:formula="of:=T([Sn.A8])" office:value-type="string" office:string-value="http://www.sofir-group.com/">
            <text:p>http://www.sofir-group.com/</text:p>
          </table:table-cell>
        </table:table-row>
        <table:table-row table:style-name="ro1">
          <table:table-cell/>
          <table:table-cell table:formula="of:=T([Sp.A9])" office:value-type="string" office:string-value="http://www.sin-kom.co.rs">
            <text:p>http://www.sin-kom.co.rs</text:p>
          </table:table-cell>
          <table:table-cell table:formula="of:=T([Sc.A9])" office:value-type="string" office:string-value="http://www.pneumo-logic.rs/">
            <text:p>http://www.pneumo-logic.rs/</text:p>
          </table:table-cell>
          <table:table-cell table:formula="of:=T([Sd.A9])" office:value-type="string" office:string-value="http://www.mgming.rs/">
            <text:p>http://www.mgming.rs/</text:p>
          </table:table-cell>
          <table:table-cell table:formula="of:=T([Sn.A9])" office:value-type="string" office:string-value="http://www.assema-machines.com/">
            <text:p>http://www.assema-machines.com/</text:p>
          </table:table-cell>
        </table:table-row>
        <table:table-row table:style-name="ro1">
          <table:table-cell/>
          <table:table-cell table:formula="of:=T([Sp.A10])" office:value-type="string" office:string-value="http://www.litopapir.rs/">
            <text:p>http://www.litopapir.rs/</text:p>
          </table:table-cell>
          <table:table-cell table:formula="of:=T([Sc.A10])" office:value-type="string" office:string-value="http://www.pavicdoo.rs/">
            <text:p>http://www.pavicdoo.rs/</text:p>
          </table:table-cell>
          <table:table-cell table:formula="of:=T([Sd.A10])" office:value-type="string" office:string-value="http://www.aquatica.eu/">
            <text:p>http://www.aquatica.eu/</text:p>
          </table:table-cell>
          <table:table-cell table:formula="of:=T([Sn.A10])" office:value-type="string" office:string-value="http://www.scsplus.co.rs/">
            <text:p>http://www.scsplus.co.rs/</text:p>
          </table:table-cell>
        </table:table-row>
        <table:table-row table:style-name="ro1">
          <table:table-cell/>
          <table:table-cell table:formula="of:=T([Sp.A11])" office:value-type="string" office:string-value="http://www.fkl-serbia.com/">
            <text:p>http://www.fkl-serbia.com/</text:p>
          </table:table-cell>
          <table:table-cell table:formula="of:=T([Sc.A11])" office:value-type="string" office:string-value="http://www.nstermomontaza.rs/">
            <text:p>http://www.nstermomontaza.rs/</text:p>
          </table:table-cell>
          <table:table-cell table:formula="of:=T([Sd.A11])" office:value-type="string" office:string-value="http://www.adcelik.rs/">
            <text:p>http://www.adcelik.rs/</text:p>
          </table:table-cell>
          <table:table-cell table:formula="of:=T([Sn.A11])" office:value-type="string" office:string-value="http://www.fab.rs/">
            <text:p>http://www.fab.rs/</text:p>
          </table:table-cell>
        </table:table-row>
        <table:table-row table:style-name="ro1">
          <table:table-cell/>
          <table:table-cell table:formula="of:=T([Sp.A12])" office:value-type="string" office:string-value="http://www.megal.co.rs">
            <text:p>http://www.megal.co.rs</text:p>
          </table:table-cell>
          <table:table-cell table:formula="of:=T([Sc.A12])" office:value-type="string" office:string-value="http://www.mass032.com/">
            <text:p>http://www.mass032.com/</text:p>
          </table:table-cell>
          <table:table-cell table:formula="of:=T([Sd.A12])" office:value-type="string" office:string-value="http://www.peraelektro.co.rs/">
            <text:p>http://www.peraelektro.co.rs/</text:p>
          </table:table-cell>
          <table:table-cell table:formula="of:=T([Sn.A12])" office:value-type="string" office:string-value="http://www.termoventsc.rs/">
            <text:p>http://www.termoventsc.rs/</text:p>
          </table:table-cell>
        </table:table-row>
        <table:table-row table:style-name="ro1">
          <table:table-cell/>
          <table:table-cell table:formula="of:=T([Sp.A13])" office:value-type="string" office:string-value="http://www.elvod.net">
            <text:p>http://www.elvod.net</text:p>
          </table:table-cell>
          <table:table-cell table:formula="of:=T([Sc.A13])" office:value-type="string" office:string-value="http://www.kmmont.com/">
            <text:p>http://www.kmmont.com/</text:p>
          </table:table-cell>
          <table:table-cell table:formula="of:=T([Sd.A13])" office:value-type="string" office:string-value="http://www.armont.biz/">
            <text:p>http://www.armont.biz/</text:p>
          </table:table-cell>
          <table:table-cell table:formula="of:=T([Sn.A13])" office:value-type="string" office:string-value="http://www.unimet.rs/">
            <text:p>http://www.unimet.rs/</text:p>
          </table:table-cell>
        </table:table-row>
        <table:table-row table:style-name="ro1">
          <table:table-cell/>
          <table:table-cell table:formula="of:=T([Sp.A14])" office:value-type="string" office:string-value="http://www.timcop.com">
            <text:p>http://www.timcop.com</text:p>
          </table:table-cell>
          <table:table-cell table:formula="of:=T([Sc.A14])" office:value-type="string" office:string-value="http://www.glecer.rs/">
            <text:p>http://www.glecer.rs/</text:p>
          </table:table-cell>
          <table:table-cell table:formula="of:=T([Sd.A14])" office:value-type="string" office:string-value="http://www.termorad.com/">
            <text:p>http://www.termorad.com/</text:p>
          </table:table-cell>
          <table:table-cell table:formula="of:=T([Sn.A14])" office:value-type="string" office:string-value="http://www.rumekon.rs/">
            <text:p>http://www.rumekon.rs/</text:p>
          </table:table-cell>
        </table:table-row>
        <table:table-row table:style-name="ro1">
          <table:table-cell/>
          <table:table-cell table:formula="of:=T([Sp.A15])" office:value-type="string" office:string-value="http://www.stelit90.rs">
            <text:p>http://www.stelit90.rs</text:p>
          </table:table-cell>
          <table:table-cell table:formula="of:=T([Sc.A15])" office:value-type="string" office:string-value="http://www.beoinox.co.rs/">
            <text:p>http://www.beoinox.co.rs/</text:p>
          </table:table-cell>
          <table:table-cell table:formula="of:=T([Sd.A15])" office:value-type="string" office:string-value="http://www.montprojekt.rs/">
            <text:p>http://www.montprojekt.rs/</text:p>
          </table:table-cell>
          <table:table-cell table:formula="of:=T([Sn.A15])">
            <text:p/>
          </table:table-cell>
        </table:table-row>
        <table:table-row table:style-name="ro1">
          <table:table-cell/>
          <table:table-cell table:formula="of:=T([Sp.A16])" office:value-type="string" office:string-value="http://www.trasing.co.rs">
            <text:p>http://www.trasing.co.rs</text:p>
          </table:table-cell>
          <table:table-cell table:formula="of:=T([Sc.A16])" office:value-type="string" office:string-value="http://www.yugostam.co.rs/">
            <text:p>http://www.yugostam.co.rs/</text:p>
          </table:table-cell>
          <table:table-cell table:formula="of:=T([Sd.A16])" office:value-type="string" office:string-value="http://www.conpro.rs/">
            <text:p>http://www.conpro.rs/</text:p>
          </table:table-cell>
          <table:table-cell table:formula="of:=T([Sn.A16])">
            <text:p/>
          </table:table-cell>
        </table:table-row>
        <table:table-row table:style-name="ro1">
          <table:table-cell/>
          <table:table-cell table:formula="of:=T([Sp.A17])" office:value-type="string" office:string-value="http://www.iva.co.rs/">
            <text:p>http://www.iva.co.rs/</text:p>
          </table:table-cell>
          <table:table-cell table:formula="of:=T([Sc.A17])" office:value-type="string" office:string-value="http://www.limdual.co.rs/">
            <text:p>http://www.limdual.co.rs/</text:p>
          </table:table-cell>
          <table:table-cell table:formula="of:=T([Sd.A17])" office:value-type="string" office:string-value="http://www.sin-kom.co.rs/">
            <text:p>http://www.sin-kom.co.rs/</text:p>
          </table:table-cell>
          <table:table-cell table:formula="of:=T([Sn.A17])">
            <text:p/>
          </table:table-cell>
        </table:table-row>
        <table:table-row table:style-name="ro1">
          <table:table-cell/>
          <table:table-cell table:formula="of:=T([Sp.A18])" office:value-type="string" office:string-value="http://www.elopak.rs">
            <text:p>http://www.elopak.rs</text:p>
          </table:table-cell>
          <table:table-cell table:formula="of:=T([Sc.A18])" office:value-type="string" office:string-value="http://www.markoniszr.rs/">
            <text:p>http://www.markoniszr.rs/</text:p>
          </table:table-cell>
          <table:table-cell table:formula="of:=T([Sd.A18])" office:value-type="string" office:string-value="http://www.zimpaub.com/">
            <text:p>http://www.zimpaub.com/</text:p>
          </table:table-cell>
          <table:table-cell table:formula="of:=T([Sn.A18])">
            <text:p/>
          </table:table-cell>
        </table:table-row>
        <table:table-row table:style-name="ro1">
          <table:table-cell/>
          <table:table-cell table:formula="of:=T([Sp.A19])" office:value-type="string" office:string-value="http://www.elektrofrigo.rs">
            <text:p>http://www.elektrofrigo.rs</text:p>
          </table:table-cell>
          <table:table-cell table:formula="of:=T([Sc.A19])" office:value-type="string" office:string-value="http://www.energomont.rs/">
            <text:p>http://www.energomont.rs/</text:p>
          </table:table-cell>
          <table:table-cell table:formula="of:=T([Sd.A19])" office:value-type="string" office:string-value="http://www.irma-ps.com/">
            <text:p>http://www.irma-ps.com/</text:p>
          </table:table-cell>
          <table:table-cell table:formula="of:=T([Sn.A19])">
            <text:p/>
          </table:table-cell>
        </table:table-row>
        <table:table-row table:style-name="ro1">
          <table:table-cell/>
          <table:table-cell table:formula="of:=T([Sp.A20])" office:value-type="string" office:string-value="http://www.gat.co.rs/">
            <text:p>http://www.gat.co.rs/</text:p>
          </table:table-cell>
          <table:table-cell table:formula="of:=T([Sc.A20])" office:value-type="string" office:string-value="http://www.mitrasinovic.com/">
            <text:p>http://www.mitrasinovic.com/</text:p>
          </table:table-cell>
          <table:table-cell table:formula="of:=T([Sd.A20])" office:value-type="string" office:string-value="http://www.prvipartizan.com/">
            <text:p>http://www.prvipartizan.com/</text:p>
          </table:table-cell>
          <table:table-cell table:formula="of:=T([Sn.A20])">
            <text:p/>
          </table:table-cell>
        </table:table-row>
        <table:table-row table:style-name="ro1">
          <table:table-cell/>
          <table:table-cell table:formula="of:=T([Sp.A21])" office:value-type="string" office:string-value="http://www.dip.rs">
            <text:p>http://www.dip.rs</text:p>
          </table:table-cell>
          <table:table-cell table:formula="of:=T([Sc.A21])" office:value-type="string" office:string-value="http://www.unimet.rs/">
            <text:p>http://www.unimet.rs/</text:p>
          </table:table-cell>
          <table:table-cell table:formula="of:=T([Sd.A21])" office:value-type="string" office:string-value="http://www.krusik.rs/">
            <text:p>http://www.krusik.rs/</text:p>
          </table:table-cell>
          <table:table-cell table:formula="of:=T([Sn.A21])">
            <text:p/>
          </table:table-cell>
        </table:table-row>
        <table:table-row table:style-name="ro1">
          <table:table-cell/>
          <table:table-cell table:formula="of:=T([Sp.A22])" office:value-type="string" office:string-value="http://www.gmb.co.rs/">
            <text:p>http://www.gmb.co.rs/</text:p>
          </table:table-cell>
          <table:table-cell table:formula="of:=T([Sc.A22])" office:value-type="string" office:string-value="http://www.energomontaza.com/">
            <text:p>http://www.energomontaza.com/</text:p>
          </table:table-cell>
          <table:table-cell table:formula="of:=T([Sd.A22])" office:value-type="string" office:string-value="http://www.mirkovicpaneli.rs/">
            <text:p>http://www.mirkovicpaneli.rs/</text:p>
          </table:table-cell>
          <table:table-cell table:formula="of:=T([Sn.A22])">
            <text:p/>
          </table:table-cell>
        </table:table-row>
        <table:table-row table:style-name="ro1">
          <table:table-cell/>
          <table:table-cell table:formula="of:=T([Sp.A23])" office:value-type="string" office:string-value="http://www.tehnoserv.com/">
            <text:p>http://www.tehnoserv.com/</text:p>
          </table:table-cell>
          <table:table-cell table:formula="of:=T([Sc.A23])" office:value-type="string" office:string-value="http://www.toza.co.rs/">
            <text:p>http://www.toza.co.rs/</text:p>
          </table:table-cell>
          <table:table-cell table:formula="of:=T([Sd.A23])" office:value-type="string" office:string-value="http://www.mils.co.rs/">
            <text:p>http://www.mils.co.rs/</text:p>
          </table:table-cell>
          <table:table-cell table:formula="of:=T([Sn.A23])">
            <text:p/>
          </table:table-cell>
        </table:table-row>
        <table:table-row table:style-name="ro1">
          <table:table-cell/>
          <table:table-cell table:formula="of:=T([Sp.A24])" office:value-type="string" office:string-value="http://www.arcmonte.rs">
            <text:p>http://www.arcmonte.rs</text:p>
          </table:table-cell>
          <table:table-cell table:formula="of:=T([Sc.A24])" office:value-type="string" office:string-value="http://www.gci.co.rs/">
            <text:p>http://www.gci.co.rs/</text:p>
          </table:table-cell>
          <table:table-cell table:formula="of:=T([Sd.A24])" office:value-type="string" office:string-value="http://www.termomont.co.rs/">
            <text:p>http://www.termomont.co.rs/</text:p>
          </table:table-cell>
          <table:table-cell table:formula="of:=T([Sn.A24])">
            <text:p/>
          </table:table-cell>
        </table:table-row>
        <table:table-row table:style-name="ro1">
          <table:table-cell/>
          <table:table-cell table:formula="of:=T([Sp.A25])" office:value-type="string" office:string-value="http://www.profimetal.co.rs/">
            <text:p>http://www.profimetal.co.rs/</text:p>
          </table:table-cell>
          <table:table-cell table:formula="of:=T([Sc.A25])" office:value-type="string" office:string-value="http://www.tankmont.rs/">
            <text:p>http://www.tankmont.rs/</text:p>
          </table:table-cell>
          <table:table-cell table:formula="of:=T([Sd.A25])" office:value-type="string" office:string-value="http://www.amiga.rs/">
            <text:p>http://www.amiga.rs/</text:p>
          </table:table-cell>
          <table:table-cell table:formula="of:=T([Sn.A25])">
            <text:p/>
          </table:table-cell>
        </table:table-row>
        <table:table-row table:style-name="ro1">
          <table:table-cell/>
          <table:table-cell table:formula="of:=T([Sp.A26])" office:value-type="string" office:string-value="http://www.kmmont.com/">
            <text:p>http://www.kmmont.com/</text:p>
          </table:table-cell>
          <table:table-cell table:formula="of:=T([Sc.A26])" office:value-type="string" office:string-value="http://www.mont-r.com/">
            <text:p>http://www.mont-r.com/</text:p>
          </table:table-cell>
          <table:table-cell table:formula="of:=T([Sd.A26])" office:value-type="string" office:string-value="http://www.elitas-belgrade.com/">
            <text:p>http://www.elitas-belgrade.com/</text:p>
          </table:table-cell>
          <table:table-cell table:formula="of:=T([Sn.A26])">
            <text:p/>
          </table:table-cell>
        </table:table-row>
        <table:table-row table:style-name="ro1">
          <table:table-cell/>
          <table:table-cell table:formula="of:=T([Sp.A27])" office:value-type="string" office:string-value="http://www.kgh.co.rs/">
            <text:p>http://www.kgh.co.rs/</text:p>
          </table:table-cell>
          <table:table-cell table:formula="of:=T([Sc.A27])" office:value-type="string" office:string-value="http://www.delovizakombajn.rs/">
            <text:p>http://www.delovizakombajn.rs/</text:p>
          </table:table-cell>
          <table:table-cell table:formula="of:=T([Sd.A27])" office:value-type="string" office:string-value="http://www.techtron-doo.com/">
            <text:p>http://www.techtron-doo.com/</text:p>
          </table:table-cell>
          <table:table-cell table:formula="of:=T([Sn.A27])">
            <text:p/>
          </table:table-cell>
        </table:table-row>
        <table:table-row table:style-name="ro1">
          <table:table-cell/>
          <table:table-cell table:formula="of:=T([Sp.A28])" office:value-type="string" office:string-value="http://www.valmex.rs/">
            <text:p>http://www.valmex.rs/</text:p>
          </table:table-cell>
          <table:table-cell table:formula="of:=T([Sc.A28])" office:value-type="string" office:string-value="http://www.des.co.rs/">
            <text:p>http://www.des.co.rs/</text:p>
          </table:table-cell>
          <table:table-cell table:formula="of:=T([Sd.A28])" office:value-type="string" office:string-value="http://www.radijator.rs/">
            <text:p>http://www.radijator.rs/</text:p>
          </table:table-cell>
          <table:table-cell table:formula="of:=T([Sn.A28])">
            <text:p/>
          </table:table-cell>
        </table:table-row>
        <table:table-row table:style-name="ro1">
          <table:table-cell/>
          <table:table-cell table:formula="of:=T([Sp.A29])" office:value-type="string" office:string-value="http://www.magnacoop.com">
            <text:p>http://www.magnacoop.com</text:p>
          </table:table-cell>
          <table:table-cell table:formula="of:=T([Sc.A29])" office:value-type="string" office:string-value="http://www.stirg.at/">
            <text:p>http://www.stirg.at/</text:p>
          </table:table-cell>
          <table:table-cell table:formula="of:=T([Sd.A29])" office:value-type="string" office:string-value="http://www.marel.rs/">
            <text:p>http://www.marel.rs/</text:p>
          </table:table-cell>
          <table:table-cell table:formula="of:=T([Sn.A29])">
            <text:p/>
          </table:table-cell>
        </table:table-row>
        <table:table-row table:style-name="ro1">
          <table:table-cell/>
          <table:table-cell table:formula="of:=T([Sp.A30])" office:value-type="string" office:string-value="http://www.mass032.com">
            <text:p>http://www.mass032.com</text:p>
          </table:table-cell>
          <table:table-cell table:formula="of:=T([Sc.A30])" office:value-type="string" office:string-value="http://www.alox.co.rs/">
            <text:p>http://www.alox.co.rs/</text:p>
          </table:table-cell>
          <table:table-cell table:formula="of:=T([Sd.A30])" office:value-type="string" office:string-value="http://www.metalopromet.rs/">
            <text:p>http://www.metalopromet.rs/</text:p>
          </table:table-cell>
          <table:table-cell table:formula="of:=T([Sn.A30])">
            <text:p/>
          </table:table-cell>
        </table:table-row>
        <table:table-row table:style-name="ro1">
          <table:table-cell/>
          <table:table-cell table:formula="of:=T([Sp.A31])" office:value-type="string" office:string-value="http://www.topiz.co.rs">
            <text:p>http://www.topiz.co.rs</text:p>
          </table:table-cell>
          <table:table-cell table:formula="of:=T([Sc.A31])" office:value-type="string" office:string-value="http://www.frigoelektro.rs/">
            <text:p>http://www.frigoelektro.rs/</text:p>
          </table:table-cell>
          <table:table-cell table:formula="of:=T([Sd.A31])" office:value-type="string" office:string-value="http://www.zastavainpro.co.rs/">
            <text:p>http://www.zastavainpro.co.rs/</text:p>
          </table:table-cell>
          <table:table-cell table:formula="of:=T([Sn.A31])">
            <text:p/>
          </table:table-cell>
        </table:table-row>
        <table:table-row table:style-name="ro1">
          <table:table-cell/>
          <table:table-cell table:formula="of:=T([Sp.A32])" office:value-type="string" office:string-value="http://www.gazista.com">
            <text:p>http://www.gazista.com</text:p>
          </table:table-cell>
          <table:table-cell table:formula="of:=T([Sc.A32])" office:value-type="string" office:string-value="http://www.timcop.com/">
            <text:p>http://www.timcop.com/</text:p>
          </table:table-cell>
          <table:table-cell table:formula="of:=T([Sd.A32])" office:value-type="string" office:string-value="http://www.metalcinkara.co.rs/">
            <text:p>http://www.metalcinkara.co.rs/</text:p>
          </table:table-cell>
          <table:table-cell table:formula="of:=T([Sn.A32])">
            <text:p/>
          </table:table-cell>
        </table:table-row>
        <table:table-row table:style-name="ro1">
          <table:table-cell/>
          <table:table-cell table:formula="of:=T([Sp.A33])" office:value-type="string" office:string-value="http://www.impro.rs/">
            <text:p>http://www.impro.rs/</text:p>
          </table:table-cell>
          <table:table-cell table:formula="of:=T([Sc.A33])" office:value-type="string" office:string-value="http://www.utva.rs/">
            <text:p>http://www.utva.rs/</text:p>
          </table:table-cell>
          <table:table-cell table:formula="of:=T([Sd.A33])" office:value-type="string" office:string-value="http://www.poliesterpriboj.com/">
            <text:p>http://www.poliesterpriboj.com/</text:p>
          </table:table-cell>
          <table:table-cell table:formula="of:=T([Sn.A33])">
            <text:p/>
          </table:table-cell>
        </table:table-row>
        <table:table-row table:style-name="ro1">
          <table:table-cell/>
          <table:table-cell table:formula="of:=T([Sp.A34])">
            <text:p/>
          </table:table-cell>
          <table:table-cell table:formula="of:=T([Sc.A34])" office:value-type="string" office:string-value="http://www.mgming.rs/">
            <text:p>http://www.mgming.rs/</text:p>
          </table:table-cell>
          <table:table-cell table:formula="of:=T([Sd.A34])" office:value-type="string" office:string-value="http://www.transporteri.rs/">
            <text:p>http://www.transporteri.rs/</text:p>
          </table:table-cell>
          <table:table-cell table:formula="of:=T([Sn.A34])">
            <text:p/>
          </table:table-cell>
        </table:table-row>
        <table:table-row table:style-name="ro1">
          <table:table-cell/>
          <table:table-cell table:formula="of:=T([Sp.A35])">
            <text:p/>
          </table:table-cell>
          <table:table-cell table:formula="of:=T([Sc.A35])" office:value-type="string" office:string-value="http://www.aquatica.eu/">
            <text:p>http://www.aquatica.eu/</text:p>
          </table:table-cell>
          <table:table-cell table:formula="of:=T([Sd.A35])" office:value-type="string" office:string-value="http://www.ikarbus.rs/">
            <text:p>http://www.ikarbus.rs/</text:p>
          </table:table-cell>
          <table:table-cell table:formula="of:=T([Sn.A35])">
            <text:p/>
          </table:table-cell>
        </table:table-row>
        <table:table-row table:style-name="ro1">
          <table:table-cell/>
          <table:table-cell table:formula="of:=T([Sp.A36])">
            <text:p/>
          </table:table-cell>
          <table:table-cell table:formula="of:=T([Sc.A36])" office:value-type="string" office:string-value="http://www.adcelik.rs/">
            <text:p>http://www.adcelik.rs/</text:p>
          </table:table-cell>
          <table:table-cell table:formula="of:=T([Sd.A36])" office:value-type="string" office:string-value="http://www.enterijer-jankovic.co.rs/">
            <text:p>http://www.enterijer-jankovic.co.rs/</text:p>
          </table:table-cell>
          <table:table-cell table:formula="of:=T([Sn.A36])">
            <text:p/>
          </table:table-cell>
        </table:table-row>
        <table:table-row table:style-name="ro1">
          <table:table-cell/>
          <table:table-cell table:formula="of:=T([Sp.A37])">
            <text:p/>
          </table:table-cell>
          <table:table-cell table:formula="of:=T([Sc.A37])" office:value-type="string" office:string-value="http://www.sofir-group.com/">
            <text:p>http://www.sofir-group.com/</text:p>
          </table:table-cell>
          <table:table-cell table:formula="of:=T([Sd.A37])" office:value-type="string" office:string-value="http://www.bmr.at/">
            <text:p>http://www.bmr.at/</text:p>
          </table:table-cell>
          <table:table-cell table:formula="of:=T([Sn.A37])">
            <text:p/>
          </table:table-cell>
        </table:table-row>
        <table:table-row table:style-name="ro1">
          <table:table-cell/>
          <table:table-cell table:formula="of:=T([Sp.A38])">
            <text:p/>
          </table:table-cell>
          <table:table-cell table:formula="of:=T([Sc.A38])" office:value-type="string" office:string-value="http://www.peraelektro.co.rs/">
            <text:p>http://www.peraelektro.co.rs/</text:p>
          </table:table-cell>
          <table:table-cell table:formula="of:=T([Sd.A38])" office:value-type="string" office:string-value="http://www.artstil.rs/">
            <text:p>http://www.artstil.rs/</text:p>
          </table:table-cell>
          <table:table-cell table:formula="of:=T([Sn.A38])">
            <text:p/>
          </table:table-cell>
        </table:table-row>
        <table:table-row table:style-name="ro1">
          <table:table-cell/>
          <table:table-cell table:formula="of:=T([Sp.A39])">
            <text:p/>
          </table:table-cell>
          <table:table-cell table:formula="of:=T([Sc.A39])" office:value-type="string" office:string-value="http://www.armont.biz/">
            <text:p>http://www.armont.biz/</text:p>
          </table:table-cell>
          <table:table-cell table:formula="of:=T([Sd.A39])" office:value-type="string" office:string-value="http://www.termoventsc.rs/">
            <text:p>http://www.termoventsc.rs/</text:p>
          </table:table-cell>
          <table:table-cell table:formula="of:=T([Sn.A39])">
            <text:p/>
          </table:table-cell>
        </table:table-row>
        <table:table-row table:style-name="ro1">
          <table:table-cell/>
          <table:table-cell table:formula="of:=T([Sp.A40])">
            <text:p/>
          </table:table-cell>
          <table:table-cell table:formula="of:=T([Sc.A40])" office:value-type="string" office:string-value="http://www.termorad.com/">
            <text:p>http://www.termorad.com/</text:p>
          </table:table-cell>
          <table:table-cell table:formula="of:=T([Sd.A40])" office:value-type="string" office:string-value="http://www.isaflex.co.rs/">
            <text:p>http://www.isaflex.co.rs/</text:p>
          </table:table-cell>
          <table:table-cell table:formula="of:=T([Sn.A40])">
            <text:p/>
          </table:table-cell>
        </table:table-row>
        <table:table-row table:style-name="ro1">
          <table:table-cell/>
          <table:table-cell table:formula="of:=T([Sp.A41])">
            <text:p/>
          </table:table-cell>
          <table:table-cell table:formula="of:=T([Sc.A41])" office:value-type="string" office:string-value="http://www.montprojekt.rs/">
            <text:p>http://www.montprojekt.rs/</text:p>
          </table:table-cell>
          <table:table-cell table:formula="of:=T([Sd.A41])" office:value-type="string" office:string-value="http://www.valmex.rs/">
            <text:p>http://www.valmex.rs/</text:p>
          </table:table-cell>
          <table:table-cell table:formula="of:=T([Sn.A41])">
            <text:p/>
          </table:table-cell>
        </table:table-row>
        <table:table-row table:style-name="ro1">
          <table:table-cell/>
          <table:table-cell table:formula="of:=T([Sp.A42])">
            <text:p/>
          </table:table-cell>
          <table:table-cell table:formula="of:=T([Sc.A42])" office:value-type="string" office:string-value="http://www.conpro.rs/">
            <text:p>http://www.conpro.rs/</text:p>
          </table:table-cell>
          <table:table-cell table:formula="of:=T([Sd.A42])" office:value-type="string" office:string-value="http://www.elektrovat.net/">
            <text:p>http://www.elektrovat.net/</text:p>
          </table:table-cell>
          <table:table-cell table:formula="of:=T([Sn.A42])">
            <text:p/>
          </table:table-cell>
        </table:table-row>
        <table:table-row table:style-name="ro1">
          <table:table-cell/>
          <table:table-cell table:formula="of:=T([Sp.A43])">
            <text:p/>
          </table:table-cell>
          <table:table-cell table:formula="of:=T([Sc.A43])" office:value-type="string" office:string-value="http://www.tehnikamb.co.rs/">
            <text:p>http://www.tehnikamb.co.rs/</text:p>
          </table:table-cell>
          <table:table-cell table:formula="of:=T([Sd.A43])" office:value-type="string" office:string-value="http://www.ekostar-kotlovi.com/">
            <text:p>http://www.ekostar-kotlovi.com/</text:p>
          </table:table-cell>
          <table:table-cell table:formula="of:=T([Sn.A43])">
            <text:p/>
          </table:table-cell>
        </table:table-row>
        <table:table-row table:style-name="ro1">
          <table:table-cell/>
          <table:table-cell table:formula="of:=T([Sp.A44])">
            <text:p/>
          </table:table-cell>
          <table:table-cell table:formula="of:=T([Sc.A44])" office:value-type="string" office:string-value="http://www.sin-kom.co.rs/">
            <text:p>http://www.sin-kom.co.rs/</text:p>
          </table:table-cell>
          <table:table-cell table:formula="of:=T([Sd.A44])" office:value-type="string" office:string-value="http://www.mbs.rs/">
            <text:p>http://www.mbs.rs/</text:p>
          </table:table-cell>
          <table:table-cell table:formula="of:=T([Sn.A44])">
            <text:p/>
          </table:table-cell>
        </table:table-row>
        <table:table-row table:style-name="ro1">
          <table:table-cell/>
          <table:table-cell table:formula="of:=T([Sp.A45])">
            <text:p/>
          </table:table-cell>
          <table:table-cell table:formula="of:=T([Sc.A45])" office:value-type="string" office:string-value="http://www.inm-arilje.com/">
            <text:p>http://www.inm-arilje.com/</text:p>
          </table:table-cell>
          <table:table-cell table:formula="of:=T([Sd.A45])" office:value-type="string" office:string-value="http://www.grgobravar.co.rs/">
            <text:p>http://www.grgobravar.co.rs/</text:p>
          </table:table-cell>
          <table:table-cell table:formula="of:=T([Sn.A45])">
            <text:p/>
          </table:table-cell>
        </table:table-row>
        <table:table-row table:style-name="ro1">
          <table:table-cell/>
          <table:table-cell table:formula="of:=T([Sp.A46])">
            <text:p/>
          </table:table-cell>
          <table:table-cell table:formula="of:=T([Sc.A46])" office:value-type="string" office:string-value="http://www.blist.co.rs/">
            <text:p>http://www.blist.co.rs/</text:p>
          </table:table-cell>
          <table:table-cell table:formula="of:=T([Sd.A46])" office:value-type="string" office:string-value="http://www.progres-cacak.rs/">
            <text:p>http://www.progres-cacak.rs/</text:p>
          </table:table-cell>
          <table:table-cell table:formula="of:=T([Sn.A46])">
            <text:p/>
          </table:table-cell>
        </table:table-row>
        <table:table-row table:style-name="ro1">
          <table:table-cell/>
          <table:table-cell table:formula="of:=T([Sp.A47])">
            <text:p/>
          </table:table-cell>
          <table:table-cell table:formula="of:=T([Sc.A47])" office:value-type="string" office:string-value="http://www.zimpaub.com/">
            <text:p>http://www.zimpaub.com/</text:p>
          </table:table-cell>
          <table:table-cell table:formula="of:=T([Sd.A47])" office:value-type="string" office:string-value="http://www.pionir-bilijari.com/">
            <text:p>http://www.pionir-bilijari.com/</text:p>
          </table:table-cell>
          <table:table-cell table:formula="of:=T([Sn.A47])">
            <text:p/>
          </table:table-cell>
        </table:table-row>
        <table:table-row table:style-name="ro1">
          <table:table-cell/>
          <table:table-cell table:formula="of:=T([Sp.A48])">
            <text:p/>
          </table:table-cell>
          <table:table-cell table:formula="of:=T([Sc.A48])" office:value-type="string" office:string-value="http://www.irma-ps.com/">
            <text:p>http://www.irma-ps.com/</text:p>
          </table:table-cell>
          <table:table-cell table:formula="of:=T([Sd.A48])" office:value-type="string" office:string-value="http://www.belim.net/">
            <text:p>http://www.belim.net/</text:p>
          </table:table-cell>
          <table:table-cell table:formula="of:=T([Sn.A48])">
            <text:p/>
          </table:table-cell>
        </table:table-row>
        <table:table-row table:style-name="ro1">
          <table:table-cell/>
          <table:table-cell table:formula="of:=T([Sp.A49])">
            <text:p/>
          </table:table-cell>
          <table:table-cell table:formula="of:=T([Sc.A49])" office:value-type="string" office:string-value="http://www.prvipartizan.com/">
            <text:p>http://www.prvipartizan.com/</text:p>
          </table:table-cell>
          <table:table-cell table:formula="of:=T([Sd.A49])" office:value-type="string" office:string-value="http://www.tehnoradionica.rs/">
            <text:p>http://www.tehnoradionica.rs/</text:p>
          </table:table-cell>
          <table:table-cell table:formula="of:=T([Sn.A49])">
            <text:p/>
          </table:table-cell>
        </table:table-row>
        <table:table-row table:style-name="ro1">
          <table:table-cell/>
          <table:table-cell table:formula="of:=T([Sp.A50])">
            <text:p/>
          </table:table-cell>
          <table:table-cell table:formula="of:=T([Sc.A50])" office:value-type="string" office:string-value="http://www.krusik.rs/">
            <text:p>http://www.krusik.rs/</text:p>
          </table:table-cell>
          <table:table-cell table:formula="of:=T([Sd.A50])" office:value-type="string" office:string-value="http://www.infohome.rs/">
            <text:p>http://www.infohome.rs/</text:p>
          </table:table-cell>
          <table:table-cell table:formula="of:=T([Sn.A50])">
            <text:p/>
          </table:table-cell>
        </table:table-row>
        <table:table-row table:style-name="ro1">
          <table:table-cell/>
          <table:table-cell table:formula="of:=T([Sp.A51])">
            <text:p/>
          </table:table-cell>
          <table:table-cell table:formula="of:=T([Sc.A51])" office:value-type="string" office:string-value="http://www.mirkovicpaneli.rs/">
            <text:p>http://www.mirkovicpaneli.rs/</text:p>
          </table:table-cell>
          <table:table-cell table:formula="of:=T([Sd.A51])">
            <text:p/>
          </table:table-cell>
          <table:table-cell table:formula="of:=T([Sn.A51])">
            <text:p/>
          </table:table-cell>
        </table:table-row>
        <table:table-row table:style-name="ro1">
          <table:table-cell/>
          <table:table-cell table:formula="of:=T([Sp.A52])">
            <text:p/>
          </table:table-cell>
          <table:table-cell table:formula="of:=T([Sc.A52])" office:value-type="string" office:string-value="http://www.mils.co.rs/">
            <text:p>http://www.mils.co.rs/</text:p>
          </table:table-cell>
          <table:table-cell table:formula="of:=T([Sd.A52])">
            <text:p/>
          </table:table-cell>
          <table:table-cell table:formula="of:=T([Sn.A52])">
            <text:p/>
          </table:table-cell>
        </table:table-row>
        <table:table-row table:style-name="ro1">
          <table:table-cell/>
          <table:table-cell table:formula="of:=T([Sp.A53])">
            <text:p/>
          </table:table-cell>
          <table:table-cell table:formula="of:=T([Sc.A53])" office:value-type="string" office:string-value="http://www.rumekon.rs/">
            <text:p>http://www.rumekon.rs/</text:p>
          </table:table-cell>
          <table:table-cell table:formula="of:=T([Sd.A53])">
            <text:p/>
          </table:table-cell>
          <table:table-cell table:formula="of:=T([Sn.A53])">
            <text:p/>
          </table:table-cell>
        </table:table-row>
        <table:table-row table:style-name="ro1">
          <table:table-cell/>
          <table:table-cell table:formula="of:=T([Sp.A54])">
            <text:p/>
          </table:table-cell>
          <table:table-cell table:formula="of:=T([Sc.A54])" office:value-type="string" office:string-value="http://www.termomont.co.rs/">
            <text:p>http://www.termomont.co.rs/</text:p>
          </table:table-cell>
          <table:table-cell table:formula="of:=T([Sd.A54])">
            <text:p/>
          </table:table-cell>
          <table:table-cell table:formula="of:=T([Sn.A54])">
            <text:p/>
          </table:table-cell>
        </table:table-row>
        <table:table-row table:style-name="ro1">
          <table:table-cell/>
          <table:table-cell table:formula="of:=T([Sp.A55])">
            <text:p/>
          </table:table-cell>
          <table:table-cell table:formula="of:=T([Sc.A55])" office:value-type="string" office:string-value="http://www.amiga.rs/">
            <text:p>http://www.amiga.rs/</text:p>
          </table:table-cell>
          <table:table-cell table:formula="of:=T([Sd.A55])">
            <text:p/>
          </table:table-cell>
          <table:table-cell table:formula="of:=T([Sn.A55])">
            <text:p/>
          </table:table-cell>
        </table:table-row>
        <table:table-row table:style-name="ro1">
          <table:table-cell/>
          <table:table-cell table:formula="of:=T([Sp.A56])">
            <text:p/>
          </table:table-cell>
          <table:table-cell table:formula="of:=T([Sc.A56])" office:value-type="string" office:string-value="http://www.elitas-belgrade.com/">
            <text:p>http://www.elitas-belgrade.com/</text:p>
          </table:table-cell>
          <table:table-cell table:formula="of:=T([Sd.A56])">
            <text:p/>
          </table:table-cell>
          <table:table-cell table:formula="of:=T([Sn.A56])">
            <text:p/>
          </table:table-cell>
        </table:table-row>
        <table:table-row table:style-name="ro1">
          <table:table-cell/>
          <table:table-cell table:formula="of:=T([Sp.A57])">
            <text:p/>
          </table:table-cell>
          <table:table-cell table:formula="of:=T([Sc.A57])" office:value-type="string" office:string-value="http://www.metech-srbija.com/">
            <text:p>http://www.metech-srbija.com/</text:p>
          </table:table-cell>
          <table:table-cell table:formula="of:=T([Sd.A57])">
            <text:p/>
          </table:table-cell>
          <table:table-cell table:formula="of:=T([Sn.A57])">
            <text:p/>
          </table:table-cell>
        </table:table-row>
        <table:table-row table:style-name="ro1">
          <table:table-cell/>
          <table:table-cell table:formula="of:=T([Sp.A58])">
            <text:p/>
          </table:table-cell>
          <table:table-cell table:formula="of:=T([Sc.A58])" office:value-type="string" office:string-value="http://www.techtron-doo.com/">
            <text:p>http://www.techtron-doo.com/</text:p>
          </table:table-cell>
          <table:table-cell table:formula="of:=T([Sd.A58])">
            <text:p/>
          </table:table-cell>
          <table:table-cell table:formula="of:=T([Sn.A58])">
            <text:p/>
          </table:table-cell>
        </table:table-row>
        <table:table-row table:style-name="ro1">
          <table:table-cell/>
          <table:table-cell table:formula="of:=T([Sp.A59])">
            <text:p/>
          </table:table-cell>
          <table:table-cell table:formula="of:=T([Sc.A59])" office:value-type="string" office:string-value="http://www.radijator.rs/">
            <text:p>http://www.radijator.rs/</text:p>
          </table:table-cell>
          <table:table-cell table:formula="of:=T([Sd.A59])">
            <text:p/>
          </table:table-cell>
          <table:table-cell table:formula="of:=T([Sn.A59])">
            <text:p/>
          </table:table-cell>
        </table:table-row>
        <table:table-row table:style-name="ro1">
          <table:table-cell/>
          <table:table-cell table:formula="of:=T([Sp.A60])">
            <text:p/>
          </table:table-cell>
          <table:table-cell table:formula="of:=T([Sc.A60])" office:value-type="string" office:string-value="http://www.marel.rs/">
            <text:p>http://www.marel.rs/</text:p>
          </table:table-cell>
          <table:table-cell table:formula="of:=T([Sd.A60])">
            <text:p/>
          </table:table-cell>
          <table:table-cell table:formula="of:=T([Sn.A60])">
            <text:p/>
          </table:table-cell>
        </table:table-row>
        <table:table-row table:style-name="ro1">
          <table:table-cell/>
          <table:table-cell table:formula="of:=T([Sp.A61])">
            <text:p/>
          </table:table-cell>
          <table:table-cell table:formula="of:=T([Sc.A61])" office:value-type="string" office:string-value="http://www.imr.co.rs/">
            <text:p>http://www.imr.co.rs/</text:p>
          </table:table-cell>
          <table:table-cell table:formula="of:=T([Sd.A61])">
            <text:p/>
          </table:table-cell>
          <table:table-cell table:formula="of:=T([Sn.A61])">
            <text:p/>
          </table:table-cell>
        </table:table-row>
        <table:table-row table:style-name="ro1">
          <table:table-cell/>
          <table:table-cell table:formula="of:=T([Sp.A62])">
            <text:p/>
          </table:table-cell>
          <table:table-cell table:formula="of:=T([Sc.A62])" office:value-type="string" office:string-value="http://www.metalopromet.rs/">
            <text:p>http://www.metalopromet.rs/</text:p>
          </table:table-cell>
          <table:table-cell table:formula="of:=T([Sd.A62])">
            <text:p/>
          </table:table-cell>
          <table:table-cell table:formula="of:=T([Sn.A62])">
            <text:p/>
          </table:table-cell>
        </table:table-row>
        <table:table-row table:style-name="ro1">
          <table:table-cell/>
          <table:table-cell table:formula="of:=T([Sp.A63])">
            <text:p/>
          </table:table-cell>
          <table:table-cell table:formula="of:=T([Sc.A63])" office:value-type="string" office:string-value="http://www.zastavainpro.co.rs/">
            <text:p>http://www.zastavainpro.co.rs/</text:p>
          </table:table-cell>
          <table:table-cell table:formula="of:=T([Sd.A63])">
            <text:p/>
          </table:table-cell>
          <table:table-cell table:formula="of:=T([Sn.A63])">
            <text:p/>
          </table:table-cell>
        </table:table-row>
        <table:table-row table:style-name="ro1">
          <table:table-cell/>
          <table:table-cell table:formula="of:=T([Sp.A64])">
            <text:p/>
          </table:table-cell>
          <table:table-cell table:formula="of:=T([Sc.A64])" office:value-type="string" office:string-value="http://www.metalcinkara.co.rs/">
            <text:p>http://www.metalcinkara.co.rs/</text:p>
          </table:table-cell>
          <table:table-cell table:formula="of:=T([Sd.A64])">
            <text:p/>
          </table:table-cell>
          <table:table-cell table:formula="of:=T([Sn.A64])">
            <text:p/>
          </table:table-cell>
        </table:table-row>
        <table:table-row table:style-name="ro1">
          <table:table-cell/>
          <table:table-cell table:formula="of:=T([Sp.A65])">
            <text:p/>
          </table:table-cell>
          <table:table-cell table:formula="of:=T([Sc.A65])" office:value-type="string" office:string-value="http://www.poliesterpriboj.com/">
            <text:p>http://www.poliesterpriboj.com/</text:p>
          </table:table-cell>
          <table:table-cell table:formula="of:=T([Sd.A65])">
            <text:p/>
          </table:table-cell>
          <table:table-cell table:formula="of:=T([Sn.A65])">
            <text:p/>
          </table:table-cell>
        </table:table-row>
        <table:table-row table:style-name="ro1">
          <table:table-cell/>
          <table:table-cell table:formula="of:=T([Sp.A66])">
            <text:p/>
          </table:table-cell>
          <table:table-cell table:formula="of:=T([Sc.A66])" office:value-type="string" office:string-value="http://www.transporteri.rs/">
            <text:p>http://www.transporteri.rs/</text:p>
          </table:table-cell>
          <table:table-cell table:formula="of:=T([Sd.A66])">
            <text:p/>
          </table:table-cell>
          <table:table-cell table:formula="of:=T([Sn.A66])">
            <text:p/>
          </table:table-cell>
        </table:table-row>
        <table:table-row table:style-name="ro1">
          <table:table-cell/>
          <table:table-cell table:formula="of:=T([Sp.A67])">
            <text:p/>
          </table:table-cell>
          <table:table-cell table:formula="of:=T([Sc.A67])" office:value-type="string" office:string-value="http://www.ikarbus.rs/">
            <text:p>http://www.ikarbus.rs/</text:p>
          </table:table-cell>
          <table:table-cell table:formula="of:=T([Sd.A67])">
            <text:p/>
          </table:table-cell>
          <table:table-cell table:formula="of:=T([Sn.A67])">
            <text:p/>
          </table:table-cell>
        </table:table-row>
        <table:table-row table:style-name="ro1">
          <table:table-cell/>
          <table:table-cell table:formula="of:=T([Sp.A68])">
            <text:p/>
          </table:table-cell>
          <table:table-cell table:formula="of:=T([Sc.A68])" office:value-type="string" office:string-value="http://www.enterijer-jankovic.co.rs/">
            <text:p>http://www.enterijer-jankovic.co.rs/</text:p>
          </table:table-cell>
          <table:table-cell table:formula="of:=T([Sd.A68])">
            <text:p/>
          </table:table-cell>
          <table:table-cell table:formula="of:=T([Sn.A68])">
            <text:p/>
          </table:table-cell>
        </table:table-row>
        <table:table-row table:style-name="ro1">
          <table:table-cell/>
          <table:table-cell table:formula="of:=T([Sp.A69])">
            <text:p/>
          </table:table-cell>
          <table:table-cell table:formula="of:=T([Sc.A69])" office:value-type="string" office:string-value="http://www.bmr.at/">
            <text:p>http://www.bmr.at/</text:p>
          </table:table-cell>
          <table:table-cell table:formula="of:=T([Sd.A69])">
            <text:p/>
          </table:table-cell>
          <table:table-cell table:formula="of:=T([Sn.A69])">
            <text:p/>
          </table:table-cell>
        </table:table-row>
        <table:table-row table:style-name="ro1">
          <table:table-cell/>
          <table:table-cell table:formula="of:=T([Sp.A70])">
            <text:p/>
          </table:table-cell>
          <table:table-cell table:formula="of:=T([Sc.A70])" office:value-type="string" office:string-value="http://www.artstil.rs/">
            <text:p>http://www.artstil.rs/</text:p>
          </table:table-cell>
          <table:table-cell table:formula="of:=T([Sd.A70])">
            <text:p/>
          </table:table-cell>
          <table:table-cell table:formula="of:=T([Sn.A70])">
            <text:p/>
          </table:table-cell>
        </table:table-row>
        <table:table-row table:style-name="ro1">
          <table:table-cell/>
          <table:table-cell table:formula="of:=T([Sp.A71])">
            <text:p/>
          </table:table-cell>
          <table:table-cell table:formula="of:=T([Sc.A71])" office:value-type="string" office:string-value="http://www.termoventsc.rs/">
            <text:p>http://www.termoventsc.rs/</text:p>
          </table:table-cell>
          <table:table-cell table:formula="of:=T([Sd.A71])">
            <text:p/>
          </table:table-cell>
          <table:table-cell table:formula="of:=T([Sn.A71])">
            <text:p/>
          </table:table-cell>
        </table:table-row>
        <table:table-row table:style-name="ro1">
          <table:table-cell/>
          <table:table-cell table:formula="of:=T([Sp.A72])">
            <text:p/>
          </table:table-cell>
          <table:table-cell table:formula="of:=T([Sc.A72])" office:value-type="string" office:string-value="http://www.isaflex.co.rs/">
            <text:p>http://www.isaflex.co.rs/</text:p>
          </table:table-cell>
          <table:table-cell table:formula="of:=T([Sd.A72])">
            <text:p/>
          </table:table-cell>
          <table:table-cell table:formula="of:=T([Sn.A72])">
            <text:p/>
          </table:table-cell>
        </table:table-row>
        <table:table-row table:style-name="ro1">
          <table:table-cell/>
          <table:table-cell table:formula="of:=T([Sp.A73])">
            <text:p/>
          </table:table-cell>
          <table:table-cell table:formula="of:=T([Sc.A73])" office:value-type="string" office:string-value="http://www.valmex.rs/">
            <text:p>http://www.valmex.rs/</text:p>
          </table:table-cell>
          <table:table-cell table:formula="of:=T([Sd.A73])">
            <text:p/>
          </table:table-cell>
          <table:table-cell table:formula="of:=T([Sn.A73])">
            <text:p/>
          </table:table-cell>
        </table:table-row>
        <table:table-row table:style-name="ro1">
          <table:table-cell/>
          <table:table-cell table:formula="of:=T([Sp.A74])">
            <text:p/>
          </table:table-cell>
          <table:table-cell table:formula="of:=T([Sc.A74])" office:value-type="string" office:string-value="http://www.elektrovat.net/">
            <text:p>http://www.elektrovat.net/</text:p>
          </table:table-cell>
          <table:table-cell table:formula="of:=T([Sd.A74])">
            <text:p/>
          </table:table-cell>
          <table:table-cell table:formula="of:=T([Sn.A74])">
            <text:p/>
          </table:table-cell>
        </table:table-row>
        <table:table-row table:style-name="ro1">
          <table:table-cell/>
          <table:table-cell table:formula="of:=T([Sp.A75])">
            <text:p/>
          </table:table-cell>
          <table:table-cell table:formula="of:=T([Sc.A75])" office:value-type="string" office:string-value="http://www.ekostar-kotlovi.com/">
            <text:p>http://www.ekostar-kotlovi.com/</text:p>
          </table:table-cell>
          <table:table-cell table:formula="of:=T([Sd.A75])">
            <text:p/>
          </table:table-cell>
          <table:table-cell table:formula="of:=T([Sn.A75])">
            <text:p/>
          </table:table-cell>
        </table:table-row>
        <table:table-row table:style-name="ro1">
          <table:table-cell/>
          <table:table-cell table:formula="of:=T([Sp.A76])">
            <text:p/>
          </table:table-cell>
          <table:table-cell table:formula="of:=T([Sc.A76])" office:value-type="string" office:string-value="http://www.mbs.rs/">
            <text:p>http://www.mbs.rs/</text:p>
          </table:table-cell>
          <table:table-cell table:formula="of:=T([Sd.A76])">
            <text:p/>
          </table:table-cell>
          <table:table-cell table:formula="of:=T([Sn.A76])">
            <text:p/>
          </table:table-cell>
        </table:table-row>
        <table:table-row table:style-name="ro1">
          <table:table-cell/>
          <table:table-cell table:formula="of:=T([Sp.A77])">
            <text:p/>
          </table:table-cell>
          <table:table-cell table:formula="of:=T([Sc.A77])" office:value-type="string" office:string-value="http://www.grgobravar.co.rs/">
            <text:p>http://www.grgobravar.co.rs/</text:p>
          </table:table-cell>
          <table:table-cell table:formula="of:=T([Sd.A77])">
            <text:p/>
          </table:table-cell>
          <table:table-cell table:formula="of:=T([Sn.A77])">
            <text:p/>
          </table:table-cell>
        </table:table-row>
        <table:table-row table:style-name="ro1">
          <table:table-cell/>
          <table:table-cell table:formula="of:=T([Sp.A78])">
            <text:p/>
          </table:table-cell>
          <table:table-cell table:formula="of:=T([Sc.A78])" office:value-type="string" office:string-value="http://www.progres-cacak.rs/">
            <text:p>http://www.progres-cacak.rs/</text:p>
          </table:table-cell>
          <table:table-cell table:formula="of:=T([Sd.A78])">
            <text:p/>
          </table:table-cell>
          <table:table-cell table:formula="of:=T([Sn.A78])">
            <text:p/>
          </table:table-cell>
        </table:table-row>
        <table:table-row table:style-name="ro1">
          <table:table-cell/>
          <table:table-cell table:formula="of:=T([Sp.A79])">
            <text:p/>
          </table:table-cell>
          <table:table-cell table:formula="of:=T([Sc.A79])" office:value-type="string" office:string-value="http://www.pionir-bilijari.com/">
            <text:p>http://www.pionir-bilijari.com/</text:p>
          </table:table-cell>
          <table:table-cell table:formula="of:=T([Sd.A79])">
            <text:p/>
          </table:table-cell>
          <table:table-cell table:formula="of:=T([Sn.A79])">
            <text:p/>
          </table:table-cell>
        </table:table-row>
        <table:table-row table:style-name="ro1">
          <table:table-cell/>
          <table:table-cell table:formula="of:=T([Sp.A80])">
            <text:p/>
          </table:table-cell>
          <table:table-cell table:formula="of:=T([Sc.A80])" office:value-type="string" office:string-value="http://www.belim.net/">
            <text:p>http://www.belim.net/</text:p>
          </table:table-cell>
          <table:table-cell table:formula="of:=T([Sd.A80])">
            <text:p/>
          </table:table-cell>
          <table:table-cell table:formula="of:=T([Sn.A80])">
            <text:p/>
          </table:table-cell>
        </table:table-row>
        <table:table-row table:style-name="ro1">
          <table:table-cell/>
          <table:table-cell table:formula="of:=T([Sp.A81])">
            <text:p/>
          </table:table-cell>
          <table:table-cell table:formula="of:=T([Sc.A81])" office:value-type="string" office:string-value="http://www.tehnoradionica.rs/">
            <text:p>http://www.tehnoradionica.rs/</text:p>
          </table:table-cell>
          <table:table-cell table:formula="of:=T([Sd.A81])">
            <text:p/>
          </table:table-cell>
          <table:table-cell table:formula="of:=T([Sn.A81])">
            <text:p/>
          </table:table-cell>
        </table:table-row>
        <table:table-row table:style-name="ro1">
          <table:table-cell/>
          <table:table-cell table:formula="of:=T([Sp.A82])">
            <text:p/>
          </table:table-cell>
          <table:table-cell table:formula="of:=T([Sc.A82])" office:value-type="string" office:string-value="http://www.infohome.rs/">
            <text:p>http://www.infohome.rs/</text:p>
          </table:table-cell>
          <table:table-cell table:formula="of:=T([Sd.A82])">
            <text:p/>
          </table:table-cell>
          <table:table-cell table:formula="of:=T([Sn.A82])">
            <text:p/>
          </table:table-cell>
        </table:table-row>
        <table:table-row table:style-name="ro1">
          <table:table-cell/>
          <table:table-cell table:formula="of:=T([Sp.A83])">
            <text:p/>
          </table:table-cell>
          <table:table-cell table:formula="of:=T([Sc.A83])" office:value-type="string" office:string-value="http://www.megalsistemi.com/">
            <text:p>http://www.megalsistemi.com/</text:p>
          </table:table-cell>
          <table:table-cell table:formula="of:=T([Sd.A83])">
            <text:p/>
          </table:table-cell>
          <table:table-cell table:formula="of:=T([Sn.A83])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26m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11/01/2017</text:date>, <text:time>03:0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07:34:43.560000000</meta:creation-date>
    <meta:generator>OpenOffice/4.1.4$Win32 OpenOffice.org_project/414m5$Build-9788</meta:generator>
    <dc:date>2017-11-01T03:03:01.85</dc:date>
    <meta:editing-duration>PT14M25S</meta:editing-duration>
    <meta:editing-cycles>4</meta:editing-cycles>
    <meta:document-statistic meta:table-count="5" meta:cell-count="668" meta:object-count="0"/>
  </office:meta>
</office:document-meta>
</file>