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Meas.Nr.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x in mm</text:p>
          </table:table-cell>
          <table:table-cell office:value-type="string" calcext:value-type="string">
            <text:p>y in mm</text:p>
          </table:table-cell>
          <table:table-cell office:value-type="string" calcext:value-type="string">
            <text:p>z in 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8.3171077042855" calcext:value-type="float">
            <text:p>18,3171077042855</text:p>
          </table:table-cell>
          <table:table-cell table:style-name="ce4" office:value-type="float" office:value="-24.9377189714884" calcext:value-type="float">
            <text:p>-24,9377189714884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4.2762853420565" calcext:value-type="float">
            <text:p>14,2762853420565</text:p>
          </table:table-cell>
          <table:table-cell table:style-name="ce4" office:value-type="float" office:value="-24.3955946460213" calcext:value-type="float">
            <text:p>-24,39559464602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22.2446015232155" calcext:value-type="float">
            <text:p>22,2446015232155</text:p>
          </table:table-cell>
          <table:table-cell table:style-name="ce4" office:value-type="float" office:value="-23.8534703205541" calcext:value-type="float">
            <text:p>-23,85347032055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5.231484722458" calcext:value-type="float">
            <text:p>35,231484722458</text:p>
          </table:table-cell>
          <table:table-cell table:style-name="ce4" office:value-type="float" office:value="-23.311345995087" calcext:value-type="float">
            <text:p>-23,31134599508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38.5734081414395" calcext:value-type="float">
            <text:p>38,5734081414395</text:p>
          </table:table-cell>
          <table:table-cell table:style-name="ce4" office:value-type="float" office:value="-22.7692216696198" calcext:value-type="float">
            <text:p>-22,769221669619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17.4537546402401" calcext:value-type="float">
            <text:p>17,4537546402401</text:p>
          </table:table-cell>
          <table:table-cell table:style-name="ce4" office:value-type="float" office:value="-22.2270973441527" calcext:value-type="float">
            <text:p>-22,227097344152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50.753937127333" calcext:value-type="float">
            <text:p>50,753937127333</text:p>
          </table:table-cell>
          <table:table-cell table:style-name="ce4" office:value-type="float" office:value="-21.6849730186856" calcext:value-type="float">
            <text:p>-21,68497301868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69.1761768899647" calcext:value-type="float">
            <text:p>69,1761768899647</text:p>
          </table:table-cell>
          <table:table-cell table:style-name="ce4" office:value-type="float" office:value="-21.1428486932184" calcext:value-type="float">
            <text:p>-21,1428486932184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20.6665348085621" calcext:value-type="float">
            <text:p>20,6665348085621</text:p>
          </table:table-cell>
          <table:table-cell table:style-name="ce4" office:value-type="float" office:value="-20.6007243677513" calcext:value-type="float">
            <text:p>-20,60072436775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26.1116953514075" calcext:value-type="float">
            <text:p>26,1116953514075</text:p>
          </table:table-cell>
          <table:table-cell table:style-name="ce4" office:value-type="float" office:value="-20.0586000422841" calcext:value-type="float">
            <text:p>-20,05860004228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56.3608980197124" calcext:value-type="float">
            <text:p>56,3608980197124</text:p>
          </table:table-cell>
          <table:table-cell table:style-name="ce4" office:value-type="float" office:value="-19.516475716817" calcext:value-type="float">
            <text:p>-19,51647571681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65.2308934611698" calcext:value-type="float">
            <text:p>65,2308934611698</text:p>
          </table:table-cell>
          <table:table-cell table:style-name="ce4" office:value-type="float" office:value="-18.9743513913499" calcext:value-type="float">
            <text:p>-18,97435139134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83.5121592425779" calcext:value-type="float">
            <text:p>83,5121592425779</text:p>
          </table:table-cell>
          <table:table-cell table:style-name="ce4" office:value-type="float" office:value="-18.4322270658827" calcext:value-type="float">
            <text:p>-18,432227065882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73.1856479688716" calcext:value-type="float">
            <text:p>73,1856479688716</text:p>
          </table:table-cell>
          <table:table-cell table:style-name="ce4" office:value-type="float" office:value="-17.8901027404156" calcext:value-type="float">
            <text:p>-17,89010274041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168.67019053628" calcext:value-type="float">
            <text:p>168,67019053628</text:p>
          </table:table-cell>
          <table:table-cell table:style-name="ce4" office:value-type="float" office:value="-17.3479784149485" calcext:value-type="float">
            <text:p>-17,34797841494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248.820072336438" calcext:value-type="float">
            <text:p>248,820072336438</text:p>
          </table:table-cell>
          <table:table-cell table:style-name="ce4" office:value-type="float" office:value="-16.8058540894813" calcext:value-type="float">
            <text:p>-16,80585408948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237.503582213048" calcext:value-type="float">
            <text:p>237,503582213048</text:p>
          </table:table-cell>
          <table:table-cell table:style-name="ce4" office:value-type="float" office:value="-16.2637297640142" calcext:value-type="float">
            <text:p>-16,26372976401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224.454573940968" calcext:value-type="float">
            <text:p>224,454573940968</text:p>
          </table:table-cell>
          <table:table-cell table:style-name="ce4" office:value-type="float" office:value="-15.721605438547" calcext:value-type="float">
            <text:p>-15,72160543854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54.583431610023" calcext:value-type="float">
            <text:p>154,583431610023</text:p>
          </table:table-cell>
          <table:table-cell table:style-name="ce4" office:value-type="float" office:value="-15.1794811130799" calcext:value-type="float">
            <text:p>-15,17948111307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156.773078579523" calcext:value-type="float">
            <text:p>156,773078579523</text:p>
          </table:table-cell>
          <table:table-cell table:style-name="ce4" office:value-type="float" office:value="-14.6373567876128" calcext:value-type="float">
            <text:p>-14,63735678761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150.874599152781" calcext:value-type="float">
            <text:p>150,874599152781</text:p>
          </table:table-cell>
          <table:table-cell table:style-name="ce4" office:value-type="float" office:value="-14.0952324621456" calcext:value-type="float">
            <text:p>-14,09523246214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144.12589602687" calcext:value-type="float">
            <text:p>144,12589602687</text:p>
          </table:table-cell>
          <table:table-cell table:style-name="ce4" office:value-type="float" office:value="-13.5531081366785" calcext:value-type="float">
            <text:p>-13,55310813667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146.305360993193" calcext:value-type="float">
            <text:p>146,305360993193</text:p>
          </table:table-cell>
          <table:table-cell table:style-name="ce4" office:value-type="float" office:value="-13.0109838112113" calcext:value-type="float">
            <text:p>-13,01098381121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198.37236600049" calcext:value-type="float">
            <text:p>198,37236600049</text:p>
          </table:table-cell>
          <table:table-cell table:style-name="ce4" office:value-type="float" office:value="-12.4688594857442" calcext:value-type="float">
            <text:p>-12,46885948574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172.867817354355" calcext:value-type="float">
            <text:p>172,867817354355</text:p>
          </table:table-cell>
          <table:table-cell table:style-name="ce4" office:value-type="float" office:value="-11.9267351602771" calcext:value-type="float">
            <text:p>-11,926735160277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231.770239306115" calcext:value-type="float">
            <text:p>231,770239306115</text:p>
          </table:table-cell>
          <table:table-cell table:style-name="ce4" office:value-type="float" office:value="-11.3846108348099" calcext:value-type="float">
            <text:p>-11,38461083480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197.581357540306" calcext:value-type="float">
            <text:p>197,581357540306</text:p>
          </table:table-cell>
          <table:table-cell table:style-name="ce4" office:value-type="float" office:value="-10.8424865093428" calcext:value-type="float">
            <text:p>-10,84248650934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128.961753399327" calcext:value-type="float">
            <text:p>128,961753399327</text:p>
          </table:table-cell>
          <table:table-cell table:style-name="ce4" office:value-type="float" office:value="-10.3003621838756" calcext:value-type="float">
            <text:p>-10,30036218387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90.5772199554141" calcext:value-type="float">
            <text:p>90,5772199554141</text:p>
          </table:table-cell>
          <table:table-cell table:style-name="ce4" office:value-type="float" office:value="-9.7582378584085" calcext:value-type="float">
            <text:p>-9,75823785840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53.738465732956" calcext:value-type="float">
            <text:p>153,738465732956</text:p>
          </table:table-cell>
          <table:table-cell table:style-name="ce4" office:value-type="float" office:value="-9.21611353294137" calcext:value-type="float">
            <text:p>-9,2161135329413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130.519730307214" calcext:value-type="float">
            <text:p>130,519730307214</text:p>
          </table:table-cell>
          <table:table-cell table:style-name="ce4" office:value-type="float" office:value="-8.67398920747423" calcext:value-type="float">
            <text:p>-8,6739892074742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167.440252086171" calcext:value-type="float">
            <text:p>167,440252086171</text:p>
          </table:table-cell>
          <table:table-cell table:style-name="ce4" office:value-type="float" office:value="-8.13186488200708" calcext:value-type="float">
            <text:p>-8,1318648820070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184.012430614728" calcext:value-type="float">
            <text:p>184,012430614728</text:p>
          </table:table-cell>
          <table:table-cell table:style-name="ce4" office:value-type="float" office:value="-7.58974055653995" calcext:value-type="float">
            <text:p>-7,5897405565399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154.109247571502" calcext:value-type="float">
            <text:p>154,109247571502</text:p>
          </table:table-cell>
          <table:table-cell table:style-name="ce4" office:value-type="float" office:value="-7.04761623107281" calcext:value-type="float">
            <text:p>-7,0476162310728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93.2862970886771" calcext:value-type="float">
            <text:p>93,2862970886771</text:p>
          </table:table-cell>
          <table:table-cell table:style-name="ce4" office:value-type="float" office:value="-6.50549190560567" calcext:value-type="float">
            <text:p>-6,5054919056056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float" office:value="149.76415890771" calcext:value-type="float">
            <text:p>149,76415890771</text:p>
          </table:table-cell>
          <table:table-cell table:style-name="ce4" office:value-type="float" office:value="-5.96336758013853" calcext:value-type="float">
            <text:p>-5,9633675801385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124.213250373004" calcext:value-type="float">
            <text:p>124,213250373004</text:p>
          </table:table-cell>
          <table:table-cell table:style-name="ce4" office:value-type="float" office:value="-5.42124325467139" calcext:value-type="float">
            <text:p>-5,4212432546713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float" office:value="190.165676970363" calcext:value-type="float">
            <text:p>190,165676970363</text:p>
          </table:table-cell>
          <table:table-cell table:style-name="ce4" office:value-type="float" office:value="-4.87911892920425" calcext:value-type="float">
            <text:p>-4,8791189292042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float" office:value="137.897758053582" calcext:value-type="float">
            <text:p>137,897758053582</text:p>
          </table:table-cell>
          <table:table-cell table:style-name="ce4" office:value-type="float" office:value="-4.33699460373711" calcext:value-type="float">
            <text:p>-4,3369946037371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float" office:value="161.383017643468" calcext:value-type="float">
            <text:p>161,383017643468</text:p>
          </table:table-cell>
          <table:table-cell table:style-name="ce4" office:value-type="float" office:value="-3.79487027826997" calcext:value-type="float">
            <text:p>-3,7948702782699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float" office:value="233.906058970513" calcext:value-type="float">
            <text:p>233,906058970513</text:p>
          </table:table-cell>
          <table:table-cell table:style-name="ce4" office:value-type="float" office:value="-3.25274595280283" calcext:value-type="float">
            <text:p>-3,2527459528028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202.600790856253" calcext:value-type="float">
            <text:p>202,600790856253</text:p>
          </table:table-cell>
          <table:table-cell table:style-name="ce4" office:value-type="float" office:value="-2.7106216273357" calcext:value-type="float">
            <text:p>-2,710621627335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216.586685672502" calcext:value-type="float">
            <text:p>216,586685672502</text:p>
          </table:table-cell>
          <table:table-cell table:style-name="ce4" office:value-type="float" office:value="-2.16849730186856" calcext:value-type="float">
            <text:p>-2,168497301868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257.657842809079" calcext:value-type="float">
            <text:p>257,657842809079</text:p>
          </table:table-cell>
          <table:table-cell table:style-name="ce4" office:value-type="float" office:value="-1.62637297640142" calcext:value-type="float">
            <text:p>-1,626372976401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239.897442082197" calcext:value-type="float">
            <text:p>239,897442082197</text:p>
          </table:table-cell>
          <table:table-cell table:style-name="ce4" office:value-type="float" office:value="-1.08424865093428" calcext:value-type="float">
            <text:p>-1,084248650934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float" office:value="221.101032181302" calcext:value-type="float">
            <text:p>221,101032181302</text:p>
          </table:table-cell>
          <table:table-cell table:style-name="ce4" office:value-type="float" office:value="-0.542124325467141" calcext:value-type="float">
            <text:p>-0,5421243254671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float" office:value="254.431043206518" calcext:value-type="float">
            <text:p>254,431043206518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205.694390161681" calcext:value-type="float">
            <text:p>205,694390161681</text:p>
          </table:table-cell>
          <table:table-cell table:style-name="ce4" office:value-type="float" office:value="0.542124325467141" calcext:value-type="float">
            <text:p>0,5421243254671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float" office:value="176.133159786343" calcext:value-type="float">
            <text:p>176,133159786343</text:p>
          </table:table-cell>
          <table:table-cell table:style-name="ce4" office:value-type="float" office:value="1.08424865093428" calcext:value-type="float">
            <text:p>1,084248650934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float" office:value="157.644448476353" calcext:value-type="float">
            <text:p>157,644448476353</text:p>
          </table:table-cell>
          <table:table-cell table:style-name="ce4" office:value-type="float" office:value="1.62637297640142" calcext:value-type="float">
            <text:p>1,626372976401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float" office:value="173.210127200316" calcext:value-type="float">
            <text:p>173,210127200316</text:p>
          </table:table-cell>
          <table:table-cell table:style-name="ce4" office:value-type="float" office:value="2.16849730186856" calcext:value-type="float">
            <text:p>2,168497301868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float" office:value="205.067094509834" calcext:value-type="float">
            <text:p>205,067094509834</text:p>
          </table:table-cell>
          <table:table-cell table:style-name="ce4" office:value-type="float" office:value="2.7106216273357" calcext:value-type="float">
            <text:p>2,710621627335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" office:value-type="float" office:value="90.6772910821403" calcext:value-type="float">
            <text:p>90,6772910821403</text:p>
          </table:table-cell>
          <table:table-cell table:style-name="ce4" office:value-type="float" office:value="3.25274595280283" calcext:value-type="float">
            <text:p>3,2527459528028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office:value-type="float" office:value="135.530158499468" calcext:value-type="float">
            <text:p>135,530158499468</text:p>
          </table:table-cell>
          <table:table-cell table:style-name="ce4" office:value-type="float" office:value="3.79487027826997" calcext:value-type="float">
            <text:p>3,7948702782699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" office:value-type="float" office:value="181.904343151786" calcext:value-type="float">
            <text:p>181,904343151786</text:p>
          </table:table-cell>
          <table:table-cell table:style-name="ce4" office:value-type="float" office:value="4.33699460373711" calcext:value-type="float">
            <text:p>4,3369946037371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float" office:value="156.926680685529" calcext:value-type="float">
            <text:p>156,926680685529</text:p>
          </table:table-cell>
          <table:table-cell table:style-name="ce4" office:value-type="float" office:value="4.87911892920425" calcext:value-type="float">
            <text:p>4,8791189292042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office:value-type="float" office:value="154.799738083394" calcext:value-type="float">
            <text:p>154,799738083394</text:p>
          </table:table-cell>
          <table:table-cell table:style-name="ce4" office:value-type="float" office:value="5.42124325467139" calcext:value-type="float">
            <text:p>5,4212432546713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float" office:value="172.835885648216" calcext:value-type="float">
            <text:p>172,835885648216</text:p>
          </table:table-cell>
          <table:table-cell table:style-name="ce4" office:value-type="float" office:value="5.96336758013853" calcext:value-type="float">
            <text:p>5,9633675801385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" office:value-type="float" office:value="141.440163579495" calcext:value-type="float">
            <text:p>141,440163579495</text:p>
          </table:table-cell>
          <table:table-cell table:style-name="ce4" office:value-type="float" office:value="6.50549190560567" calcext:value-type="float">
            <text:p>6,5054919056056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float" office:value="188.373645304549" calcext:value-type="float">
            <text:p>188,373645304549</text:p>
          </table:table-cell>
          <table:table-cell table:style-name="ce4" office:value-type="float" office:value="7.04761623107281" calcext:value-type="float">
            <text:p>7,0476162310728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float" office:value="168.785691910459" calcext:value-type="float">
            <text:p>168,785691910459</text:p>
          </table:table-cell>
          <table:table-cell table:style-name="ce4" office:value-type="float" office:value="7.58974055653995" calcext:value-type="float">
            <text:p>7,5897405565399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float" office:value="145.588427548553" calcext:value-type="float">
            <text:p>145,588427548553</text:p>
          </table:table-cell>
          <table:table-cell table:style-name="ce4" office:value-type="float" office:value="8.13186488200708" calcext:value-type="float">
            <text:p>8,1318648820070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office:value-type="float" office:value="151.141547681142" calcext:value-type="float">
            <text:p>151,141547681142</text:p>
          </table:table-cell>
          <table:table-cell table:style-name="ce4" office:value-type="float" office:value="8.67398920747423" calcext:value-type="float">
            <text:p>8,6739892074742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164.528695873648" calcext:value-type="float">
            <text:p>164,528695873648</text:p>
          </table:table-cell>
          <table:table-cell table:style-name="ce4" office:value-type="float" office:value="9.21611353294137" calcext:value-type="float">
            <text:p>9,2161135329413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office:value-type="float" office:value="114.686911680272" calcext:value-type="float">
            <text:p>114,686911680272</text:p>
          </table:table-cell>
          <table:table-cell table:style-name="ce4" office:value-type="float" office:value="9.7582378584085" calcext:value-type="float">
            <text:p>9,75823785840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office:value-type="float" office:value="152.189262432942" calcext:value-type="float">
            <text:p>152,189262432942</text:p>
          </table:table-cell>
          <table:table-cell table:style-name="ce4" office:value-type="float" office:value="10.3003621838756" calcext:value-type="float">
            <text:p>10,30036218387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" office:value-type="float" office:value="83.8710784484963" calcext:value-type="float">
            <text:p>83,8710784484963</text:p>
          </table:table-cell>
          <table:table-cell table:style-name="ce4" office:value-type="float" office:value="10.8424865093428" calcext:value-type="float">
            <text:p>10,84248650934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float" office:value="173.066944951137" calcext:value-type="float">
            <text:p>173,066944951137</text:p>
          </table:table-cell>
          <table:table-cell table:style-name="ce4" office:value-type="float" office:value="11.3846108348099" calcext:value-type="float">
            <text:p>11,38461083480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" office:value-type="float" office:value="185.818790721825" calcext:value-type="float">
            <text:p>185,818790721825</text:p>
          </table:table-cell>
          <table:table-cell table:style-name="ce4" office:value-type="float" office:value="11.9267351602771" calcext:value-type="float">
            <text:p>11,926735160277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float" office:value="165.233646717872" calcext:value-type="float">
            <text:p>165,233646717872</text:p>
          </table:table-cell>
          <table:table-cell table:style-name="ce4" office:value-type="float" office:value="12.4688594857442" calcext:value-type="float">
            <text:p>12,46885948574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float" office:value="180.645963069899" calcext:value-type="float">
            <text:p>180,645963069899</text:p>
          </table:table-cell>
          <table:table-cell table:style-name="ce4" office:value-type="float" office:value="13.0109838112113" calcext:value-type="float">
            <text:p>13,01098381121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float" office:value="253.130564649415" calcext:value-type="float">
            <text:p>253,130564649415</text:p>
          </table:table-cell>
          <table:table-cell table:style-name="ce4" office:value-type="float" office:value="13.5531081366785" calcext:value-type="float">
            <text:p>13,55310813667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" office:value-type="float" office:value="224.510625273013" calcext:value-type="float">
            <text:p>224,510625273013</text:p>
          </table:table-cell>
          <table:table-cell table:style-name="ce4" office:value-type="float" office:value="14.0952324621456" calcext:value-type="float">
            <text:p>14,09523246214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float" office:value="193.881410557473" calcext:value-type="float">
            <text:p>193,881410557473</text:p>
          </table:table-cell>
          <table:table-cell table:style-name="ce4" office:value-type="float" office:value="14.6373567876128" calcext:value-type="float">
            <text:p>14,637356787612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" office:value-type="float" office:value="255.33631527571" calcext:value-type="float">
            <text:p>255,33631527571</text:p>
          </table:table-cell>
          <table:table-cell table:style-name="ce4" office:value-type="float" office:value="15.1794811130799" calcext:value-type="float">
            <text:p>15,17948111307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" office:value-type="float" office:value="288.021825775556" calcext:value-type="float">
            <text:p>288,021825775556</text:p>
          </table:table-cell>
          <table:table-cell table:style-name="ce4" office:value-type="float" office:value="15.721605438547" calcext:value-type="float">
            <text:p>15,72160543854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5" office:value-type="float" office:value="331.229338665047" calcext:value-type="float">
            <text:p>331,229338665047</text:p>
          </table:table-cell>
          <table:table-cell table:style-name="ce4" office:value-type="float" office:value="16.2637297640142" calcext:value-type="float">
            <text:p>16,2637297640142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" office:value-type="float" office:value="300.120516223849" calcext:value-type="float">
            <text:p>300,120516223849</text:p>
          </table:table-cell>
          <table:table-cell table:style-name="ce4" office:value-type="float" office:value="16.8058540894813" calcext:value-type="float">
            <text:p>16,80585408948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" office:value-type="float" office:value="265.437935473562" calcext:value-type="float">
            <text:p>265,437935473562</text:p>
          </table:table-cell>
          <table:table-cell table:style-name="ce4" office:value-type="float" office:value="17.3479784149485" calcext:value-type="float">
            <text:p>17,3479784149485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float" office:value="171.092299807168" calcext:value-type="float">
            <text:p>171,092299807168</text:p>
          </table:table-cell>
          <table:table-cell table:style-name="ce4" office:value-type="float" office:value="17.8901027404156" calcext:value-type="float">
            <text:p>17,89010274041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float" office:value="102.454793112283" calcext:value-type="float">
            <text:p>102,454793112283</text:p>
          </table:table-cell>
          <table:table-cell table:style-name="ce4" office:value-type="float" office:value="18.4322270658827" calcext:value-type="float">
            <text:p>18,432227065882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float" office:value="104.411935782459" calcext:value-type="float">
            <text:p>104,411935782459</text:p>
          </table:table-cell>
          <table:table-cell table:style-name="ce4" office:value-type="float" office:value="18.9743513913499" calcext:value-type="float">
            <text:p>18,9743513913499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float" office:value="48.9322568809321" calcext:value-type="float">
            <text:p>48,9322568809321</text:p>
          </table:table-cell>
          <table:table-cell table:style-name="ce4" office:value-type="float" office:value="19.516475716817" calcext:value-type="float">
            <text:p>19,51647571681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float" office:value="23.1223404275592" calcext:value-type="float">
            <text:p>23,1223404275592</text:p>
          </table:table-cell>
          <table:table-cell table:style-name="ce4" office:value-type="float" office:value="20.0586000422841" calcext:value-type="float">
            <text:p>20,05860004228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float" office:value="68.8424160000383" calcext:value-type="float">
            <text:p>68,8424160000383</text:p>
          </table:table-cell>
          <table:table-cell table:style-name="ce4" office:value-type="float" office:value="20.6007243677513" calcext:value-type="float">
            <text:p>20,60072436775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float" office:value="72.7421261727178" calcext:value-type="float">
            <text:p>72,7421261727178</text:p>
          </table:table-cell>
          <table:table-cell table:style-name="ce4" office:value-type="float" office:value="21.1428486932184" calcext:value-type="float">
            <text:p>21,1428486932184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float" office:value="21.840062064667" calcext:value-type="float">
            <text:p>21,840062064667</text:p>
          </table:table-cell>
          <table:table-cell table:style-name="ce4" office:value-type="float" office:value="21.6849730186856" calcext:value-type="float">
            <text:p>21,6849730186856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float" office:value="66.8474897213442" calcext:value-type="float">
            <text:p>66,8474897213442</text:p>
          </table:table-cell>
          <table:table-cell table:style-name="ce4" office:value-type="float" office:value="22.2270973441527" calcext:value-type="float">
            <text:p>22,227097344152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float" office:value="50.3269849168269" calcext:value-type="float">
            <text:p>50,3269849168269</text:p>
          </table:table-cell>
          <table:table-cell table:style-name="ce4" office:value-type="float" office:value="22.7692216696198" calcext:value-type="float">
            <text:p>22,7692216696198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float" office:value="17.5571363522478" calcext:value-type="float">
            <text:p>17,5571363522478</text:p>
          </table:table-cell>
          <table:table-cell table:style-name="ce4" office:value-type="float" office:value="23.311345995087" calcext:value-type="float">
            <text:p>23,311345995087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float" office:value="34.4637137775921" calcext:value-type="float">
            <text:p>34,4637137775921</text:p>
          </table:table-cell>
          <table:table-cell table:style-name="ce4" office:value-type="float" office:value="23.8534703205541" calcext:value-type="float">
            <text:p>23,8534703205541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float" office:value="28.0741205789865" calcext:value-type="float">
            <text:p>28,0741205789865</text:p>
          </table:table-cell>
          <table:table-cell table:style-name="ce4" office:value-type="float" office:value="24.3955946460213" calcext:value-type="float">
            <text:p>24,3955946460213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15.0192038325679" calcext:value-type="float">
            <text:p>15,0192038325679</text:p>
          </table:table-cell>
          <table:table-cell table:style-name="ce4" office:value-type="float" office:value="24.9377189714884" calcext:value-type="float">
            <text:p>24,9377189714884</text:p>
          </table:table-cell>
          <table:table-cell table:style-name="ce6" office:value-type="float" office:value="0.501811334668976" calcext:value-type="float">
            <text:p>0,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veraged</text:p>
          </table:table-cell>
          <table:table-cell table:number-columns-repeated="3"/>
        </table:table-row>
        <table:table-row table:style-name="ro1">
          <table:table-cell/>
          <table:table-cell table:formula="of:=AVERAGE([.B51:.B80])" office:value-type="float" office:value="185.187835638365" calcext:value-type="float">
            <text:p>185,187835638365</text:p>
          </table:table-cell>
          <table:table-cell table:number-columns-repeated="3"/>
        </table:table-row>
        <table:table-row table:style-name="ro1" table:number-rows-repeated="104847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eas.Nr.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x in mm</text:p>
          </table:table-cell>
          <table:table-cell office:value-type="string" calcext:value-type="string">
            <text:p>y in mm</text:p>
          </table:table-cell>
          <table:table-cell office:value-type="string" calcext:value-type="string">
            <text:p>z in 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6.0786480222337" calcext:value-type="float">
            <text:p>16,0786480222337</text:p>
          </table:table-cell>
          <table:table-cell table:style-name="ce4" office:value-type="float" office:value="-24.9377189714884" calcext:value-type="float">
            <text:p>-24,9377189714884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0.2478615419358" calcext:value-type="float">
            <text:p>10,2478615419358</text:p>
          </table:table-cell>
          <table:table-cell table:style-name="ce4" office:value-type="float" office:value="-24.3955946460213" calcext:value-type="float">
            <text:p>-24,39559464602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46.6037748123062" calcext:value-type="float">
            <text:p>46,6037748123062</text:p>
          </table:table-cell>
          <table:table-cell table:style-name="ce4" office:value-type="float" office:value="-23.8534703205541" calcext:value-type="float">
            <text:p>-23,85347032055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55.4765657189576" calcext:value-type="float">
            <text:p>55,4765657189576</text:p>
          </table:table-cell>
          <table:table-cell table:style-name="ce4" office:value-type="float" office:value="-23.311345995087" calcext:value-type="float">
            <text:p>-23,31134599508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33.6063230648433" calcext:value-type="float">
            <text:p>33,6063230648433</text:p>
          </table:table-cell>
          <table:table-cell table:style-name="ce4" office:value-type="float" office:value="-22.7692216696198" calcext:value-type="float">
            <text:p>-22,769221669619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28.704952401346" calcext:value-type="float">
            <text:p>28,704952401346</text:p>
          </table:table-cell>
          <table:table-cell table:style-name="ce4" office:value-type="float" office:value="-22.2270973441527" calcext:value-type="float">
            <text:p>-22,227097344152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42.717297729237" calcext:value-type="float">
            <text:p>42,717297729237</text:p>
          </table:table-cell>
          <table:table-cell table:style-name="ce4" office:value-type="float" office:value="-21.6849730186856" calcext:value-type="float">
            <text:p>-21,68497301868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44.5685939676054" calcext:value-type="float">
            <text:p>44,5685939676054</text:p>
          </table:table-cell>
          <table:table-cell table:style-name="ce4" office:value-type="float" office:value="-21.1428486932184" calcext:value-type="float">
            <text:p>-21,1428486932184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33.8221017559166" calcext:value-type="float">
            <text:p>33,8221017559166</text:p>
          </table:table-cell>
          <table:table-cell table:style-name="ce4" office:value-type="float" office:value="-20.6007243677513" calcext:value-type="float">
            <text:p>-20,60072436775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40.26088924119" calcext:value-type="float">
            <text:p>40,26088924119</text:p>
          </table:table-cell>
          <table:table-cell table:style-name="ce4" office:value-type="float" office:value="-20.0586000422841" calcext:value-type="float">
            <text:p>-20,05860004228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51.6637779460253" calcext:value-type="float">
            <text:p>51,6637779460253</text:p>
          </table:table-cell>
          <table:table-cell table:style-name="ce4" office:value-type="float" office:value="-19.516475716817" calcext:value-type="float">
            <text:p>-19,51647571681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56.1181143605441" calcext:value-type="float">
            <text:p>56,1181143605441</text:p>
          </table:table-cell>
          <table:table-cell table:style-name="ce4" office:value-type="float" office:value="-18.9743513913499" calcext:value-type="float">
            <text:p>-18,97435139134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74.7765641895493" calcext:value-type="float">
            <text:p>74,7765641895493</text:p>
          </table:table-cell>
          <table:table-cell table:style-name="ce4" office:value-type="float" office:value="-18.4322270658827" calcext:value-type="float">
            <text:p>-18,432227065882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99.9286474314938" calcext:value-type="float">
            <text:p>99,9286474314938</text:p>
          </table:table-cell>
          <table:table-cell table:style-name="ce4" office:value-type="float" office:value="-17.8901027404156" calcext:value-type="float">
            <text:p>-17,89010274041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138.767830928928" calcext:value-type="float">
            <text:p>138,767830928928</text:p>
          </table:table-cell>
          <table:table-cell table:style-name="ce4" office:value-type="float" office:value="-17.3479784149485" calcext:value-type="float">
            <text:p>-17,34797841494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90.5925953562182" calcext:value-type="float">
            <text:p>90,5925953562182</text:p>
          </table:table-cell>
          <table:table-cell table:style-name="ce4" office:value-type="float" office:value="-16.8058540894813" calcext:value-type="float">
            <text:p>-16,80585408948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128.866481852954" calcext:value-type="float">
            <text:p>128,866481852954</text:p>
          </table:table-cell>
          <table:table-cell table:style-name="ce4" office:value-type="float" office:value="-16.2637297640142" calcext:value-type="float">
            <text:p>-16,26372976401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89.032160659297" calcext:value-type="float">
            <text:p>189,032160659297</text:p>
          </table:table-cell>
          <table:table-cell table:style-name="ce4" office:value-type="float" office:value="-15.721605438547" calcext:value-type="float">
            <text:p>-15,72160543854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75.837249704816" calcext:value-type="float">
            <text:p>175,837249704816</text:p>
          </table:table-cell>
          <table:table-cell table:style-name="ce4" office:value-type="float" office:value="-15.1794811130799" calcext:value-type="float">
            <text:p>-15,17948111307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210.438051741139" calcext:value-type="float">
            <text:p>210,438051741139</text:p>
          </table:table-cell>
          <table:table-cell table:style-name="ce4" office:value-type="float" office:value="-14.6373567876128" calcext:value-type="float">
            <text:p>-14,63735678761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202.146163317614" calcext:value-type="float">
            <text:p>202,146163317614</text:p>
          </table:table-cell>
          <table:table-cell table:style-name="ce4" office:value-type="float" office:value="-14.0952324621456" calcext:value-type="float">
            <text:p>-14,09523246214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196.448159766133" calcext:value-type="float">
            <text:p>196,448159766133</text:p>
          </table:table-cell>
          <table:table-cell table:style-name="ce4" office:value-type="float" office:value="-13.5531081366785" calcext:value-type="float">
            <text:p>-13,55310813667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210.866672582016" calcext:value-type="float">
            <text:p>210,866672582016</text:p>
          </table:table-cell>
          <table:table-cell table:style-name="ce4" office:value-type="float" office:value="-13.0109838112113" calcext:value-type="float">
            <text:p>-13,01098381121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206.45702760614" calcext:value-type="float">
            <text:p>206,45702760614</text:p>
          </table:table-cell>
          <table:table-cell table:style-name="ce4" office:value-type="float" office:value="-12.4688594857442" calcext:value-type="float">
            <text:p>-12,46885948574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138.423747239571" calcext:value-type="float">
            <text:p>138,423747239571</text:p>
          </table:table-cell>
          <table:table-cell table:style-name="ce4" office:value-type="float" office:value="-11.9267351602771" calcext:value-type="float">
            <text:p>-11,926735160277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136.087090735282" calcext:value-type="float">
            <text:p>136,087090735282</text:p>
          </table:table-cell>
          <table:table-cell table:style-name="ce4" office:value-type="float" office:value="-11.3846108348099" calcext:value-type="float">
            <text:p>-11,38461083480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163.428389226551" calcext:value-type="float">
            <text:p>163,428389226551</text:p>
          </table:table-cell>
          <table:table-cell table:style-name="ce4" office:value-type="float" office:value="-10.8424865093428" calcext:value-type="float">
            <text:p>-10,84248650934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142.126153466628" calcext:value-type="float">
            <text:p>142,126153466628</text:p>
          </table:table-cell>
          <table:table-cell table:style-name="ce4" office:value-type="float" office:value="-10.3003621838756" calcext:value-type="float">
            <text:p>-10,30036218387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90.151959416564" calcext:value-type="float">
            <text:p>190,151959416564</text:p>
          </table:table-cell>
          <table:table-cell table:style-name="ce4" office:value-type="float" office:value="-9.7582378584085" calcext:value-type="float">
            <text:p>-9,75823785840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59.398054029571" calcext:value-type="float">
            <text:p>159,398054029571</text:p>
          </table:table-cell>
          <table:table-cell table:style-name="ce4" office:value-type="float" office:value="-9.21611353294137" calcext:value-type="float">
            <text:p>-9,2161135329413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119.530420794851" calcext:value-type="float">
            <text:p>119,530420794851</text:p>
          </table:table-cell>
          <table:table-cell table:style-name="ce4" office:value-type="float" office:value="-8.67398920747423" calcext:value-type="float">
            <text:p>-8,6739892074742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125.863398023682" calcext:value-type="float">
            <text:p>125,863398023682</text:p>
          </table:table-cell>
          <table:table-cell table:style-name="ce4" office:value-type="float" office:value="-8.13186488200708" calcext:value-type="float">
            <text:p>-8,1318648820070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119.509183144591" calcext:value-type="float">
            <text:p>119,509183144591</text:p>
          </table:table-cell>
          <table:table-cell table:style-name="ce4" office:value-type="float" office:value="-7.58974055653995" calcext:value-type="float">
            <text:p>-7,5897405565399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108.752554639002" calcext:value-type="float">
            <text:p>108,752554639002</text:p>
          </table:table-cell>
          <table:table-cell table:style-name="ce4" office:value-type="float" office:value="-7.04761623107281" calcext:value-type="float">
            <text:p>-7,0476162310728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159.039971171323" calcext:value-type="float">
            <text:p>159,039971171323</text:p>
          </table:table-cell>
          <table:table-cell table:style-name="ce4" office:value-type="float" office:value="-6.50549190560567" calcext:value-type="float">
            <text:p>-6,5054919056056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float" office:value="130.209620786883" calcext:value-type="float">
            <text:p>130,209620786883</text:p>
          </table:table-cell>
          <table:table-cell table:style-name="ce4" office:value-type="float" office:value="-5.96336758013853" calcext:value-type="float">
            <text:p>-5,9633675801385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101.742408458619" calcext:value-type="float">
            <text:p>101,742408458619</text:p>
          </table:table-cell>
          <table:table-cell table:style-name="ce4" office:value-type="float" office:value="-5.42124325467139" calcext:value-type="float">
            <text:p>-5,4212432546713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float" office:value="170.082463219114" calcext:value-type="float">
            <text:p>170,082463219114</text:p>
          </table:table-cell>
          <table:table-cell table:style-name="ce4" office:value-type="float" office:value="-4.87911892920425" calcext:value-type="float">
            <text:p>-4,8791189292042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float" office:value="142.594567130996" calcext:value-type="float">
            <text:p>142,594567130996</text:p>
          </table:table-cell>
          <table:table-cell table:style-name="ce4" office:value-type="float" office:value="-4.33699460373711" calcext:value-type="float">
            <text:p>-4,3369946037371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float" office:value="141.691651771776" calcext:value-type="float">
            <text:p>141,691651771776</text:p>
          </table:table-cell>
          <table:table-cell table:style-name="ce4" office:value-type="float" office:value="-3.79487027826997" calcext:value-type="float">
            <text:p>-3,7948702782699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float" office:value="167.892039470059" calcext:value-type="float">
            <text:p>167,892039470059</text:p>
          </table:table-cell>
          <table:table-cell table:style-name="ce4" office:value-type="float" office:value="-3.25274595280283" calcext:value-type="float">
            <text:p>-3,2527459528028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168.537726107392" calcext:value-type="float">
            <text:p>168,537726107392</text:p>
          </table:table-cell>
          <table:table-cell table:style-name="ce4" office:value-type="float" office:value="-2.7106216273357" calcext:value-type="float">
            <text:p>-2,710621627335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173.544175489035" calcext:value-type="float">
            <text:p>173,544175489035</text:p>
          </table:table-cell>
          <table:table-cell table:style-name="ce4" office:value-type="float" office:value="-2.16849730186856" calcext:value-type="float">
            <text:p>-2,168497301868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152.443432464275" calcext:value-type="float">
            <text:p>152,443432464275</text:p>
          </table:table-cell>
          <table:table-cell table:style-name="ce4" office:value-type="float" office:value="-1.62637297640142" calcext:value-type="float">
            <text:p>-1,626372976401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143.489225823907" calcext:value-type="float">
            <text:p>143,489225823907</text:p>
          </table:table-cell>
          <table:table-cell table:style-name="ce4" office:value-type="float" office:value="-1.08424865093428" calcext:value-type="float">
            <text:p>-1,084248650934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float" office:value="124.292763799284" calcext:value-type="float">
            <text:p>124,292763799284</text:p>
          </table:table-cell>
          <table:table-cell table:style-name="ce4" office:value-type="float" office:value="-0.542124325467141" calcext:value-type="float">
            <text:p>-0,5421243254671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float" office:value="94.9261554487736" calcext:value-type="float">
            <text:p>94,926155448773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124.514017647335" calcext:value-type="float">
            <text:p>124,514017647335</text:p>
          </table:table-cell>
          <table:table-cell table:style-name="ce4" office:value-type="float" office:value="0.542124325467141" calcext:value-type="float">
            <text:p>0,5421243254671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float" office:value="209.12317158168" calcext:value-type="float">
            <text:p>209,12317158168</text:p>
          </table:table-cell>
          <table:table-cell table:style-name="ce4" office:value-type="float" office:value="1.08424865093428" calcext:value-type="float">
            <text:p>1,084248650934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float" office:value="164.662269549843" calcext:value-type="float">
            <text:p>164,662269549843</text:p>
          </table:table-cell>
          <table:table-cell table:style-name="ce4" office:value-type="float" office:value="1.62637297640142" calcext:value-type="float">
            <text:p>1,626372976401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float" office:value="134.518968974108" calcext:value-type="float">
            <text:p>134,518968974108</text:p>
          </table:table-cell>
          <table:table-cell table:style-name="ce4" office:value-type="float" office:value="2.16849730186856" calcext:value-type="float">
            <text:p>2,168497301868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float" office:value="101.289830778274" calcext:value-type="float">
            <text:p>101,289830778274</text:p>
          </table:table-cell>
          <table:table-cell table:style-name="ce4" office:value-type="float" office:value="2.7106216273357" calcext:value-type="float">
            <text:p>2,710621627335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float" office:value="117.828978126622" calcext:value-type="float">
            <text:p>117,828978126622</text:p>
          </table:table-cell>
          <table:table-cell table:style-name="ce4" office:value-type="float" office:value="3.25274595280283" calcext:value-type="float">
            <text:p>3,2527459528028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float" office:value="162.310264112597" calcext:value-type="float">
            <text:p>162,310264112597</text:p>
          </table:table-cell>
          <table:table-cell table:style-name="ce4" office:value-type="float" office:value="3.79487027826997" calcext:value-type="float">
            <text:p>3,7948702782699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float" office:value="168.788918810996" calcext:value-type="float">
            <text:p>168,788918810996</text:p>
          </table:table-cell>
          <table:table-cell table:style-name="ce4" office:value-type="float" office:value="4.33699460373711" calcext:value-type="float">
            <text:p>4,3369946037371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float" office:value="165.440678109652" calcext:value-type="float">
            <text:p>165,440678109652</text:p>
          </table:table-cell>
          <table:table-cell table:style-name="ce4" office:value-type="float" office:value="4.87911892920425" calcext:value-type="float">
            <text:p>4,8791189292042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float" office:value="115.655664271938" calcext:value-type="float">
            <text:p>115,655664271938</text:p>
          </table:table-cell>
          <table:table-cell table:style-name="ce4" office:value-type="float" office:value="5.42124325467139" calcext:value-type="float">
            <text:p>5,4212432546713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float" office:value="143.647743631453" calcext:value-type="float">
            <text:p>143,647743631453</text:p>
          </table:table-cell>
          <table:table-cell table:style-name="ce4" office:value-type="float" office:value="5.96336758013853" calcext:value-type="float">
            <text:p>5,9633675801385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float" office:value="129.013755551993" calcext:value-type="float">
            <text:p>129,013755551993</text:p>
          </table:table-cell>
          <table:table-cell table:style-name="ce4" office:value-type="float" office:value="6.50549190560567" calcext:value-type="float">
            <text:p>6,5054919056056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float" office:value="139.584036392945" calcext:value-type="float">
            <text:p>139,584036392945</text:p>
          </table:table-cell>
          <table:table-cell table:style-name="ce4" office:value-type="float" office:value="7.04761623107281" calcext:value-type="float">
            <text:p>7,0476162310728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float" office:value="113.532223936437" calcext:value-type="float">
            <text:p>113,532223936437</text:p>
          </table:table-cell>
          <table:table-cell table:style-name="ce4" office:value-type="float" office:value="7.58974055653995" calcext:value-type="float">
            <text:p>7,5897405565399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float" office:value="110.939908725133" calcext:value-type="float">
            <text:p>110,939908725133</text:p>
          </table:table-cell>
          <table:table-cell table:style-name="ce4" office:value-type="float" office:value="8.13186488200708" calcext:value-type="float">
            <text:p>8,1318648820070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float" office:value="87.7048818739" calcext:value-type="float">
            <text:p>87,7048818739</text:p>
          </table:table-cell>
          <table:table-cell table:style-name="ce4" office:value-type="float" office:value="8.67398920747423" calcext:value-type="float">
            <text:p>8,6739892074742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147.489358767373" calcext:value-type="float">
            <text:p>147,489358767373</text:p>
          </table:table-cell>
          <table:table-cell table:style-name="ce4" office:value-type="float" office:value="9.21611353294137" calcext:value-type="float">
            <text:p>9,2161135329413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float" office:value="79.1468868102803" calcext:value-type="float">
            <text:p>79,1468868102803</text:p>
          </table:table-cell>
          <table:table-cell table:style-name="ce4" office:value-type="float" office:value="9.7582378584085" calcext:value-type="float">
            <text:p>9,75823785840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float" office:value="54.4701745809724" calcext:value-type="float">
            <text:p>54,4701745809724</text:p>
          </table:table-cell>
          <table:table-cell table:style-name="ce4" office:value-type="float" office:value="10.3003621838756" calcext:value-type="float">
            <text:p>10,30036218387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float" office:value="94.7788737128848" calcext:value-type="float">
            <text:p>94,7788737128848</text:p>
          </table:table-cell>
          <table:table-cell table:style-name="ce4" office:value-type="float" office:value="10.8424865093428" calcext:value-type="float">
            <text:p>10,84248650934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float" office:value="126.71374495898" calcext:value-type="float">
            <text:p>126,71374495898</text:p>
          </table:table-cell>
          <table:table-cell table:style-name="ce4" office:value-type="float" office:value="11.3846108348099" calcext:value-type="float">
            <text:p>11,38461083480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float" office:value="179.167042937645" calcext:value-type="float">
            <text:p>179,167042937645</text:p>
          </table:table-cell>
          <table:table-cell table:style-name="ce4" office:value-type="float" office:value="11.9267351602771" calcext:value-type="float">
            <text:p>11,926735160277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float" office:value="172.867131686744" calcext:value-type="float">
            <text:p>172,867131686744</text:p>
          </table:table-cell>
          <table:table-cell table:style-name="ce4" office:value-type="float" office:value="12.4688594857442" calcext:value-type="float">
            <text:p>12,46885948574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float" office:value="184.790149771838" calcext:value-type="float">
            <text:p>184,790149771838</text:p>
          </table:table-cell>
          <table:table-cell table:style-name="ce4" office:value-type="float" office:value="13.0109838112113" calcext:value-type="float">
            <text:p>13,01098381121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float" office:value="167.045468522925" calcext:value-type="float">
            <text:p>167,045468522925</text:p>
          </table:table-cell>
          <table:table-cell table:style-name="ce4" office:value-type="float" office:value="13.5531081366785" calcext:value-type="float">
            <text:p>13,55310813667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float" office:value="200.591196943866" calcext:value-type="float">
            <text:p>200,591196943866</text:p>
          </table:table-cell>
          <table:table-cell table:style-name="ce4" office:value-type="float" office:value="14.0952324621456" calcext:value-type="float">
            <text:p>14,09523246214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float" office:value="171.09855339614" calcext:value-type="float">
            <text:p>171,09855339614</text:p>
          </table:table-cell>
          <table:table-cell table:style-name="ce4" office:value-type="float" office:value="14.6373567876128" calcext:value-type="float">
            <text:p>14,637356787612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float" office:value="139.317040747125" calcext:value-type="float">
            <text:p>139,317040747125</text:p>
          </table:table-cell>
          <table:table-cell table:style-name="ce4" office:value-type="float" office:value="15.1794811130799" calcext:value-type="float">
            <text:p>15,17948111307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float" office:value="173.881097533207" calcext:value-type="float">
            <text:p>173,881097533207</text:p>
          </table:table-cell>
          <table:table-cell table:style-name="ce4" office:value-type="float" office:value="15.721605438547" calcext:value-type="float">
            <text:p>15,72160543854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float" office:value="159.656584051061" calcext:value-type="float">
            <text:p>159,656584051061</text:p>
          </table:table-cell>
          <table:table-cell table:style-name="ce4" office:value-type="float" office:value="16.2637297640142" calcext:value-type="float">
            <text:p>16,2637297640142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float" office:value="137.153045564139" calcext:value-type="float">
            <text:p>137,153045564139</text:p>
          </table:table-cell>
          <table:table-cell table:style-name="ce4" office:value-type="float" office:value="16.8058540894813" calcext:value-type="float">
            <text:p>16,80585408948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143.60080899643" calcext:value-type="float">
            <text:p>143,60080899643</text:p>
          </table:table-cell>
          <table:table-cell table:style-name="ce4" office:value-type="float" office:value="17.3479784149485" calcext:value-type="float">
            <text:p>17,3479784149485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float" office:value="110.721081929399" calcext:value-type="float">
            <text:p>110,721081929399</text:p>
          </table:table-cell>
          <table:table-cell table:style-name="ce4" office:value-type="float" office:value="17.8901027404156" calcext:value-type="float">
            <text:p>17,89010274041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float" office:value="125.144429459113" calcext:value-type="float">
            <text:p>125,144429459113</text:p>
          </table:table-cell>
          <table:table-cell table:style-name="ce4" office:value-type="float" office:value="18.4322270658827" calcext:value-type="float">
            <text:p>18,432227065882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float" office:value="111.884821313794" calcext:value-type="float">
            <text:p>111,884821313794</text:p>
          </table:table-cell>
          <table:table-cell table:style-name="ce4" office:value-type="float" office:value="18.9743513913499" calcext:value-type="float">
            <text:p>18,9743513913499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float" office:value="124.370449770733" calcext:value-type="float">
            <text:p>124,370449770733</text:p>
          </table:table-cell>
          <table:table-cell table:style-name="ce4" office:value-type="float" office:value="19.516475716817" calcext:value-type="float">
            <text:p>19,51647571681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float" office:value="86.4696539375119" calcext:value-type="float">
            <text:p>86,4696539375119</text:p>
          </table:table-cell>
          <table:table-cell table:style-name="ce4" office:value-type="float" office:value="20.0586000422841" calcext:value-type="float">
            <text:p>20,05860004228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float" office:value="97.530320619317" calcext:value-type="float">
            <text:p>97,530320619317</text:p>
          </table:table-cell>
          <table:table-cell table:style-name="ce4" office:value-type="float" office:value="20.6007243677513" calcext:value-type="float">
            <text:p>20,60072436775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float" office:value="36.5949444812879" calcext:value-type="float">
            <text:p>36,5949444812879</text:p>
          </table:table-cell>
          <table:table-cell table:style-name="ce4" office:value-type="float" office:value="21.1428486932184" calcext:value-type="float">
            <text:p>21,1428486932184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float" office:value="76.712493357609" calcext:value-type="float">
            <text:p>76,712493357609</text:p>
          </table:table-cell>
          <table:table-cell table:style-name="ce4" office:value-type="float" office:value="21.6849730186856" calcext:value-type="float">
            <text:p>21,6849730186856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float" office:value="71.6174417993248" calcext:value-type="float">
            <text:p>71,6174417993248</text:p>
          </table:table-cell>
          <table:table-cell table:style-name="ce4" office:value-type="float" office:value="22.2270973441527" calcext:value-type="float">
            <text:p>22,227097344152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float" office:value="49.4307510246175" calcext:value-type="float">
            <text:p>49,4307510246175</text:p>
          </table:table-cell>
          <table:table-cell table:style-name="ce4" office:value-type="float" office:value="22.7692216696198" calcext:value-type="float">
            <text:p>22,7692216696198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float" office:value="49.4951852565276" calcext:value-type="float">
            <text:p>49,4951852565276</text:p>
          </table:table-cell>
          <table:table-cell table:style-name="ce4" office:value-type="float" office:value="23.311345995087" calcext:value-type="float">
            <text:p>23,311345995087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float" office:value="39.0911776692341" calcext:value-type="float">
            <text:p>39,0911776692341</text:p>
          </table:table-cell>
          <table:table-cell table:style-name="ce4" office:value-type="float" office:value="23.8534703205541" calcext:value-type="float">
            <text:p>23,8534703205541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float" office:value="25.2395848911665" calcext:value-type="float">
            <text:p>25,2395848911665</text:p>
          </table:table-cell>
          <table:table-cell table:style-name="ce4" office:value-type="float" office:value="24.3955946460213" calcext:value-type="float">
            <text:p>24,3955946460213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8.44733580026113" calcext:value-type="float">
            <text:p>8,44733580026113</text:p>
          </table:table-cell>
          <table:table-cell table:style-name="ce4" office:value-type="float" office:value="24.9377189714884" calcext:value-type="float">
            <text:p>24,9377189714884</text:p>
          </table:table-cell>
          <table:table-cell table:style-name="ce6" office:value-type="float" office:value="27.0209292193541" calcext:value-type="float">
            <text:p>27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veraged</text:p>
          </table:table-cell>
          <table:table-cell table:number-columns-repeated="3"/>
        </table:table-row>
        <table:table-row table:style-name="ro1">
          <table:table-cell/>
          <table:table-cell table:formula="of:=AVERAGE([.B51:.B80])" office:value-type="float" office:value="139.556176060917" calcext:value-type="float">
            <text:p>139,556176060917</text:p>
          </table:table-cell>
          <table:table-cell table:number-columns-repeated="3"/>
        </table:table-row>
        <table:table-row table:style-name="ro1" table:number-rows-repeated="104847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.00.0000</text:date>, <text:time style:data-style-name="N2" text:time-value="15:03:56.7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3_2c_8MHz_2c__20_vier_20_Linien" style:display-name="PageStyle_3,8MHz, vier Lini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8MHz_2c__20_vier_20_Linien_20_1" style:display-name="PageStyle_3,8MHz, vier Lini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8MHz_2c__20_vier_20_Linien_20_2" style:display-name="PageStyle_3,8MHz, vier Linie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8MHz_2c__20_vier_20_Linien_20_3" style:display-name="PageStyle_3,8MHz, vier Linie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8MHz_2c__20_vier_20_Linien_20_4" style:display-name="PageStyle_3,8MHz, vier Linien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4:31:43.343000000</meta:creation-date>
    <dc:date>2019-03-12T15:19:06.679000000</dc:date>
    <meta:editing-duration>P4DT19H39S</meta:editing-duration>
    <meta:editing-cycles>7</meta:editing-cycles>
    <meta:generator>LibreOffice/5.3.6.1$Windows_x86 LibreOffice_project/686f202eff87ef707079aeb7f485847613344eb7</meta:generator>
    <meta:document-statistic meta:table-count="2" meta:cell-count="944" meta:object-count="0"/>
  </office:meta>
</office:document-meta>
</file>