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2" style:family="table-cell" style:parent-style-name="Default">
      <style:table-cell-properties fo:background-color="transparent"/>
    </style:style>
    <style:style style:name="ce1" style:family="table-cell" style:parent-style-name="Default">
      <style:table-cell-properties fo:background-color="#ffff99"/>
    </style:style>
    <style:style style:name="ce3" style:family="table-cell" style:parent-style-name="Default" style:data-style-name="N61"/>
  </office:automatic-styles>
  <office:body>
    <office:spreadsheet>
      <table:table table:name="Meas.Nr.1" table:style-name="ta1">
        <table:table-column table:style-name="co1" table:default-cell-style-name="ce1"/>
        <table:table-column table:style-name="co1" table:number-columns-repeated="7" table:default-cell-style-name="Default"/>
        <table:table-row table:style-name="ro1">
          <table:table-cell table:style-name="Default" office:value-type="string" calcext:value-type="string">
            <text:p>Point number</text:p>
          </table:table-cell>
          <table:table-cell office:value-type="string" calcext:value-type="string">
            <text:p>amplitude in m</text:p>
          </table:table-cell>
          <table:table-cell office:value-type="string" calcext:value-type="string">
            <text:p>Phase</text:p>
          </table:table-cell>
          <table:table-cell office:value-type="string" calcext:value-type="string">
            <text:p>x in m</text:p>
          </table:table-cell>
          <table:table-cell office:value-type="string" calcext:value-type="string">
            <text:p>y in m</text:p>
          </table:table-cell>
          <table:table-cell office:value-type="string" calcext:value-type="string">
            <text:p>z in m</text:p>
          </table:table-cell>
          <table:table-cell/>
          <table:table-cell office:value-type="string" calcext:value-type="string">
            <text:p>positions (x,y) corrected by factor 2996/3100, determined by Rayleigh wave velocity</text:p>
          </table:table-cell>
        </table:table-row>
        <table:table-row table:style-name="ro1">
          <table:table-cell table:style-name="Default" office:value-type="float" office:value="264" calcext:value-type="float">
            <text:p>264</text:p>
          </table:table-cell>
          <table:table-cell office:value-type="float" office:value="0.000000000006447" calcext:value-type="float">
            <text:p>6,447E-12</text:p>
          </table:table-cell>
          <table:table-cell office:value-type="float" office:value="62.57" calcext:value-type="float">
            <text:p>62,57</text:p>
          </table:table-cell>
          <table:table-cell office:value-type="float" office:value="-0.00631054341806452" calcext:value-type="float">
            <text:p>-0,006310543418065</text:p>
          </table:table-cell>
          <table:table-cell office:value-type="float" office:value="0.0177564801806452" calcext:value-type="float">
            <text:p>0,01775648018064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Default" office:value-type="float" office:value="263" calcext:value-type="float">
            <text:p>263</text:p>
          </table:table-cell>
          <table:table-cell office:value-type="float" office:value="0.00000000002716" calcext:value-type="float">
            <text:p>2,716E-11</text:p>
          </table:table-cell>
          <table:table-cell office:value-type="float" office:value="103.3" calcext:value-type="float">
            <text:p>103,3</text:p>
          </table:table-cell>
          <table:table-cell office:value-type="float" office:value="-0.00631054341806452" calcext:value-type="float">
            <text:p>-0,006310543418065</text:p>
          </table:table-cell>
          <table:table-cell office:value-type="float" office:value="0.0172386182670968" calcext:value-type="float">
            <text:p>0,01723861826709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Default" office:value-type="float" office:value="262" calcext:value-type="float">
            <text:p>262</text:p>
          </table:table-cell>
          <table:table-cell office:value-type="float" office:value="0.00000000002407" calcext:value-type="float">
            <text:p>2,407E-11</text:p>
          </table:table-cell>
          <table:table-cell office:value-type="float" office:value="127.9" calcext:value-type="float">
            <text:p>127,9</text:p>
          </table:table-cell>
          <table:table-cell office:value-type="float" office:value="-0.00631054341806452" calcext:value-type="float">
            <text:p>-0,006310543418065</text:p>
          </table:table-cell>
          <table:table-cell office:value-type="float" office:value="0.0167207563535483" calcext:value-type="float">
            <text:p>0,016720756353548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Default" office:value-type="float" office:value="261" calcext:value-type="float">
            <text:p>261</text:p>
          </table:table-cell>
          <table:table-cell office:value-type="float" office:value="0.00000000004841" calcext:value-type="float">
            <text:p>4,841E-11</text:p>
          </table:table-cell>
          <table:table-cell office:value-type="float" office:value="-143.1" calcext:value-type="float">
            <text:p>-143,1</text:p>
          </table:table-cell>
          <table:table-cell office:value-type="float" office:value="-0.00631054341806452" calcext:value-type="float">
            <text:p>-0,006310543418065</text:p>
          </table:table-cell>
          <table:table-cell office:value-type="float" office:value="0.01620289444" calcext:value-type="float">
            <text:p>0,0162028944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Default" office:value-type="float" office:value="260" calcext:value-type="float">
            <text:p>260</text:p>
          </table:table-cell>
          <table:table-cell office:value-type="float" office:value="0.00000000007542" calcext:value-type="float">
            <text:p>7,542E-11</text:p>
          </table:table-cell>
          <table:table-cell office:value-type="float" office:value="-138.2" calcext:value-type="float">
            <text:p>-138,2</text:p>
          </table:table-cell>
          <table:table-cell office:value-type="float" office:value="-0.00631054341806452" calcext:value-type="float">
            <text:p>-0,006310543418065</text:p>
          </table:table-cell>
          <table:table-cell office:value-type="float" office:value="0.0156850325264516" calcext:value-type="float">
            <text:p>0,01568503252645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Default" office:value-type="float" office:value="259" calcext:value-type="float">
            <text:p>259</text:p>
          </table:table-cell>
          <table:table-cell office:value-type="float" office:value="0.00000000008497" calcext:value-type="float">
            <text:p>8,497E-11</text:p>
          </table:table-cell>
          <table:table-cell office:value-type="float" office:value="-115.6" calcext:value-type="float">
            <text:p>-115,6</text:p>
          </table:table-cell>
          <table:table-cell office:value-type="float" office:value="-0.00631054341806452" calcext:value-type="float">
            <text:p>-0,006310543418065</text:p>
          </table:table-cell>
          <table:table-cell office:value-type="float" office:value="0.0151671706129033" calcext:value-type="float">
            <text:p>0,01516717061290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Default" office:value-type="float" office:value="258" calcext:value-type="float">
            <text:p>258</text:p>
          </table:table-cell>
          <table:table-cell office:value-type="float" office:value="0.0000000001401" calcext:value-type="float">
            <text:p>1,401E-10</text:p>
          </table:table-cell>
          <table:table-cell office:value-type="float" office:value="-96.94" calcext:value-type="float">
            <text:p>-96,94</text:p>
          </table:table-cell>
          <table:table-cell office:value-type="float" office:value="-0.00631054341806452" calcext:value-type="float">
            <text:p>-0,006310543418065</text:p>
          </table:table-cell>
          <table:table-cell office:value-type="float" office:value="0.0146493086993548" calcext:value-type="float">
            <text:p>0,01464930869935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Default" office:value-type="float" office:value="257" calcext:value-type="float">
            <text:p>257</text:p>
          </table:table-cell>
          <table:table-cell office:value-type="float" office:value="0.000000000181" calcext:value-type="float">
            <text:p>1,81E-10</text:p>
          </table:table-cell>
          <table:table-cell office:value-type="float" office:value="-103" calcext:value-type="float">
            <text:p>-103</text:p>
          </table:table-cell>
          <table:table-cell office:value-type="float" office:value="-0.00631054341806452" calcext:value-type="float">
            <text:p>-0,006310543418065</text:p>
          </table:table-cell>
          <table:table-cell office:value-type="float" office:value="0.0141314467858065" calcext:value-type="float">
            <text:p>0,01413144678580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Default" office:value-type="float" office:value="256" calcext:value-type="float">
            <text:p>256</text:p>
          </table:table-cell>
          <table:table-cell office:value-type="float" office:value="0.0000000002142" calcext:value-type="float">
            <text:p>2,142E-10</text:p>
          </table:table-cell>
          <table:table-cell office:value-type="float" office:value="-105.9" calcext:value-type="float">
            <text:p>-105,9</text:p>
          </table:table-cell>
          <table:table-cell office:value-type="float" office:value="-0.00631054341806452" calcext:value-type="float">
            <text:p>-0,006310543418065</text:p>
          </table:table-cell>
          <table:table-cell office:value-type="float" office:value="0.0136135848722581" calcext:value-type="float">
            <text:p>0,013613584872258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2" office:value-type="float" office:value="255" calcext:value-type="float">
            <text:p>255</text:p>
          </table:table-cell>
          <table:table-cell office:value-type="float" office:value="0.0000000002086" calcext:value-type="float">
            <text:p>2,086E-10</text:p>
          </table:table-cell>
          <table:table-cell office:value-type="float" office:value="-128.6" calcext:value-type="float">
            <text:p>-128,6</text:p>
          </table:table-cell>
          <table:table-cell office:value-type="float" office:value="-0.00631054341806452" calcext:value-type="float">
            <text:p>-0,006310543418065</text:p>
          </table:table-cell>
          <table:table-cell office:value-type="float" office:value="0.0130957229587096" calcext:value-type="float">
            <text:p>0,0130957229587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2" office:value-type="float" office:value="254" calcext:value-type="float">
            <text:p>254</text:p>
          </table:table-cell>
          <table:table-cell office:value-type="float" office:value="0.0000000001733" calcext:value-type="float">
            <text:p>1,733E-10</text:p>
          </table:table-cell>
          <table:table-cell office:value-type="float" office:value="-128.6" calcext:value-type="float">
            <text:p>-128,6</text:p>
          </table:table-cell>
          <table:table-cell office:value-type="float" office:value="-0.00631054341806452" calcext:value-type="float">
            <text:p>-0,006310543418065</text:p>
          </table:table-cell>
          <table:table-cell office:value-type="float" office:value="0.0125778610451613" calcext:value-type="float">
            <text:p>0,01257786104516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2" office:value-type="float" office:value="253" calcext:value-type="float">
            <text:p>253</text:p>
          </table:table-cell>
          <table:table-cell office:value-type="float" office:value="0.0000000001849" calcext:value-type="float">
            <text:p>1,849E-10</text:p>
          </table:table-cell>
          <table:table-cell office:value-type="float" office:value="-113.1" calcext:value-type="float">
            <text:p>-113,1</text:p>
          </table:table-cell>
          <table:table-cell office:value-type="float" office:value="-0.00631054341806452" calcext:value-type="float">
            <text:p>-0,006310543418065</text:p>
          </table:table-cell>
          <table:table-cell office:value-type="float" office:value="0.0120599991316129" calcext:value-type="float">
            <text:p>0,0120599991316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2" office:value-type="float" office:value="252" calcext:value-type="float">
            <text:p>252</text:p>
          </table:table-cell>
          <table:table-cell office:value-type="float" office:value="0.0000000002125" calcext:value-type="float">
            <text:p>2,125E-10</text:p>
          </table:table-cell>
          <table:table-cell office:value-type="float" office:value="-121.8" calcext:value-type="float">
            <text:p>-121,8</text:p>
          </table:table-cell>
          <table:table-cell office:value-type="float" office:value="-0.00631054341806452" calcext:value-type="float">
            <text:p>-0,006310543418065</text:p>
          </table:table-cell>
          <table:table-cell office:value-type="float" office:value="0.0115421372180646" calcext:value-type="float">
            <text:p>0,01154213721806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2" office:value-type="float" office:value="251" calcext:value-type="float">
            <text:p>251</text:p>
          </table:table-cell>
          <table:table-cell office:value-type="float" office:value="0.0000000002152" calcext:value-type="float">
            <text:p>2,152E-10</text:p>
          </table:table-cell>
          <table:table-cell office:value-type="float" office:value="-131.7" calcext:value-type="float">
            <text:p>-131,7</text:p>
          </table:table-cell>
          <table:table-cell office:value-type="float" office:value="-0.00631054341806452" calcext:value-type="float">
            <text:p>-0,006310543418065</text:p>
          </table:table-cell>
          <table:table-cell office:value-type="float" office:value="0.0110242753045161" calcext:value-type="float">
            <text:p>0,01102427530451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2" office:value-type="float" office:value="250" calcext:value-type="float">
            <text:p>250</text:p>
          </table:table-cell>
          <table:table-cell office:value-type="float" office:value="0.000000000201" calcext:value-type="float">
            <text:p>2,01E-10</text:p>
          </table:table-cell>
          <table:table-cell office:value-type="float" office:value="-121.7" calcext:value-type="float">
            <text:p>-121,7</text:p>
          </table:table-cell>
          <table:table-cell office:value-type="float" office:value="-0.00631054341806452" calcext:value-type="float">
            <text:p>-0,006310543418065</text:p>
          </table:table-cell>
          <table:table-cell office:value-type="float" office:value="0.0105064133909677" calcext:value-type="float">
            <text:p>0,010506413390968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2" office:value-type="float" office:value="249" calcext:value-type="float">
            <text:p>249</text:p>
          </table:table-cell>
          <table:table-cell office:value-type="float" office:value="0.000000000195" calcext:value-type="float">
            <text:p>1,95E-10</text:p>
          </table:table-cell>
          <table:table-cell office:value-type="float" office:value="-123.9" calcext:value-type="float">
            <text:p>-123,9</text:p>
          </table:table-cell>
          <table:table-cell office:value-type="float" office:value="-0.00631054341806452" calcext:value-type="float">
            <text:p>-0,006310543418065</text:p>
          </table:table-cell>
          <table:table-cell office:value-type="float" office:value="0.00998855147741938" calcext:value-type="float">
            <text:p>0,009988551477419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float" office:value="0.0000000002019" calcext:value-type="float">
            <text:p>2,019E-10</text:p>
          </table:table-cell>
          <table:table-cell office:value-type="float" office:value="-130.6" calcext:value-type="float">
            <text:p>-130,6</text:p>
          </table:table-cell>
          <table:table-cell office:value-type="float" office:value="-0.00631054341806452" calcext:value-type="float">
            <text:p>-0,006310543418065</text:p>
          </table:table-cell>
          <table:table-cell office:value-type="float" office:value="0.00947068956387097" calcext:value-type="float">
            <text:p>0,00947068956387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float" office:value="0.0000000001749" calcext:value-type="float">
            <text:p>1,749E-10</text:p>
          </table:table-cell>
          <table:table-cell office:value-type="float" office:value="-122" calcext:value-type="float">
            <text:p>-122</text:p>
          </table:table-cell>
          <table:table-cell office:value-type="float" office:value="-0.00631054341806452" calcext:value-type="float">
            <text:p>-0,006310543418065</text:p>
          </table:table-cell>
          <table:table-cell office:value-type="float" office:value="0.00895282765032258" calcext:value-type="float">
            <text:p>0,00895282765032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float" office:value="0.0000000001887" calcext:value-type="float">
            <text:p>1,887E-10</text:p>
          </table:table-cell>
          <table:table-cell office:value-type="float" office:value="-129.3" calcext:value-type="float">
            <text:p>-129,3</text:p>
          </table:table-cell>
          <table:table-cell office:value-type="float" office:value="-0.00631054341806452" calcext:value-type="float">
            <text:p>-0,006310543418065</text:p>
          </table:table-cell>
          <table:table-cell office:value-type="float" office:value="0.00843496573677419" calcext:value-type="float">
            <text:p>0,00843496573677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float" office:value="0.0000000002044" calcext:value-type="float">
            <text:p>2,044E-10</text:p>
          </table:table-cell>
          <table:table-cell office:value-type="float" office:value="-139.8" calcext:value-type="float">
            <text:p>-139,8</text:p>
          </table:table-cell>
          <table:table-cell office:value-type="float" office:value="-0.00631054341806452" calcext:value-type="float">
            <text:p>-0,006310543418065</text:p>
          </table:table-cell>
          <table:table-cell office:value-type="float" office:value="0.0079171038232258" calcext:value-type="float">
            <text:p>0,00791710382322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float" office:value="0.0000000001707" calcext:value-type="float">
            <text:p>1,707E-10</text:p>
          </table:table-cell>
          <table:table-cell office:value-type="float" office:value="-147" calcext:value-type="float">
            <text:p>-147</text:p>
          </table:table-cell>
          <table:table-cell office:value-type="float" office:value="-0.00631054341806452" calcext:value-type="float">
            <text:p>-0,006310543418065</text:p>
          </table:table-cell>
          <table:table-cell office:value-type="float" office:value="0.00739924190967741" calcext:value-type="float">
            <text:p>0,00739924190967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float" office:value="0.0000000002169" calcext:value-type="float">
            <text:p>2,169E-10</text:p>
          </table:table-cell>
          <table:table-cell office:value-type="float" office:value="-144.2" calcext:value-type="float">
            <text:p>-144,2</text:p>
          </table:table-cell>
          <table:table-cell office:value-type="float" office:value="-0.00631054341806452" calcext:value-type="float">
            <text:p>-0,006310543418065</text:p>
          </table:table-cell>
          <table:table-cell office:value-type="float" office:value="0.00688137999612903" calcext:value-type="float">
            <text:p>0,006881379996129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float" office:value="0.0000000001958" calcext:value-type="float">
            <text:p>1,958E-10</text:p>
          </table:table-cell>
          <table:table-cell office:value-type="float" office:value="-147.8" calcext:value-type="float">
            <text:p>-147,8</text:p>
          </table:table-cell>
          <table:table-cell office:value-type="float" office:value="-0.00631054341806452" calcext:value-type="float">
            <text:p>-0,006310543418065</text:p>
          </table:table-cell>
          <table:table-cell office:value-type="float" office:value="0.00636351808258064" calcext:value-type="float">
            <text:p>0,00636351808258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float" office:value="0.0000000001736" calcext:value-type="float">
            <text:p>1,736E-10</text:p>
          </table:table-cell>
          <table:table-cell office:value-type="float" office:value="-158" calcext:value-type="float">
            <text:p>-158</text:p>
          </table:table-cell>
          <table:table-cell office:value-type="float" office:value="-0.00631054341806452" calcext:value-type="float">
            <text:p>-0,006310543418065</text:p>
          </table:table-cell>
          <table:table-cell office:value-type="float" office:value="0.00584565616903226" calcext:value-type="float">
            <text:p>0,00584565616903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float" office:value="0.0000000001785" calcext:value-type="float">
            <text:p>1,785E-10</text:p>
          </table:table-cell>
          <table:table-cell office:value-type="float" office:value="-157.8" calcext:value-type="float">
            <text:p>-157,8</text:p>
          </table:table-cell>
          <table:table-cell office:value-type="float" office:value="-0.00631054341806452" calcext:value-type="float">
            <text:p>-0,006310543418065</text:p>
          </table:table-cell>
          <table:table-cell office:value-type="float" office:value="0.00532779425548387" calcext:value-type="float">
            <text:p>0,00532779425548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float" office:value="0.000000000192" calcext:value-type="float">
            <text:p>1,92E-10</text:p>
          </table:table-cell>
          <table:table-cell office:value-type="float" office:value="-158.2" calcext:value-type="float">
            <text:p>-158,2</text:p>
          </table:table-cell>
          <table:table-cell office:value-type="float" office:value="-0.00631054341806452" calcext:value-type="float">
            <text:p>-0,006310543418065</text:p>
          </table:table-cell>
          <table:table-cell office:value-type="float" office:value="0.00480993234193548" calcext:value-type="float">
            <text:p>0,00480993234193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float" office:value="0.0000000001754" calcext:value-type="float">
            <text:p>1,754E-10</text:p>
          </table:table-cell>
          <table:table-cell office:value-type="float" office:value="-150.4" calcext:value-type="float">
            <text:p>-150,4</text:p>
          </table:table-cell>
          <table:table-cell office:value-type="float" office:value="-0.00631054341806452" calcext:value-type="float">
            <text:p>-0,006310543418065</text:p>
          </table:table-cell>
          <table:table-cell office:value-type="float" office:value="0.0042920704283871" calcext:value-type="float">
            <text:p>0,00429207042838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float" office:value="0.0000000001827" calcext:value-type="float">
            <text:p>1,827E-10</text:p>
          </table:table-cell>
          <table:table-cell office:value-type="float" office:value="-154.2" calcext:value-type="float">
            <text:p>-154,2</text:p>
          </table:table-cell>
          <table:table-cell office:value-type="float" office:value="-0.00631054341806452" calcext:value-type="float">
            <text:p>-0,006310543418065</text:p>
          </table:table-cell>
          <table:table-cell office:value-type="float" office:value="0.00377420851483871" calcext:value-type="float">
            <text:p>0,003774208514839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float" office:value="0.0000000001675" calcext:value-type="float">
            <text:p>1,675E-10</text:p>
          </table:table-cell>
          <table:table-cell office:value-type="float" office:value="-158.1" calcext:value-type="float">
            <text:p>-158,1</text:p>
          </table:table-cell>
          <table:table-cell office:value-type="float" office:value="-0.00631054341806452" calcext:value-type="float">
            <text:p>-0,006310543418065</text:p>
          </table:table-cell>
          <table:table-cell office:value-type="float" office:value="0.00325634660129032" calcext:value-type="float">
            <text:p>0,00325634660129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float" office:value="0.0000000002067" calcext:value-type="float">
            <text:p>2,067E-10</text:p>
          </table:table-cell>
          <table:table-cell office:value-type="float" office:value="-154.3" calcext:value-type="float">
            <text:p>-154,3</text:p>
          </table:table-cell>
          <table:table-cell office:value-type="float" office:value="-0.00631054341806452" calcext:value-type="float">
            <text:p>-0,006310543418065</text:p>
          </table:table-cell>
          <table:table-cell office:value-type="float" office:value="0.00301191745806452" calcext:value-type="float">
            <text:p>0,00301191745806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float" office:value="0.0000000002071" calcext:value-type="float">
            <text:p>2,071E-10</text:p>
          </table:table-cell>
          <table:table-cell office:value-type="float" office:value="-154.1" calcext:value-type="float">
            <text:p>-154,1</text:p>
          </table:table-cell>
          <table:table-cell office:value-type="float" office:value="-0.00631054341806452" calcext:value-type="float">
            <text:p>-0,006310543418065</text:p>
          </table:table-cell>
          <table:table-cell office:value-type="float" office:value="0.00300160928516129" calcext:value-type="float">
            <text:p>0,00300160928516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float" office:value="0.0000000002135" calcext:value-type="float">
            <text:p>2,135E-10</text:p>
          </table:table-cell>
          <table:table-cell office:value-type="float" office:value="-159.9" calcext:value-type="float">
            <text:p>-159,9</text:p>
          </table:table-cell>
          <table:table-cell office:value-type="float" office:value="-0.00631054341806452" calcext:value-type="float">
            <text:p>-0,006310543418065</text:p>
          </table:table-cell>
          <table:table-cell office:value-type="float" office:value="0.00273848510193548" calcext:value-type="float">
            <text:p>0,00273848510193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float" office:value="0.0000000001905" calcext:value-type="float">
            <text:p>1,905E-10</text:p>
          </table:table-cell>
          <table:table-cell office:value-type="float" office:value="-145" calcext:value-type="float">
            <text:p>-145</text:p>
          </table:table-cell>
          <table:table-cell office:value-type="float" office:value="-0.00631054341806452" calcext:value-type="float">
            <text:p>-0,006310543418065</text:p>
          </table:table-cell>
          <table:table-cell office:value-type="float" office:value="0.0022206231360178" calcext:value-type="float">
            <text:p>0,002220623136018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float" office:value="0.0000000001787" calcext:value-type="float">
            <text:p>1,787E-10</text:p>
          </table:table-cell>
          <table:table-cell office:value-type="float" office:value="-164.6" calcext:value-type="float">
            <text:p>-164,6</text:p>
          </table:table-cell>
          <table:table-cell office:value-type="float" office:value="-0.00631054341806452" calcext:value-type="float">
            <text:p>-0,006310543418065</text:p>
          </table:table-cell>
          <table:table-cell office:value-type="float" office:value="0.00170276117010011" calcext:value-type="float">
            <text:p>0,001702761170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float" office:value="0.0000000001775" calcext:value-type="float">
            <text:p>1,775E-10</text:p>
          </table:table-cell>
          <table:table-cell office:value-type="float" office:value="-164.8" calcext:value-type="float">
            <text:p>-164,8</text:p>
          </table:table-cell>
          <table:table-cell office:value-type="float" office:value="-0.00631054341806452" calcext:value-type="float">
            <text:p>-0,006310543418065</text:p>
          </table:table-cell>
          <table:table-cell office:value-type="float" office:value="0.00118489920418243" calcext:value-type="float">
            <text:p>0,00118489920418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float" office:value="0.0000000001756" calcext:value-type="float">
            <text:p>1,756E-10</text:p>
          </table:table-cell>
          <table:table-cell office:value-type="float" office:value="-166.5" calcext:value-type="float">
            <text:p>-166,5</text:p>
          </table:table-cell>
          <table:table-cell office:value-type="float" office:value="-0.00631054341806452" calcext:value-type="float">
            <text:p>-0,006310543418065</text:p>
          </table:table-cell>
          <table:table-cell office:value-type="float" office:value="0.000667037238264738" calcext:value-type="float">
            <text:p>0,00066703723826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float" office:value="0.0000000002008" calcext:value-type="float">
            <text:p>2,008E-10</text:p>
          </table:table-cell>
          <table:table-cell office:value-type="float" office:value="-163.2" calcext:value-type="float">
            <text:p>-163,2</text:p>
          </table:table-cell>
          <table:table-cell office:value-type="float" office:value="-0.00631054341806452" calcext:value-type="float">
            <text:p>-0,006310543418065</text:p>
          </table:table-cell>
          <table:table-cell office:value-type="float" office:value="0.000149175272347053" calcext:value-type="float">
            <text:p>0,00014917527234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float" office:value="0.0000000001856" calcext:value-type="float">
            <text:p>1,856E-10</text:p>
          </table:table-cell>
          <table:table-cell office:value-type="float" office:value="-168.8" calcext:value-type="float">
            <text:p>-168,8</text:p>
          </table:table-cell>
          <table:table-cell office:value-type="float" office:value="-0.00631054341806452" calcext:value-type="float">
            <text:p>-0,006310543418065</text:p>
          </table:table-cell>
          <table:table-cell office:value-type="float" office:value="-0.000368686693570634" calcext:value-type="float">
            <text:p>-0,00036868669357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float" office:value="0.0000000001951" calcext:value-type="float">
            <text:p>1,951E-10</text:p>
          </table:table-cell>
          <table:table-cell office:value-type="float" office:value="-172.8" calcext:value-type="float">
            <text:p>-172,8</text:p>
          </table:table-cell>
          <table:table-cell office:value-type="float" office:value="-0.00631054341806452" calcext:value-type="float">
            <text:p>-0,006310543418065</text:p>
          </table:table-cell>
          <table:table-cell office:value-type="float" office:value="-0.000886548659488321" calcext:value-type="float">
            <text:p>-0,000886548659488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float" office:value="0.0000000001529" calcext:value-type="float">
            <text:p>1,529E-10</text:p>
          </table:table-cell>
          <table:table-cell office:value-type="float" office:value="-162.4" calcext:value-type="float">
            <text:p>-162,4</text:p>
          </table:table-cell>
          <table:table-cell office:value-type="float" office:value="-0.00631054341806452" calcext:value-type="float">
            <text:p>-0,006310543418065</text:p>
          </table:table-cell>
          <table:table-cell office:value-type="float" office:value="-0.00140441062540601" calcext:value-type="float">
            <text:p>-0,00140441062540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float" office:value="0.0000000001724" calcext:value-type="float">
            <text:p>1,724E-10</text:p>
          </table:table-cell>
          <table:table-cell office:value-type="float" office:value="178.9" calcext:value-type="float">
            <text:p>178,9</text:p>
          </table:table-cell>
          <table:table-cell office:value-type="float" office:value="-0.00631054341806452" calcext:value-type="float">
            <text:p>-0,006310543418065</text:p>
          </table:table-cell>
          <table:table-cell office:value-type="float" office:value="-0.0019222725913237" calcext:value-type="float">
            <text:p>-0,00192227259132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float" office:value="0.0000000001709" calcext:value-type="float">
            <text:p>1,709E-10</text:p>
          </table:table-cell>
          <table:table-cell office:value-type="float" office:value="-171.5" calcext:value-type="float">
            <text:p>-171,5</text:p>
          </table:table-cell>
          <table:table-cell office:value-type="float" office:value="-0.00631054341806452" calcext:value-type="float">
            <text:p>-0,006310543418065</text:p>
          </table:table-cell>
          <table:table-cell office:value-type="float" office:value="-0.00244013455724138" calcext:value-type="float">
            <text:p>-0,00244013455724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float" office:value="0.000000000149" calcext:value-type="float">
            <text:p>1,49E-10</text:p>
          </table:table-cell>
          <table:table-cell office:value-type="float" office:value="-179" calcext:value-type="float">
            <text:p>-179</text:p>
          </table:table-cell>
          <table:table-cell office:value-type="float" office:value="-0.00631054341806452" calcext:value-type="float">
            <text:p>-0,006310543418065</text:p>
          </table:table-cell>
          <table:table-cell office:value-type="float" office:value="-0.00295799652315907" calcext:value-type="float">
            <text:p>-0,002957996523159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float" office:value="0.0000000001592" calcext:value-type="float">
            <text:p>1,592E-10</text:p>
          </table:table-cell>
          <table:table-cell office:value-type="float" office:value="-175.5" calcext:value-type="float">
            <text:p>-175,5</text:p>
          </table:table-cell>
          <table:table-cell office:value-type="float" office:value="-0.00631054341806452" calcext:value-type="float">
            <text:p>-0,006310543418065</text:p>
          </table:table-cell>
          <table:table-cell office:value-type="float" office:value="-0.00347585848907675" calcext:value-type="float">
            <text:p>-0,00347585848907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float" office:value="0.0000000001624" calcext:value-type="float">
            <text:p>1,624E-10</text:p>
          </table:table-cell>
          <table:table-cell office:value-type="float" office:value="-170.1" calcext:value-type="float">
            <text:p>-170,1</text:p>
          </table:table-cell>
          <table:table-cell office:value-type="float" office:value="-0.00631054341806452" calcext:value-type="float">
            <text:p>-0,006310543418065</text:p>
          </table:table-cell>
          <table:table-cell office:value-type="float" office:value="-0.00399372045499444" calcext:value-type="float">
            <text:p>-0,00399372045499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float" office:value="0.0000000001594" calcext:value-type="float">
            <text:p>1,594E-10</text:p>
          </table:table-cell>
          <table:table-cell office:value-type="float" office:value="-177.7" calcext:value-type="float">
            <text:p>-177,7</text:p>
          </table:table-cell>
          <table:table-cell office:value-type="float" office:value="-0.00631054341806452" calcext:value-type="float">
            <text:p>-0,006310543418065</text:p>
          </table:table-cell>
          <table:table-cell office:value-type="float" office:value="-0.00451158242091213" calcext:value-type="float">
            <text:p>-0,00451158242091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2" office:value-type="float" office:value="218" calcext:value-type="float">
            <text:p>218</text:p>
          </table:table-cell>
          <table:table-cell office:value-type="float" office:value="0.0000000001728" calcext:value-type="float">
            <text:p>1,728E-10</text:p>
          </table:table-cell>
          <table:table-cell office:value-type="float" office:value="-173.4" calcext:value-type="float">
            <text:p>-173,4</text:p>
          </table:table-cell>
          <table:table-cell office:value-type="float" office:value="-0.00631054341806452" calcext:value-type="float">
            <text:p>-0,006310543418065</text:p>
          </table:table-cell>
          <table:table-cell office:value-type="float" office:value="-0.00502944438682981" calcext:value-type="float">
            <text:p>-0,0050294443868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2" office:value-type="float" office:value="217" calcext:value-type="float">
            <text:p>217</text:p>
          </table:table-cell>
          <table:table-cell office:value-type="float" office:value="0.0000000001716" calcext:value-type="float">
            <text:p>1,716E-10</text:p>
          </table:table-cell>
          <table:table-cell office:value-type="float" office:value="169.8" calcext:value-type="float">
            <text:p>169,8</text:p>
          </table:table-cell>
          <table:table-cell office:value-type="float" office:value="-0.00631054341806452" calcext:value-type="float">
            <text:p>-0,006310543418065</text:p>
          </table:table-cell>
          <table:table-cell office:value-type="float" office:value="-0.0055473063527475" calcext:value-type="float">
            <text:p>-0,005547306352748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2" office:value-type="float" office:value="216" calcext:value-type="float">
            <text:p>216</text:p>
          </table:table-cell>
          <table:table-cell office:value-type="float" office:value="0.0000000001728" calcext:value-type="float">
            <text:p>1,728E-10</text:p>
          </table:table-cell>
          <table:table-cell office:value-type="float" office:value="-160.1" calcext:value-type="float">
            <text:p>-160,1</text:p>
          </table:table-cell>
          <table:table-cell office:value-type="float" office:value="-0.00631054341806452" calcext:value-type="float">
            <text:p>-0,006310543418065</text:p>
          </table:table-cell>
          <table:table-cell office:value-type="float" office:value="-0.00606516831866518" calcext:value-type="float">
            <text:p>-0,00606516831866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2" office:value-type="float" office:value="215" calcext:value-type="float">
            <text:p>215</text:p>
          </table:table-cell>
          <table:table-cell office:value-type="float" office:value="0.0000000001468" calcext:value-type="float">
            <text:p>1,468E-10</text:p>
          </table:table-cell>
          <table:table-cell office:value-type="float" office:value="-167.4" calcext:value-type="float">
            <text:p>-167,4</text:p>
          </table:table-cell>
          <table:table-cell office:value-type="float" office:value="-0.00631054341806452" calcext:value-type="float">
            <text:p>-0,006310543418065</text:p>
          </table:table-cell>
          <table:table-cell office:value-type="float" office:value="-0.00658303028458287" calcext:value-type="float">
            <text:p>-0,00658303028458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2" office:value-type="float" office:value="214" calcext:value-type="float">
            <text:p>214</text:p>
          </table:table-cell>
          <table:table-cell office:value-type="float" office:value="0.0000000001214" calcext:value-type="float">
            <text:p>1,214E-10</text:p>
          </table:table-cell>
          <table:table-cell office:value-type="float" office:value="-173.2" calcext:value-type="float">
            <text:p>-173,2</text:p>
          </table:table-cell>
          <table:table-cell office:value-type="float" office:value="-0.00631054341806452" calcext:value-type="float">
            <text:p>-0,006310543418065</text:p>
          </table:table-cell>
          <table:table-cell office:value-type="float" office:value="-0.00710089225050055" calcext:value-type="float">
            <text:p>-0,00710089225050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2" office:value-type="float" office:value="213" calcext:value-type="float">
            <text:p>213</text:p>
          </table:table-cell>
          <table:table-cell office:value-type="float" office:value="0.0000000001792" calcext:value-type="float">
            <text:p>1,792E-10</text:p>
          </table:table-cell>
          <table:table-cell office:value-type="float" office:value="-177.2" calcext:value-type="float">
            <text:p>-177,2</text:p>
          </table:table-cell>
          <table:table-cell office:value-type="float" office:value="-0.00631054341806452" calcext:value-type="float">
            <text:p>-0,006310543418065</text:p>
          </table:table-cell>
          <table:table-cell office:value-type="float" office:value="-0.00761875421641824" calcext:value-type="float">
            <text:p>-0,007618754216418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2" office:value-type="float" office:value="212" calcext:value-type="float">
            <text:p>212</text:p>
          </table:table-cell>
          <table:table-cell office:value-type="float" office:value="0.0000000001637" calcext:value-type="float">
            <text:p>1,637E-10</text:p>
          </table:table-cell>
          <table:table-cell office:value-type="float" office:value="-164.2" calcext:value-type="float">
            <text:p>-164,2</text:p>
          </table:table-cell>
          <table:table-cell office:value-type="float" office:value="-0.00631054341806452" calcext:value-type="float">
            <text:p>-0,006310543418065</text:p>
          </table:table-cell>
          <table:table-cell office:value-type="float" office:value="-0.00813661618233592" calcext:value-type="float">
            <text:p>-0,00813661618233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Default" office:value-type="float" office:value="211" calcext:value-type="float">
            <text:p>211</text:p>
          </table:table-cell>
          <table:table-cell office:value-type="float" office:value="0.000000000195" calcext:value-type="float">
            <text:p>1,95E-10</text:p>
          </table:table-cell>
          <table:table-cell office:value-type="float" office:value="-170.2" calcext:value-type="float">
            <text:p>-170,2</text:p>
          </table:table-cell>
          <table:table-cell office:value-type="float" office:value="-0.00631054341806452" calcext:value-type="float">
            <text:p>-0,006310543418065</text:p>
          </table:table-cell>
          <table:table-cell office:value-type="float" office:value="-0.00865447814825361" calcext:value-type="float">
            <text:p>-0,00865447814825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Default" office:value-type="float" office:value="210" calcext:value-type="float">
            <text:p>210</text:p>
          </table:table-cell>
          <table:table-cell office:value-type="float" office:value="0.0000000001378" calcext:value-type="float">
            <text:p>1,378E-10</text:p>
          </table:table-cell>
          <table:table-cell office:value-type="float" office:value="-157.4" calcext:value-type="float">
            <text:p>-157,4</text:p>
          </table:table-cell>
          <table:table-cell office:value-type="float" office:value="-0.00631054341806452" calcext:value-type="float">
            <text:p>-0,006310543418065</text:p>
          </table:table-cell>
          <table:table-cell office:value-type="float" office:value="-0.00917234011417131" calcext:value-type="float">
            <text:p>-0,00917234011417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Default" office:value-type="float" office:value="209" calcext:value-type="float">
            <text:p>209</text:p>
          </table:table-cell>
          <table:table-cell office:value-type="float" office:value="0.0000000001286" calcext:value-type="float">
            <text:p>1,286E-10</text:p>
          </table:table-cell>
          <table:table-cell office:value-type="float" office:value="-142.4" calcext:value-type="float">
            <text:p>-142,4</text:p>
          </table:table-cell>
          <table:table-cell office:value-type="float" office:value="-0.00631054341806452" calcext:value-type="float">
            <text:p>-0,006310543418065</text:p>
          </table:table-cell>
          <table:table-cell office:value-type="float" office:value="-0.00969020208008899" calcext:value-type="float">
            <text:p>-0,009690202080089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Default" office:value-type="float" office:value="208" calcext:value-type="float">
            <text:p>208</text:p>
          </table:table-cell>
          <table:table-cell office:value-type="float" office:value="0.00000000008019" calcext:value-type="float">
            <text:p>8,019E-11</text:p>
          </table:table-cell>
          <table:table-cell office:value-type="float" office:value="-170.4" calcext:value-type="float">
            <text:p>-170,4</text:p>
          </table:table-cell>
          <table:table-cell office:value-type="float" office:value="-0.00631054341806452" calcext:value-type="float">
            <text:p>-0,006310543418065</text:p>
          </table:table-cell>
          <table:table-cell office:value-type="float" office:value="-0.0102080640460067" calcext:value-type="float">
            <text:p>-0,01020806404600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Default" office:value-type="float" office:value="207" calcext:value-type="float">
            <text:p>207</text:p>
          </table:table-cell>
          <table:table-cell office:value-type="float" office:value="0.00000000009838" calcext:value-type="float">
            <text:p>9,838E-11</text:p>
          </table:table-cell>
          <table:table-cell office:value-type="float" office:value="169.3" calcext:value-type="float">
            <text:p>169,3</text:p>
          </table:table-cell>
          <table:table-cell office:value-type="float" office:value="-0.00631054341806452" calcext:value-type="float">
            <text:p>-0,006310543418065</text:p>
          </table:table-cell>
          <table:table-cell office:value-type="float" office:value="-0.0107259260119243" calcext:value-type="float">
            <text:p>-0,01072592601192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Default" office:value-type="float" office:value="206" calcext:value-type="float">
            <text:p>206</text:p>
          </table:table-cell>
          <table:table-cell office:value-type="float" office:value="0.00000000004635" calcext:value-type="float">
            <text:p>4,635E-11</text:p>
          </table:table-cell>
          <table:table-cell office:value-type="float" office:value="136.2" calcext:value-type="float">
            <text:p>136,2</text:p>
          </table:table-cell>
          <table:table-cell office:value-type="float" office:value="-0.00631054341806452" calcext:value-type="float">
            <text:p>-0,006310543418065</text:p>
          </table:table-cell>
          <table:table-cell office:value-type="float" office:value="-0.0112437879778421" calcext:value-type="float">
            <text:p>-0,01124378797784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Default" office:value-type="float" office:value="205" calcext:value-type="float">
            <text:p>205</text:p>
          </table:table-cell>
          <table:table-cell office:value-type="float" office:value="0.00000000006221" calcext:value-type="float">
            <text:p>6,221E-11</text:p>
          </table:table-cell>
          <table:table-cell office:value-type="float" office:value="134.3" calcext:value-type="float">
            <text:p>134,3</text:p>
          </table:table-cell>
          <table:table-cell office:value-type="float" office:value="-0.00631054341806452" calcext:value-type="float">
            <text:p>-0,006310543418065</text:p>
          </table:table-cell>
          <table:table-cell office:value-type="float" office:value="-0.0117616499437598" calcext:value-type="float">
            <text:p>-0,0117616499437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Default" office:value-type="float" office:value="204" calcext:value-type="float">
            <text:p>204</text:p>
          </table:table-cell>
          <table:table-cell office:value-type="float" office:value="0.00000000003104" calcext:value-type="float">
            <text:p>3,104E-11</text:p>
          </table:table-cell>
          <table:table-cell office:value-type="float" office:value="79.02" calcext:value-type="float">
            <text:p>79,02</text:p>
          </table:table-cell>
          <table:table-cell office:value-type="float" office:value="-0.00631054341806452" calcext:value-type="float">
            <text:p>-0,006310543418065</text:p>
          </table:table-cell>
          <table:table-cell office:value-type="float" office:value="-0.0122795119096774" calcext:value-type="float">
            <text:p>-0,01227951190967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number-rows-repeated="2">
          <table:table-cell table:style-name="Default"/>
          <table:table-cell table:number-columns-repeated="7"/>
        </table:table-row>
        <table:table-row table:style-name="ro1">
          <table:table-cell table:style-name="Default"/>
          <table:table-cell office:value-type="string" calcext:value-type="string">
            <text:p>averaged</text:p>
          </table:table-cell>
          <table:table-cell table:number-columns-repeated="6"/>
        </table:table-row>
        <table:table-row table:style-name="ro1">
          <table:table-cell table:style-name="Default"/>
          <table:table-cell table:formula="of:=AVERAGE([.B18:.B47])" office:value-type="float" office:value="0.000000000182676666666667" calcext:value-type="float">
            <text:p>1,82676666666667E-10</text:p>
          </table:table-cell>
          <table:table-cell table:number-columns-repeated="6"/>
        </table:table-row>
      </table:table>
      <table:table table:name="Meas.Nr.2" table:style-name="ta1">
        <table:table-column table:style-name="co1" table:default-cell-style-name="ce1"/>
        <table:table-column table:style-name="co1" table:number-columns-repeated="7" table:default-cell-style-name="Default"/>
        <table:table-row table:style-name="ro1">
          <table:table-cell table:style-name="Default" office:value-type="string" calcext:value-type="string">
            <text:p>Point number</text:p>
          </table:table-cell>
          <table:table-cell office:value-type="string" calcext:value-type="string">
            <text:p>amplitude in m</text:p>
          </table:table-cell>
          <table:table-cell office:value-type="string" calcext:value-type="string">
            <text:p>Phase</text:p>
          </table:table-cell>
          <table:table-cell office:value-type="string" calcext:value-type="string">
            <text:p>x in m</text:p>
          </table:table-cell>
          <table:table-cell office:value-type="string" calcext:value-type="string">
            <text:p>y in m</text:p>
          </table:table-cell>
          <table:table-cell office:value-type="string" calcext:value-type="string">
            <text:p>z in m</text:p>
          </table:table-cell>
          <table:table-cell/>
          <table:table-cell office:value-type="string" calcext:value-type="string">
            <text:p>positions (x,y) corrected by factor 2996/3100, determined by Rayleigh wave velocity</text:p>
          </table:table-cell>
        </table:table-row>
        <table:table-row table:style-name="ro1">
          <table:table-cell table:style-name="Default" office:value-type="float" office:value="59" calcext:value-type="float">
            <text:p>59</text:p>
          </table:table-cell>
          <table:table-cell office:value-type="float" office:value="0.00000000002087" calcext:value-type="float">
            <text:p>2,087E-11</text:p>
          </table:table-cell>
          <table:table-cell office:value-type="float" office:value="148.7" calcext:value-type="float">
            <text:p>148,7</text:p>
          </table:table-cell>
          <table:table-cell office:value-type="float" office:value="-0.00630015792903226" calcext:value-type="float">
            <text:p>-0,006300157929032</text:p>
          </table:table-cell>
          <table:table-cell office:value-type="float" office:value="0.0177461681419355" calcext:value-type="float">
            <text:p>0,01774616814193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Default" office:value-type="float" office:value="58" calcext:value-type="float">
            <text:p>58</text:p>
          </table:table-cell>
          <table:table-cell office:value-type="float" office:value="0.00000000002732" calcext:value-type="float">
            <text:p>2,732E-11</text:p>
          </table:table-cell>
          <table:table-cell office:value-type="float" office:value="150.9" calcext:value-type="float">
            <text:p>150,9</text:p>
          </table:table-cell>
          <table:table-cell office:value-type="float" office:value="-0.00630015792903226" calcext:value-type="float">
            <text:p>-0,006300157929032</text:p>
          </table:table-cell>
          <table:table-cell office:value-type="float" office:value="0.0172283063759733" calcext:value-type="float">
            <text:p>0,01722830637597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Default" office:value-type="float" office:value="57" calcext:value-type="float">
            <text:p>57</text:p>
          </table:table-cell>
          <table:table-cell office:value-type="float" office:value="0.00000000005491" calcext:value-type="float">
            <text:p>5,491E-11</text:p>
          </table:table-cell>
          <table:table-cell office:value-type="float" office:value="-173.5" calcext:value-type="float">
            <text:p>-173,5</text:p>
          </table:table-cell>
          <table:table-cell office:value-type="float" office:value="-0.00630015792903226" calcext:value-type="float">
            <text:p>-0,006300157929032</text:p>
          </table:table-cell>
          <table:table-cell office:value-type="float" office:value="0.0167104446100112" calcext:value-type="float">
            <text:p>0,01671044461001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Default" office:value-type="float" office:value="56" calcext:value-type="float">
            <text:p>56</text:p>
          </table:table-cell>
          <table:table-cell office:value-type="float" office:value="0.00000000007354" calcext:value-type="float">
            <text:p>7,354E-11</text:p>
          </table:table-cell>
          <table:table-cell office:value-type="float" office:value="-175.8" calcext:value-type="float">
            <text:p>-175,8</text:p>
          </table:table-cell>
          <table:table-cell office:value-type="float" office:value="-0.00630015792903226" calcext:value-type="float">
            <text:p>-0,006300157929032</text:p>
          </table:table-cell>
          <table:table-cell office:value-type="float" office:value="0.0161925828440489" calcext:value-type="float">
            <text:p>0,016192582844049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Default" office:value-type="float" office:value="55" calcext:value-type="float">
            <text:p>55</text:p>
          </table:table-cell>
          <table:table-cell office:value-type="float" office:value="0.00000000005077" calcext:value-type="float">
            <text:p>5,077E-11</text:p>
          </table:table-cell>
          <table:table-cell office:value-type="float" office:value="-171.8" calcext:value-type="float">
            <text:p>-171,8</text:p>
          </table:table-cell>
          <table:table-cell office:value-type="float" office:value="-0.00630015792903226" calcext:value-type="float">
            <text:p>-0,006300157929032</text:p>
          </table:table-cell>
          <table:table-cell office:value-type="float" office:value="0.0156747210780867" calcext:value-type="float">
            <text:p>0,01567472107808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Default" office:value-type="float" office:value="54" calcext:value-type="float">
            <text:p>54</text:p>
          </table:table-cell>
          <table:table-cell office:value-type="float" office:value="0.00000000006481" calcext:value-type="float">
            <text:p>6,481E-11</text:p>
          </table:table-cell>
          <table:table-cell office:value-type="float" office:value="-150.3" calcext:value-type="float">
            <text:p>-150,3</text:p>
          </table:table-cell>
          <table:table-cell office:value-type="float" office:value="-0.00630015792903226" calcext:value-type="float">
            <text:p>-0,006300157929032</text:p>
          </table:table-cell>
          <table:table-cell office:value-type="float" office:value="0.0151568593121246" calcext:value-type="float">
            <text:p>0,01515685931212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Default" office:value-type="float" office:value="53" calcext:value-type="float">
            <text:p>53</text:p>
          </table:table-cell>
          <table:table-cell office:value-type="float" office:value="0.00000000006339" calcext:value-type="float">
            <text:p>6,339E-11</text:p>
          </table:table-cell>
          <table:table-cell office:value-type="float" office:value="-115.7" calcext:value-type="float">
            <text:p>-115,7</text:p>
          </table:table-cell>
          <table:table-cell office:value-type="float" office:value="-0.00630015792903226" calcext:value-type="float">
            <text:p>-0,006300157929032</text:p>
          </table:table-cell>
          <table:table-cell office:value-type="float" office:value="0.0146389975461624" calcext:value-type="float">
            <text:p>0,01463899754616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Default" office:value-type="float" office:value="52" calcext:value-type="float">
            <text:p>52</text:p>
          </table:table-cell>
          <table:table-cell office:value-type="float" office:value="0.00000000007473" calcext:value-type="float">
            <text:p>7,473E-11</text:p>
          </table:table-cell>
          <table:table-cell office:value-type="float" office:value="-111.2" calcext:value-type="float">
            <text:p>-111,2</text:p>
          </table:table-cell>
          <table:table-cell office:value-type="float" office:value="-0.00630015792903226" calcext:value-type="float">
            <text:p>-0,006300157929032</text:p>
          </table:table-cell>
          <table:table-cell office:value-type="float" office:value="0.0141211357802002" calcext:value-type="float">
            <text:p>0,014121135780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Default" office:value-type="float" office:value="51" calcext:value-type="float">
            <text:p>51</text:p>
          </table:table-cell>
          <table:table-cell office:value-type="float" office:value="0.00000000008278" calcext:value-type="float">
            <text:p>8,278E-11</text:p>
          </table:table-cell>
          <table:table-cell office:value-type="float" office:value="-107.7" calcext:value-type="float">
            <text:p>-107,7</text:p>
          </table:table-cell>
          <table:table-cell office:value-type="float" office:value="-0.00630015792903226" calcext:value-type="float">
            <text:p>-0,006300157929032</text:p>
          </table:table-cell>
          <table:table-cell office:value-type="float" office:value="0.0136032740142381" calcext:value-type="float">
            <text:p>0,013603274014238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Default" office:value-type="float" office:value="50" calcext:value-type="float">
            <text:p>50</text:p>
          </table:table-cell>
          <table:table-cell office:value-type="float" office:value="0.0000000001294" calcext:value-type="float">
            <text:p>1,294E-10</text:p>
          </table:table-cell>
          <table:table-cell office:value-type="float" office:value="-116.5" calcext:value-type="float">
            <text:p>-116,5</text:p>
          </table:table-cell>
          <table:table-cell office:value-type="float" office:value="-0.00630015792903226" calcext:value-type="float">
            <text:p>-0,006300157929032</text:p>
          </table:table-cell>
          <table:table-cell office:value-type="float" office:value="0.0130854122482759" calcext:value-type="float">
            <text:p>0,01308541224827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0.0000000001022" calcext:value-type="float">
            <text:p>1,022E-10</text:p>
          </table:table-cell>
          <table:table-cell office:value-type="float" office:value="-128.8" calcext:value-type="float">
            <text:p>-128,8</text:p>
          </table:table-cell>
          <table:table-cell office:value-type="float" office:value="-0.00630015792903226" calcext:value-type="float">
            <text:p>-0,006300157929032</text:p>
          </table:table-cell>
          <table:table-cell office:value-type="float" office:value="0.0125675504823137" calcext:value-type="float">
            <text:p>0,01256755048231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0.00000000009795" calcext:value-type="float">
            <text:p>9,795E-11</text:p>
          </table:table-cell>
          <table:table-cell office:value-type="float" office:value="-128.9" calcext:value-type="float">
            <text:p>-128,9</text:p>
          </table:table-cell>
          <table:table-cell office:value-type="float" office:value="-0.00630015792903226" calcext:value-type="float">
            <text:p>-0,006300157929032</text:p>
          </table:table-cell>
          <table:table-cell office:value-type="float" office:value="0.0120496887163515" calcext:value-type="float">
            <text:p>0,01204968871635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0.00000000009661" calcext:value-type="float">
            <text:p>9,661E-11</text:p>
          </table:table-cell>
          <table:table-cell office:value-type="float" office:value="-131" calcext:value-type="float">
            <text:p>-131</text:p>
          </table:table-cell>
          <table:table-cell office:value-type="float" office:value="-0.00630015792903226" calcext:value-type="float">
            <text:p>-0,006300157929032</text:p>
          </table:table-cell>
          <table:table-cell office:value-type="float" office:value="0.0115318269503893" calcext:value-type="float">
            <text:p>0,011531826950389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0.0000000001049" calcext:value-type="float">
            <text:p>1,049E-10</text:p>
          </table:table-cell>
          <table:table-cell office:value-type="float" office:value="-87.95" calcext:value-type="float">
            <text:p>-87,95</text:p>
          </table:table-cell>
          <table:table-cell office:value-type="float" office:value="-0.00630015792903226" calcext:value-type="float">
            <text:p>-0,006300157929032</text:p>
          </table:table-cell>
          <table:table-cell office:value-type="float" office:value="0.0110139651844271" calcext:value-type="float">
            <text:p>0,01101396518442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0.00000000009181" calcext:value-type="float">
            <text:p>9,181E-11</text:p>
          </table:table-cell>
          <table:table-cell office:value-type="float" office:value="-111.9" calcext:value-type="float">
            <text:p>-111,9</text:p>
          </table:table-cell>
          <table:table-cell office:value-type="float" office:value="-0.00630015792903226" calcext:value-type="float">
            <text:p>-0,006300157929032</text:p>
          </table:table-cell>
          <table:table-cell office:value-type="float" office:value="0.0104961034184649" calcext:value-type="float">
            <text:p>0,01049610341846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0.00000000009599" calcext:value-type="float">
            <text:p>9,599E-11</text:p>
          </table:table-cell>
          <table:table-cell office:value-type="float" office:value="-122.9" calcext:value-type="float">
            <text:p>-122,9</text:p>
          </table:table-cell>
          <table:table-cell office:value-type="float" office:value="-0.00630015792903226" calcext:value-type="float">
            <text:p>-0,006300157929032</text:p>
          </table:table-cell>
          <table:table-cell office:value-type="float" office:value="0.00997824165250282" calcext:value-type="float">
            <text:p>0,00997824165250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0.00000000006289" calcext:value-type="float">
            <text:p>6,289E-11</text:p>
          </table:table-cell>
          <table:table-cell office:value-type="float" office:value="-100.2" calcext:value-type="float">
            <text:p>-100,2</text:p>
          </table:table-cell>
          <table:table-cell office:value-type="float" office:value="-0.00630015792903226" calcext:value-type="float">
            <text:p>-0,006300157929032</text:p>
          </table:table-cell>
          <table:table-cell office:value-type="float" office:value="0.00946037988654062" calcext:value-type="float">
            <text:p>0,00946037988654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0.00000000008589" calcext:value-type="float">
            <text:p>8,589E-11</text:p>
          </table:table-cell>
          <table:table-cell office:value-type="float" office:value="-107.7" calcext:value-type="float">
            <text:p>-107,7</text:p>
          </table:table-cell>
          <table:table-cell office:value-type="float" office:value="-0.00630015792903226" calcext:value-type="float">
            <text:p>-0,006300157929032</text:p>
          </table:table-cell>
          <table:table-cell office:value-type="float" office:value="0.00894251812057843" calcext:value-type="float">
            <text:p>0,008942518120578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0.00000000008732" calcext:value-type="float">
            <text:p>8,732E-11</text:p>
          </table:table-cell>
          <table:table-cell office:value-type="float" office:value="-109.9" calcext:value-type="float">
            <text:p>-109,9</text:p>
          </table:table-cell>
          <table:table-cell office:value-type="float" office:value="-0.00630015792903226" calcext:value-type="float">
            <text:p>-0,006300157929032</text:p>
          </table:table-cell>
          <table:table-cell office:value-type="float" office:value="0.00842465635461625" calcext:value-type="float">
            <text:p>0,00842465635461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0.0000000001186" calcext:value-type="float">
            <text:p>1,186E-10</text:p>
          </table:table-cell>
          <table:table-cell office:value-type="float" office:value="-120.2" calcext:value-type="float">
            <text:p>-120,2</text:p>
          </table:table-cell>
          <table:table-cell office:value-type="float" office:value="-0.00630015792903226" calcext:value-type="float">
            <text:p>-0,006300157929032</text:p>
          </table:table-cell>
          <table:table-cell office:value-type="float" office:value="0.00790679458865407" calcext:value-type="float">
            <text:p>0,00790679458865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0.00000000008145" calcext:value-type="float">
            <text:p>8,145E-11</text:p>
          </table:table-cell>
          <table:table-cell office:value-type="float" office:value="-134.4" calcext:value-type="float">
            <text:p>-134,4</text:p>
          </table:table-cell>
          <table:table-cell office:value-type="float" office:value="-0.00630015792903226" calcext:value-type="float">
            <text:p>-0,006300157929032</text:p>
          </table:table-cell>
          <table:table-cell office:value-type="float" office:value="0.00738893282269189" calcext:value-type="float">
            <text:p>0,00738893282269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0.0000000001105" calcext:value-type="float">
            <text:p>1,105E-10</text:p>
          </table:table-cell>
          <table:table-cell office:value-type="float" office:value="-139.7" calcext:value-type="float">
            <text:p>-139,7</text:p>
          </table:table-cell>
          <table:table-cell office:value-type="float" office:value="-0.00630015792903226" calcext:value-type="float">
            <text:p>-0,006300157929032</text:p>
          </table:table-cell>
          <table:table-cell office:value-type="float" office:value="0.00687107105672971" calcext:value-type="float">
            <text:p>0,0068710710567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0.0000000001142" calcext:value-type="float">
            <text:p>1,142E-10</text:p>
          </table:table-cell>
          <table:table-cell office:value-type="float" office:value="-164.7" calcext:value-type="float">
            <text:p>-164,7</text:p>
          </table:table-cell>
          <table:table-cell office:value-type="float" office:value="-0.00630015792903226" calcext:value-type="float">
            <text:p>-0,006300157929032</text:p>
          </table:table-cell>
          <table:table-cell office:value-type="float" office:value="0.00635320929076753" calcext:value-type="float">
            <text:p>0,006353209290768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0.0000000001059" calcext:value-type="float">
            <text:p>1,059E-10</text:p>
          </table:table-cell>
          <table:table-cell office:value-type="float" office:value="-167" calcext:value-type="float">
            <text:p>-167</text:p>
          </table:table-cell>
          <table:table-cell office:value-type="float" office:value="-0.00630015792903226" calcext:value-type="float">
            <text:p>-0,006300157929032</text:p>
          </table:table-cell>
          <table:table-cell office:value-type="float" office:value="0.00583534752480535" calcext:value-type="float">
            <text:p>0,00583534752480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0.00000000008986" calcext:value-type="float">
            <text:p>8,986E-11</text:p>
          </table:table-cell>
          <table:table-cell office:value-type="float" office:value="-144.7" calcext:value-type="float">
            <text:p>-144,7</text:p>
          </table:table-cell>
          <table:table-cell office:value-type="float" office:value="-0.00630015792903226" calcext:value-type="float">
            <text:p>-0,006300157929032</text:p>
          </table:table-cell>
          <table:table-cell office:value-type="float" office:value="0.00531748575884317" calcext:value-type="float">
            <text:p>0,00531748575884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0.0000000001034" calcext:value-type="float">
            <text:p>1,034E-10</text:p>
          </table:table-cell>
          <table:table-cell office:value-type="float" office:value="-168.5" calcext:value-type="float">
            <text:p>-168,5</text:p>
          </table:table-cell>
          <table:table-cell office:value-type="float" office:value="-0.00630015792903226" calcext:value-type="float">
            <text:p>-0,006300157929032</text:p>
          </table:table-cell>
          <table:table-cell office:value-type="float" office:value="0.00479962399288099" calcext:value-type="float">
            <text:p>0,00479962399288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0.00000000008076" calcext:value-type="float">
            <text:p>8,076E-11</text:p>
          </table:table-cell>
          <table:table-cell office:value-type="float" office:value="-152.7" calcext:value-type="float">
            <text:p>-152,7</text:p>
          </table:table-cell>
          <table:table-cell office:value-type="float" office:value="-0.00630015792903226" calcext:value-type="float">
            <text:p>-0,006300157929032</text:p>
          </table:table-cell>
          <table:table-cell office:value-type="float" office:value="0.00428176222691881" calcext:value-type="float">
            <text:p>0,004281762226919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0.00000000009798" calcext:value-type="float">
            <text:p>9,798E-11</text:p>
          </table:table-cell>
          <table:table-cell office:value-type="float" office:value="-160.7" calcext:value-type="float">
            <text:p>-160,7</text:p>
          </table:table-cell>
          <table:table-cell office:value-type="float" office:value="-0.00630015792903226" calcext:value-type="float">
            <text:p>-0,006300157929032</text:p>
          </table:table-cell>
          <table:table-cell office:value-type="float" office:value="0.00376390046095663" calcext:value-type="float">
            <text:p>0,00376390046095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0.00000000008289" calcext:value-type="float">
            <text:p>8,289E-11</text:p>
          </table:table-cell>
          <table:table-cell office:value-type="float" office:value="-144.4" calcext:value-type="float">
            <text:p>-144,4</text:p>
          </table:table-cell>
          <table:table-cell office:value-type="float" office:value="-0.00630015792903226" calcext:value-type="float">
            <text:p>-0,006300157929032</text:p>
          </table:table-cell>
          <table:table-cell office:value-type="float" office:value="0.00324603869499445" calcext:value-type="float">
            <text:p>0,00324603869499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0.0000000001026" calcext:value-type="float">
            <text:p>1,026E-10</text:p>
          </table:table-cell>
          <table:table-cell office:value-type="float" office:value="-168.3" calcext:value-type="float">
            <text:p>-168,3</text:p>
          </table:table-cell>
          <table:table-cell office:value-type="float" office:value="-0.00630015792903226" calcext:value-type="float">
            <text:p>-0,006300157929032</text:p>
          </table:table-cell>
          <table:table-cell office:value-type="float" office:value="0.00272817692903227" calcext:value-type="float">
            <text:p>0,00272817692903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0.0000000001188" calcext:value-type="float">
            <text:p>1,188E-10</text:p>
          </table:table-cell>
          <table:table-cell office:value-type="float" office:value="-173.3" calcext:value-type="float">
            <text:p>-173,3</text:p>
          </table:table-cell>
          <table:table-cell office:value-type="float" office:value="-0.00630015792903226" calcext:value-type="float">
            <text:p>-0,006300157929032</text:p>
          </table:table-cell>
          <table:table-cell office:value-type="float" office:value="0.00221031516307009" calcext:value-type="float">
            <text:p>0,0022103151630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0.00000000009849" calcext:value-type="float">
            <text:p>9,849E-11</text:p>
          </table:table-cell>
          <table:table-cell office:value-type="float" office:value="-159.8" calcext:value-type="float">
            <text:p>-159,8</text:p>
          </table:table-cell>
          <table:table-cell office:value-type="float" office:value="-0.00630015792903226" calcext:value-type="float">
            <text:p>-0,006300157929032</text:p>
          </table:table-cell>
          <table:table-cell office:value-type="float" office:value="0.00169245339710791" calcext:value-type="float">
            <text:p>0,001692453397108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0.00000000009015" calcext:value-type="float">
            <text:p>9,015E-11</text:p>
          </table:table-cell>
          <table:table-cell office:value-type="float" office:value="172" calcext:value-type="float">
            <text:p>172</text:p>
          </table:table-cell>
          <table:table-cell office:value-type="float" office:value="-0.00630015792903226" calcext:value-type="float">
            <text:p>-0,006300157929032</text:p>
          </table:table-cell>
          <table:table-cell office:value-type="float" office:value="0.00117459163114572" calcext:value-type="float">
            <text:p>0,00117459163114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0.0000000001043" calcext:value-type="float">
            <text:p>1,043E-10</text:p>
          </table:table-cell>
          <table:table-cell office:value-type="float" office:value="-173.5" calcext:value-type="float">
            <text:p>-173,5</text:p>
          </table:table-cell>
          <table:table-cell office:value-type="float" office:value="-0.00630015792903226" calcext:value-type="float">
            <text:p>-0,006300157929032</text:p>
          </table:table-cell>
          <table:table-cell office:value-type="float" office:value="0.000656729865183546" calcext:value-type="float">
            <text:p>0,00065672986518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0.0000000001179" calcext:value-type="float">
            <text:p>1,179E-10</text:p>
          </table:table-cell>
          <table:table-cell office:value-type="float" office:value="-178.8" calcext:value-type="float">
            <text:p>-178,8</text:p>
          </table:table-cell>
          <table:table-cell office:value-type="float" office:value="-0.00630015792903226" calcext:value-type="float">
            <text:p>-0,006300157929032</text:p>
          </table:table-cell>
          <table:table-cell office:value-type="float" office:value="0.000138868099221366" calcext:value-type="float">
            <text:p>0,00013886809922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0.0000000001493" calcext:value-type="float">
            <text:p>1,493E-10</text:p>
          </table:table-cell>
          <table:table-cell office:value-type="float" office:value="179.6" calcext:value-type="float">
            <text:p>179,6</text:p>
          </table:table-cell>
          <table:table-cell office:value-type="float" office:value="-0.00630015792903226" calcext:value-type="float">
            <text:p>-0,006300157929032</text:p>
          </table:table-cell>
          <table:table-cell office:value-type="float" office:value="-0.000378993666740815" calcext:value-type="float">
            <text:p>-0,00037899366674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0.00000000009033" calcext:value-type="float">
            <text:p>9,033E-11</text:p>
          </table:table-cell>
          <table:table-cell office:value-type="float" office:value="-180" calcext:value-type="float">
            <text:p>-180</text:p>
          </table:table-cell>
          <table:table-cell office:value-type="float" office:value="-0.00630015792903226" calcext:value-type="float">
            <text:p>-0,006300157929032</text:p>
          </table:table-cell>
          <table:table-cell office:value-type="float" office:value="-0.000896855432702995" calcext:value-type="float">
            <text:p>-0,00089685543270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0.0000000001165" calcext:value-type="float">
            <text:p>1,165E-10</text:p>
          </table:table-cell>
          <table:table-cell office:value-type="float" office:value="-175.9" calcext:value-type="float">
            <text:p>-175,9</text:p>
          </table:table-cell>
          <table:table-cell office:value-type="float" office:value="-0.00630015792903226" calcext:value-type="float">
            <text:p>-0,006300157929032</text:p>
          </table:table-cell>
          <table:table-cell office:value-type="float" office:value="-0.00141471719866517" calcext:value-type="float">
            <text:p>-0,00141471719866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0.00000000009939" calcext:value-type="float">
            <text:p>9,939E-11</text:p>
          </table:table-cell>
          <table:table-cell office:value-type="float" office:value="-175.3" calcext:value-type="float">
            <text:p>-175,3</text:p>
          </table:table-cell>
          <table:table-cell office:value-type="float" office:value="-0.00630015792903226" calcext:value-type="float">
            <text:p>-0,006300157929032</text:p>
          </table:table-cell>
          <table:table-cell office:value-type="float" office:value="-0.00193257896462735" calcext:value-type="float">
            <text:p>-0,00193257896462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0.00000000009535" calcext:value-type="float">
            <text:p>9,535E-11</text:p>
          </table:table-cell>
          <table:table-cell office:value-type="float" office:value="156.6" calcext:value-type="float">
            <text:p>156,6</text:p>
          </table:table-cell>
          <table:table-cell office:value-type="float" office:value="-0.00630015792903226" calcext:value-type="float">
            <text:p>-0,006300157929032</text:p>
          </table:table-cell>
          <table:table-cell office:value-type="float" office:value="-0.00245044073058953" calcext:value-type="float">
            <text:p>-0,00245044073059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office:value-type="float" office:value="0.00000000009692" calcext:value-type="float">
            <text:p>9,692E-11</text:p>
          </table:table-cell>
          <table:table-cell office:value-type="float" office:value="166.2" calcext:value-type="float">
            <text:p>166,2</text:p>
          </table:table-cell>
          <table:table-cell office:value-type="float" office:value="-0.00630015792903226" calcext:value-type="float">
            <text:p>-0,006300157929032</text:p>
          </table:table-cell>
          <table:table-cell office:value-type="float" office:value="-0.00296830249655172" calcext:value-type="float">
            <text:p>-0,00296830249655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office:value-type="float" office:value="0.00000000008877" calcext:value-type="float">
            <text:p>8,877E-11</text:p>
          </table:table-cell>
          <table:table-cell office:value-type="float" office:value="177.6" calcext:value-type="float">
            <text:p>177,6</text:p>
          </table:table-cell>
          <table:table-cell office:value-type="float" office:value="-0.00630015792903226" calcext:value-type="float">
            <text:p>-0,006300157929032</text:p>
          </table:table-cell>
          <table:table-cell office:value-type="float" office:value="-0.0034861642625139" calcext:value-type="float">
            <text:p>-0,00348616426251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office:value-type="float" office:value="0.00000000009754" calcext:value-type="float">
            <text:p>9,754E-11</text:p>
          </table:table-cell>
          <table:table-cell office:value-type="float" office:value="164" calcext:value-type="float">
            <text:p>164</text:p>
          </table:table-cell>
          <table:table-cell office:value-type="float" office:value="-0.00630015792903226" calcext:value-type="float">
            <text:p>-0,006300157929032</text:p>
          </table:table-cell>
          <table:table-cell office:value-type="float" office:value="-0.00400402602847608" calcext:value-type="float">
            <text:p>-0,00400402602847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office:value-type="float" office:value="0.00000000007477" calcext:value-type="float">
            <text:p>7,477E-11</text:p>
          </table:table-cell>
          <table:table-cell office:value-type="float" office:value="177.7" calcext:value-type="float">
            <text:p>177,7</text:p>
          </table:table-cell>
          <table:table-cell office:value-type="float" office:value="-0.00630015792903226" calcext:value-type="float">
            <text:p>-0,006300157929032</text:p>
          </table:table-cell>
          <table:table-cell office:value-type="float" office:value="-0.00452188779443826" calcext:value-type="float">
            <text:p>-0,004521887794438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office:value-type="float" office:value="0.000000000061" calcext:value-type="float">
            <text:p>6,1E-11</text:p>
          </table:table-cell>
          <table:table-cell office:value-type="float" office:value="179.5" calcext:value-type="float">
            <text:p>179,5</text:p>
          </table:table-cell>
          <table:table-cell office:value-type="float" office:value="-0.00630015792903226" calcext:value-type="float">
            <text:p>-0,006300157929032</text:p>
          </table:table-cell>
          <table:table-cell office:value-type="float" office:value="-0.00503974956040044" calcext:value-type="float">
            <text:p>-0,005039749560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office:value-type="float" office:value="0.00000000006541" calcext:value-type="float">
            <text:p>6,541E-11</text:p>
          </table:table-cell>
          <table:table-cell office:value-type="float" office:value="165.2" calcext:value-type="float">
            <text:p>165,2</text:p>
          </table:table-cell>
          <table:table-cell office:value-type="float" office:value="-0.00630015792903226" calcext:value-type="float">
            <text:p>-0,006300157929032</text:p>
          </table:table-cell>
          <table:table-cell office:value-type="float" office:value="-0.00555761132636262" calcext:value-type="float">
            <text:p>-0,00555761132636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office:value-type="float" office:value="0.00000000009321" calcext:value-type="float">
            <text:p>9,321E-11</text:p>
          </table:table-cell>
          <table:table-cell office:value-type="float" office:value="175.5" calcext:value-type="float">
            <text:p>175,5</text:p>
          </table:table-cell>
          <table:table-cell office:value-type="float" office:value="-0.00630015792903226" calcext:value-type="float">
            <text:p>-0,006300157929032</text:p>
          </table:table-cell>
          <table:table-cell office:value-type="float" office:value="-0.0060754730923248" calcext:value-type="float">
            <text:p>-0,00607547309232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office:value-type="float" office:value="0.00000000006533" calcext:value-type="float">
            <text:p>6,533E-11</text:p>
          </table:table-cell>
          <table:table-cell office:value-type="float" office:value="172" calcext:value-type="float">
            <text:p>172</text:p>
          </table:table-cell>
          <table:table-cell office:value-type="float" office:value="-0.00630015792903226" calcext:value-type="float">
            <text:p>-0,006300157929032</text:p>
          </table:table-cell>
          <table:table-cell office:value-type="float" office:value="-0.00659333485828698" calcext:value-type="float">
            <text:p>-0,00659333485828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office:value-type="float" office:value="0.00000000006396" calcext:value-type="float">
            <text:p>6,396E-11</text:p>
          </table:table-cell>
          <table:table-cell office:value-type="float" office:value="174.7" calcext:value-type="float">
            <text:p>174,7</text:p>
          </table:table-cell>
          <table:table-cell office:value-type="float" office:value="-0.00630015792903226" calcext:value-type="float">
            <text:p>-0,006300157929032</text:p>
          </table:table-cell>
          <table:table-cell office:value-type="float" office:value="-0.00711119662424916" calcext:value-type="float">
            <text:p>-0,007111196624249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office:value-type="float" office:value="0.00000000006222" calcext:value-type="float">
            <text:p>6,222E-11</text:p>
          </table:table-cell>
          <table:table-cell office:value-type="float" office:value="146.8" calcext:value-type="float">
            <text:p>146,8</text:p>
          </table:table-cell>
          <table:table-cell office:value-type="float" office:value="-0.00630015792903226" calcext:value-type="float">
            <text:p>-0,006300157929032</text:p>
          </table:table-cell>
          <table:table-cell office:value-type="float" office:value="-0.00762905839021134" calcext:value-type="float">
            <text:p>-0,00762905839021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office:value-type="float" office:value="0.0000000001047" calcext:value-type="float">
            <text:p>1,047E-10</text:p>
          </table:table-cell>
          <table:table-cell office:value-type="float" office:value="159.8" calcext:value-type="float">
            <text:p>159,8</text:p>
          </table:table-cell>
          <table:table-cell office:value-type="float" office:value="-0.00630015792903226" calcext:value-type="float">
            <text:p>-0,006300157929032</text:p>
          </table:table-cell>
          <table:table-cell office:value-type="float" office:value="-0.00814692015617352" calcext:value-type="float">
            <text:p>-0,00814692015617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office:value-type="float" office:value="0.0000000000975" calcext:value-type="float">
            <text:p>9,75E-11</text:p>
          </table:table-cell>
          <table:table-cell office:value-type="float" office:value="169.4" calcext:value-type="float">
            <text:p>169,4</text:p>
          </table:table-cell>
          <table:table-cell office:value-type="float" office:value="-0.00630015792903226" calcext:value-type="float">
            <text:p>-0,006300157929032</text:p>
          </table:table-cell>
          <table:table-cell office:value-type="float" office:value="-0.0086647819221357" calcext:value-type="float">
            <text:p>-0,00866478192213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office:value-type="float" office:value="0.00000000009592" calcext:value-type="float">
            <text:p>9,592E-11</text:p>
          </table:table-cell>
          <table:table-cell office:value-type="float" office:value="-164" calcext:value-type="float">
            <text:p>-164</text:p>
          </table:table-cell>
          <table:table-cell office:value-type="float" office:value="-0.00630015792903226" calcext:value-type="float">
            <text:p>-0,006300157929032</text:p>
          </table:table-cell>
          <table:table-cell office:value-type="float" office:value="-0.00918264368809788" calcext:value-type="float">
            <text:p>-0,009182643688098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office:value-type="float" office:value="0.0000000000683" calcext:value-type="float">
            <text:p>6,83E-11</text:p>
          </table:table-cell>
          <table:table-cell office:value-type="float" office:value="-152.6" calcext:value-type="float">
            <text:p>-152,6</text:p>
          </table:table-cell>
          <table:table-cell office:value-type="float" office:value="-0.00630015792903226" calcext:value-type="float">
            <text:p>-0,006300157929032</text:p>
          </table:table-cell>
          <table:table-cell office:value-type="float" office:value="-0.00970050545406001" calcext:value-type="float">
            <text:p>-0,0097005054540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office:value-type="float" office:value="0.00000000006501" calcext:value-type="float">
            <text:p>6,501E-11</text:p>
          </table:table-cell>
          <table:table-cell office:value-type="float" office:value="-168.2" calcext:value-type="float">
            <text:p>-168,2</text:p>
          </table:table-cell>
          <table:table-cell office:value-type="float" office:value="-0.00630015792903226" calcext:value-type="float">
            <text:p>-0,006300157929032</text:p>
          </table:table-cell>
          <table:table-cell office:value-type="float" office:value="-0.0102183672200222" calcext:value-type="float">
            <text:p>-0,01021836722002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office:value-type="float" office:value="0.0000000000353" calcext:value-type="float">
            <text:p>3,53E-11</text:p>
          </table:table-cell>
          <table:table-cell office:value-type="float" office:value="-173.9" calcext:value-type="float">
            <text:p>-173,9</text:p>
          </table:table-cell>
          <table:table-cell office:value-type="float" office:value="-0.00630015792903226" calcext:value-type="float">
            <text:p>-0,006300157929032</text:p>
          </table:table-cell>
          <table:table-cell office:value-type="float" office:value="-0.0107362289859844" calcext:value-type="float">
            <text:p>-0,01073622898598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office:value-type="float" office:value="0.00000000002072" calcext:value-type="float">
            <text:p>2,072E-11</text:p>
          </table:table-cell>
          <table:table-cell office:value-type="float" office:value="134.3" calcext:value-type="float">
            <text:p>134,3</text:p>
          </table:table-cell>
          <table:table-cell office:value-type="float" office:value="-0.00630015792903226" calcext:value-type="float">
            <text:p>-0,006300157929032</text:p>
          </table:table-cell>
          <table:table-cell office:value-type="float" office:value="-0.0112540907519466" calcext:value-type="float">
            <text:p>-0,01125409075194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office:value-type="float" office:value="0.00000000002482" calcext:value-type="float">
            <text:p>2,482E-11</text:p>
          </table:table-cell>
          <table:table-cell office:value-type="float" office:value="38.38" calcext:value-type="float">
            <text:p>38,38</text:p>
          </table:table-cell>
          <table:table-cell office:value-type="float" office:value="-0.00630015792903226" calcext:value-type="float">
            <text:p>-0,006300157929032</text:p>
          </table:table-cell>
          <table:table-cell office:value-type="float" office:value="-0.0117719525179088" calcext:value-type="float">
            <text:p>-0,011771952517909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office:value-type="float" office:value="0.00000000004659" calcext:value-type="float">
            <text:p>4,659E-11</text:p>
          </table:table-cell>
          <table:table-cell office:value-type="float" office:value="12.27" calcext:value-type="float">
            <text:p>12,27</text:p>
          </table:table-cell>
          <table:table-cell office:value-type="float" office:value="-0.00630015792903226" calcext:value-type="float">
            <text:p>-0,006300157929032</text:p>
          </table:table-cell>
          <table:table-cell office:value-type="float" office:value="-0.012289814283871" calcext:value-type="float">
            <text:p>-0,01228981428387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number-rows-repeated="2">
          <table:table-cell table:style-name="Default"/>
          <table:table-cell table:number-columns-repeated="7"/>
        </table:table-row>
        <table:table-row table:style-name="ro1">
          <table:table-cell table:style-name="Default"/>
          <table:table-cell office:value-type="string" calcext:value-type="string">
            <text:p>averaged</text:p>
          </table:table-cell>
          <table:table-cell table:number-columns-repeated="6"/>
        </table:table-row>
        <table:table-row table:style-name="ro1">
          <table:table-cell table:style-name="Default"/>
          <table:table-cell table:formula="of:=AVERAGE([.B12:.B41])" office:value-type="float" office:value="0.000000000099807" calcext:value-type="float">
            <text:p>9,9807E-11</text:p>
          </table:table-cell>
          <table:table-cell table:number-columns-repeated="6"/>
        </table:table-row>
      </table:table>
      <table:table table:name="Meas.Nr.3" table:style-name="ta1">
        <table:table-column table:style-name="co1" table:number-columns-repeated="8" table:default-cell-style-name="Default"/>
        <table:table-row table:style-name="ro1">
          <table:table-cell office:value-type="string" calcext:value-type="string">
            <text:p>Point number</text:p>
          </table:table-cell>
          <table:table-cell office:value-type="string" calcext:value-type="string">
            <text:p>amplitude in m</text:p>
          </table:table-cell>
          <table:table-cell office:value-type="string" calcext:value-type="string">
            <text:p>Phase</text:p>
          </table:table-cell>
          <table:table-cell office:value-type="string" calcext:value-type="string">
            <text:p>x in m</text:p>
          </table:table-cell>
          <table:table-cell office:value-type="string" calcext:value-type="string">
            <text:p>y in m</text:p>
          </table:table-cell>
          <table:table-cell office:value-type="string" calcext:value-type="string">
            <text:p>z in m</text:p>
          </table:table-cell>
          <table:table-cell/>
          <table:table-cell office:value-type="string" calcext:value-type="string">
            <text:p>positions (x,y) corrected by factor 2996/3100, determined by Rayleigh wave velocity</text:p>
          </table:table-cell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float" office:value="0.00000000001676" calcext:value-type="float">
            <text:p>1,676E-11</text:p>
          </table:table-cell>
          <table:table-cell office:value-type="float" office:value="-137.5" calcext:value-type="float">
            <text:p>-137,5</text:p>
          </table:table-cell>
          <table:table-cell office:value-type="float" office:value="0.0104626795225806" calcext:value-type="float">
            <text:p>0,010462679522581</text:p>
          </table:table-cell>
          <table:table-cell office:value-type="float" office:value="0.0179748209290323" calcext:value-type="float">
            <text:p>0,01797482092903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float" office:value="0.00000000002087" calcext:value-type="float">
            <text:p>2,087E-11</text:p>
          </table:table-cell>
          <table:table-cell office:value-type="float" office:value="-15.59" calcext:value-type="float">
            <text:p>-15,59</text:p>
          </table:table-cell>
          <table:table-cell office:value-type="float" office:value="0.0104626795225806" calcext:value-type="float">
            <text:p>0,010462679522581</text:p>
          </table:table-cell>
          <table:table-cell office:value-type="float" office:value="0.01745695916307" calcext:value-type="float">
            <text:p>0,0174569591630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float" office:value="0.00000000001727" calcext:value-type="float">
            <text:p>1,727E-11</text:p>
          </table:table-cell>
          <table:table-cell office:value-type="float" office:value="-18.04" calcext:value-type="float">
            <text:p>-18,04</text:p>
          </table:table-cell>
          <table:table-cell office:value-type="float" office:value="0.0104626795225806" calcext:value-type="float">
            <text:p>0,010462679522581</text:p>
          </table:table-cell>
          <table:table-cell office:value-type="float" office:value="0.0169390973971079" calcext:value-type="float">
            <text:p>0,016939097397108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float" office:value="0.00000000001192" calcext:value-type="float">
            <text:p>1,192E-11</text:p>
          </table:table-cell>
          <table:table-cell office:value-type="float" office:value="-25.54" calcext:value-type="float">
            <text:p>-25,54</text:p>
          </table:table-cell>
          <table:table-cell office:value-type="float" office:value="0.0104626795225806" calcext:value-type="float">
            <text:p>0,010462679522581</text:p>
          </table:table-cell>
          <table:table-cell office:value-type="float" office:value="0.0164212356311457" calcext:value-type="float">
            <text:p>0,01642123563114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float" office:value="0.0000000000238" calcext:value-type="float">
            <text:p>2,38E-11</text:p>
          </table:table-cell>
          <table:table-cell office:value-type="float" office:value="37.56" calcext:value-type="float">
            <text:p>37,56</text:p>
          </table:table-cell>
          <table:table-cell office:value-type="float" office:value="0.0104626795225806" calcext:value-type="float">
            <text:p>0,010462679522581</text:p>
          </table:table-cell>
          <table:table-cell office:value-type="float" office:value="0.0159033738651835" calcext:value-type="float">
            <text:p>0,01590337386518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float" office:value="0.00000000002954" calcext:value-type="float">
            <text:p>2,954E-11</text:p>
          </table:table-cell>
          <table:table-cell office:value-type="float" office:value="37.8" calcext:value-type="float">
            <text:p>37,8</text:p>
          </table:table-cell>
          <table:table-cell office:value-type="float" office:value="0.0104626795225806" calcext:value-type="float">
            <text:p>0,010462679522581</text:p>
          </table:table-cell>
          <table:table-cell office:value-type="float" office:value="0.0153855120992214" calcext:value-type="float">
            <text:p>0,01538551209922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float" office:value="0.00000000002964" calcext:value-type="float">
            <text:p>2,964E-11</text:p>
          </table:table-cell>
          <table:table-cell office:value-type="float" office:value="70.78" calcext:value-type="float">
            <text:p>70,78</text:p>
          </table:table-cell>
          <table:table-cell office:value-type="float" office:value="0.0104626795225806" calcext:value-type="float">
            <text:p>0,010462679522581</text:p>
          </table:table-cell>
          <table:table-cell office:value-type="float" office:value="0.0148676503332592" calcext:value-type="float">
            <text:p>0,014867650333259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float" office:value="0.0000000000388" calcext:value-type="float">
            <text:p>3,88E-11</text:p>
          </table:table-cell>
          <table:table-cell office:value-type="float" office:value="68.44" calcext:value-type="float">
            <text:p>68,44</text:p>
          </table:table-cell>
          <table:table-cell office:value-type="float" office:value="0.0104626795225806" calcext:value-type="float">
            <text:p>0,010462679522581</text:p>
          </table:table-cell>
          <table:table-cell office:value-type="float" office:value="0.014349788567297" calcext:value-type="float">
            <text:p>0,01434978856729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float" office:value="0.00000000006952" calcext:value-type="float">
            <text:p>6,952E-11</text:p>
          </table:table-cell>
          <table:table-cell office:value-type="float" office:value="35.37" calcext:value-type="float">
            <text:p>35,37</text:p>
          </table:table-cell>
          <table:table-cell office:value-type="float" office:value="0.0104626795225806" calcext:value-type="float">
            <text:p>0,010462679522581</text:p>
          </table:table-cell>
          <table:table-cell office:value-type="float" office:value="0.0138319268013349" calcext:value-type="float">
            <text:p>0,01383192680133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float" office:value="0.00000000006953" calcext:value-type="float">
            <text:p>6,953E-11</text:p>
          </table:table-cell>
          <table:table-cell office:value-type="float" office:value="60.01" calcext:value-type="float">
            <text:p>60,01</text:p>
          </table:table-cell>
          <table:table-cell office:value-type="float" office:value="0.0104626795225806" calcext:value-type="float">
            <text:p>0,010462679522581</text:p>
          </table:table-cell>
          <table:table-cell office:value-type="float" office:value="0.0133140650353727" calcext:value-type="float">
            <text:p>0,01331406503537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1" office:value-type="float" office:value="315" calcext:value-type="float">
            <text:p>315</text:p>
          </table:table-cell>
          <table:table-cell office:value-type="float" office:value="0.00000000007367" calcext:value-type="float">
            <text:p>7,367E-11</text:p>
          </table:table-cell>
          <table:table-cell office:value-type="float" office:value="60.26" calcext:value-type="float">
            <text:p>60,26</text:p>
          </table:table-cell>
          <table:table-cell office:value-type="float" office:value="0.0104626795225806" calcext:value-type="float">
            <text:p>0,010462679522581</text:p>
          </table:table-cell>
          <table:table-cell office:value-type="float" office:value="0.0127962032694104" calcext:value-type="float">
            <text:p>0,0127962032694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1" office:value-type="float" office:value="314" calcext:value-type="float">
            <text:p>314</text:p>
          </table:table-cell>
          <table:table-cell office:value-type="float" office:value="0.00000000007796" calcext:value-type="float">
            <text:p>7,796E-11</text:p>
          </table:table-cell>
          <table:table-cell office:value-type="float" office:value="50.39" calcext:value-type="float">
            <text:p>50,39</text:p>
          </table:table-cell>
          <table:table-cell office:value-type="float" office:value="0.0104626795225806" calcext:value-type="float">
            <text:p>0,010462679522581</text:p>
          </table:table-cell>
          <table:table-cell office:value-type="float" office:value="0.0122783415034482" calcext:value-type="float">
            <text:p>0,012278341503448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1" office:value-type="float" office:value="313" calcext:value-type="float">
            <text:p>313</text:p>
          </table:table-cell>
          <table:table-cell office:value-type="float" office:value="0.00000000007632" calcext:value-type="float">
            <text:p>7,632E-11</text:p>
          </table:table-cell>
          <table:table-cell office:value-type="float" office:value="59.44" calcext:value-type="float">
            <text:p>59,44</text:p>
          </table:table-cell>
          <table:table-cell office:value-type="float" office:value="0.0104626795225806" calcext:value-type="float">
            <text:p>0,010462679522581</text:p>
          </table:table-cell>
          <table:table-cell office:value-type="float" office:value="0.0117604797374861" calcext:value-type="float">
            <text:p>0,01176047973748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1" office:value-type="float" office:value="312" calcext:value-type="float">
            <text:p>312</text:p>
          </table:table-cell>
          <table:table-cell office:value-type="float" office:value="0.00000000007685" calcext:value-type="float">
            <text:p>7,685E-11</text:p>
          </table:table-cell>
          <table:table-cell office:value-type="float" office:value="62.23" calcext:value-type="float">
            <text:p>62,23</text:p>
          </table:table-cell>
          <table:table-cell office:value-type="float" office:value="0.0104626795225806" calcext:value-type="float">
            <text:p>0,010462679522581</text:p>
          </table:table-cell>
          <table:table-cell office:value-type="float" office:value="0.0112426179715239" calcext:value-type="float">
            <text:p>0,01124261797152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1" office:value-type="float" office:value="311" calcext:value-type="float">
            <text:p>311</text:p>
          </table:table-cell>
          <table:table-cell office:value-type="float" office:value="0.00000000008446" calcext:value-type="float">
            <text:p>8,446E-11</text:p>
          </table:table-cell>
          <table:table-cell office:value-type="float" office:value="69.95" calcext:value-type="float">
            <text:p>69,95</text:p>
          </table:table-cell>
          <table:table-cell office:value-type="float" office:value="0.0104626795225806" calcext:value-type="float">
            <text:p>0,010462679522581</text:p>
          </table:table-cell>
          <table:table-cell office:value-type="float" office:value="0.0107247562055617" calcext:value-type="float">
            <text:p>0,01072475620556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1" office:value-type="float" office:value="310" calcext:value-type="float">
            <text:p>310</text:p>
          </table:table-cell>
          <table:table-cell office:value-type="float" office:value="0.00000000006644" calcext:value-type="float">
            <text:p>6,644E-11</text:p>
          </table:table-cell>
          <table:table-cell office:value-type="float" office:value="83.8" calcext:value-type="float">
            <text:p>83,8</text:p>
          </table:table-cell>
          <table:table-cell office:value-type="float" office:value="0.0104626795225806" calcext:value-type="float">
            <text:p>0,010462679522581</text:p>
          </table:table-cell>
          <table:table-cell office:value-type="float" office:value="0.0102068944395996" calcext:value-type="float">
            <text:p>0,010206894439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1" office:value-type="float" office:value="309" calcext:value-type="float">
            <text:p>309</text:p>
          </table:table-cell>
          <table:table-cell office:value-type="float" office:value="0.00000000005682" calcext:value-type="float">
            <text:p>5,682E-11</text:p>
          </table:table-cell>
          <table:table-cell office:value-type="float" office:value="85.68" calcext:value-type="float">
            <text:p>85,68</text:p>
          </table:table-cell>
          <table:table-cell office:value-type="float" office:value="0.0104626795225806" calcext:value-type="float">
            <text:p>0,010462679522581</text:p>
          </table:table-cell>
          <table:table-cell office:value-type="float" office:value="0.00968903267363738" calcext:value-type="float">
            <text:p>0,00968903267363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1" office:value-type="float" office:value="308" calcext:value-type="float">
            <text:p>308</text:p>
          </table:table-cell>
          <table:table-cell office:value-type="float" office:value="0.00000000007923" calcext:value-type="float">
            <text:p>7,923E-11</text:p>
          </table:table-cell>
          <table:table-cell office:value-type="float" office:value="89.04" calcext:value-type="float">
            <text:p>89,04</text:p>
          </table:table-cell>
          <table:table-cell office:value-type="float" office:value="0.0104626795225806" calcext:value-type="float">
            <text:p>0,010462679522581</text:p>
          </table:table-cell>
          <table:table-cell office:value-type="float" office:value="0.00917117090767521" calcext:value-type="float">
            <text:p>0,00917117090767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1" office:value-type="float" office:value="307" calcext:value-type="float">
            <text:p>307</text:p>
          </table:table-cell>
          <table:table-cell office:value-type="float" office:value="0.00000000005999" calcext:value-type="float">
            <text:p>5,999E-11</text:p>
          </table:table-cell>
          <table:table-cell office:value-type="float" office:value="61.47" calcext:value-type="float">
            <text:p>61,47</text:p>
          </table:table-cell>
          <table:table-cell office:value-type="float" office:value="0.0104626795225806" calcext:value-type="float">
            <text:p>0,010462679522581</text:p>
          </table:table-cell>
          <table:table-cell office:value-type="float" office:value="0.00865330914171303" calcext:value-type="float">
            <text:p>0,0086533091417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1" office:value-type="float" office:value="306" calcext:value-type="float">
            <text:p>306</text:p>
          </table:table-cell>
          <table:table-cell office:value-type="float" office:value="0.00000000006628" calcext:value-type="float">
            <text:p>6,628E-11</text:p>
          </table:table-cell>
          <table:table-cell office:value-type="float" office:value="58.52" calcext:value-type="float">
            <text:p>58,52</text:p>
          </table:table-cell>
          <table:table-cell office:value-type="float" office:value="0.0104626795225806" calcext:value-type="float">
            <text:p>0,010462679522581</text:p>
          </table:table-cell>
          <table:table-cell office:value-type="float" office:value="0.00813544737575085" calcext:value-type="float">
            <text:p>0,00813544737575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1" office:value-type="float" office:value="305" calcext:value-type="float">
            <text:p>305</text:p>
          </table:table-cell>
          <table:table-cell office:value-type="float" office:value="0.00000000007937" calcext:value-type="float">
            <text:p>7,937E-11</text:p>
          </table:table-cell>
          <table:table-cell office:value-type="float" office:value="45.47" calcext:value-type="float">
            <text:p>45,47</text:p>
          </table:table-cell>
          <table:table-cell office:value-type="float" office:value="0.0104626795225806" calcext:value-type="float">
            <text:p>0,010462679522581</text:p>
          </table:table-cell>
          <table:table-cell office:value-type="float" office:value="0.00761758560978866" calcext:value-type="float">
            <text:p>0,007617585609789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1" office:value-type="float" office:value="304" calcext:value-type="float">
            <text:p>304</text:p>
          </table:table-cell>
          <table:table-cell office:value-type="float" office:value="0.00000000008136" calcext:value-type="float">
            <text:p>8,136E-11</text:p>
          </table:table-cell>
          <table:table-cell office:value-type="float" office:value="52.91" calcext:value-type="float">
            <text:p>52,91</text:p>
          </table:table-cell>
          <table:table-cell office:value-type="float" office:value="0.0104626795225806" calcext:value-type="float">
            <text:p>0,010462679522581</text:p>
          </table:table-cell>
          <table:table-cell office:value-type="float" office:value="0.00709972384382648" calcext:value-type="float">
            <text:p>0,00709972384382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1" office:value-type="float" office:value="303" calcext:value-type="float">
            <text:p>303</text:p>
          </table:table-cell>
          <table:table-cell office:value-type="float" office:value="0.00000000008287" calcext:value-type="float">
            <text:p>8,287E-11</text:p>
          </table:table-cell>
          <table:table-cell office:value-type="float" office:value="41.97" calcext:value-type="float">
            <text:p>41,97</text:p>
          </table:table-cell>
          <table:table-cell office:value-type="float" office:value="0.0104626795225806" calcext:value-type="float">
            <text:p>0,010462679522581</text:p>
          </table:table-cell>
          <table:table-cell office:value-type="float" office:value="0.0065818620778643" calcext:value-type="float">
            <text:p>0,00658186207786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1" office:value-type="float" office:value="302" calcext:value-type="float">
            <text:p>302</text:p>
          </table:table-cell>
          <table:table-cell office:value-type="float" office:value="0.00000000008023" calcext:value-type="float">
            <text:p>8,023E-11</text:p>
          </table:table-cell>
          <table:table-cell office:value-type="float" office:value="37.17" calcext:value-type="float">
            <text:p>37,17</text:p>
          </table:table-cell>
          <table:table-cell office:value-type="float" office:value="0.0104626795225806" calcext:value-type="float">
            <text:p>0,010462679522581</text:p>
          </table:table-cell>
          <table:table-cell office:value-type="float" office:value="0.00606400031190213" calcext:value-type="float">
            <text:p>0,00606400031190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1" office:value-type="float" office:value="301" calcext:value-type="float">
            <text:p>301</text:p>
          </table:table-cell>
          <table:table-cell office:value-type="float" office:value="0.0000000000966" calcext:value-type="float">
            <text:p>9,66E-11</text:p>
          </table:table-cell>
          <table:table-cell office:value-type="float" office:value="31.85" calcext:value-type="float">
            <text:p>31,85</text:p>
          </table:table-cell>
          <table:table-cell office:value-type="float" office:value="0.0104626795225806" calcext:value-type="float">
            <text:p>0,010462679522581</text:p>
          </table:table-cell>
          <table:table-cell office:value-type="float" office:value="0.00554613854593995" calcext:value-type="float">
            <text:p>0,0055461385459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1" office:value-type="float" office:value="300" calcext:value-type="float">
            <text:p>300</text:p>
          </table:table-cell>
          <table:table-cell office:value-type="float" office:value="0.00000000006986" calcext:value-type="float">
            <text:p>6,986E-11</text:p>
          </table:table-cell>
          <table:table-cell office:value-type="float" office:value="5.376" calcext:value-type="float">
            <text:p>5,376</text:p>
          </table:table-cell>
          <table:table-cell office:value-type="float" office:value="0.0104626795225806" calcext:value-type="float">
            <text:p>0,010462679522581</text:p>
          </table:table-cell>
          <table:table-cell office:value-type="float" office:value="0.00502827677997777" calcext:value-type="float">
            <text:p>0,005028276779978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1" office:value-type="float" office:value="299" calcext:value-type="float">
            <text:p>299</text:p>
          </table:table-cell>
          <table:table-cell office:value-type="float" office:value="0.00000000006905" calcext:value-type="float">
            <text:p>6,905E-11</text:p>
          </table:table-cell>
          <table:table-cell office:value-type="float" office:value="17.7" calcext:value-type="float">
            <text:p>17,7</text:p>
          </table:table-cell>
          <table:table-cell office:value-type="float" office:value="0.0104626795225806" calcext:value-type="float">
            <text:p>0,010462679522581</text:p>
          </table:table-cell>
          <table:table-cell office:value-type="float" office:value="0.00451041501401559" calcext:value-type="float">
            <text:p>0,00451041501401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1" office:value-type="float" office:value="298" calcext:value-type="float">
            <text:p>298</text:p>
          </table:table-cell>
          <table:table-cell office:value-type="float" office:value="0.00000000007882" calcext:value-type="float">
            <text:p>7,882E-11</text:p>
          </table:table-cell>
          <table:table-cell office:value-type="float" office:value="16.83" calcext:value-type="float">
            <text:p>16,83</text:p>
          </table:table-cell>
          <table:table-cell office:value-type="float" office:value="0.0104626795225806" calcext:value-type="float">
            <text:p>0,010462679522581</text:p>
          </table:table-cell>
          <table:table-cell office:value-type="float" office:value="0.0039925532480534" calcext:value-type="float">
            <text:p>0,00399255324805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1" office:value-type="float" office:value="297" calcext:value-type="float">
            <text:p>297</text:p>
          </table:table-cell>
          <table:table-cell office:value-type="float" office:value="0.00000000006464" calcext:value-type="float">
            <text:p>6,464E-11</text:p>
          </table:table-cell>
          <table:table-cell office:value-type="float" office:value="-2.372" calcext:value-type="float">
            <text:p>-2,372</text:p>
          </table:table-cell>
          <table:table-cell office:value-type="float" office:value="0.0104626795225806" calcext:value-type="float">
            <text:p>0,010462679522581</text:p>
          </table:table-cell>
          <table:table-cell table:style-name="ce3" office:value-type="float" office:value="0.00347469024903226" calcext:value-type="float">
            <text:p>3,47E-0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1" office:value-type="float" office:value="294" calcext:value-type="float">
            <text:p>294</text:p>
          </table:table-cell>
          <table:table-cell office:value-type="float" office:value="0.00000000005823" calcext:value-type="float">
            <text:p>5,823E-11</text:p>
          </table:table-cell>
          <table:table-cell office:value-type="float" office:value="20.59" calcext:value-type="float">
            <text:p>20,59</text:p>
          </table:table-cell>
          <table:table-cell office:value-type="float" office:value="0.0104626795225806" calcext:value-type="float">
            <text:p>0,010462679522581</text:p>
          </table:table-cell>
          <table:table-cell office:value-type="float" office:value="0.00295682971612904" calcext:value-type="float">
            <text:p>0,002956829716129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1" office:value-type="float" office:value="293" calcext:value-type="float">
            <text:p>293</text:p>
          </table:table-cell>
          <table:table-cell office:value-type="float" office:value="0.0000000000761" calcext:value-type="float">
            <text:p>7,61E-11</text:p>
          </table:table-cell>
          <table:table-cell office:value-type="float" office:value="10.74" calcext:value-type="float">
            <text:p>10,74</text:p>
          </table:table-cell>
          <table:table-cell office:value-type="float" office:value="0.0104626795225806" calcext:value-type="float">
            <text:p>0,010462679522581</text:p>
          </table:table-cell>
          <table:table-cell office:value-type="float" office:value="0.00243896795016686" calcext:value-type="float">
            <text:p>0,00243896795016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1" office:value-type="float" office:value="292" calcext:value-type="float">
            <text:p>292</text:p>
          </table:table-cell>
          <table:table-cell office:value-type="float" office:value="0.0000000000867" calcext:value-type="float">
            <text:p>8,67E-11</text:p>
          </table:table-cell>
          <table:table-cell office:value-type="float" office:value="12.97" calcext:value-type="float">
            <text:p>12,97</text:p>
          </table:table-cell>
          <table:table-cell office:value-type="float" office:value="0.0104626795225806" calcext:value-type="float">
            <text:p>0,010462679522581</text:p>
          </table:table-cell>
          <table:table-cell office:value-type="float" office:value="0.00192110618420468" calcext:value-type="float">
            <text:p>0,00192110618420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1" office:value-type="float" office:value="291" calcext:value-type="float">
            <text:p>291</text:p>
          </table:table-cell>
          <table:table-cell office:value-type="float" office:value="0.00000000008371" calcext:value-type="float">
            <text:p>8,371E-11</text:p>
          </table:table-cell>
          <table:table-cell office:value-type="float" office:value="18.61" calcext:value-type="float">
            <text:p>18,61</text:p>
          </table:table-cell>
          <table:table-cell office:value-type="float" office:value="0.0104626795225806" calcext:value-type="float">
            <text:p>0,010462679522581</text:p>
          </table:table-cell>
          <table:table-cell office:value-type="float" office:value="0.0014032444182425" calcext:value-type="float">
            <text:p>0,00140324441824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1" office:value-type="float" office:value="290" calcext:value-type="float">
            <text:p>290</text:p>
          </table:table-cell>
          <table:table-cell office:value-type="float" office:value="0.00000000008772" calcext:value-type="float">
            <text:p>8,772E-11</text:p>
          </table:table-cell>
          <table:table-cell office:value-type="float" office:value="-3.499" calcext:value-type="float">
            <text:p>-3,499</text:p>
          </table:table-cell>
          <table:table-cell office:value-type="float" office:value="0.0104626795225806" calcext:value-type="float">
            <text:p>0,010462679522581</text:p>
          </table:table-cell>
          <table:table-cell office:value-type="float" office:value="0.000885382652280321" calcext:value-type="float">
            <text:p>0,00088538265228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1" office:value-type="float" office:value="289" calcext:value-type="float">
            <text:p>289</text:p>
          </table:table-cell>
          <table:table-cell office:value-type="float" office:value="0.00000000008296" calcext:value-type="float">
            <text:p>8,296E-11</text:p>
          </table:table-cell>
          <table:table-cell office:value-type="float" office:value="7.298" calcext:value-type="float">
            <text:p>7,298</text:p>
          </table:table-cell>
          <table:table-cell office:value-type="float" office:value="0.0104626795225806" calcext:value-type="float">
            <text:p>0,010462679522581</text:p>
          </table:table-cell>
          <table:table-cell office:value-type="float" office:value="0.000367520886318141" calcext:value-type="float">
            <text:p>0,000367520886318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1" office:value-type="float" office:value="288" calcext:value-type="float">
            <text:p>288</text:p>
          </table:table-cell>
          <table:table-cell office:value-type="float" office:value="0.00000000009537" calcext:value-type="float">
            <text:p>9,537E-11</text:p>
          </table:table-cell>
          <table:table-cell office:value-type="float" office:value="-7.737" calcext:value-type="float">
            <text:p>-7,737</text:p>
          </table:table-cell>
          <table:table-cell office:value-type="float" office:value="0.0104626795225806" calcext:value-type="float">
            <text:p>0,010462679522581</text:p>
          </table:table-cell>
          <table:table-cell office:value-type="float" office:value="-0.000150340879644039" calcext:value-type="float">
            <text:p>-0,00015034087964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1" office:value-type="float" office:value="287" calcext:value-type="float">
            <text:p>287</text:p>
          </table:table-cell>
          <table:table-cell office:value-type="float" office:value="0.00000000008773" calcext:value-type="float">
            <text:p>8,773E-11</text:p>
          </table:table-cell>
          <table:table-cell office:value-type="float" office:value="-10.04" calcext:value-type="float">
            <text:p>-10,04</text:p>
          </table:table-cell>
          <table:table-cell office:value-type="float" office:value="0.0104626795225806" calcext:value-type="float">
            <text:p>0,010462679522581</text:p>
          </table:table-cell>
          <table:table-cell office:value-type="float" office:value="-0.00066820264560622" calcext:value-type="float">
            <text:p>-0,00066820264560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1" office:value-type="float" office:value="286" calcext:value-type="float">
            <text:p>286</text:p>
          </table:table-cell>
          <table:table-cell office:value-type="float" office:value="0.00000000008912" calcext:value-type="float">
            <text:p>8,912E-11</text:p>
          </table:table-cell>
          <table:table-cell office:value-type="float" office:value="-14.18" calcext:value-type="float">
            <text:p>-14,18</text:p>
          </table:table-cell>
          <table:table-cell office:value-type="float" office:value="0.0104626795225806" calcext:value-type="float">
            <text:p>0,010462679522581</text:p>
          </table:table-cell>
          <table:table-cell office:value-type="float" office:value="-0.0011860644115684" calcext:value-type="float">
            <text:p>-0,001186064411568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1" office:value-type="float" office:value="285" calcext:value-type="float">
            <text:p>285</text:p>
          </table:table-cell>
          <table:table-cell office:value-type="float" office:value="0.00000000008508" calcext:value-type="float">
            <text:p>8,508E-11</text:p>
          </table:table-cell>
          <table:table-cell office:value-type="float" office:value="-20.54" calcext:value-type="float">
            <text:p>-20,54</text:p>
          </table:table-cell>
          <table:table-cell office:value-type="float" office:value="0.0104626795225806" calcext:value-type="float">
            <text:p>0,010462679522581</text:p>
          </table:table-cell>
          <table:table-cell office:value-type="float" office:value="-0.00170392617753058" calcext:value-type="float">
            <text:p>-0,00170392617753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1" office:value-type="float" office:value="284" calcext:value-type="float">
            <text:p>284</text:p>
          </table:table-cell>
          <table:table-cell office:value-type="float" office:value="0.0000000001151" calcext:value-type="float">
            <text:p>1,151E-10</text:p>
          </table:table-cell>
          <table:table-cell office:value-type="float" office:value="-15.16" calcext:value-type="float">
            <text:p>-15,16</text:p>
          </table:table-cell>
          <table:table-cell office:value-type="float" office:value="0.0104626795225806" calcext:value-type="float">
            <text:p>0,010462679522581</text:p>
          </table:table-cell>
          <table:table-cell office:value-type="float" office:value="-0.00222178794349276" calcext:value-type="float">
            <text:p>-0,00222178794349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2" office:value-type="float" office:value="283" calcext:value-type="float">
            <text:p>283</text:p>
          </table:table-cell>
          <table:table-cell office:value-type="float" office:value="0.00000000008003" calcext:value-type="float">
            <text:p>8,003E-11</text:p>
          </table:table-cell>
          <table:table-cell office:value-type="float" office:value="-2.278" calcext:value-type="float">
            <text:p>-2,278</text:p>
          </table:table-cell>
          <table:table-cell office:value-type="float" office:value="0.0104626795225806" calcext:value-type="float">
            <text:p>0,010462679522581</text:p>
          </table:table-cell>
          <table:table-cell office:value-type="float" office:value="-0.00273964970945494" calcext:value-type="float">
            <text:p>-0,00273964970945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float" office:value="0.00000000007394" calcext:value-type="float">
            <text:p>7,394E-11</text:p>
          </table:table-cell>
          <table:table-cell office:value-type="float" office:value="-6.673" calcext:value-type="float">
            <text:p>-6,673</text:p>
          </table:table-cell>
          <table:table-cell office:value-type="float" office:value="0.0104626795225806" calcext:value-type="float">
            <text:p>0,010462679522581</text:p>
          </table:table-cell>
          <table:table-cell office:value-type="float" office:value="-0.00325751147541712" calcext:value-type="float">
            <text:p>-0,00325751147541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float" office:value="0.00000000008529" calcext:value-type="float">
            <text:p>8,529E-11</text:p>
          </table:table-cell>
          <table:table-cell office:value-type="float" office:value="-18.42" calcext:value-type="float">
            <text:p>-18,42</text:p>
          </table:table-cell>
          <table:table-cell office:value-type="float" office:value="0.0104626795225806" calcext:value-type="float">
            <text:p>0,010462679522581</text:p>
          </table:table-cell>
          <table:table-cell office:value-type="float" office:value="-0.0037753732413793" calcext:value-type="float">
            <text:p>-0,003775373241379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float" office:value="0.00000000007908" calcext:value-type="float">
            <text:p>7,908E-11</text:p>
          </table:table-cell>
          <table:table-cell office:value-type="float" office:value="-7.908" calcext:value-type="float">
            <text:p>-7,908</text:p>
          </table:table-cell>
          <table:table-cell office:value-type="float" office:value="0.0104626795225806" calcext:value-type="float">
            <text:p>0,010462679522581</text:p>
          </table:table-cell>
          <table:table-cell office:value-type="float" office:value="-0.00429323500734149" calcext:value-type="float">
            <text:p>-0,00429323500734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float" office:value="0.00000000009029" calcext:value-type="float">
            <text:p>9,029E-11</text:p>
          </table:table-cell>
          <table:table-cell office:value-type="float" office:value="8.228" calcext:value-type="float">
            <text:p>8,228</text:p>
          </table:table-cell>
          <table:table-cell office:value-type="float" office:value="0.0104626795225806" calcext:value-type="float">
            <text:p>0,010462679522581</text:p>
          </table:table-cell>
          <table:table-cell office:value-type="float" office:value="-0.00481109677330367" calcext:value-type="float">
            <text:p>-0,00481109677330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float" office:value="0.00000000005868" calcext:value-type="float">
            <text:p>5,868E-11</text:p>
          </table:table-cell>
          <table:table-cell office:value-type="float" office:value="-18.43" calcext:value-type="float">
            <text:p>-18,43</text:p>
          </table:table-cell>
          <table:table-cell office:value-type="float" office:value="0.0104626795225806" calcext:value-type="float">
            <text:p>0,010462679522581</text:p>
          </table:table-cell>
          <table:table-cell office:value-type="float" office:value="-0.00532895853926584" calcext:value-type="float">
            <text:p>-0,005328958539266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float" office:value="0.00000000007048" calcext:value-type="float">
            <text:p>7,048E-11</text:p>
          </table:table-cell>
          <table:table-cell office:value-type="float" office:value="-9.443" calcext:value-type="float">
            <text:p>-9,443</text:p>
          </table:table-cell>
          <table:table-cell office:value-type="float" office:value="0.0104626795225806" calcext:value-type="float">
            <text:p>0,010462679522581</text:p>
          </table:table-cell>
          <table:table-cell office:value-type="float" office:value="-0.00584682030522802" calcext:value-type="float">
            <text:p>-0,005846820305228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float" office:value="0.00000000007237" calcext:value-type="float">
            <text:p>7,237E-11</text:p>
          </table:table-cell>
          <table:table-cell office:value-type="float" office:value="-19.98" calcext:value-type="float">
            <text:p>-19,98</text:p>
          </table:table-cell>
          <table:table-cell office:value-type="float" office:value="0.0104626795225806" calcext:value-type="float">
            <text:p>0,010462679522581</text:p>
          </table:table-cell>
          <table:table-cell office:value-type="float" office:value="-0.0063646820711902" calcext:value-type="float">
            <text:p>-0,00636468207119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float" office:value="0.00000000008986" calcext:value-type="float">
            <text:p>8,986E-11</text:p>
          </table:table-cell>
          <table:table-cell office:value-type="float" office:value="-20.99" calcext:value-type="float">
            <text:p>-20,99</text:p>
          </table:table-cell>
          <table:table-cell office:value-type="float" office:value="0.0104626795225806" calcext:value-type="float">
            <text:p>0,010462679522581</text:p>
          </table:table-cell>
          <table:table-cell office:value-type="float" office:value="-0.00688254383715238" calcext:value-type="float">
            <text:p>-0,00688254383715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float" office:value="0.00000000007608" calcext:value-type="float">
            <text:p>7,608E-11</text:p>
          </table:table-cell>
          <table:table-cell office:value-type="float" office:value="-11.16" calcext:value-type="float">
            <text:p>-11,16</text:p>
          </table:table-cell>
          <table:table-cell office:value-type="float" office:value="0.0104626795225806" calcext:value-type="float">
            <text:p>0,010462679522581</text:p>
          </table:table-cell>
          <table:table-cell office:value-type="float" office:value="-0.00740040560311456" calcext:value-type="float">
            <text:p>-0,00740040560311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float" office:value="0.00000000008093" calcext:value-type="float">
            <text:p>8,093E-11</text:p>
          </table:table-cell>
          <table:table-cell office:value-type="float" office:value="3.733" calcext:value-type="float">
            <text:p>3,733</text:p>
          </table:table-cell>
          <table:table-cell office:value-type="float" office:value="0.0104626795225806" calcext:value-type="float">
            <text:p>0,010462679522581</text:p>
          </table:table-cell>
          <table:table-cell office:value-type="float" office:value="-0.00791826736907674" calcext:value-type="float">
            <text:p>-0,007918267369077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float" office:value="0.00000000007453" calcext:value-type="float">
            <text:p>7,453E-11</text:p>
          </table:table-cell>
          <table:table-cell table:style-name="ce3" office:value-type="float" office:value="-0.7734" calcext:value-type="float">
            <text:p>-7,73E-01</text:p>
          </table:table-cell>
          <table:table-cell office:value-type="float" office:value="0.0104626795225806" calcext:value-type="float">
            <text:p>0,010462679522581</text:p>
          </table:table-cell>
          <table:table-cell office:value-type="float" office:value="-0.00843612913503893" calcext:value-type="float">
            <text:p>-0,008436129135039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float" office:value="0.00000000004974" calcext:value-type="float">
            <text:p>4,974E-11</text:p>
          </table:table-cell>
          <table:table-cell office:value-type="float" office:value="19.49" calcext:value-type="float">
            <text:p>19,49</text:p>
          </table:table-cell>
          <table:table-cell office:value-type="float" office:value="0.0104626795225806" calcext:value-type="float">
            <text:p>0,010462679522581</text:p>
          </table:table-cell>
          <table:table-cell office:value-type="float" office:value="-0.00895399090100111" calcext:value-type="float">
            <text:p>-0,00895399090100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float" office:value="0.00000000005361" calcext:value-type="float">
            <text:p>5,361E-11</text:p>
          </table:table-cell>
          <table:table-cell office:value-type="float" office:value="29.2" calcext:value-type="float">
            <text:p>29,2</text:p>
          </table:table-cell>
          <table:table-cell office:value-type="float" office:value="0.0104626795225806" calcext:value-type="float">
            <text:p>0,010462679522581</text:p>
          </table:table-cell>
          <table:table-cell office:value-type="float" office:value="-0.00947185266696328" calcext:value-type="float">
            <text:p>-0,00947185266696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float" office:value="0.000000000057" calcext:value-type="float">
            <text:p>5,7E-11</text:p>
          </table:table-cell>
          <table:table-cell office:value-type="float" office:value="7.187" calcext:value-type="float">
            <text:p>7,187</text:p>
          </table:table-cell>
          <table:table-cell office:value-type="float" office:value="0.0104626795225806" calcext:value-type="float">
            <text:p>0,010462679522581</text:p>
          </table:table-cell>
          <table:table-cell office:value-type="float" office:value="-0.00998971443292545" calcext:value-type="float">
            <text:p>-0,00998971443292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float" office:value="0.00000000003254" calcext:value-type="float">
            <text:p>3,254E-11</text:p>
          </table:table-cell>
          <table:table-cell office:value-type="float" office:value="2.813" calcext:value-type="float">
            <text:p>2,813</text:p>
          </table:table-cell>
          <table:table-cell office:value-type="float" office:value="0.0104626795225806" calcext:value-type="float">
            <text:p>0,010462679522581</text:p>
          </table:table-cell>
          <table:table-cell office:value-type="float" office:value="-0.0105075761988877" calcext:value-type="float">
            <text:p>-0,010507576198888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float" office:value="0.00000000003273" calcext:value-type="float">
            <text:p>3,273E-11</text:p>
          </table:table-cell>
          <table:table-cell office:value-type="float" office:value="14.5" calcext:value-type="float">
            <text:p>14,5</text:p>
          </table:table-cell>
          <table:table-cell office:value-type="float" office:value="0.0104626795225806" calcext:value-type="float">
            <text:p>0,010462679522581</text:p>
          </table:table-cell>
          <table:table-cell office:value-type="float" office:value="-0.0110254379648499" calcext:value-type="float">
            <text:p>-0,01102543796485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float" office:value="0.00000000002592" calcext:value-type="float">
            <text:p>2,592E-11</text:p>
          </table:table-cell>
          <table:table-cell office:value-type="float" office:value="-28.75" calcext:value-type="float">
            <text:p>-28,75</text:p>
          </table:table-cell>
          <table:table-cell office:value-type="float" office:value="0.0104626795225806" calcext:value-type="float">
            <text:p>0,010462679522581</text:p>
          </table:table-cell>
          <table:table-cell office:value-type="float" office:value="-0.011543299730812" calcext:value-type="float">
            <text:p>-0,011543299730812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float" office:value="0.00000000002282" calcext:value-type="float">
            <text:p>2,282E-11</text:p>
          </table:table-cell>
          <table:table-cell office:value-type="float" office:value="-58.39" calcext:value-type="float">
            <text:p>-58,39</text:p>
          </table:table-cell>
          <table:table-cell office:value-type="float" office:value="0.0104626795225806" calcext:value-type="float">
            <text:p>0,010462679522581</text:p>
          </table:table-cell>
          <table:table-cell office:value-type="float" office:value="-0.0120611614967742" calcext:value-type="float">
            <text:p>-0,012061161496774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number-rows-repeated="2">
          <table:table-cell table:number-columns-repeated="8"/>
        </table:table-row>
        <table:table-row table:style-name="ro1">
          <table:table-cell/>
          <table:table-cell office:value-type="string" calcext:value-type="string">
            <text:p>averaged</text:p>
          </table:table-cell>
          <table:table-cell table:number-columns-repeated="6"/>
        </table:table-row>
        <table:table-row table:style-name="ro1">
          <table:table-cell/>
          <table:table-cell table:formula="of:=AVERAGE([.B12:.B41])" office:value-type="float" office:value="0.0000000000789546666666667" calcext:value-type="float">
            <text:p>7,89546666666667E-11</text:p>
          </table:table-cell>
          <table:table-cell table:number-columns-repeated="6"/>
        </table:table-row>
      </table:table>
      <table:table table:name="Meas.Nr.4" table:style-name="ta1">
        <table:table-column table:style-name="co1" table:number-columns-repeated="8" table:default-cell-style-name="Default"/>
        <table:table-row table:style-name="ro1">
          <table:table-cell office:value-type="string" calcext:value-type="string">
            <text:p>Point number</text:p>
          </table:table-cell>
          <table:table-cell office:value-type="string" calcext:value-type="string">
            <text:p>amplitude in m</text:p>
          </table:table-cell>
          <table:table-cell office:value-type="string" calcext:value-type="string">
            <text:p>Phase</text:p>
          </table:table-cell>
          <table:table-cell office:value-type="string" calcext:value-type="string">
            <text:p>x in m</text:p>
          </table:table-cell>
          <table:table-cell office:value-type="string" calcext:value-type="string">
            <text:p>y in m</text:p>
          </table:table-cell>
          <table:table-cell office:value-type="string" calcext:value-type="string">
            <text:p>z in m</text:p>
          </table:table-cell>
          <table:table-cell/>
          <table:table-cell office:value-type="string" calcext:value-type="string">
            <text:p>positions (x,y) corrected by factor 2996/3100, determined by Rayleigh wave velocity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0.0000000001361" calcext:value-type="float">
            <text:p>1,361E-10</text:p>
          </table:table-cell>
          <table:table-cell office:value-type="float" office:value="82.19" calcext:value-type="float">
            <text:p>82,19</text:p>
          </table:table-cell>
          <table:table-cell office:value-type="float" office:value="-0.00775469756645161" calcext:value-type="float">
            <text:p>-0,007754697566452</text:p>
          </table:table-cell>
          <table:table-cell office:value-type="float" office:value="0.0030067633716129" calcext:value-type="float">
            <text:p>0,0030067633716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0.0000000001267" calcext:value-type="float">
            <text:p>1,267E-10</text:p>
          </table:table-cell>
          <table:table-cell office:value-type="float" office:value="8.503" calcext:value-type="float">
            <text:p>8,503</text:p>
          </table:table-cell>
          <table:table-cell office:value-type="float" office:value="-0.00765784089032258" calcext:value-type="float">
            <text:p>-0,007657840890323</text:p>
          </table:table-cell>
          <table:table-cell office:value-type="float" office:value="0.0030067633716129" calcext:value-type="float">
            <text:p>0,0030067633716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0.0000000014868" calcext:value-type="float">
            <text:p>1,4868E-09</text:p>
          </table:table-cell>
          <table:table-cell office:value-type="float" office:value="-55.89" calcext:value-type="float">
            <text:p>-55,89</text:p>
          </table:table-cell>
          <table:table-cell office:value-type="float" office:value="-0.00756098421419355" calcext:value-type="float">
            <text:p>-0,007560984214194</text:p>
          </table:table-cell>
          <table:table-cell office:value-type="float" office:value="0.0030067633716129" calcext:value-type="float">
            <text:p>0,0030067633716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0.0000000001297" calcext:value-type="float">
            <text:p>1,297E-10</text:p>
          </table:table-cell>
          <table:table-cell office:value-type="float" office:value="-113.7" calcext:value-type="float">
            <text:p>-113,7</text:p>
          </table:table-cell>
          <table:table-cell office:value-type="float" office:value="-0.00746412753806452" calcext:value-type="float">
            <text:p>-0,007464127538065</text:p>
          </table:table-cell>
          <table:table-cell office:value-type="float" office:value="0.0030067633716129" calcext:value-type="float">
            <text:p>0,0030067633716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0.0000000001045" calcext:value-type="float">
            <text:p>1,045E-10</text:p>
          </table:table-cell>
          <table:table-cell office:value-type="float" office:value="162.9" calcext:value-type="float">
            <text:p>162,9</text:p>
          </table:table-cell>
          <table:table-cell office:value-type="float" office:value="-0.00736727086193548" calcext:value-type="float">
            <text:p>-0,007367270861935</text:p>
          </table:table-cell>
          <table:table-cell office:value-type="float" office:value="0.0030067633716129" calcext:value-type="float">
            <text:p>0,0030067633716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0.0000000001365" calcext:value-type="float">
            <text:p>1,365E-10</text:p>
          </table:table-cell>
          <table:table-cell office:value-type="float" office:value="97.01" calcext:value-type="float">
            <text:p>97,01</text:p>
          </table:table-cell>
          <table:table-cell office:value-type="float" office:value="-0.00727041418580645" calcext:value-type="float">
            <text:p>-0,007270414185806</text:p>
          </table:table-cell>
          <table:table-cell office:value-type="float" office:value="0.0030067633716129" calcext:value-type="float">
            <text:p>0,0030067633716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0.0000000001122" calcext:value-type="float">
            <text:p>1,122E-10</text:p>
          </table:table-cell>
          <table:table-cell office:value-type="float" office:value="37.91" calcext:value-type="float">
            <text:p>37,91</text:p>
          </table:table-cell>
          <table:table-cell office:value-type="float" office:value="-0.00717355750967742" calcext:value-type="float">
            <text:p>-0,007173557509677</text:p>
          </table:table-cell>
          <table:table-cell office:value-type="float" office:value="0.0030067633716129" calcext:value-type="float">
            <text:p>0,0030067633716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0.00000000009803" calcext:value-type="float">
            <text:p>9,803E-11</text:p>
          </table:table-cell>
          <table:table-cell office:value-type="float" office:value="-42.36" calcext:value-type="float">
            <text:p>-42,36</text:p>
          </table:table-cell>
          <table:table-cell office:value-type="float" office:value="-0.00707670083354839" calcext:value-type="float">
            <text:p>-0,007076700833548</text:p>
          </table:table-cell>
          <table:table-cell office:value-type="float" office:value="0.0030067633716129" calcext:value-type="float">
            <text:p>0,0030067633716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0.0000000001161" calcext:value-type="float">
            <text:p>1,161E-10</text:p>
          </table:table-cell>
          <table:table-cell office:value-type="float" office:value="-108.9" calcext:value-type="float">
            <text:p>-108,9</text:p>
          </table:table-cell>
          <table:table-cell office:value-type="float" office:value="-0.00697984415741935" calcext:value-type="float">
            <text:p>-0,006979844157419</text:p>
          </table:table-cell>
          <table:table-cell office:value-type="float" office:value="0.0030067633716129" calcext:value-type="float">
            <text:p>0,0030067633716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0.0000000001038" calcext:value-type="float">
            <text:p>1,038E-10</text:p>
          </table:table-cell>
          <table:table-cell office:value-type="float" office:value="-175.8" calcext:value-type="float">
            <text:p>-175,8</text:p>
          </table:table-cell>
          <table:table-cell office:value-type="float" office:value="-0.00688298748129032" calcext:value-type="float">
            <text:p>-0,00688298748129</text:p>
          </table:table-cell>
          <table:table-cell office:value-type="float" office:value="0.0030067633716129" calcext:value-type="float">
            <text:p>0,0030067633716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0.0000000001091" calcext:value-type="float">
            <text:p>1,091E-10</text:p>
          </table:table-cell>
          <table:table-cell office:value-type="float" office:value="109.3" calcext:value-type="float">
            <text:p>109,3</text:p>
          </table:table-cell>
          <table:table-cell office:value-type="float" office:value="-0.00678613080516129" calcext:value-type="float">
            <text:p>-0,006786130805161</text:p>
          </table:table-cell>
          <table:table-cell office:value-type="float" office:value="0.0030067633716129" calcext:value-type="float">
            <text:p>0,0030067633716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0.0000000001207" calcext:value-type="float">
            <text:p>1,207E-10</text:p>
          </table:table-cell>
          <table:table-cell office:value-type="float" office:value="47.75" calcext:value-type="float">
            <text:p>47,75</text:p>
          </table:table-cell>
          <table:table-cell office:value-type="float" office:value="-0.00668927412903226" calcext:value-type="float">
            <text:p>-0,006689274129032</text:p>
          </table:table-cell>
          <table:table-cell office:value-type="float" office:value="0.0030067633716129" calcext:value-type="float">
            <text:p>0,0030067633716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0.0000000001039" calcext:value-type="float">
            <text:p>1,039E-10</text:p>
          </table:table-cell>
          <table:table-cell office:value-type="float" office:value="-16.07" calcext:value-type="float">
            <text:p>-16,07</text:p>
          </table:table-cell>
          <table:table-cell office:value-type="float" office:value="-0.00659241745290322" calcext:value-type="float">
            <text:p>-0,006592417452903</text:p>
          </table:table-cell>
          <table:table-cell office:value-type="float" office:value="0.0030067633716129" calcext:value-type="float">
            <text:p>0,0030067633716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0.0000000001027" calcext:value-type="float">
            <text:p>1,027E-10</text:p>
          </table:table-cell>
          <table:table-cell office:value-type="float" office:value="-89.96" calcext:value-type="float">
            <text:p>-89,96</text:p>
          </table:table-cell>
          <table:table-cell office:value-type="float" office:value="-0.00639870410064516" calcext:value-type="float">
            <text:p>-0,006398704100645</text:p>
          </table:table-cell>
          <table:table-cell office:value-type="float" office:value="0.0030067633716129" calcext:value-type="float">
            <text:p>0,0030067633716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0.00000000009688" calcext:value-type="float">
            <text:p>9,688E-11</text:p>
          </table:table-cell>
          <table:table-cell office:value-type="float" office:value="-146.6" calcext:value-type="float">
            <text:p>-146,6</text:p>
          </table:table-cell>
          <table:table-cell office:value-type="float" office:value="-0.00630535067354839" calcext:value-type="float">
            <text:p>-0,006305350673548</text:p>
          </table:table-cell>
          <table:table-cell office:value-type="float" office:value="0.0030067633716129" calcext:value-type="float">
            <text:p>0,0030067633716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0.00000000009382" calcext:value-type="float">
            <text:p>9,382E-11</text:p>
          </table:table-cell>
          <table:table-cell office:value-type="float" office:value="-151.9" calcext:value-type="float">
            <text:p>-151,9</text:p>
          </table:table-cell>
          <table:table-cell office:value-type="float" office:value="-0.00629496421806452" calcext:value-type="float">
            <text:p>-0,006294964218065</text:p>
          </table:table-cell>
          <table:table-cell office:value-type="float" office:value="0.0030067633716129" calcext:value-type="float">
            <text:p>0,0030067633716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0.00000000009349" calcext:value-type="float">
            <text:p>9,349E-11</text:p>
          </table:table-cell>
          <table:table-cell office:value-type="float" office:value="-153.3" calcext:value-type="float">
            <text:p>-153,3</text:p>
          </table:table-cell>
          <table:table-cell office:value-type="float" office:value="-0.00619008972129032" calcext:value-type="float">
            <text:p>-0,00619008972129</text:p>
          </table:table-cell>
          <table:table-cell office:value-type="float" office:value="0.0030067633716129" calcext:value-type="float">
            <text:p>0,0030067633716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0.00000000007687" calcext:value-type="float">
            <text:p>7,687E-11</text:p>
          </table:table-cell>
          <table:table-cell office:value-type="float" office:value="122.5" calcext:value-type="float">
            <text:p>122,5</text:p>
          </table:table-cell>
          <table:table-cell office:value-type="float" office:value="-0.00608633735708991" calcext:value-type="float">
            <text:p>-0,00608633735709</text:p>
          </table:table-cell>
          <table:table-cell office:value-type="float" office:value="0.0030067633716129" calcext:value-type="float">
            <text:p>0,0030067633716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0.00000000009742" calcext:value-type="float">
            <text:p>9,742E-11</text:p>
          </table:table-cell>
          <table:table-cell office:value-type="float" office:value="51.08" calcext:value-type="float">
            <text:p>51,08</text:p>
          </table:table-cell>
          <table:table-cell office:value-type="float" office:value="-0.0059825849928895" calcext:value-type="float">
            <text:p>-0,00598258499289</text:p>
          </table:table-cell>
          <table:table-cell office:value-type="float" office:value="0.0030067633716129" calcext:value-type="float">
            <text:p>0,0030067633716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0.00000000009339" calcext:value-type="float">
            <text:p>9,339E-11</text:p>
          </table:table-cell>
          <table:table-cell office:value-type="float" office:value="-16.38" calcext:value-type="float">
            <text:p>-16,38</text:p>
          </table:table-cell>
          <table:table-cell office:value-type="float" office:value="-0.00587883262868909" calcext:value-type="float">
            <text:p>-0,005878832628689</text:p>
          </table:table-cell>
          <table:table-cell office:value-type="float" office:value="0.0030067633716129" calcext:value-type="float">
            <text:p>0,0030067633716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0.00000000009884" calcext:value-type="float">
            <text:p>9,884E-11</text:p>
          </table:table-cell>
          <table:table-cell office:value-type="float" office:value="-96.86" calcext:value-type="float">
            <text:p>-96,86</text:p>
          </table:table-cell>
          <table:table-cell office:value-type="float" office:value="-0.00577508026448867" calcext:value-type="float">
            <text:p>-0,005775080264489</text:p>
          </table:table-cell>
          <table:table-cell office:value-type="float" office:value="0.0030067633716129" calcext:value-type="float">
            <text:p>0,0030067633716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0.0000000001205" calcext:value-type="float">
            <text:p>1,205E-10</text:p>
          </table:table-cell>
          <table:table-cell office:value-type="float" office:value="-160.3" calcext:value-type="float">
            <text:p>-160,3</text:p>
          </table:table-cell>
          <table:table-cell office:value-type="float" office:value="-0.00567132790028827" calcext:value-type="float">
            <text:p>-0,005671327900288</text:p>
          </table:table-cell>
          <table:table-cell office:value-type="float" office:value="0.0030067633716129" calcext:value-type="float">
            <text:p>0,0030067633716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0.0000000001215" calcext:value-type="float">
            <text:p>1,215E-10</text:p>
          </table:table-cell>
          <table:table-cell office:value-type="float" office:value="136.4" calcext:value-type="float">
            <text:p>136,4</text:p>
          </table:table-cell>
          <table:table-cell office:value-type="float" office:value="-0.00556757553608785" calcext:value-type="float">
            <text:p>-0,005567575536088</text:p>
          </table:table-cell>
          <table:table-cell office:value-type="float" office:value="0.0030067633716129" calcext:value-type="float">
            <text:p>0,0030067633716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0.0000000001268" calcext:value-type="float">
            <text:p>1,268E-10</text:p>
          </table:table-cell>
          <table:table-cell office:value-type="float" office:value="66.22" calcext:value-type="float">
            <text:p>66,22</text:p>
          </table:table-cell>
          <table:table-cell office:value-type="float" office:value="-0.00546382317188744" calcext:value-type="float">
            <text:p>-0,005463823171887</text:p>
          </table:table-cell>
          <table:table-cell office:value-type="float" office:value="0.0030067633716129" calcext:value-type="float">
            <text:p>0,0030067633716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0.0000000001381" calcext:value-type="float">
            <text:p>1,381E-10</text:p>
          </table:table-cell>
          <table:table-cell office:value-type="float" office:value="-1.232" calcext:value-type="float">
            <text:p>-1,232</text:p>
          </table:table-cell>
          <table:table-cell office:value-type="float" office:value="-0.00536007080768703" calcext:value-type="float">
            <text:p>-0,005360070807687</text:p>
          </table:table-cell>
          <table:table-cell office:value-type="float" office:value="0.0030067633716129" calcext:value-type="float">
            <text:p>0,0030067633716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0.0000000001219" calcext:value-type="float">
            <text:p>1,219E-10</text:p>
          </table:table-cell>
          <table:table-cell office:value-type="float" office:value="-60.23" calcext:value-type="float">
            <text:p>-60,23</text:p>
          </table:table-cell>
          <table:table-cell office:value-type="float" office:value="-0.00525631844348662" calcext:value-type="float">
            <text:p>-0,005256318443487</text:p>
          </table:table-cell>
          <table:table-cell office:value-type="float" office:value="0.0030067633716129" calcext:value-type="float">
            <text:p>0,0030067633716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0.0000000001481" calcext:value-type="float">
            <text:p>1,481E-10</text:p>
          </table:table-cell>
          <table:table-cell office:value-type="float" office:value="-119.9" calcext:value-type="float">
            <text:p>-119,9</text:p>
          </table:table-cell>
          <table:table-cell office:value-type="float" office:value="-0.00515256607928621" calcext:value-type="float">
            <text:p>-0,005152566079286</text:p>
          </table:table-cell>
          <table:table-cell office:value-type="float" office:value="0.0030067633716129" calcext:value-type="float">
            <text:p>0,0030067633716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0.0000000001307" calcext:value-type="float">
            <text:p>1,307E-10</text:p>
          </table:table-cell>
          <table:table-cell office:value-type="float" office:value="178" calcext:value-type="float">
            <text:p>178</text:p>
          </table:table-cell>
          <table:table-cell office:value-type="float" office:value="-0.0050488137150858" calcext:value-type="float">
            <text:p>-0,005048813715086</text:p>
          </table:table-cell>
          <table:table-cell office:value-type="float" office:value="0.0030067633716129" calcext:value-type="float">
            <text:p>0,0030067633716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0.0000000001039" calcext:value-type="float">
            <text:p>1,039E-10</text:p>
          </table:table-cell>
          <table:table-cell office:value-type="float" office:value="114.4" calcext:value-type="float">
            <text:p>114,4</text:p>
          </table:table-cell>
          <table:table-cell office:value-type="float" office:value="-0.00494506135088539" calcext:value-type="float">
            <text:p>-0,004945061350885</text:p>
          </table:table-cell>
          <table:table-cell office:value-type="float" office:value="0.0030067633716129" calcext:value-type="float">
            <text:p>0,0030067633716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0.00000000008617" calcext:value-type="float">
            <text:p>8,617E-11</text:p>
          </table:table-cell>
          <table:table-cell office:value-type="float" office:value="42.65" calcext:value-type="float">
            <text:p>42,65</text:p>
          </table:table-cell>
          <table:table-cell office:value-type="float" office:value="-0.00484130898668497" calcext:value-type="float">
            <text:p>-0,004841308986685</text:p>
          </table:table-cell>
          <table:table-cell office:value-type="float" office:value="0.0030067633716129" calcext:value-type="float">
            <text:p>0,0030067633716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0.00000000006744" calcext:value-type="float">
            <text:p>6,744E-11</text:p>
          </table:table-cell>
          <table:table-cell office:value-type="float" office:value="-46.19" calcext:value-type="float">
            <text:p>-46,19</text:p>
          </table:table-cell>
          <table:table-cell office:value-type="float" office:value="-0.00473755662248457" calcext:value-type="float">
            <text:p>-0,004737556622485</text:p>
          </table:table-cell>
          <table:table-cell office:value-type="float" office:value="0.0030067633716129" calcext:value-type="float">
            <text:p>0,0030067633716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0.0000000001033" calcext:value-type="float">
            <text:p>1,033E-10</text:p>
          </table:table-cell>
          <table:table-cell office:value-type="float" office:value="-127.7" calcext:value-type="float">
            <text:p>-127,7</text:p>
          </table:table-cell>
          <table:table-cell office:value-type="float" office:value="-0.00463380425828415" calcext:value-type="float">
            <text:p>-0,004633804258284</text:p>
          </table:table-cell>
          <table:table-cell office:value-type="float" office:value="0.0030067633716129" calcext:value-type="float">
            <text:p>0,0030067633716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0.0000000001203" calcext:value-type="float">
            <text:p>1,203E-10</text:p>
          </table:table-cell>
          <table:table-cell office:value-type="float" office:value="173.8" calcext:value-type="float">
            <text:p>173,8</text:p>
          </table:table-cell>
          <table:table-cell office:value-type="float" office:value="-0.00453005189408374" calcext:value-type="float">
            <text:p>-0,004530051894084</text:p>
          </table:table-cell>
          <table:table-cell office:value-type="float" office:value="0.0030067633716129" calcext:value-type="float">
            <text:p>0,0030067633716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0.0000000001053" calcext:value-type="float">
            <text:p>1,053E-10</text:p>
          </table:table-cell>
          <table:table-cell office:value-type="float" office:value="111.7" calcext:value-type="float">
            <text:p>111,7</text:p>
          </table:table-cell>
          <table:table-cell office:value-type="float" office:value="-0.00442629952988333" calcext:value-type="float">
            <text:p>-0,004426299529883</text:p>
          </table:table-cell>
          <table:table-cell office:value-type="float" office:value="0.0030067633716129" calcext:value-type="float">
            <text:p>0,0030067633716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0.0000000001056" calcext:value-type="float">
            <text:p>1,056E-10</text:p>
          </table:table-cell>
          <table:table-cell office:value-type="float" office:value="36.28" calcext:value-type="float">
            <text:p>36,28</text:p>
          </table:table-cell>
          <table:table-cell office:value-type="float" office:value="-0.00432254716568292" calcext:value-type="float">
            <text:p>-0,004322547165683</text:p>
          </table:table-cell>
          <table:table-cell office:value-type="float" office:value="0.0030067633716129" calcext:value-type="float">
            <text:p>0,0030067633716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0.0000000001143" calcext:value-type="float">
            <text:p>1,143E-10</text:p>
          </table:table-cell>
          <table:table-cell office:value-type="float" office:value="-30.55" calcext:value-type="float">
            <text:p>-30,55</text:p>
          </table:table-cell>
          <table:table-cell office:value-type="float" office:value="-0.0042187948014825" calcext:value-type="float">
            <text:p>-0,004218794801483</text:p>
          </table:table-cell>
          <table:table-cell office:value-type="float" office:value="0.0030067633716129" calcext:value-type="float">
            <text:p>0,0030067633716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0.0000000001076" calcext:value-type="float">
            <text:p>1,076E-10</text:p>
          </table:table-cell>
          <table:table-cell office:value-type="float" office:value="-95.08" calcext:value-type="float">
            <text:p>-95,08</text:p>
          </table:table-cell>
          <table:table-cell office:value-type="float" office:value="-0.00411504243728209" calcext:value-type="float">
            <text:p>-0,004115042437282</text:p>
          </table:table-cell>
          <table:table-cell office:value-type="float" office:value="0.0030067633716129" calcext:value-type="float">
            <text:p>0,0030067633716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0.00000000009495" calcext:value-type="float">
            <text:p>9,495E-11</text:p>
          </table:table-cell>
          <table:table-cell office:value-type="float" office:value="-167" calcext:value-type="float">
            <text:p>-167</text:p>
          </table:table-cell>
          <table:table-cell office:value-type="float" office:value="-0.00401129007308168" calcext:value-type="float">
            <text:p>-0,004011290073082</text:p>
          </table:table-cell>
          <table:table-cell office:value-type="float" office:value="0.0030067633716129" calcext:value-type="float">
            <text:p>0,0030067633716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0.00000000009142" calcext:value-type="float">
            <text:p>9,142E-11</text:p>
          </table:table-cell>
          <table:table-cell office:value-type="float" office:value="110.6" calcext:value-type="float">
            <text:p>110,6</text:p>
          </table:table-cell>
          <table:table-cell office:value-type="float" office:value="-0.00390753770888127" calcext:value-type="float">
            <text:p>-0,003907537708881</text:p>
          </table:table-cell>
          <table:table-cell office:value-type="float" office:value="0.0030067633716129" calcext:value-type="float">
            <text:p>0,0030067633716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0.0000000001213" calcext:value-type="float">
            <text:p>1,213E-10</text:p>
          </table:table-cell>
          <table:table-cell office:value-type="float" office:value="43.12" calcext:value-type="float">
            <text:p>43,12</text:p>
          </table:table-cell>
          <table:table-cell office:value-type="float" office:value="-0.00380378534468085" calcext:value-type="float">
            <text:p>-0,003803785344681</text:p>
          </table:table-cell>
          <table:table-cell office:value-type="float" office:value="0.0030067633716129" calcext:value-type="float">
            <text:p>0,0030067633716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0.0000000001242" calcext:value-type="float">
            <text:p>1,242E-10</text:p>
          </table:table-cell>
          <table:table-cell office:value-type="float" office:value="-16.93" calcext:value-type="float">
            <text:p>-16,93</text:p>
          </table:table-cell>
          <table:table-cell office:value-type="float" office:value="-0.00370003298048045" calcext:value-type="float">
            <text:p>-0,00370003298048</text:p>
          </table:table-cell>
          <table:table-cell office:value-type="float" office:value="0.0030067633716129" calcext:value-type="float">
            <text:p>0,0030067633716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0.0000000001224" calcext:value-type="float">
            <text:p>1,224E-10</text:p>
          </table:table-cell>
          <table:table-cell office:value-type="float" office:value="-91.74" calcext:value-type="float">
            <text:p>-91,74</text:p>
          </table:table-cell>
          <table:table-cell office:value-type="float" office:value="-0.00359628061628003" calcext:value-type="float">
            <text:p>-0,00359628061628</text:p>
          </table:table-cell>
          <table:table-cell office:value-type="float" office:value="0.0030067633716129" calcext:value-type="float">
            <text:p>0,0030067633716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0.000000000141" calcext:value-type="float">
            <text:p>1,41E-10</text:p>
          </table:table-cell>
          <table:table-cell office:value-type="float" office:value="-153.5" calcext:value-type="float">
            <text:p>-153,5</text:p>
          </table:table-cell>
          <table:table-cell office:value-type="float" office:value="-0.00349252825207962" calcext:value-type="float">
            <text:p>-0,00349252825208</text:p>
          </table:table-cell>
          <table:table-cell office:value-type="float" office:value="0.0030067633716129" calcext:value-type="float">
            <text:p>0,0030067633716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0.0000000001308" calcext:value-type="float">
            <text:p>1,308E-10</text:p>
          </table:table-cell>
          <table:table-cell office:value-type="float" office:value="145.9" calcext:value-type="float">
            <text:p>145,9</text:p>
          </table:table-cell>
          <table:table-cell office:value-type="float" office:value="-0.00338877588787921" calcext:value-type="float">
            <text:p>-0,003388775887879</text:p>
          </table:table-cell>
          <table:table-cell office:value-type="float" office:value="0.0030067633716129" calcext:value-type="float">
            <text:p>0,0030067633716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0.0000000001271" calcext:value-type="float">
            <text:p>1,271E-10</text:p>
          </table:table-cell>
          <table:table-cell office:value-type="float" office:value="68.29" calcext:value-type="float">
            <text:p>68,29</text:p>
          </table:table-cell>
          <table:table-cell office:value-type="float" office:value="-0.0032850235236788" calcext:value-type="float">
            <text:p>-0,003285023523679</text:p>
          </table:table-cell>
          <table:table-cell office:value-type="float" office:value="0.0030067633716129" calcext:value-type="float">
            <text:p>0,0030067633716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0.0000000001484" calcext:value-type="float">
            <text:p>1,484E-10</text:p>
          </table:table-cell>
          <table:table-cell office:value-type="float" office:value="3.019" calcext:value-type="float">
            <text:p>3,019</text:p>
          </table:table-cell>
          <table:table-cell office:value-type="float" office:value="-0.00318127115947838" calcext:value-type="float">
            <text:p>-0,003181271159478</text:p>
          </table:table-cell>
          <table:table-cell office:value-type="float" office:value="0.0030067633716129" calcext:value-type="float">
            <text:p>0,0030067633716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0.0000000001413" calcext:value-type="float">
            <text:p>1,413E-10</text:p>
          </table:table-cell>
          <table:table-cell office:value-type="float" office:value="-60.13" calcext:value-type="float">
            <text:p>-60,13</text:p>
          </table:table-cell>
          <table:table-cell office:value-type="float" office:value="-0.00307751879527797" calcext:value-type="float">
            <text:p>-0,003077518795278</text:p>
          </table:table-cell>
          <table:table-cell office:value-type="float" office:value="0.0030067633716129" calcext:value-type="float">
            <text:p>0,0030067633716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0.000000000142" calcext:value-type="float">
            <text:p>1,42E-10</text:p>
          </table:table-cell>
          <table:table-cell office:value-type="float" office:value="-128.3" calcext:value-type="float">
            <text:p>-128,3</text:p>
          </table:table-cell>
          <table:table-cell office:value-type="float" office:value="-0.00297376643107756" calcext:value-type="float">
            <text:p>-0,002973766431078</text:p>
          </table:table-cell>
          <table:table-cell office:value-type="float" office:value="0.0030067633716129" calcext:value-type="float">
            <text:p>0,0030067633716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0.0000000001407" calcext:value-type="float">
            <text:p>1,407E-10</text:p>
          </table:table-cell>
          <table:table-cell office:value-type="float" office:value="166.7" calcext:value-type="float">
            <text:p>166,7</text:p>
          </table:table-cell>
          <table:table-cell office:value-type="float" office:value="-0.00287001406687715" calcext:value-type="float">
            <text:p>-0,002870014066877</text:p>
          </table:table-cell>
          <table:table-cell office:value-type="float" office:value="0.0030067633716129" calcext:value-type="float">
            <text:p>0,0030067633716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0.0000000001342" calcext:value-type="float">
            <text:p>1,342E-10</text:p>
          </table:table-cell>
          <table:table-cell office:value-type="float" office:value="99.47" calcext:value-type="float">
            <text:p>99,47</text:p>
          </table:table-cell>
          <table:table-cell office:value-type="float" office:value="-0.00276626170267673" calcext:value-type="float">
            <text:p>-0,002766261702677</text:p>
          </table:table-cell>
          <table:table-cell office:value-type="float" office:value="0.0030067633716129" calcext:value-type="float">
            <text:p>0,0030067633716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0.0000000001423" calcext:value-type="float">
            <text:p>1,423E-10</text:p>
          </table:table-cell>
          <table:table-cell office:value-type="float" office:value="31.46" calcext:value-type="float">
            <text:p>31,46</text:p>
          </table:table-cell>
          <table:table-cell office:value-type="float" office:value="-0.00266250933847633" calcext:value-type="float">
            <text:p>-0,002662509338476</text:p>
          </table:table-cell>
          <table:table-cell office:value-type="float" office:value="0.0030067633716129" calcext:value-type="float">
            <text:p>0,0030067633716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0.0000000001356" calcext:value-type="float">
            <text:p>1,356E-10</text:p>
          </table:table-cell>
          <table:table-cell office:value-type="float" office:value="-31.1" calcext:value-type="float">
            <text:p>-31,1</text:p>
          </table:table-cell>
          <table:table-cell office:value-type="float" office:value="-0.00255875697427592" calcext:value-type="float">
            <text:p>-0,002558756974276</text:p>
          </table:table-cell>
          <table:table-cell office:value-type="float" office:value="0.0030067633716129" calcext:value-type="float">
            <text:p>0,0030067633716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float" office:value="0.0000000001309" calcext:value-type="float">
            <text:p>1,309E-10</text:p>
          </table:table-cell>
          <table:table-cell office:value-type="float" office:value="-102.1" calcext:value-type="float">
            <text:p>-102,1</text:p>
          </table:table-cell>
          <table:table-cell office:value-type="float" office:value="-0.0024550046100755" calcext:value-type="float">
            <text:p>-0,002455004610076</text:p>
          </table:table-cell>
          <table:table-cell office:value-type="float" office:value="0.0030067633716129" calcext:value-type="float">
            <text:p>0,0030067633716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float" office:value="0.0000000001321" calcext:value-type="float">
            <text:p>1,321E-10</text:p>
          </table:table-cell>
          <table:table-cell office:value-type="float" office:value="-162.3" calcext:value-type="float">
            <text:p>-162,3</text:p>
          </table:table-cell>
          <table:table-cell office:value-type="float" office:value="-0.00235125224587509" calcext:value-type="float">
            <text:p>-0,002351252245875</text:p>
          </table:table-cell>
          <table:table-cell office:value-type="float" office:value="0.0030067633716129" calcext:value-type="float">
            <text:p>0,0030067633716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float" office:value="0.0000000001117" calcext:value-type="float">
            <text:p>1,117E-10</text:p>
          </table:table-cell>
          <table:table-cell office:value-type="float" office:value="133.4" calcext:value-type="float">
            <text:p>133,4</text:p>
          </table:table-cell>
          <table:table-cell office:value-type="float" office:value="-0.00224749988167468" calcext:value-type="float">
            <text:p>-0,002247499881675</text:p>
          </table:table-cell>
          <table:table-cell office:value-type="float" office:value="0.0030067633716129" calcext:value-type="float">
            <text:p>0,0030067633716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float" office:value="0.00000000009843" calcext:value-type="float">
            <text:p>9,843E-11</text:p>
          </table:table-cell>
          <table:table-cell office:value-type="float" office:value="58.09" calcext:value-type="float">
            <text:p>58,09</text:p>
          </table:table-cell>
          <table:table-cell office:value-type="float" office:value="-0.00214374751747427" calcext:value-type="float">
            <text:p>-0,002143747517474</text:p>
          </table:table-cell>
          <table:table-cell office:value-type="float" office:value="0.0030067633716129" calcext:value-type="float">
            <text:p>0,0030067633716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float" office:value="0.0000000001007" calcext:value-type="float">
            <text:p>1,007E-10</text:p>
          </table:table-cell>
          <table:table-cell office:value-type="float" office:value="-17.8" calcext:value-type="float">
            <text:p>-17,8</text:p>
          </table:table-cell>
          <table:table-cell office:value-type="float" office:value="-0.00203999515327385" calcext:value-type="float">
            <text:p>-0,002039995153274</text:p>
          </table:table-cell>
          <table:table-cell office:value-type="float" office:value="0.0030067633716129" calcext:value-type="float">
            <text:p>0,0030067633716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float" office:value="0.0000000001041" calcext:value-type="float">
            <text:p>1,041E-10</text:p>
          </table:table-cell>
          <table:table-cell office:value-type="float" office:value="-88.29" calcext:value-type="float">
            <text:p>-88,29</text:p>
          </table:table-cell>
          <table:table-cell office:value-type="float" office:value="-0.00193624278907345" calcext:value-type="float">
            <text:p>-0,001936242789073</text:p>
          </table:table-cell>
          <table:table-cell office:value-type="float" office:value="0.0030067633716129" calcext:value-type="float">
            <text:p>0,0030067633716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float" office:value="0.0000000001117" calcext:value-type="float">
            <text:p>1,117E-10</text:p>
          </table:table-cell>
          <table:table-cell office:value-type="float" office:value="-159.3" calcext:value-type="float">
            <text:p>-159,3</text:p>
          </table:table-cell>
          <table:table-cell office:value-type="float" office:value="-0.00183249042487303" calcext:value-type="float">
            <text:p>-0,001832490424873</text:p>
          </table:table-cell>
          <table:table-cell office:value-type="float" office:value="0.0030067633716129" calcext:value-type="float">
            <text:p>0,0030067633716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float" office:value="0.0000000001197" calcext:value-type="float">
            <text:p>1,197E-10</text:p>
          </table:table-cell>
          <table:table-cell office:value-type="float" office:value="134.4" calcext:value-type="float">
            <text:p>134,4</text:p>
          </table:table-cell>
          <table:table-cell office:value-type="float" office:value="-0.00172873806067262" calcext:value-type="float">
            <text:p>-0,001728738060673</text:p>
          </table:table-cell>
          <table:table-cell office:value-type="float" office:value="0.0030067633716129" calcext:value-type="float">
            <text:p>0,0030067633716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0.0000000001241" calcext:value-type="float">
            <text:p>1,241E-10</text:p>
          </table:table-cell>
          <table:table-cell office:value-type="float" office:value="70.35" calcext:value-type="float">
            <text:p>70,35</text:p>
          </table:table-cell>
          <table:table-cell office:value-type="float" office:value="-0.00162498569647221" calcext:value-type="float">
            <text:p>-0,001624985696472</text:p>
          </table:table-cell>
          <table:table-cell office:value-type="float" office:value="0.0030067633716129" calcext:value-type="float">
            <text:p>0,0030067633716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float" office:value="0.0000000001169" calcext:value-type="float">
            <text:p>1,169E-10</text:p>
          </table:table-cell>
          <table:table-cell office:value-type="float" office:value="8.673" calcext:value-type="float">
            <text:p>8,673</text:p>
          </table:table-cell>
          <table:table-cell office:value-type="float" office:value="-0.0015212333322718" calcext:value-type="float">
            <text:p>-0,001521233332272</text:p>
          </table:table-cell>
          <table:table-cell office:value-type="float" office:value="0.0030067633716129" calcext:value-type="float">
            <text:p>0,0030067633716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float" office:value="0.00000000009673" calcext:value-type="float">
            <text:p>9,673E-11</text:p>
          </table:table-cell>
          <table:table-cell office:value-type="float" office:value="-63.74" calcext:value-type="float">
            <text:p>-63,74</text:p>
          </table:table-cell>
          <table:table-cell office:value-type="float" office:value="-0.00141748096807138" calcext:value-type="float">
            <text:p>-0,001417480968071</text:p>
          </table:table-cell>
          <table:table-cell office:value-type="float" office:value="0.0030067633716129" calcext:value-type="float">
            <text:p>0,0030067633716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float" office:value="0.00000000009849" calcext:value-type="float">
            <text:p>9,849E-11</text:p>
          </table:table-cell>
          <table:table-cell office:value-type="float" office:value="-142.3" calcext:value-type="float">
            <text:p>-142,3</text:p>
          </table:table-cell>
          <table:table-cell office:value-type="float" office:value="-0.00131372860387097" calcext:value-type="float">
            <text:p>-0,001313728603871</text:p>
          </table:table-cell>
          <table:table-cell office:value-type="float" office:value="0.0030067633716129" calcext:value-type="float">
            <text:p>0,0030067633716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float" office:value="0.0000000002069" calcext:value-type="float">
            <text:p>2,069E-10</text:p>
          </table:table-cell>
          <table:table-cell office:value-type="float" office:value="146.7" calcext:value-type="float">
            <text:p>146,7</text:p>
          </table:table-cell>
          <table:table-cell office:value-type="float" office:value="-0.00120997623967056" calcext:value-type="float">
            <text:p>-0,001209976239671</text:p>
          </table:table-cell>
          <table:table-cell office:value-type="float" office:value="0.0030067633716129" calcext:value-type="float">
            <text:p>0,0030067633716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float" office:value="0.0000000001154" calcext:value-type="float">
            <text:p>1,154E-10</text:p>
          </table:table-cell>
          <table:table-cell office:value-type="float" office:value="78.18" calcext:value-type="float">
            <text:p>78,18</text:p>
          </table:table-cell>
          <table:table-cell office:value-type="float" office:value="-0.00110622387547015" calcext:value-type="float">
            <text:p>-0,00110622387547</text:p>
          </table:table-cell>
          <table:table-cell office:value-type="float" office:value="0.0030067633716129" calcext:value-type="float">
            <text:p>0,0030067633716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float" office:value="0.0000000001244" calcext:value-type="float">
            <text:p>1,244E-10</text:p>
          </table:table-cell>
          <table:table-cell office:value-type="float" office:value="8.423" calcext:value-type="float">
            <text:p>8,423</text:p>
          </table:table-cell>
          <table:table-cell office:value-type="float" office:value="-0.00100247151126973" calcext:value-type="float">
            <text:p>-0,00100247151127</text:p>
          </table:table-cell>
          <table:table-cell office:value-type="float" office:value="0.0030067633716129" calcext:value-type="float">
            <text:p>0,0030067633716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float" office:value="0.0000000001312" calcext:value-type="float">
            <text:p>1,312E-10</text:p>
          </table:table-cell>
          <table:table-cell office:value-type="float" office:value="-55.67" calcext:value-type="float">
            <text:p>-55,67</text:p>
          </table:table-cell>
          <table:table-cell office:value-type="float" office:value="-0.000898719147069325" calcext:value-type="float">
            <text:p>-0,000898719147069</text:p>
          </table:table-cell>
          <table:table-cell office:value-type="float" office:value="0.0030067633716129" calcext:value-type="float">
            <text:p>0,0030067633716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0.0000000001372" calcext:value-type="float">
            <text:p>1,372E-10</text:p>
          </table:table-cell>
          <table:table-cell office:value-type="float" office:value="-119.7" calcext:value-type="float">
            <text:p>-119,7</text:p>
          </table:table-cell>
          <table:table-cell office:value-type="float" office:value="-0.000794966782868913" calcext:value-type="float">
            <text:p>-0,000794966782869</text:p>
          </table:table-cell>
          <table:table-cell office:value-type="float" office:value="0.0030067633716129" calcext:value-type="float">
            <text:p>0,0030067633716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float" office:value="0.0000000001313" calcext:value-type="float">
            <text:p>1,313E-10</text:p>
          </table:table-cell>
          <table:table-cell office:value-type="float" office:value="174.5" calcext:value-type="float">
            <text:p>174,5</text:p>
          </table:table-cell>
          <table:table-cell office:value-type="float" office:value="-0.000691214418668501" calcext:value-type="float">
            <text:p>-0,000691214418669</text:p>
          </table:table-cell>
          <table:table-cell office:value-type="float" office:value="0.0030067633716129" calcext:value-type="float">
            <text:p>0,0030067633716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float" office:value="0.0000000001345" calcext:value-type="float">
            <text:p>1,345E-10</text:p>
          </table:table-cell>
          <table:table-cell office:value-type="float" office:value="108.3" calcext:value-type="float">
            <text:p>108,3</text:p>
          </table:table-cell>
          <table:table-cell office:value-type="float" office:value="-0.000587462054468089" calcext:value-type="float">
            <text:p>-0,000587462054468</text:p>
          </table:table-cell>
          <table:table-cell office:value-type="float" office:value="0.0030067633716129" calcext:value-type="float">
            <text:p>0,0030067633716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float" office:value="0.0000000001259" calcext:value-type="float">
            <text:p>1,259E-10</text:p>
          </table:table-cell>
          <table:table-cell office:value-type="float" office:value="46.13" calcext:value-type="float">
            <text:p>46,13</text:p>
          </table:table-cell>
          <table:table-cell office:value-type="float" office:value="-0.000483709690267677" calcext:value-type="float">
            <text:p>-0,000483709690268</text:p>
          </table:table-cell>
          <table:table-cell office:value-type="float" office:value="0.0030067633716129" calcext:value-type="float">
            <text:p>0,0030067633716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float" office:value="0.0000000001163" calcext:value-type="float">
            <text:p>1,163E-10</text:p>
          </table:table-cell>
          <table:table-cell office:value-type="float" office:value="-25.32" calcext:value-type="float">
            <text:p>-25,32</text:p>
          </table:table-cell>
          <table:table-cell office:value-type="float" office:value="-0.000379957326067266" calcext:value-type="float">
            <text:p>-0,000379957326067</text:p>
          </table:table-cell>
          <table:table-cell office:value-type="float" office:value="0.0030067633716129" calcext:value-type="float">
            <text:p>0,0030067633716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float" office:value="0.0000000001218" calcext:value-type="float">
            <text:p>1,218E-10</text:p>
          </table:table-cell>
          <table:table-cell office:value-type="float" office:value="-96.73" calcext:value-type="float">
            <text:p>-96,73</text:p>
          </table:table-cell>
          <table:table-cell office:value-type="float" office:value="-0.000276204961866854" calcext:value-type="float">
            <text:p>-0,000276204961867</text:p>
          </table:table-cell>
          <table:table-cell office:value-type="float" office:value="0.0030067633716129" calcext:value-type="float">
            <text:p>0,0030067633716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float" office:value="0.0000000001229" calcext:value-type="float">
            <text:p>1,229E-10</text:p>
          </table:table-cell>
          <table:table-cell office:value-type="float" office:value="-161.5" calcext:value-type="float">
            <text:p>-161,5</text:p>
          </table:table-cell>
          <table:table-cell office:value-type="float" office:value="-0.000172452597666442" calcext:value-type="float">
            <text:p>-0,000172452597666</text:p>
          </table:table-cell>
          <table:table-cell office:value-type="float" office:value="0.0030067633716129" calcext:value-type="float">
            <text:p>0,0030067633716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float" office:value="0.0000000001162" calcext:value-type="float">
            <text:p>1,162E-10</text:p>
          </table:table-cell>
          <table:table-cell office:value-type="float" office:value="127" calcext:value-type="float">
            <text:p>127</text:p>
          </table:table-cell>
          <table:table-cell office:value-type="float" office:value="-0.0000687002334660302" calcext:value-type="float">
            <text:p>-6,87002334660302E-05</text:p>
          </table:table-cell>
          <table:table-cell office:value-type="float" office:value="0.0030067633716129" calcext:value-type="float">
            <text:p>0,0030067633716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float" office:value="0.000000000119" calcext:value-type="float">
            <text:p>1,19E-10</text:p>
          </table:table-cell>
          <table:table-cell office:value-type="float" office:value="57.24" calcext:value-type="float">
            <text:p>57,24</text:p>
          </table:table-cell>
          <table:table-cell office:value-type="float" office:value="0.0000350521307343816" calcext:value-type="float">
            <text:p>3,50521307343816E-05</text:p>
          </table:table-cell>
          <table:table-cell office:value-type="float" office:value="0.0030067633716129" calcext:value-type="float">
            <text:p>0,0030067633716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float" office:value="0.0000000001229" calcext:value-type="float">
            <text:p>1,229E-10</text:p>
          </table:table-cell>
          <table:table-cell office:value-type="float" office:value="-8.754" calcext:value-type="float">
            <text:p>-8,754</text:p>
          </table:table-cell>
          <table:table-cell office:value-type="float" office:value="0.000138804494934793" calcext:value-type="float">
            <text:p>0,000138804494935</text:p>
          </table:table-cell>
          <table:table-cell office:value-type="float" office:value="0.0030067633716129" calcext:value-type="float">
            <text:p>0,0030067633716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0.0000000001343" calcext:value-type="float">
            <text:p>1,343E-10</text:p>
          </table:table-cell>
          <table:table-cell office:value-type="float" office:value="-74.44" calcext:value-type="float">
            <text:p>-74,44</text:p>
          </table:table-cell>
          <table:table-cell office:value-type="float" office:value="0.000242556859135205" calcext:value-type="float">
            <text:p>0,000242556859135</text:p>
          </table:table-cell>
          <table:table-cell office:value-type="float" office:value="0.0030067633716129" calcext:value-type="float">
            <text:p>0,0030067633716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0.0000000001351" calcext:value-type="float">
            <text:p>1,351E-10</text:p>
          </table:table-cell>
          <table:table-cell office:value-type="float" office:value="-134.7" calcext:value-type="float">
            <text:p>-134,7</text:p>
          </table:table-cell>
          <table:table-cell office:value-type="float" office:value="0.000346309223335617" calcext:value-type="float">
            <text:p>0,000346309223336</text:p>
          </table:table-cell>
          <table:table-cell office:value-type="float" office:value="0.0030067633716129" calcext:value-type="float">
            <text:p>0,0030067633716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0.0000000001257" calcext:value-type="float">
            <text:p>1,257E-10</text:p>
          </table:table-cell>
          <table:table-cell office:value-type="float" office:value="159.9" calcext:value-type="float">
            <text:p>159,9</text:p>
          </table:table-cell>
          <table:table-cell office:value-type="float" office:value="0.000450061587536029" calcext:value-type="float">
            <text:p>0,000450061587536</text:p>
          </table:table-cell>
          <table:table-cell office:value-type="float" office:value="0.0030067633716129" calcext:value-type="float">
            <text:p>0,0030067633716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0.0000000001251" calcext:value-type="float">
            <text:p>1,251E-10</text:p>
          </table:table-cell>
          <table:table-cell office:value-type="float" office:value="99.43" calcext:value-type="float">
            <text:p>99,43</text:p>
          </table:table-cell>
          <table:table-cell office:value-type="float" office:value="0.000553813951736441" calcext:value-type="float">
            <text:p>0,000553813951736</text:p>
          </table:table-cell>
          <table:table-cell office:value-type="float" office:value="0.0030067633716129" calcext:value-type="float">
            <text:p>0,0030067633716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float" office:value="0.0000000001035" calcext:value-type="float">
            <text:p>1,035E-10</text:p>
          </table:table-cell>
          <table:table-cell office:value-type="float" office:value="51.46" calcext:value-type="float">
            <text:p>51,46</text:p>
          </table:table-cell>
          <table:table-cell office:value-type="float" office:value="0.000657566315936852" calcext:value-type="float">
            <text:p>0,000657566315937</text:p>
          </table:table-cell>
          <table:table-cell office:value-type="float" office:value="0.0030067633716129" calcext:value-type="float">
            <text:p>0,0030067633716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float" office:value="0.0000000000504" calcext:value-type="float">
            <text:p>5,04E-11</text:p>
          </table:table-cell>
          <table:table-cell office:value-type="float" office:value="-31.8" calcext:value-type="float">
            <text:p>-31,8</text:p>
          </table:table-cell>
          <table:table-cell office:value-type="float" office:value="0.000761318680137264" calcext:value-type="float">
            <text:p>0,000761318680137</text:p>
          </table:table-cell>
          <table:table-cell office:value-type="float" office:value="0.0030067633716129" calcext:value-type="float">
            <text:p>0,0030067633716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0.00000000006328" calcext:value-type="float">
            <text:p>6,328E-11</text:p>
          </table:table-cell>
          <table:table-cell office:value-type="float" office:value="-132.7" calcext:value-type="float">
            <text:p>-132,7</text:p>
          </table:table-cell>
          <table:table-cell office:value-type="float" office:value="0.000865071044337676" calcext:value-type="float">
            <text:p>0,000865071044338</text:p>
          </table:table-cell>
          <table:table-cell office:value-type="float" office:value="0.0030067633716129" calcext:value-type="float">
            <text:p>0,0030067633716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float" office:value="0.00000000006168" calcext:value-type="float">
            <text:p>6,168E-11</text:p>
          </table:table-cell>
          <table:table-cell office:value-type="float" office:value="163.3" calcext:value-type="float">
            <text:p>163,3</text:p>
          </table:table-cell>
          <table:table-cell office:value-type="float" office:value="0.000968823408538088" calcext:value-type="float">
            <text:p>0,000968823408538</text:p>
          </table:table-cell>
          <table:table-cell office:value-type="float" office:value="0.0030067633716129" calcext:value-type="float">
            <text:p>0,0030067633716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float" office:value="0.00000000006561" calcext:value-type="float">
            <text:p>6,561E-11</text:p>
          </table:table-cell>
          <table:table-cell office:value-type="float" office:value="67.62" calcext:value-type="float">
            <text:p>67,62</text:p>
          </table:table-cell>
          <table:table-cell office:value-type="float" office:value="0.0010725757727385" calcext:value-type="float">
            <text:p>0,001072575772739</text:p>
          </table:table-cell>
          <table:table-cell office:value-type="float" office:value="0.0030067633716129" calcext:value-type="float">
            <text:p>0,0030067633716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float" office:value="0.0000000001053" calcext:value-type="float">
            <text:p>1,053E-10</text:p>
          </table:table-cell>
          <table:table-cell office:value-type="float" office:value="10.49" calcext:value-type="float">
            <text:p>10,49</text:p>
          </table:table-cell>
          <table:table-cell office:value-type="float" office:value="0.00117632813693891" calcext:value-type="float">
            <text:p>0,001176328136939</text:p>
          </table:table-cell>
          <table:table-cell office:value-type="float" office:value="0.0030067633716129" calcext:value-type="float">
            <text:p>0,0030067633716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float" office:value="0.00000000009764" calcext:value-type="float">
            <text:p>9,764E-11</text:p>
          </table:table-cell>
          <table:table-cell office:value-type="float" office:value="-44.24" calcext:value-type="float">
            <text:p>-44,24</text:p>
          </table:table-cell>
          <table:table-cell office:value-type="float" office:value="0.00128008050113932" calcext:value-type="float">
            <text:p>0,001280080501139</text:p>
          </table:table-cell>
          <table:table-cell office:value-type="float" office:value="0.0030067633716129" calcext:value-type="float">
            <text:p>0,0030067633716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float" office:value="0.00000000009038" calcext:value-type="float">
            <text:p>9,038E-11</text:p>
          </table:table-cell>
          <table:table-cell office:value-type="float" office:value="-120.1" calcext:value-type="float">
            <text:p>-120,1</text:p>
          </table:table-cell>
          <table:table-cell office:value-type="float" office:value="0.00138383286533974" calcext:value-type="float">
            <text:p>0,00138383286534</text:p>
          </table:table-cell>
          <table:table-cell office:value-type="float" office:value="0.0030067633716129" calcext:value-type="float">
            <text:p>0,0030067633716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float" office:value="0.00000000009144" calcext:value-type="float">
            <text:p>9,144E-11</text:p>
          </table:table-cell>
          <table:table-cell office:value-type="float" office:value="178.4" calcext:value-type="float">
            <text:p>178,4</text:p>
          </table:table-cell>
          <table:table-cell office:value-type="float" office:value="0.00148758522954015" calcext:value-type="float">
            <text:p>0,00148758522954</text:p>
          </table:table-cell>
          <table:table-cell office:value-type="float" office:value="0.0030067633716129" calcext:value-type="float">
            <text:p>0,0030067633716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float" office:value="0.0000000001174" calcext:value-type="float">
            <text:p>1,174E-10</text:p>
          </table:table-cell>
          <table:table-cell office:value-type="float" office:value="107.4" calcext:value-type="float">
            <text:p>107,4</text:p>
          </table:table-cell>
          <table:table-cell office:value-type="float" office:value="0.00159133759374056" calcext:value-type="float">
            <text:p>0,001591337593741</text:p>
          </table:table-cell>
          <table:table-cell office:value-type="float" office:value="0.0030067633716129" calcext:value-type="float">
            <text:p>0,0030067633716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float" office:value="0.0000000001241" calcext:value-type="float">
            <text:p>1,241E-10</text:p>
          </table:table-cell>
          <table:table-cell office:value-type="float" office:value="50.44" calcext:value-type="float">
            <text:p>50,44</text:p>
          </table:table-cell>
          <table:table-cell office:value-type="float" office:value="0.00169508995794097" calcext:value-type="float">
            <text:p>0,001695089957941</text:p>
          </table:table-cell>
          <table:table-cell office:value-type="float" office:value="0.0030067633716129" calcext:value-type="float">
            <text:p>0,0030067633716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float" office:value="0.00000000009718" calcext:value-type="float">
            <text:p>9,718E-11</text:p>
          </table:table-cell>
          <table:table-cell office:value-type="float" office:value="-9.314" calcext:value-type="float">
            <text:p>-9,314</text:p>
          </table:table-cell>
          <table:table-cell office:value-type="float" office:value="0.00179884232214139" calcext:value-type="float">
            <text:p>0,001798842322141</text:p>
          </table:table-cell>
          <table:table-cell office:value-type="float" office:value="0.0030067633716129" calcext:value-type="float">
            <text:p>0,0030067633716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0.00000000008048" calcext:value-type="float">
            <text:p>8,048E-11</text:p>
          </table:table-cell>
          <table:table-cell office:value-type="float" office:value="-91.23" calcext:value-type="float">
            <text:p>-91,23</text:p>
          </table:table-cell>
          <table:table-cell office:value-type="float" office:value="0.00190259468634179" calcext:value-type="float">
            <text:p>0,001902594686342</text:p>
          </table:table-cell>
          <table:table-cell office:value-type="float" office:value="0.0030067633716129" calcext:value-type="float">
            <text:p>0,0030067633716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float" office:value="0.00000000008781" calcext:value-type="float">
            <text:p>8,781E-11</text:p>
          </table:table-cell>
          <table:table-cell office:value-type="float" office:value="-161.7" calcext:value-type="float">
            <text:p>-161,7</text:p>
          </table:table-cell>
          <table:table-cell office:value-type="float" office:value="0.00200634705054221" calcext:value-type="float">
            <text:p>0,002006347050542</text:p>
          </table:table-cell>
          <table:table-cell office:value-type="float" office:value="0.0030067633716129" calcext:value-type="float">
            <text:p>0,0030067633716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0.00000000007816" calcext:value-type="float">
            <text:p>7,816E-11</text:p>
          </table:table-cell>
          <table:table-cell office:value-type="float" office:value="127.1" calcext:value-type="float">
            <text:p>127,1</text:p>
          </table:table-cell>
          <table:table-cell office:value-type="float" office:value="0.00211009941474262" calcext:value-type="float">
            <text:p>0,002110099414743</text:p>
          </table:table-cell>
          <table:table-cell office:value-type="float" office:value="0.0030067633716129" calcext:value-type="float">
            <text:p>0,0030067633716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0.00000000009483" calcext:value-type="float">
            <text:p>9,483E-11</text:p>
          </table:table-cell>
          <table:table-cell office:value-type="float" office:value="48.07" calcext:value-type="float">
            <text:p>48,07</text:p>
          </table:table-cell>
          <table:table-cell office:value-type="float" office:value="0.00221385177894303" calcext:value-type="float">
            <text:p>0,002213851778943</text:p>
          </table:table-cell>
          <table:table-cell office:value-type="float" office:value="0.0030067633716129" calcext:value-type="float">
            <text:p>0,0030067633716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float" office:value="0.0000000001032" calcext:value-type="float">
            <text:p>1,032E-10</text:p>
          </table:table-cell>
          <table:table-cell office:value-type="float" office:value="-17.37" calcext:value-type="float">
            <text:p>-17,37</text:p>
          </table:table-cell>
          <table:table-cell office:value-type="float" office:value="0.00231760414314344" calcext:value-type="float">
            <text:p>0,002317604143143</text:p>
          </table:table-cell>
          <table:table-cell office:value-type="float" office:value="0.0030067633716129" calcext:value-type="float">
            <text:p>0,0030067633716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float" office:value="0.0000000001113" calcext:value-type="float">
            <text:p>1,113E-10</text:p>
          </table:table-cell>
          <table:table-cell office:value-type="float" office:value="-86.94" calcext:value-type="float">
            <text:p>-86,94</text:p>
          </table:table-cell>
          <table:table-cell office:value-type="float" office:value="0.00242135650734385" calcext:value-type="float">
            <text:p>0,002421356507344</text:p>
          </table:table-cell>
          <table:table-cell office:value-type="float" office:value="0.0030067633716129" calcext:value-type="float">
            <text:p>0,0030067633716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float" office:value="0.0000000001267" calcext:value-type="float">
            <text:p>1,267E-10</text:p>
          </table:table-cell>
          <table:table-cell office:value-type="float" office:value="-145.1" calcext:value-type="float">
            <text:p>-145,1</text:p>
          </table:table-cell>
          <table:table-cell office:value-type="float" office:value="0.00252510887154427" calcext:value-type="float">
            <text:p>0,002525108871544</text:p>
          </table:table-cell>
          <table:table-cell office:value-type="float" office:value="0.0030067633716129" calcext:value-type="float">
            <text:p>0,0030067633716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float" office:value="0.000000000109" calcext:value-type="float">
            <text:p>1,09E-10</text:p>
          </table:table-cell>
          <table:table-cell office:value-type="float" office:value="156.4" calcext:value-type="float">
            <text:p>156,4</text:p>
          </table:table-cell>
          <table:table-cell office:value-type="float" office:value="0.00262886123574467" calcext:value-type="float">
            <text:p>0,002628861235745</text:p>
          </table:table-cell>
          <table:table-cell office:value-type="float" office:value="0.0030067633716129" calcext:value-type="float">
            <text:p>0,0030067633716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float" office:value="0.0000000001023" calcext:value-type="float">
            <text:p>1,023E-10</text:p>
          </table:table-cell>
          <table:table-cell office:value-type="float" office:value="78.47" calcext:value-type="float">
            <text:p>78,47</text:p>
          </table:table-cell>
          <table:table-cell office:value-type="float" office:value="0.00273261359994509" calcext:value-type="float">
            <text:p>0,002732613599945</text:p>
          </table:table-cell>
          <table:table-cell office:value-type="float" office:value="0.0030067633716129" calcext:value-type="float">
            <text:p>0,0030067633716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float" office:value="0.0000000001212" calcext:value-type="float">
            <text:p>1,212E-10</text:p>
          </table:table-cell>
          <table:table-cell office:value-type="float" office:value="13.94" calcext:value-type="float">
            <text:p>13,94</text:p>
          </table:table-cell>
          <table:table-cell office:value-type="float" office:value="0.0028363659641455" calcext:value-type="float">
            <text:p>0,002836365964146</text:p>
          </table:table-cell>
          <table:table-cell office:value-type="float" office:value="0.0030067633716129" calcext:value-type="float">
            <text:p>0,0030067633716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float" office:value="0.0000000001138" calcext:value-type="float">
            <text:p>1,138E-10</text:p>
          </table:table-cell>
          <table:table-cell office:value-type="float" office:value="-46.78" calcext:value-type="float">
            <text:p>-46,78</text:p>
          </table:table-cell>
          <table:table-cell office:value-type="float" office:value="0.00294011832834591" calcext:value-type="float">
            <text:p>0,002940118328346</text:p>
          </table:table-cell>
          <table:table-cell office:value-type="float" office:value="0.0030067633716129" calcext:value-type="float">
            <text:p>0,0030067633716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float" office:value="0.0000000001074" calcext:value-type="float">
            <text:p>1,074E-10</text:p>
          </table:table-cell>
          <table:table-cell office:value-type="float" office:value="-115.6" calcext:value-type="float">
            <text:p>-115,6</text:p>
          </table:table-cell>
          <table:table-cell office:value-type="float" office:value="0.00304387069254632" calcext:value-type="float">
            <text:p>0,003043870692546</text:p>
          </table:table-cell>
          <table:table-cell office:value-type="float" office:value="0.0030067633716129" calcext:value-type="float">
            <text:p>0,0030067633716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float" office:value="0.0000000001041" calcext:value-type="float">
            <text:p>1,041E-10</text:p>
          </table:table-cell>
          <table:table-cell office:value-type="float" office:value="-175.3" calcext:value-type="float">
            <text:p>-175,3</text:p>
          </table:table-cell>
          <table:table-cell office:value-type="float" office:value="0.00314762305674674" calcext:value-type="float">
            <text:p>0,003147623056747</text:p>
          </table:table-cell>
          <table:table-cell office:value-type="float" office:value="0.0030067633716129" calcext:value-type="float">
            <text:p>0,0030067633716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float" office:value="0.00000000008006" calcext:value-type="float">
            <text:p>8,006E-11</text:p>
          </table:table-cell>
          <table:table-cell office:value-type="float" office:value="120" calcext:value-type="float">
            <text:p>120</text:p>
          </table:table-cell>
          <table:table-cell office:value-type="float" office:value="0.00325137542094715" calcext:value-type="float">
            <text:p>0,003251375420947</text:p>
          </table:table-cell>
          <table:table-cell office:value-type="float" office:value="0.0030067633716129" calcext:value-type="float">
            <text:p>0,0030067633716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float" office:value="0.00000000006307" calcext:value-type="float">
            <text:p>6,307E-11</text:p>
          </table:table-cell>
          <table:table-cell office:value-type="float" office:value="38.73" calcext:value-type="float">
            <text:p>38,73</text:p>
          </table:table-cell>
          <table:table-cell office:value-type="float" office:value="0.00335512778514756" calcext:value-type="float">
            <text:p>0,003355127785148</text:p>
          </table:table-cell>
          <table:table-cell office:value-type="float" office:value="0.0030067633716129" calcext:value-type="float">
            <text:p>0,0030067633716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float" office:value="0.00000000007166" calcext:value-type="float">
            <text:p>7,166E-11</text:p>
          </table:table-cell>
          <table:table-cell office:value-type="float" office:value="-47.34" calcext:value-type="float">
            <text:p>-47,34</text:p>
          </table:table-cell>
          <table:table-cell office:value-type="float" office:value="0.00345888014934797" calcext:value-type="float">
            <text:p>0,003458880149348</text:p>
          </table:table-cell>
          <table:table-cell office:value-type="float" office:value="0.0030067633716129" calcext:value-type="float">
            <text:p>0,0030067633716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float" office:value="0.00000000009169" calcext:value-type="float">
            <text:p>9,169E-11</text:p>
          </table:table-cell>
          <table:table-cell office:value-type="float" office:value="-114" calcext:value-type="float">
            <text:p>-114</text:p>
          </table:table-cell>
          <table:table-cell office:value-type="float" office:value="0.00356263251354839" calcext:value-type="float">
            <text:p>0,003562632513548</text:p>
          </table:table-cell>
          <table:table-cell office:value-type="float" office:value="0.0030067633716129" calcext:value-type="float">
            <text:p>0,0030067633716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float" office:value="0.0000000000926" calcext:value-type="float">
            <text:p>9,26E-11</text:p>
          </table:table-cell>
          <table:table-cell office:value-type="float" office:value="-173.7" calcext:value-type="float">
            <text:p>-173,7</text:p>
          </table:table-cell>
          <table:table-cell office:value-type="float" office:value="0.00366638487774879" calcext:value-type="float">
            <text:p>0,003666384877749</text:p>
          </table:table-cell>
          <table:table-cell office:value-type="float" office:value="0.0030067633716129" calcext:value-type="float">
            <text:p>0,0030067633716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float" office:value="0.00000000008982" calcext:value-type="float">
            <text:p>8,982E-11</text:p>
          </table:table-cell>
          <table:table-cell office:value-type="float" office:value="108.2" calcext:value-type="float">
            <text:p>108,2</text:p>
          </table:table-cell>
          <table:table-cell office:value-type="float" office:value="0.00377013724194921" calcext:value-type="float">
            <text:p>0,003770137241949</text:p>
          </table:table-cell>
          <table:table-cell office:value-type="float" office:value="0.0030067633716129" calcext:value-type="float">
            <text:p>0,0030067633716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float" office:value="0.000000000113" calcext:value-type="float">
            <text:p>1,13E-10</text:p>
          </table:table-cell>
          <table:table-cell office:value-type="float" office:value="42.71" calcext:value-type="float">
            <text:p>42,71</text:p>
          </table:table-cell>
          <table:table-cell office:value-type="float" office:value="0.00387388960614962" calcext:value-type="float">
            <text:p>0,00387388960615</text:p>
          </table:table-cell>
          <table:table-cell office:value-type="float" office:value="0.0030067633716129" calcext:value-type="float">
            <text:p>0,0030067633716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float" office:value="0.0000000001096" calcext:value-type="float">
            <text:p>1,096E-10</text:p>
          </table:table-cell>
          <table:table-cell office:value-type="float" office:value="-11.75" calcext:value-type="float">
            <text:p>-11,75</text:p>
          </table:table-cell>
          <table:table-cell office:value-type="float" office:value="0.00397764197035004" calcext:value-type="float">
            <text:p>0,00397764197035</text:p>
          </table:table-cell>
          <table:table-cell office:value-type="float" office:value="0.0030067633716129" calcext:value-type="float">
            <text:p>0,0030067633716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float" office:value="0.00000000009753" calcext:value-type="float">
            <text:p>9,753E-11</text:p>
          </table:table-cell>
          <table:table-cell office:value-type="float" office:value="-83.22" calcext:value-type="float">
            <text:p>-83,22</text:p>
          </table:table-cell>
          <table:table-cell office:value-type="float" office:value="0.00408139433455044" calcext:value-type="float">
            <text:p>0,00408139433455</text:p>
          </table:table-cell>
          <table:table-cell office:value-type="float" office:value="0.0030067633716129" calcext:value-type="float">
            <text:p>0,0030067633716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float" office:value="0.00000000009694" calcext:value-type="float">
            <text:p>9,694E-11</text:p>
          </table:table-cell>
          <table:table-cell office:value-type="float" office:value="-150.6" calcext:value-type="float">
            <text:p>-150,6</text:p>
          </table:table-cell>
          <table:table-cell office:value-type="float" office:value="0.00418514669875086" calcext:value-type="float">
            <text:p>0,004185146698751</text:p>
          </table:table-cell>
          <table:table-cell office:value-type="float" office:value="0.0030067633716129" calcext:value-type="float">
            <text:p>0,0030067633716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float" office:value="0.00000000009125" calcext:value-type="float">
            <text:p>9,125E-11</text:p>
          </table:table-cell>
          <table:table-cell office:value-type="float" office:value="139.1" calcext:value-type="float">
            <text:p>139,1</text:p>
          </table:table-cell>
          <table:table-cell office:value-type="float" office:value="0.00428889906295127" calcext:value-type="float">
            <text:p>0,004288899062951</text:p>
          </table:table-cell>
          <table:table-cell office:value-type="float" office:value="0.0030067633716129" calcext:value-type="float">
            <text:p>0,0030067633716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float" office:value="0.0000000001048" calcext:value-type="float">
            <text:p>1,048E-10</text:p>
          </table:table-cell>
          <table:table-cell office:value-type="float" office:value="71.38" calcext:value-type="float">
            <text:p>71,38</text:p>
          </table:table-cell>
          <table:table-cell office:value-type="float" office:value="0.00439265142715168" calcext:value-type="float">
            <text:p>0,004392651427152</text:p>
          </table:table-cell>
          <table:table-cell office:value-type="float" office:value="0.0030067633716129" calcext:value-type="float">
            <text:p>0,0030067633716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float" office:value="0.0000000001005" calcext:value-type="float">
            <text:p>1,005E-10</text:p>
          </table:table-cell>
          <table:table-cell office:value-type="float" office:value="14.77" calcext:value-type="float">
            <text:p>14,77</text:p>
          </table:table-cell>
          <table:table-cell office:value-type="float" office:value="0.00449640379135209" calcext:value-type="float">
            <text:p>0,004496403791352</text:p>
          </table:table-cell>
          <table:table-cell office:value-type="float" office:value="0.0030067633716129" calcext:value-type="float">
            <text:p>0,0030067633716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float" office:value="0.00000000008748" calcext:value-type="float">
            <text:p>8,748E-11</text:p>
          </table:table-cell>
          <table:table-cell office:value-type="float" office:value="-60.95" calcext:value-type="float">
            <text:p>-60,95</text:p>
          </table:table-cell>
          <table:table-cell office:value-type="float" office:value="0.00460015615555251" calcext:value-type="float">
            <text:p>0,004600156155553</text:p>
          </table:table-cell>
          <table:table-cell office:value-type="float" office:value="0.0030067633716129" calcext:value-type="float">
            <text:p>0,0030067633716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float" office:value="0.000000000103" calcext:value-type="float">
            <text:p>1,03E-10</text:p>
          </table:table-cell>
          <table:table-cell office:value-type="float" office:value="-130.1" calcext:value-type="float">
            <text:p>-130,1</text:p>
          </table:table-cell>
          <table:table-cell office:value-type="float" office:value="0.00470390851975291" calcext:value-type="float">
            <text:p>0,004703908519753</text:p>
          </table:table-cell>
          <table:table-cell office:value-type="float" office:value="0.0030067633716129" calcext:value-type="float">
            <text:p>0,0030067633716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float" office:value="0.00000000009053" calcext:value-type="float">
            <text:p>9,053E-11</text:p>
          </table:table-cell>
          <table:table-cell office:value-type="float" office:value="169" calcext:value-type="float">
            <text:p>169</text:p>
          </table:table-cell>
          <table:table-cell office:value-type="float" office:value="0.00480766088395332" calcext:value-type="float">
            <text:p>0,004807660883953</text:p>
          </table:table-cell>
          <table:table-cell office:value-type="float" office:value="0.0030067633716129" calcext:value-type="float">
            <text:p>0,0030067633716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float" office:value="0.00000000008964" calcext:value-type="float">
            <text:p>8,964E-11</text:p>
          </table:table-cell>
          <table:table-cell office:value-type="float" office:value="89.81" calcext:value-type="float">
            <text:p>89,81</text:p>
          </table:table-cell>
          <table:table-cell office:value-type="float" office:value="0.00491141324815374" calcext:value-type="float">
            <text:p>0,004911413248154</text:p>
          </table:table-cell>
          <table:table-cell office:value-type="float" office:value="0.0030067633716129" calcext:value-type="float">
            <text:p>0,0030067633716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float" office:value="0.0000000001113" calcext:value-type="float">
            <text:p>1,113E-10</text:p>
          </table:table-cell>
          <table:table-cell office:value-type="float" office:value="28.97" calcext:value-type="float">
            <text:p>28,97</text:p>
          </table:table-cell>
          <table:table-cell office:value-type="float" office:value="0.00501516561235415" calcext:value-type="float">
            <text:p>0,005015165612354</text:p>
          </table:table-cell>
          <table:table-cell office:value-type="float" office:value="0.0030067633716129" calcext:value-type="float">
            <text:p>0,0030067633716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float" office:value="0.00000000008779" calcext:value-type="float">
            <text:p>8,779E-11</text:p>
          </table:table-cell>
          <table:table-cell office:value-type="float" office:value="-28.91" calcext:value-type="float">
            <text:p>-28,91</text:p>
          </table:table-cell>
          <table:table-cell office:value-type="float" office:value="0.00511891797655456" calcext:value-type="float">
            <text:p>0,005118917976555</text:p>
          </table:table-cell>
          <table:table-cell office:value-type="float" office:value="0.0030067633716129" calcext:value-type="float">
            <text:p>0,0030067633716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float" office:value="0.00000000009191" calcext:value-type="float">
            <text:p>9,191E-11</text:p>
          </table:table-cell>
          <table:table-cell office:value-type="float" office:value="-104.6" calcext:value-type="float">
            <text:p>-104,6</text:p>
          </table:table-cell>
          <table:table-cell office:value-type="float" office:value="0.00522267034075497" calcext:value-type="float">
            <text:p>0,005222670340755</text:p>
          </table:table-cell>
          <table:table-cell office:value-type="float" office:value="0.0030067633716129" calcext:value-type="float">
            <text:p>0,0030067633716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float" office:value="0.00000000009338" calcext:value-type="float">
            <text:p>9,338E-11</text:p>
          </table:table-cell>
          <table:table-cell office:value-type="float" office:value="-155.7" calcext:value-type="float">
            <text:p>-155,7</text:p>
          </table:table-cell>
          <table:table-cell office:value-type="float" office:value="0.00532642270495538" calcext:value-type="float">
            <text:p>0,005326422704955</text:p>
          </table:table-cell>
          <table:table-cell office:value-type="float" office:value="0.0030067633716129" calcext:value-type="float">
            <text:p>0,0030067633716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float" office:value="0.00000000005351" calcext:value-type="float">
            <text:p>5,351E-11</text:p>
          </table:table-cell>
          <table:table-cell office:value-type="float" office:value="143.8" calcext:value-type="float">
            <text:p>143,8</text:p>
          </table:table-cell>
          <table:table-cell office:value-type="float" office:value="0.00543017506915579" calcext:value-type="float">
            <text:p>0,005430175069156</text:p>
          </table:table-cell>
          <table:table-cell office:value-type="float" office:value="0.0030067633716129" calcext:value-type="float">
            <text:p>0,0030067633716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float" office:value="0.00000000005685" calcext:value-type="float">
            <text:p>5,685E-11</text:p>
          </table:table-cell>
          <table:table-cell office:value-type="float" office:value="39.78" calcext:value-type="float">
            <text:p>39,78</text:p>
          </table:table-cell>
          <table:table-cell office:value-type="float" office:value="0.00553392743335621" calcext:value-type="float">
            <text:p>0,005533927433356</text:p>
          </table:table-cell>
          <table:table-cell office:value-type="float" office:value="0.0030067633716129" calcext:value-type="float">
            <text:p>0,0030067633716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float" office:value="0.00000000005122" calcext:value-type="float">
            <text:p>5,122E-11</text:p>
          </table:table-cell>
          <table:table-cell office:value-type="float" office:value="-17.45" calcext:value-type="float">
            <text:p>-17,45</text:p>
          </table:table-cell>
          <table:table-cell office:value-type="float" office:value="0.00563767979755661" calcext:value-type="float">
            <text:p>0,005637679797557</text:p>
          </table:table-cell>
          <table:table-cell office:value-type="float" office:value="0.0030067633716129" calcext:value-type="float">
            <text:p>0,0030067633716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float" office:value="0.00000000004497" calcext:value-type="float">
            <text:p>4,497E-11</text:p>
          </table:table-cell>
          <table:table-cell office:value-type="float" office:value="-117.8" calcext:value-type="float">
            <text:p>-117,8</text:p>
          </table:table-cell>
          <table:table-cell office:value-type="float" office:value="0.00574143216175703" calcext:value-type="float">
            <text:p>0,005741432161757</text:p>
          </table:table-cell>
          <table:table-cell office:value-type="float" office:value="0.0030067633716129" calcext:value-type="float">
            <text:p>0,0030067633716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float" office:value="0.00000000007704" calcext:value-type="float">
            <text:p>7,704E-11</text:p>
          </table:table-cell>
          <table:table-cell office:value-type="float" office:value="179.2" calcext:value-type="float">
            <text:p>179,2</text:p>
          </table:table-cell>
          <table:table-cell office:value-type="float" office:value="0.00584518452595744" calcext:value-type="float">
            <text:p>0,005845184525957</text:p>
          </table:table-cell>
          <table:table-cell office:value-type="float" office:value="0.0030067633716129" calcext:value-type="float">
            <text:p>0,0030067633716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float" office:value="0.00000000007107" calcext:value-type="float">
            <text:p>7,107E-11</text:p>
          </table:table-cell>
          <table:table-cell office:value-type="float" office:value="121.5" calcext:value-type="float">
            <text:p>121,5</text:p>
          </table:table-cell>
          <table:table-cell office:value-type="float" office:value="0.00594893689015785" calcext:value-type="float">
            <text:p>0,005948936890158</text:p>
          </table:table-cell>
          <table:table-cell office:value-type="float" office:value="0.0030067633716129" calcext:value-type="float">
            <text:p>0,0030067633716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float" office:value="0.00000000007176" calcext:value-type="float">
            <text:p>7,176E-11</text:p>
          </table:table-cell>
          <table:table-cell office:value-type="float" office:value="44.14" calcext:value-type="float">
            <text:p>44,14</text:p>
          </table:table-cell>
          <table:table-cell office:value-type="float" office:value="0.00605268925435826" calcext:value-type="float">
            <text:p>0,006052689254358</text:p>
          </table:table-cell>
          <table:table-cell office:value-type="float" office:value="0.0030067633716129" calcext:value-type="float">
            <text:p>0,0030067633716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float" office:value="0.00000000007121" calcext:value-type="float">
            <text:p>7,121E-11</text:p>
          </table:table-cell>
          <table:table-cell office:value-type="float" office:value="-17.09" calcext:value-type="float">
            <text:p>-17,09</text:p>
          </table:table-cell>
          <table:table-cell office:value-type="float" office:value="0.00615644161855868" calcext:value-type="float">
            <text:p>0,006156441618559</text:p>
          </table:table-cell>
          <table:table-cell office:value-type="float" office:value="0.0030067633716129" calcext:value-type="float">
            <text:p>0,0030067633716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float" office:value="0.00000000006335" calcext:value-type="float">
            <text:p>6,335E-11</text:p>
          </table:table-cell>
          <table:table-cell office:value-type="float" office:value="-95.31" calcext:value-type="float">
            <text:p>-95,31</text:p>
          </table:table-cell>
          <table:table-cell office:value-type="float" office:value="0.00626019398275908" calcext:value-type="float">
            <text:p>0,006260193982759</text:p>
          </table:table-cell>
          <table:table-cell office:value-type="float" office:value="0.0030067633716129" calcext:value-type="float">
            <text:p>0,0030067633716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float" office:value="0.00000000007823" calcext:value-type="float">
            <text:p>7,823E-11</text:p>
          </table:table-cell>
          <table:table-cell office:value-type="float" office:value="-161.4" calcext:value-type="float">
            <text:p>-161,4</text:p>
          </table:table-cell>
          <table:table-cell office:value-type="float" office:value="0.0063639463469595" calcext:value-type="float">
            <text:p>0,00636394634696</text:p>
          </table:table-cell>
          <table:table-cell office:value-type="float" office:value="0.0030067633716129" calcext:value-type="float">
            <text:p>0,0030067633716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float" office:value="0.00000000006197" calcext:value-type="float">
            <text:p>6,197E-11</text:p>
          </table:table-cell>
          <table:table-cell office:value-type="float" office:value="134.4" calcext:value-type="float">
            <text:p>134,4</text:p>
          </table:table-cell>
          <table:table-cell office:value-type="float" office:value="0.00646769871115991" calcext:value-type="float">
            <text:p>0,00646769871116</text:p>
          </table:table-cell>
          <table:table-cell office:value-type="float" office:value="0.0030067633716129" calcext:value-type="float">
            <text:p>0,0030067633716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float" office:value="0.00000000006941" calcext:value-type="float">
            <text:p>6,941E-11</text:p>
          </table:table-cell>
          <table:table-cell office:value-type="float" office:value="45.2" calcext:value-type="float">
            <text:p>45,2</text:p>
          </table:table-cell>
          <table:table-cell office:value-type="float" office:value="0.00657145107536032" calcext:value-type="float">
            <text:p>0,00657145107536</text:p>
          </table:table-cell>
          <table:table-cell office:value-type="float" office:value="0.0030067633716129" calcext:value-type="float">
            <text:p>0,0030067633716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float" office:value="0.0000000000916" calcext:value-type="float">
            <text:p>9,16E-11</text:p>
          </table:table-cell>
          <table:table-cell office:value-type="float" office:value="-8.181" calcext:value-type="float">
            <text:p>-8,181</text:p>
          </table:table-cell>
          <table:table-cell office:value-type="float" office:value="0.00667520343956073" calcext:value-type="float">
            <text:p>0,006675203439561</text:p>
          </table:table-cell>
          <table:table-cell office:value-type="float" office:value="0.0030067633716129" calcext:value-type="float">
            <text:p>0,0030067633716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float" office:value="0.00000000006928" calcext:value-type="float">
            <text:p>6,928E-11</text:p>
          </table:table-cell>
          <table:table-cell office:value-type="float" office:value="-73.05" calcext:value-type="float">
            <text:p>-73,05</text:p>
          </table:table-cell>
          <table:table-cell office:value-type="float" office:value="0.00677895580376115" calcext:value-type="float">
            <text:p>0,006778955803761</text:p>
          </table:table-cell>
          <table:table-cell office:value-type="float" office:value="0.0030067633716129" calcext:value-type="float">
            <text:p>0,0030067633716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float" office:value="0.00000000008985" calcext:value-type="float">
            <text:p>8,985E-11</text:p>
          </table:table-cell>
          <table:table-cell office:value-type="float" office:value="-159.5" calcext:value-type="float">
            <text:p>-159,5</text:p>
          </table:table-cell>
          <table:table-cell office:value-type="float" office:value="0.00688270816796155" calcext:value-type="float">
            <text:p>0,006882708167962</text:p>
          </table:table-cell>
          <table:table-cell office:value-type="float" office:value="0.0030067633716129" calcext:value-type="float">
            <text:p>0,0030067633716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float" office:value="0.0000000001083" calcext:value-type="float">
            <text:p>1,083E-10</text:p>
          </table:table-cell>
          <table:table-cell office:value-type="float" office:value="143" calcext:value-type="float">
            <text:p>143</text:p>
          </table:table-cell>
          <table:table-cell office:value-type="float" office:value="0.00698646053216197" calcext:value-type="float">
            <text:p>0,006986460532162</text:p>
          </table:table-cell>
          <table:table-cell office:value-type="float" office:value="0.0030067633716129" calcext:value-type="float">
            <text:p>0,0030067633716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float" office:value="0.0000000001055" calcext:value-type="float">
            <text:p>1,055E-10</text:p>
          </table:table-cell>
          <table:table-cell office:value-type="float" office:value="74.13" calcext:value-type="float">
            <text:p>74,13</text:p>
          </table:table-cell>
          <table:table-cell office:value-type="float" office:value="0.00709021289636238" calcext:value-type="float">
            <text:p>0,007090212896362</text:p>
          </table:table-cell>
          <table:table-cell office:value-type="float" office:value="0.0030067633716129" calcext:value-type="float">
            <text:p>0,0030067633716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float" office:value="0.0000000001358" calcext:value-type="float">
            <text:p>1,358E-10</text:p>
          </table:table-cell>
          <table:table-cell office:value-type="float" office:value="13.59" calcext:value-type="float">
            <text:p>13,59</text:p>
          </table:table-cell>
          <table:table-cell office:value-type="float" office:value="0.00719396526056279" calcext:value-type="float">
            <text:p>0,007193965260563</text:p>
          </table:table-cell>
          <table:table-cell office:value-type="float" office:value="0.0030067633716129" calcext:value-type="float">
            <text:p>0,0030067633716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float" office:value="0.0000000001219" calcext:value-type="float">
            <text:p>1,219E-10</text:p>
          </table:table-cell>
          <table:table-cell office:value-type="float" office:value="-34.31" calcext:value-type="float">
            <text:p>-34,31</text:p>
          </table:table-cell>
          <table:table-cell office:value-type="float" office:value="0.0072977176247632" calcext:value-type="float">
            <text:p>0,007297717624763</text:p>
          </table:table-cell>
          <table:table-cell office:value-type="float" office:value="0.0030067633716129" calcext:value-type="float">
            <text:p>0,0030067633716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float" office:value="0.00000000009061" calcext:value-type="float">
            <text:p>9,061E-11</text:p>
          </table:table-cell>
          <table:table-cell office:value-type="float" office:value="-102.2" calcext:value-type="float">
            <text:p>-102,2</text:p>
          </table:table-cell>
          <table:table-cell office:value-type="float" office:value="0.00740146998896362" calcext:value-type="float">
            <text:p>0,007401469988964</text:p>
          </table:table-cell>
          <table:table-cell office:value-type="float" office:value="0.0030067633716129" calcext:value-type="float">
            <text:p>0,0030067633716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float" office:value="0.0000000000898" calcext:value-type="float">
            <text:p>8,98E-11</text:p>
          </table:table-cell>
          <table:table-cell office:value-type="float" office:value="-173" calcext:value-type="float">
            <text:p>-173</text:p>
          </table:table-cell>
          <table:table-cell office:value-type="float" office:value="0.00750522235316403" calcext:value-type="float">
            <text:p>0,007505222353164</text:p>
          </table:table-cell>
          <table:table-cell office:value-type="float" office:value="0.0030067633716129" calcext:value-type="float">
            <text:p>0,0030067633716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float" office:value="0.00000000007104" calcext:value-type="float">
            <text:p>7,104E-11</text:p>
          </table:table-cell>
          <table:table-cell office:value-type="float" office:value="116.5" calcext:value-type="float">
            <text:p>116,5</text:p>
          </table:table-cell>
          <table:table-cell office:value-type="float" office:value="0.00760897471736443" calcext:value-type="float">
            <text:p>0,007608974717364</text:p>
          </table:table-cell>
          <table:table-cell office:value-type="float" office:value="0.0030067633716129" calcext:value-type="float">
            <text:p>0,0030067633716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float" office:value="0.0000000000744" calcext:value-type="float">
            <text:p>7,44E-11</text:p>
          </table:table-cell>
          <table:table-cell office:value-type="float" office:value="32.46" calcext:value-type="float">
            <text:p>32,46</text:p>
          </table:table-cell>
          <table:table-cell office:value-type="float" office:value="0.00771272708156485" calcext:value-type="float">
            <text:p>0,007712727081565</text:p>
          </table:table-cell>
          <table:table-cell office:value-type="float" office:value="0.0030067633716129" calcext:value-type="float">
            <text:p>0,0030067633716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float" office:value="0.0000000001012" calcext:value-type="float">
            <text:p>1,012E-10</text:p>
          </table:table-cell>
          <table:table-cell office:value-type="float" office:value="-32.25" calcext:value-type="float">
            <text:p>-32,25</text:p>
          </table:table-cell>
          <table:table-cell office:value-type="float" office:value="0.00781647944576526" calcext:value-type="float">
            <text:p>0,007816479445765</text:p>
          </table:table-cell>
          <table:table-cell office:value-type="float" office:value="0.0030067633716129" calcext:value-type="float">
            <text:p>0,0030067633716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float" office:value="0.00000000009884" calcext:value-type="float">
            <text:p>9,884E-11</text:p>
          </table:table-cell>
          <table:table-cell office:value-type="float" office:value="-94.43" calcext:value-type="float">
            <text:p>-94,43</text:p>
          </table:table-cell>
          <table:table-cell office:value-type="float" office:value="0.00792023180996567" calcext:value-type="float">
            <text:p>0,007920231809966</text:p>
          </table:table-cell>
          <table:table-cell office:value-type="float" office:value="0.0030067633716129" calcext:value-type="float">
            <text:p>0,0030067633716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float" office:value="0.000000000101" calcext:value-type="float">
            <text:p>1,01E-10</text:p>
          </table:table-cell>
          <table:table-cell office:value-type="float" office:value="-155.1" calcext:value-type="float">
            <text:p>-155,1</text:p>
          </table:table-cell>
          <table:table-cell office:value-type="float" office:value="0.00802398417416608" calcext:value-type="float">
            <text:p>0,008023984174166</text:p>
          </table:table-cell>
          <table:table-cell office:value-type="float" office:value="0.0030067633716129" calcext:value-type="float">
            <text:p>0,0030067633716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float" office:value="0.00000000008684" calcext:value-type="float">
            <text:p>8,684E-11</text:p>
          </table:table-cell>
          <table:table-cell office:value-type="float" office:value="149.5" calcext:value-type="float">
            <text:p>149,5</text:p>
          </table:table-cell>
          <table:table-cell office:value-type="float" office:value="0.0081277365383665" calcext:value-type="float">
            <text:p>0,008127736538367</text:p>
          </table:table-cell>
          <table:table-cell office:value-type="float" office:value="0.0030067633716129" calcext:value-type="float">
            <text:p>0,0030067633716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float" office:value="0.00000000006323" calcext:value-type="float">
            <text:p>6,323E-11</text:p>
          </table:table-cell>
          <table:table-cell office:value-type="float" office:value="72.63" calcext:value-type="float">
            <text:p>72,63</text:p>
          </table:table-cell>
          <table:table-cell office:value-type="float" office:value="0.0082314889025669" calcext:value-type="float">
            <text:p>0,008231488902567</text:p>
          </table:table-cell>
          <table:table-cell office:value-type="float" office:value="0.0030067633716129" calcext:value-type="float">
            <text:p>0,0030067633716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float" office:value="0.00000000006641" calcext:value-type="float">
            <text:p>6,641E-11</text:p>
          </table:table-cell>
          <table:table-cell office:value-type="float" office:value="-2.631" calcext:value-type="float">
            <text:p>-2,631</text:p>
          </table:table-cell>
          <table:table-cell office:value-type="float" office:value="0.00833524126676732" calcext:value-type="float">
            <text:p>0,008335241266767</text:p>
          </table:table-cell>
          <table:table-cell office:value-type="float" office:value="0.0030067633716129" calcext:value-type="float">
            <text:p>0,0030067633716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float" office:value="0.00000000006684" calcext:value-type="float">
            <text:p>6,684E-11</text:p>
          </table:table-cell>
          <table:table-cell office:value-type="float" office:value="-77.36" calcext:value-type="float">
            <text:p>-77,36</text:p>
          </table:table-cell>
          <table:table-cell office:value-type="float" office:value="0.00843899363096773" calcext:value-type="float">
            <text:p>0,008438993630968</text:p>
          </table:table-cell>
          <table:table-cell office:value-type="float" office:value="0.0030067633716129" calcext:value-type="float">
            <text:p>0,0030067633716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float" office:value="0.00000000008253" calcext:value-type="float">
            <text:p>8,253E-11</text:p>
          </table:table-cell>
          <table:table-cell office:value-type="float" office:value="-145.2" calcext:value-type="float">
            <text:p>-145,2</text:p>
          </table:table-cell>
          <table:table-cell office:value-type="float" office:value="0.00854274599516814" calcext:value-type="float">
            <text:p>0,008542745995168</text:p>
          </table:table-cell>
          <table:table-cell office:value-type="float" office:value="0.0030067633716129" calcext:value-type="float">
            <text:p>0,0030067633716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float" office:value="0.0000000000771" calcext:value-type="float">
            <text:p>7,71E-11</text:p>
          </table:table-cell>
          <table:table-cell office:value-type="float" office:value="162.1" calcext:value-type="float">
            <text:p>162,1</text:p>
          </table:table-cell>
          <table:table-cell office:value-type="float" office:value="0.00864649835936855" calcext:value-type="float">
            <text:p>0,008646498359369</text:p>
          </table:table-cell>
          <table:table-cell office:value-type="float" office:value="0.0030067633716129" calcext:value-type="float">
            <text:p>0,0030067633716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float" office:value="0.00000000005468" calcext:value-type="float">
            <text:p>5,468E-11</text:p>
          </table:table-cell>
          <table:table-cell office:value-type="float" office:value="89.68" calcext:value-type="float">
            <text:p>89,68</text:p>
          </table:table-cell>
          <table:table-cell office:value-type="float" office:value="0.00875025072356897" calcext:value-type="float">
            <text:p>0,008750250723569</text:p>
          </table:table-cell>
          <table:table-cell office:value-type="float" office:value="0.0030067633716129" calcext:value-type="float">
            <text:p>0,0030067633716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float" office:value="0.00000000006065" calcext:value-type="float">
            <text:p>6,065E-11</text:p>
          </table:table-cell>
          <table:table-cell office:value-type="float" office:value="10.08" calcext:value-type="float">
            <text:p>10,08</text:p>
          </table:table-cell>
          <table:table-cell office:value-type="float" office:value="0.00885400308776937" calcext:value-type="float">
            <text:p>0,008854003087769</text:p>
          </table:table-cell>
          <table:table-cell office:value-type="float" office:value="0.0030067633716129" calcext:value-type="float">
            <text:p>0,0030067633716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float" office:value="0.00000000004632" calcext:value-type="float">
            <text:p>4,632E-11</text:p>
          </table:table-cell>
          <table:table-cell office:value-type="float" office:value="-55.76" calcext:value-type="float">
            <text:p>-55,76</text:p>
          </table:table-cell>
          <table:table-cell office:value-type="float" office:value="0.00895775545196979" calcext:value-type="float">
            <text:p>0,00895775545197</text:p>
          </table:table-cell>
          <table:table-cell office:value-type="float" office:value="0.0030067633716129" calcext:value-type="float">
            <text:p>0,0030067633716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float" office:value="0.00000000005049" calcext:value-type="float">
            <text:p>5,049E-11</text:p>
          </table:table-cell>
          <table:table-cell office:value-type="float" office:value="-153.5" calcext:value-type="float">
            <text:p>-153,5</text:p>
          </table:table-cell>
          <table:table-cell office:value-type="float" office:value="0.0090615078161702" calcext:value-type="float">
            <text:p>0,00906150781617</text:p>
          </table:table-cell>
          <table:table-cell office:value-type="float" office:value="0.0030067633716129" calcext:value-type="float">
            <text:p>0,0030067633716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float" office:value="0.00000000006717" calcext:value-type="float">
            <text:p>6,717E-11</text:p>
          </table:table-cell>
          <table:table-cell office:value-type="float" office:value="145.6" calcext:value-type="float">
            <text:p>145,6</text:p>
          </table:table-cell>
          <table:table-cell office:value-type="float" office:value="0.00916526018037061" calcext:value-type="float">
            <text:p>0,009165260180371</text:p>
          </table:table-cell>
          <table:table-cell office:value-type="float" office:value="0.0030067633716129" calcext:value-type="float">
            <text:p>0,0030067633716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float" office:value="0.0000000000639" calcext:value-type="float">
            <text:p>6,39E-11</text:p>
          </table:table-cell>
          <table:table-cell office:value-type="float" office:value="71.35" calcext:value-type="float">
            <text:p>71,35</text:p>
          </table:table-cell>
          <table:table-cell office:value-type="float" office:value="0.00926901254457102" calcext:value-type="float">
            <text:p>0,009269012544571</text:p>
          </table:table-cell>
          <table:table-cell office:value-type="float" office:value="0.0030067633716129" calcext:value-type="float">
            <text:p>0,0030067633716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float" office:value="0.000000000088" calcext:value-type="float">
            <text:p>8,8E-11</text:p>
          </table:table-cell>
          <table:table-cell office:value-type="float" office:value="1.46" calcext:value-type="float">
            <text:p>1,46</text:p>
          </table:table-cell>
          <table:table-cell office:value-type="float" office:value="0.00937276490877144" calcext:value-type="float">
            <text:p>0,009372764908771</text:p>
          </table:table-cell>
          <table:table-cell office:value-type="float" office:value="0.0030067633716129" calcext:value-type="float">
            <text:p>0,0030067633716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float" office:value="0.00000000009789" calcext:value-type="float">
            <text:p>9,789E-11</text:p>
          </table:table-cell>
          <table:table-cell office:value-type="float" office:value="-51.12" calcext:value-type="float">
            <text:p>-51,12</text:p>
          </table:table-cell>
          <table:table-cell office:value-type="float" office:value="0.00947651727297184" calcext:value-type="float">
            <text:p>0,009476517272972</text:p>
          </table:table-cell>
          <table:table-cell office:value-type="float" office:value="0.0030067633716129" calcext:value-type="float">
            <text:p>0,0030067633716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float" office:value="0.00000000007645" calcext:value-type="float">
            <text:p>7,645E-11</text:p>
          </table:table-cell>
          <table:table-cell office:value-type="float" office:value="-117.3" calcext:value-type="float">
            <text:p>-117,3</text:p>
          </table:table-cell>
          <table:table-cell office:value-type="float" office:value="0.00958026963717225" calcext:value-type="float">
            <text:p>0,009580269637172</text:p>
          </table:table-cell>
          <table:table-cell office:value-type="float" office:value="0.0030067633716129" calcext:value-type="float">
            <text:p>0,0030067633716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float" office:value="0.00000000009208" calcext:value-type="float">
            <text:p>9,208E-11</text:p>
          </table:table-cell>
          <table:table-cell office:value-type="float" office:value="164.1" calcext:value-type="float">
            <text:p>164,1</text:p>
          </table:table-cell>
          <table:table-cell office:value-type="float" office:value="0.00968402200137268" calcext:value-type="float">
            <text:p>0,009684022001373</text:p>
          </table:table-cell>
          <table:table-cell office:value-type="float" office:value="0.0030067633716129" calcext:value-type="float">
            <text:p>0,0030067633716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float" office:value="0.0000000001046" calcext:value-type="float">
            <text:p>1,046E-10</text:p>
          </table:table-cell>
          <table:table-cell office:value-type="float" office:value="103.4" calcext:value-type="float">
            <text:p>103,4</text:p>
          </table:table-cell>
          <table:table-cell office:value-type="float" office:value="0.00978777436557308" calcext:value-type="float">
            <text:p>0,009787774365573</text:p>
          </table:table-cell>
          <table:table-cell office:value-type="float" office:value="0.0030067633716129" calcext:value-type="float">
            <text:p>0,0030067633716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float" office:value="0.0000000001048" calcext:value-type="float">
            <text:p>1,048E-10</text:p>
          </table:table-cell>
          <table:table-cell office:value-type="float" office:value="40.51" calcext:value-type="float">
            <text:p>40,51</text:p>
          </table:table-cell>
          <table:table-cell office:value-type="float" office:value="0.00989152672977347" calcext:value-type="float">
            <text:p>0,009891526729773</text:p>
          </table:table-cell>
          <table:table-cell office:value-type="float" office:value="0.0030067633716129" calcext:value-type="float">
            <text:p>0,0030067633716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float" office:value="0.0000000001079" calcext:value-type="float">
            <text:p>1,079E-10</text:p>
          </table:table-cell>
          <table:table-cell office:value-type="float" office:value="-20.06" calcext:value-type="float">
            <text:p>-20,06</text:p>
          </table:table-cell>
          <table:table-cell office:value-type="float" office:value="0.00999527909397386" calcext:value-type="float">
            <text:p>0,009995279093974</text:p>
          </table:table-cell>
          <table:table-cell office:value-type="float" office:value="0.0030067633716129" calcext:value-type="float">
            <text:p>0,0030067633716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float" office:value="0.0000000001035" calcext:value-type="float">
            <text:p>1,035E-10</text:p>
          </table:table-cell>
          <table:table-cell office:value-type="float" office:value="-77.65" calcext:value-type="float">
            <text:p>-77,65</text:p>
          </table:table-cell>
          <table:table-cell office:value-type="float" office:value="0.0100990314581744" calcext:value-type="float">
            <text:p>0,010099031458174</text:p>
          </table:table-cell>
          <table:table-cell office:value-type="float" office:value="0.0030067633716129" calcext:value-type="float">
            <text:p>0,0030067633716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float" office:value="0.000000000083" calcext:value-type="float">
            <text:p>8,3E-11</text:p>
          </table:table-cell>
          <table:table-cell office:value-type="float" office:value="-138.4" calcext:value-type="float">
            <text:p>-138,4</text:p>
          </table:table-cell>
          <table:table-cell office:value-type="float" office:value="0.0102027838223748" calcext:value-type="float">
            <text:p>0,010202783822375</text:p>
          </table:table-cell>
          <table:table-cell office:value-type="float" office:value="0.0030067633716129" calcext:value-type="float">
            <text:p>0,0030067633716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float" office:value="0.00000000006785" calcext:value-type="float">
            <text:p>6,785E-11</text:p>
          </table:table-cell>
          <table:table-cell office:value-type="float" office:value="146.4" calcext:value-type="float">
            <text:p>146,4</text:p>
          </table:table-cell>
          <table:table-cell office:value-type="float" office:value="0.0103065361865751" calcext:value-type="float">
            <text:p>0,010306536186575</text:p>
          </table:table-cell>
          <table:table-cell office:value-type="float" office:value="0.0030067633716129" calcext:value-type="float">
            <text:p>0,0030067633716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float" office:value="0.00000000005901" calcext:value-type="float">
            <text:p>5,901E-11</text:p>
          </table:table-cell>
          <table:table-cell office:value-type="float" office:value="73.62" calcext:value-type="float">
            <text:p>73,62</text:p>
          </table:table-cell>
          <table:table-cell office:value-type="float" office:value="0.0104102885507755" calcext:value-type="float">
            <text:p>0,010410288550776</text:p>
          </table:table-cell>
          <table:table-cell office:value-type="float" office:value="0.0030067633716129" calcext:value-type="float">
            <text:p>0,0030067633716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float" office:value="0.00000000005365" calcext:value-type="float">
            <text:p>5,365E-11</text:p>
          </table:table-cell>
          <table:table-cell office:value-type="float" office:value="-10.14" calcext:value-type="float">
            <text:p>-10,14</text:p>
          </table:table-cell>
          <table:table-cell office:value-type="float" office:value="0.0105140409149759" calcext:value-type="float">
            <text:p>0,010514040914976</text:p>
          </table:table-cell>
          <table:table-cell office:value-type="float" office:value="0.0030067633716129" calcext:value-type="float">
            <text:p>0,0030067633716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float" office:value="0.00000000008013" calcext:value-type="float">
            <text:p>8,013E-11</text:p>
          </table:table-cell>
          <table:table-cell office:value-type="float" office:value="-91.95" calcext:value-type="float">
            <text:p>-91,95</text:p>
          </table:table-cell>
          <table:table-cell office:value-type="float" office:value="0.0106177932791763" calcext:value-type="float">
            <text:p>0,010617793279176</text:p>
          </table:table-cell>
          <table:table-cell office:value-type="float" office:value="0.0030067633716129" calcext:value-type="float">
            <text:p>0,0030067633716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float" office:value="0.00000000009795" calcext:value-type="float">
            <text:p>9,795E-11</text:p>
          </table:table-cell>
          <table:table-cell office:value-type="float" office:value="-138.6" calcext:value-type="float">
            <text:p>-138,6</text:p>
          </table:table-cell>
          <table:table-cell office:value-type="float" office:value="0.0107215456433768" calcext:value-type="float">
            <text:p>0,010721545643377</text:p>
          </table:table-cell>
          <table:table-cell office:value-type="float" office:value="0.0030067633716129" calcext:value-type="float">
            <text:p>0,0030067633716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float" office:value="0.00000000007004" calcext:value-type="float">
            <text:p>7,004E-11</text:p>
          </table:table-cell>
          <table:table-cell office:value-type="float" office:value="169.4" calcext:value-type="float">
            <text:p>169,4</text:p>
          </table:table-cell>
          <table:table-cell office:value-type="float" office:value="0.0108252980075772" calcext:value-type="float">
            <text:p>0,010825298007577</text:p>
          </table:table-cell>
          <table:table-cell office:value-type="float" office:value="0.0030067633716129" calcext:value-type="float">
            <text:p>0,0030067633716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float" office:value="0.00000000005875" calcext:value-type="float">
            <text:p>5,875E-11</text:p>
          </table:table-cell>
          <table:table-cell office:value-type="float" office:value="84" calcext:value-type="float">
            <text:p>84</text:p>
          </table:table-cell>
          <table:table-cell office:value-type="float" office:value="0.0109290503717776" calcext:value-type="float">
            <text:p>0,010929050371778</text:p>
          </table:table-cell>
          <table:table-cell office:value-type="float" office:value="0.0030067633716129" calcext:value-type="float">
            <text:p>0,0030067633716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float" office:value="0.00000000005963" calcext:value-type="float">
            <text:p>5,963E-11</text:p>
          </table:table-cell>
          <table:table-cell office:value-type="float" office:value="17.28" calcext:value-type="float">
            <text:p>17,28</text:p>
          </table:table-cell>
          <table:table-cell office:value-type="float" office:value="0.011032802735978" calcext:value-type="float">
            <text:p>0,011032802735978</text:p>
          </table:table-cell>
          <table:table-cell office:value-type="float" office:value="0.0030067633716129" calcext:value-type="float">
            <text:p>0,0030067633716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float" office:value="0.00000000004572" calcext:value-type="float">
            <text:p>4,572E-11</text:p>
          </table:table-cell>
          <table:table-cell office:value-type="float" office:value="-71.78" calcext:value-type="float">
            <text:p>-71,78</text:p>
          </table:table-cell>
          <table:table-cell office:value-type="float" office:value="0.0111365551001784" calcext:value-type="float">
            <text:p>0,011136555100178</text:p>
          </table:table-cell>
          <table:table-cell office:value-type="float" office:value="0.0030067633716129" calcext:value-type="float">
            <text:p>0,0030067633716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float" office:value="0.00000000008254" calcext:value-type="float">
            <text:p>8,254E-11</text:p>
          </table:table-cell>
          <table:table-cell office:value-type="float" office:value="-146.4" calcext:value-type="float">
            <text:p>-146,4</text:p>
          </table:table-cell>
          <table:table-cell office:value-type="float" office:value="0.0112403074643788" calcext:value-type="float">
            <text:p>0,011240307464379</text:p>
          </table:table-cell>
          <table:table-cell office:value-type="float" office:value="0.0030067633716129" calcext:value-type="float">
            <text:p>0,0030067633716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float" office:value="0.00000000008889" calcext:value-type="float">
            <text:p>8,889E-11</text:p>
          </table:table-cell>
          <table:table-cell office:value-type="float" office:value="167.1" calcext:value-type="float">
            <text:p>167,1</text:p>
          </table:table-cell>
          <table:table-cell office:value-type="float" office:value="0.0113440598285793" calcext:value-type="float">
            <text:p>0,011344059828579</text:p>
          </table:table-cell>
          <table:table-cell office:value-type="float" office:value="0.0030067633716129" calcext:value-type="float">
            <text:p>0,0030067633716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float" office:value="0.00000000006622" calcext:value-type="float">
            <text:p>6,622E-11</text:p>
          </table:table-cell>
          <table:table-cell office:value-type="float" office:value="97.21" calcext:value-type="float">
            <text:p>97,21</text:p>
          </table:table-cell>
          <table:table-cell office:value-type="float" office:value="0.0114478121927797" calcext:value-type="float">
            <text:p>0,01144781219278</text:p>
          </table:table-cell>
          <table:table-cell office:value-type="float" office:value="0.0030067633716129" calcext:value-type="float">
            <text:p>0,0030067633716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float" office:value="0.00000000007638" calcext:value-type="float">
            <text:p>7,638E-11</text:p>
          </table:table-cell>
          <table:table-cell office:value-type="float" office:value="19.73" calcext:value-type="float">
            <text:p>19,73</text:p>
          </table:table-cell>
          <table:table-cell office:value-type="float" office:value="0.0115515645569801" calcext:value-type="float">
            <text:p>0,01155156455698</text:p>
          </table:table-cell>
          <table:table-cell office:value-type="float" office:value="0.0030067633716129" calcext:value-type="float">
            <text:p>0,0030067633716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float" office:value="0.00000000007902" calcext:value-type="float">
            <text:p>7,902E-11</text:p>
          </table:table-cell>
          <table:table-cell office:value-type="float" office:value="-41.74" calcext:value-type="float">
            <text:p>-41,74</text:p>
          </table:table-cell>
          <table:table-cell office:value-type="float" office:value="0.0116553169211805" calcext:value-type="float">
            <text:p>0,011655316921181</text:p>
          </table:table-cell>
          <table:table-cell office:value-type="float" office:value="0.0030067633716129" calcext:value-type="float">
            <text:p>0,0030067633716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float" office:value="0.00000000008131" calcext:value-type="float">
            <text:p>8,131E-11</text:p>
          </table:table-cell>
          <table:table-cell office:value-type="float" office:value="-109.4" calcext:value-type="float">
            <text:p>-109,4</text:p>
          </table:table-cell>
          <table:table-cell office:value-type="float" office:value="0.0117590692853809" calcext:value-type="float">
            <text:p>0,011759069285381</text:p>
          </table:table-cell>
          <table:table-cell office:value-type="float" office:value="0.0030067633716129" calcext:value-type="float">
            <text:p>0,0030067633716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float" office:value="0.00000000008377" calcext:value-type="float">
            <text:p>8,377E-11</text:p>
          </table:table-cell>
          <table:table-cell office:value-type="float" office:value="-170" calcext:value-type="float">
            <text:p>-170</text:p>
          </table:table-cell>
          <table:table-cell office:value-type="float" office:value="0.0118628216495813" calcext:value-type="float">
            <text:p>0,011862821649581</text:p>
          </table:table-cell>
          <table:table-cell office:value-type="float" office:value="0.0030067633716129" calcext:value-type="float">
            <text:p>0,0030067633716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float" office:value="0.00000000006701" calcext:value-type="float">
            <text:p>6,701E-11</text:p>
          </table:table-cell>
          <table:table-cell office:value-type="float" office:value="119.5" calcext:value-type="float">
            <text:p>119,5</text:p>
          </table:table-cell>
          <table:table-cell office:value-type="float" office:value="0.0119665740137818" calcext:value-type="float">
            <text:p>0,011966574013782</text:p>
          </table:table-cell>
          <table:table-cell office:value-type="float" office:value="0.0030067633716129" calcext:value-type="float">
            <text:p>0,0030067633716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float" office:value="0.00000000007764" calcext:value-type="float">
            <text:p>7,764E-11</text:p>
          </table:table-cell>
          <table:table-cell office:value-type="float" office:value="43.1" calcext:value-type="float">
            <text:p>43,1</text:p>
          </table:table-cell>
          <table:table-cell office:value-type="float" office:value="0.0120703263779822" calcext:value-type="float">
            <text:p>0,012070326377982</text:p>
          </table:table-cell>
          <table:table-cell office:value-type="float" office:value="0.0030067633716129" calcext:value-type="float">
            <text:p>0,0030067633716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float" office:value="0.00000000008178" calcext:value-type="float">
            <text:p>8,178E-11</text:p>
          </table:table-cell>
          <table:table-cell office:value-type="float" office:value="-11.96" calcext:value-type="float">
            <text:p>-11,96</text:p>
          </table:table-cell>
          <table:table-cell office:value-type="float" office:value="0.0121740787421826" calcext:value-type="float">
            <text:p>0,012174078742183</text:p>
          </table:table-cell>
          <table:table-cell office:value-type="float" office:value="0.0030067633716129" calcext:value-type="float">
            <text:p>0,0030067633716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float" office:value="0.00000000005998" calcext:value-type="float">
            <text:p>5,998E-11</text:p>
          </table:table-cell>
          <table:table-cell office:value-type="float" office:value="-89.69" calcext:value-type="float">
            <text:p>-89,69</text:p>
          </table:table-cell>
          <table:table-cell office:value-type="float" office:value="0.0122778311063829" calcext:value-type="float">
            <text:p>0,012277831106383</text:p>
          </table:table-cell>
          <table:table-cell office:value-type="float" office:value="0.0030067633716129" calcext:value-type="float">
            <text:p>0,0030067633716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float" office:value="0.00000000007823" calcext:value-type="float">
            <text:p>7,823E-11</text:p>
          </table:table-cell>
          <table:table-cell office:value-type="float" office:value="-169.6" calcext:value-type="float">
            <text:p>-169,6</text:p>
          </table:table-cell>
          <table:table-cell office:value-type="float" office:value="0.0123815834705833" calcext:value-type="float">
            <text:p>0,012381583470583</text:p>
          </table:table-cell>
          <table:table-cell office:value-type="float" office:value="0.0030067633716129" calcext:value-type="float">
            <text:p>0,0030067633716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0.00000000009419" calcext:value-type="float">
            <text:p>9,419E-11</text:p>
          </table:table-cell>
          <table:table-cell office:value-type="float" office:value="128.2" calcext:value-type="float">
            <text:p>128,2</text:p>
          </table:table-cell>
          <table:table-cell office:value-type="float" office:value="0.0124853358347837" calcext:value-type="float">
            <text:p>0,012485335834784</text:p>
          </table:table-cell>
          <table:table-cell office:value-type="float" office:value="0.0030067633716129" calcext:value-type="float">
            <text:p>0,0030067633716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float" office:value="0.000000000108" calcext:value-type="float">
            <text:p>1,08E-10</text:p>
          </table:table-cell>
          <table:table-cell office:value-type="float" office:value="68.45" calcext:value-type="float">
            <text:p>68,45</text:p>
          </table:table-cell>
          <table:table-cell office:value-type="float" office:value="0.0125890881989842" calcext:value-type="float">
            <text:p>0,012589088198984</text:p>
          </table:table-cell>
          <table:table-cell office:value-type="float" office:value="0.0030067633716129" calcext:value-type="float">
            <text:p>0,0030067633716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float" office:value="0.0000000001018" calcext:value-type="float">
            <text:p>1,018E-10</text:p>
          </table:table-cell>
          <table:table-cell office:value-type="float" office:value="16.69" calcext:value-type="float">
            <text:p>16,69</text:p>
          </table:table-cell>
          <table:table-cell office:value-type="float" office:value="0.0126928405631846" calcext:value-type="float">
            <text:p>0,012692840563185</text:p>
          </table:table-cell>
          <table:table-cell office:value-type="float" office:value="0.0030067633716129" calcext:value-type="float">
            <text:p>0,0030067633716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float" office:value="0.00000000007775" calcext:value-type="float">
            <text:p>7,775E-11</text:p>
          </table:table-cell>
          <table:table-cell office:value-type="float" office:value="-50.26" calcext:value-type="float">
            <text:p>-50,26</text:p>
          </table:table-cell>
          <table:table-cell office:value-type="float" office:value="0.012796592927385" calcext:value-type="float">
            <text:p>0,012796592927385</text:p>
          </table:table-cell>
          <table:table-cell office:value-type="float" office:value="0.0030067633716129" calcext:value-type="float">
            <text:p>0,0030067633716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float" office:value="0.00000000008323" calcext:value-type="float">
            <text:p>8,323E-11</text:p>
          </table:table-cell>
          <table:table-cell office:value-type="float" office:value="-119.5" calcext:value-type="float">
            <text:p>-119,5</text:p>
          </table:table-cell>
          <table:table-cell office:value-type="float" office:value="0.0129003452915854" calcext:value-type="float">
            <text:p>0,012900345291585</text:p>
          </table:table-cell>
          <table:table-cell office:value-type="float" office:value="0.0030067633716129" calcext:value-type="float">
            <text:p>0,0030067633716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float" office:value="0.00000000006852" calcext:value-type="float">
            <text:p>6,852E-11</text:p>
          </table:table-cell>
          <table:table-cell office:value-type="float" office:value="-172.5" calcext:value-type="float">
            <text:p>-172,5</text:p>
          </table:table-cell>
          <table:table-cell office:value-type="float" office:value="0.0130040976557858" calcext:value-type="float">
            <text:p>0,013004097655786</text:p>
          </table:table-cell>
          <table:table-cell office:value-type="float" office:value="0.0030067633716129" calcext:value-type="float">
            <text:p>0,0030067633716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float" office:value="0.00000000004623" calcext:value-type="float">
            <text:p>4,623E-11</text:p>
          </table:table-cell>
          <table:table-cell office:value-type="float" office:value="92.8" calcext:value-type="float">
            <text:p>92,8</text:p>
          </table:table-cell>
          <table:table-cell office:value-type="float" office:value="0.0131078500199862" calcext:value-type="float">
            <text:p>0,013107850019986</text:p>
          </table:table-cell>
          <table:table-cell office:value-type="float" office:value="0.0030067633716129" calcext:value-type="float">
            <text:p>0,0030067633716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float" office:value="0.00000000006183" calcext:value-type="float">
            <text:p>6,183E-11</text:p>
          </table:table-cell>
          <table:table-cell office:value-type="float" office:value="21.83" calcext:value-type="float">
            <text:p>21,83</text:p>
          </table:table-cell>
          <table:table-cell office:value-type="float" office:value="0.0132116023841867" calcext:value-type="float">
            <text:p>0,013211602384187</text:p>
          </table:table-cell>
          <table:table-cell office:value-type="float" office:value="0.0030067633716129" calcext:value-type="float">
            <text:p>0,0030067633716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float" office:value="0.00000000006424" calcext:value-type="float">
            <text:p>6,424E-11</text:p>
          </table:table-cell>
          <table:table-cell office:value-type="float" office:value="-46.48" calcext:value-type="float">
            <text:p>-46,48</text:p>
          </table:table-cell>
          <table:table-cell office:value-type="float" office:value="0.0133153547483871" calcext:value-type="float">
            <text:p>0,013315354748387</text:p>
          </table:table-cell>
          <table:table-cell office:value-type="float" office:value="0.0030067633716129" calcext:value-type="float">
            <text:p>0,003006763371613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8">00.00.0000</text:date>, <text:time style:data-style-name="N2" text:time-value="00:22:38.353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3T14:31:43.343000000</meta:creation-date>
    <dc:date>2018-03-08T16:30:46.423000000</dc:date>
    <meta:editing-duration>P4DT18H58M49S</meta:editing-duration>
    <meta:editing-cycles>6</meta:editing-cycles>
    <meta:generator>LibreOffice/5.3.6.1$Windows_x86 LibreOffice_project/686f202eff87ef707079aeb7f485847613344eb7</meta:generator>
    <meta:document-statistic meta:table-count="4" meta:cell-count="2338" meta:object-count="0"/>
  </office:meta>
</office:document-meta>
</file>