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.889cm" style:rel-column-width="7280*"/>
    </style:style>
    <style:style style:name="Tabelle2.B" style:family="table-column">
      <style:table-column-properties style:column-width="1.889cm" style:rel-column-width="7281*"/>
    </style:style>
    <style:style style:name="Tabelle2.C" style:family="table-column">
      <style:table-column-properties style:column-width="1.889cm" style:rel-column-width="7282*"/>
    </style:style>
    <style:style style:name="Tabelle2.I" style:family="table-column">
      <style:table-column-properties style:column-width="1.889cm" style:rel-column-width="728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I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889cm" style:rel-column-width="7280*"/>
    </style:style>
    <style:style style:name="Tabelle1.B" style:family="table-column">
      <style:table-column-properties style:column-width="1.889cm" style:rel-column-width="7281*"/>
    </style:style>
    <style:style style:name="Tabelle1.C" style:family="table-column">
      <style:table-column-properties style:column-width="1.889cm" style:rel-column-width="7282*"/>
    </style:style>
    <style:style style:name="Tabelle1.I" style:family="table-column">
      <style:table-column-properties style:column-width="1.889cm" style:rel-column-width="72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9528a" officeooo:paragraph-rsid="001ee2a5"/>
    </style:style>
    <style:style style:name="P2" style:family="paragraph" style:parent-style-name="Table_20_Contents">
      <style:text-properties officeooo:rsid="001cbb68" officeooo:paragraph-rsid="001ee2a5"/>
    </style:style>
    <style:style style:name="P3" style:family="paragraph" style:parent-style-name="Table_20_Contents">
      <style:text-properties officeooo:rsid="0020b45e" officeooo:paragraph-rsid="0020b45e"/>
    </style:style>
    <style:style style:name="P4" style:family="paragraph" style:parent-style-name="Table_20_Contents">
      <style:text-properties officeooo:rsid="0020b45e" officeooo:paragraph-rsid="0020d8a1"/>
    </style:style>
    <style:style style:name="P5" style:family="paragraph" style:parent-style-name="Table_20_Contents">
      <style:text-properties officeooo:rsid="0020d8a1" officeooo:paragraph-rsid="0020d8a1"/>
    </style:style>
    <style:style style:name="P6" style:family="paragraph" style:parent-style-name="Table_20_Contents">
      <style:text-properties officeooo:rsid="0023058f" officeooo:paragraph-rsid="0023058f"/>
    </style:style>
    <style:style style:name="P7" style:family="paragraph" style:parent-style-name="Standard">
      <style:text-properties officeooo:rsid="0019528a" officeooo:paragraph-rsid="001ee2a5"/>
    </style:style>
    <style:style style:name="P8" style:family="paragraph" style:parent-style-name="Standard">
      <style:text-properties officeooo:rsid="001b190b" officeooo:paragraph-rsid="001b190b"/>
    </style:style>
    <style:style style:name="P9" style:family="paragraph" style:parent-style-name="Standard">
      <style:text-properties officeooo:rsid="001b443b" officeooo:paragraph-rsid="001b443b"/>
    </style:style>
    <style:style style:name="P10" style:family="paragraph" style:parent-style-name="Standard">
      <style:text-properties officeooo:rsid="001b443b" officeooo:paragraph-rsid="001cbb68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0d8a1" officeooo:paragraph-rsid="0025c0c1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ee2a5" officeooo:paragraph-rsid="0025c0c1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ee2a5" officeooo:paragraph-rsid="002c0921"/>
    </style:style>
    <style:style style:name="P14" style:family="paragraph" style:parent-style-name="Standard">
      <style:text-properties officeooo:rsid="0020d8a1" officeooo:paragraph-rsid="0023e8ab"/>
    </style:style>
    <style:style style:name="P15" style:family="paragraph" style:parent-style-name="Standard">
      <style:paragraph-properties fo:text-align="center" style:justify-single-word="false"/>
      <style:text-properties officeooo:rsid="0020d8a1" officeooo:paragraph-rsid="0025c0c1"/>
    </style:style>
    <style:style style:name="P16" style:family="paragraph" style:parent-style-name="Standard">
      <style:text-properties officeooo:rsid="0020d8a1" officeooo:paragraph-rsid="00279c1f"/>
    </style:style>
    <style:style style:name="P17" style:family="paragraph" style:parent-style-name="Standard">
      <style:text-properties officeooo:rsid="0020d8a1" officeooo:paragraph-rsid="002ad8a6"/>
    </style:style>
    <style:style style:name="P18" style:family="paragraph" style:parent-style-name="Standard">
      <style:text-properties officeooo:rsid="0020d8a1" officeooo:paragraph-rsid="002c0921"/>
    </style:style>
    <style:style style:name="P19" style:family="paragraph" style:parent-style-name="Standard">
      <style:text-properties officeooo:rsid="001ee2a5" officeooo:paragraph-rsid="00295799"/>
    </style:style>
    <style:style style:name="P20" style:family="paragraph" style:parent-style-name="Standard">
      <style:paragraph-properties fo:text-align="start" style:justify-single-word="false"/>
      <style:text-properties style:text-underline-style="none" officeooo:rsid="00295799" officeooo:paragraph-rsid="00295799"/>
    </style:style>
    <style:style style:name="P21" style:family="paragraph" style:parent-style-name="Standard">
      <style:paragraph-properties fo:text-align="start" style:justify-single-word="false"/>
      <style:text-properties style:text-underline-style="none" officeooo:rsid="00295799" officeooo:paragraph-rsid="002c0921"/>
    </style:style>
    <style:style style:name="P22" style:family="paragraph" style:parent-style-name="Standard" style:list-style-name="L1">
      <style:text-properties officeooo:rsid="001b443b" officeooo:paragraph-rsid="001b443b"/>
    </style:style>
    <style:style style:name="P23" style:family="paragraph" style:parent-style-name="Standard" style:list-style-name="L1">
      <style:text-properties officeooo:rsid="001b443b" officeooo:paragraph-rsid="002f6760"/>
    </style:style>
    <style:style style:name="P24" style:family="paragraph" style:parent-style-name="Standard">
      <style:text-properties officeooo:rsid="001b443b" officeooo:paragraph-rsid="002f6760"/>
    </style:style>
    <style:style style:name="P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b190b" officeooo:paragraph-rsid="002c8271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b190b" officeooo:paragraph-rsid="002f6760"/>
    </style:style>
    <style:style style:name="P2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ee2a5" officeooo:paragraph-rsid="002d08b4"/>
    </style:style>
    <style:style style:name="P2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ee2a5" officeooo:paragraph-rsid="002f6760"/>
    </style:style>
    <style:style style:name="P2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ee2a5" officeooo:paragraph-rsid="00306544"/>
    </style:style>
    <style:style style:name="P3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79c1f" officeooo:paragraph-rsid="002f6760" fo:background-color="#ffff00"/>
    </style:style>
    <style:style style:name="P3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95799" officeooo:paragraph-rsid="002f6760"/>
    </style:style>
    <style:style style:name="P3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79c1f" officeooo:paragraph-rsid="002f6760"/>
    </style:style>
    <style:style style:name="P3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79c1f" officeooo:paragraph-rsid="002f6760" fo:background-color="transparent"/>
    </style:style>
    <style:style style:name="P34" style:family="paragraph" style:parent-style-name="Standard">
      <style:text-properties officeooo:rsid="001b190b" officeooo:paragraph-rsid="002f6760"/>
    </style:style>
    <style:style style:name="P35" style:family="paragraph" style:parent-style-name="Standard">
      <style:paragraph-properties fo:text-align="start" style:justify-single-word="false"/>
      <style:text-properties style:text-underline-style="none" officeooo:rsid="001b190b" officeooo:paragraph-rsid="002f6760"/>
    </style:style>
    <style:style style:name="P36" style:family="paragraph" style:parent-style-name="Standard">
      <style:paragraph-properties fo:text-align="start" style:justify-single-word="false"/>
      <style:text-properties style:text-underline-style="none" officeooo:rsid="00295799" officeooo:paragraph-rsid="002f6760"/>
    </style:style>
    <style:style style:name="P37" style:family="paragraph" style:parent-style-name="Standard">
      <style:paragraph-properties fo:text-align="start" style:justify-single-word="false"/>
      <style:text-properties style:text-underline-style="none" officeooo:rsid="00295799" officeooo:paragraph-rsid="00306544"/>
    </style:style>
    <style:style style:name="P38" style:family="paragraph" style:parent-style-name="Standard">
      <style:paragraph-properties fo:text-align="start" style:justify-single-word="false"/>
      <style:text-properties style:text-underline-style="none" officeooo:rsid="0020d8a1" officeooo:paragraph-rsid="002f6760"/>
    </style:style>
    <style:style style:name="P39" style:family="paragraph" style:parent-style-name="Standard">
      <style:paragraph-properties fo:text-align="start" style:justify-single-word="false"/>
      <style:text-properties style:text-underline-style="none" officeooo:rsid="0031c7c2" officeooo:paragraph-rsid="0033097c"/>
    </style:style>
    <style:style style:name="P40" style:family="paragraph" style:parent-style-name="Standard">
      <style:text-properties officeooo:rsid="0019528a" officeooo:paragraph-rsid="002f6760"/>
    </style:style>
    <style:style style:name="P41" style:family="paragraph" style:parent-style-name="Standard">
      <style:text-properties officeooo:rsid="001ee2a5" officeooo:paragraph-rsid="002f6760"/>
    </style:style>
    <style:style style:name="P42" style:family="paragraph" style:parent-style-name="Standard">
      <style:paragraph-properties fo:text-align="start" style:justify-single-word="false"/>
      <style:text-properties officeooo:rsid="0020d8a1" officeooo:paragraph-rsid="002d8104"/>
    </style:style>
    <style:style style:name="P43" style:family="paragraph" style:parent-style-name="Standard">
      <style:paragraph-properties fo:text-align="start" style:justify-single-word="false"/>
      <style:text-properties officeooo:rsid="0020d8a1" officeooo:paragraph-rsid="002f6760"/>
    </style:style>
    <style:style style:name="P44" style:family="paragraph" style:parent-style-name="Standard">
      <style:paragraph-properties fo:text-align="start" style:justify-single-word="false"/>
      <style:text-properties officeooo:rsid="0020d8a1" officeooo:paragraph-rsid="00306544"/>
    </style:style>
    <style:style style:name="P45" style:family="paragraph" style:parent-style-name="Standard">
      <style:paragraph-properties fo:text-align="start" style:justify-single-word="false"/>
      <style:text-properties officeooo:rsid="0020d8a1" officeooo:paragraph-rsid="0031c7c2"/>
    </style:style>
    <style:style style:name="P46" style:family="paragraph" style:parent-style-name="Standard">
      <style:paragraph-properties fo:text-align="start" style:justify-single-word="false"/>
      <style:text-properties officeooo:rsid="0020d8a1" officeooo:paragraph-rsid="0033097c"/>
    </style:style>
    <style:style style:name="P47" style:family="paragraph" style:parent-style-name="Standard">
      <style:text-properties officeooo:rsid="0020d8a1" officeooo:paragraph-rsid="002d8104"/>
    </style:style>
    <style:style style:name="P48" style:family="paragraph" style:parent-style-name="Standard">
      <style:paragraph-properties fo:text-align="center" style:justify-single-word="false"/>
      <style:text-properties officeooo:rsid="0020d8a1" officeooo:paragraph-rsid="002d8104"/>
    </style:style>
    <style:style style:name="P49" style:family="paragraph" style:parent-style-name="Standard">
      <style:paragraph-properties fo:text-align="center" style:justify-single-word="false"/>
      <style:text-properties officeooo:rsid="0020d8a1" officeooo:paragraph-rsid="002f6760"/>
    </style:style>
    <style:style style:name="P50" style:family="paragraph" style:parent-style-name="Standard">
      <style:paragraph-properties fo:text-align="center" style:justify-single-word="false"/>
      <style:text-properties officeooo:rsid="0020d8a1" officeooo:paragraph-rsid="00306544"/>
    </style:style>
    <style:style style:name="P51" style:family="paragraph" style:parent-style-name="Standard">
      <style:paragraph-properties fo:text-align="center" style:justify-single-word="false"/>
      <style:text-properties officeooo:rsid="0020d8a1" officeooo:paragraph-rsid="0031c7c2"/>
    </style:style>
    <style:style style:name="P52" style:family="paragraph" style:parent-style-name="Standard">
      <style:paragraph-properties fo:text-align="center" style:justify-single-word="false"/>
      <style:text-properties officeooo:rsid="0020d8a1" officeooo:paragraph-rsid="0033097c"/>
    </style:style>
    <style:style style:name="P53" style:family="paragraph" style:parent-style-name="Standard">
      <style:text-properties officeooo:rsid="0020d8a1" officeooo:paragraph-rsid="002f6760"/>
    </style:style>
    <style:style style:name="P54" style:family="paragraph" style:parent-style-name="Standard">
      <style:paragraph-properties fo:text-align="center" style:justify-single-word="false"/>
      <style:text-properties officeooo:rsid="00295799" officeooo:paragraph-rsid="002d8104"/>
    </style:style>
    <style:style style:name="P55" style:family="paragraph" style:parent-style-name="Standard">
      <style:paragraph-properties fo:text-align="start" style:justify-single-word="false"/>
      <style:text-properties officeooo:rsid="00295799" officeooo:paragraph-rsid="00306544"/>
    </style:style>
    <style:style style:name="P56" style:family="paragraph" style:parent-style-name="Text_20_body">
      <style:text-properties officeooo:rsid="0031c7c2" officeooo:paragraph-rsid="0031c7c2"/>
    </style:style>
    <style:style style:name="P57" style:family="paragraph" style:parent-style-name="Text_20_body">
      <style:text-properties style:text-position="0% 100%" officeooo:rsid="0031c7c2" officeooo:paragraph-rsid="0031c7c2"/>
    </style:style>
    <style:style style:name="P58" style:family="paragraph" style:parent-style-name="Table_20_Contents">
      <style:text-properties officeooo:rsid="0023058f" officeooo:paragraph-rsid="002d08b4"/>
    </style:style>
    <style:style style:name="P59" style:family="paragraph" style:parent-style-name="Table_20_Contents">
      <style:text-properties officeooo:rsid="0023058f" officeooo:paragraph-rsid="002f6760"/>
    </style:style>
    <style:style style:name="P60" style:family="paragraph" style:parent-style-name="Table_20_Contents">
      <style:text-properties officeooo:rsid="0020b45e" officeooo:paragraph-rsid="002f6760"/>
    </style:style>
    <style:style style:name="P61" style:family="paragraph" style:parent-style-name="Table_20_Contents">
      <style:text-properties officeooo:rsid="0019528a" officeooo:paragraph-rsid="002f6760"/>
    </style:style>
    <style:style style:name="P62" style:family="paragraph" style:parent-style-name="Table_20_Contents">
      <style:text-properties officeooo:rsid="001cbb68" officeooo:paragraph-rsid="002f6760"/>
    </style:style>
    <style:style style:name="P63" style:family="paragraph" style:parent-style-name="Table_20_Contents">
      <style:text-properties officeooo:rsid="0020d8a1" officeooo:paragraph-rsid="002f6760"/>
    </style:style>
    <style:style style:name="P64" style:family="paragraph" style:parent-style-name="Subtitle">
      <style:paragraph-properties fo:break-before="page"/>
      <style:text-properties officeooo:paragraph-rsid="00306544"/>
    </style:style>
    <style:style style:name="T1" style:family="text">
      <style:text-properties style:text-position="sub 58%" fo:font-style="italic" style:font-style-asian="italic" style:font-style-complex="italic"/>
    </style:style>
    <style:style style:name="T2" style:family="text">
      <style:text-properties style:text-position="sub 58%" fo:font-style="italic" officeooo:rsid="001ee2a5" style:font-style-asian="italic" style:font-style-complex="italic"/>
    </style:style>
    <style:style style:name="T3" style:family="text">
      <style:text-properties style:text-position="sub 58%" fo:font-style="italic" officeooo:rsid="0023e8ab" style:font-style-asian="italic" style:font-style-complex="italic"/>
    </style:style>
    <style:style style:name="T4" style:family="text">
      <style:text-properties style:text-position="sub 58%" fo:font-style="italic" style:text-underline-style="solid" style:text-underline-width="auto" style:text-underline-color="font-color" officeooo:rsid="001ee2a5" style:font-style-asian="italic" style:font-style-complex="italic"/>
    </style:style>
    <style:style style:name="T5" style:family="text">
      <style:text-properties style:text-position="sub 58%" fo:font-style="italic" style:text-underline-style="solid" style:text-underline-width="auto" style:text-underline-color="font-color" officeooo:rsid="0023e8ab" style:font-style-asian="italic" style:font-style-complex="italic"/>
    </style:style>
    <style:style style:name="T6" style:family="text">
      <style:text-properties style:text-position="sub 58%" fo:font-style="italic" style:text-underline-style="none" officeooo:rsid="001ee2a5" style:font-style-asian="italic" style:font-style-complex="italic"/>
    </style:style>
    <style:style style:name="T7" style:family="text">
      <style:text-properties style:text-position="sub 58%" fo:font-style="italic" style:text-underline-style="none" officeooo:rsid="0023e8ab" style:font-style-asian="italic" style:font-style-complex="italic"/>
    </style:style>
    <style:style style:name="T8" style:family="text">
      <style:text-properties officeooo:rsid="001cbb6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ee2a5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1ee2a5" style:font-style-asian="italic" style:font-style-complex="italic"/>
    </style:style>
    <style:style style:name="T12" style:family="text">
      <style:text-properties fo:font-style="italic" style:text-underline-style="none" officeooo:rsid="001ee2a5" style:font-style-asian="italic" style:font-style-complex="italic"/>
    </style:style>
    <style:style style:name="T13" style:family="text">
      <style:text-properties officeooo:rsid="001ee2a5"/>
    </style:style>
    <style:style style:name="T14" style:family="text">
      <style:text-properties officeooo:rsid="0020b45e"/>
    </style:style>
    <style:style style:name="T15" style:family="text">
      <style:text-properties officeooo:rsid="0020d8a1"/>
    </style:style>
    <style:style style:name="T16" style:family="text">
      <style:text-properties officeooo:rsid="0023e8ab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3e8ab"/>
    </style:style>
    <style:style style:name="T19" style:family="text">
      <style:text-properties style:text-underline-style="solid" style:text-underline-width="auto" style:text-underline-color="font-color" officeooo:rsid="001ee2a5"/>
    </style:style>
    <style:style style:name="T20" style:family="text">
      <style:text-properties style:text-underline-style="solid" style:text-underline-width="auto" style:text-underline-color="font-color" officeooo:rsid="002ad8a6"/>
    </style:style>
    <style:style style:name="T21" style:family="text">
      <style:text-properties style:text-underline-style="solid" style:text-underline-width="auto" style:text-underline-color="font-color" officeooo:rsid="002c0921"/>
    </style:style>
    <style:style style:name="T22" style:family="text">
      <style:text-properties style:text-underline-style="solid" style:text-underline-width="auto" style:text-underline-color="font-color" officeooo:rsid="002d8104"/>
    </style:style>
    <style:style style:name="T23" style:family="text">
      <style:text-properties style:text-underline-style="solid" style:text-underline-width="auto" style:text-underline-color="font-color" officeooo:rsid="002f6760"/>
    </style:style>
    <style:style style:name="T24" style:family="text">
      <style:text-properties style:text-underline-style="solid" style:text-underline-width="auto" style:text-underline-color="font-color" officeooo:rsid="00303444"/>
    </style:style>
    <style:style style:name="T25" style:family="text">
      <style:text-properties style:text-underline-style="solid" style:text-underline-width="auto" style:text-underline-color="font-color" officeooo:rsid="00306544"/>
    </style:style>
    <style:style style:name="T26" style:family="text">
      <style:text-properties style:text-underline-style="solid" style:text-underline-width="auto" style:text-underline-color="font-color" officeooo:rsid="0031c7c2"/>
    </style:style>
    <style:style style:name="T27" style:family="text">
      <style:text-properties style:text-underline-style="solid" style:text-underline-width="auto" style:text-underline-color="font-color" officeooo:rsid="0033097c"/>
    </style:style>
    <style:style style:name="T28" style:family="text">
      <style:text-properties officeooo:rsid="00268b1a"/>
    </style:style>
    <style:style style:name="T29" style:family="text">
      <style:text-properties officeooo:rsid="00295799"/>
    </style:style>
    <style:style style:name="T30" style:family="text">
      <style:text-properties fo:font-style="normal" officeooo:rsid="00295799" style:font-style-asian="normal" style:font-style-complex="normal"/>
    </style:style>
    <style:style style:name="T31" style:family="text">
      <style:text-properties fo:font-style="normal" officeooo:rsid="001ee2a5" style:font-style-asian="normal" style:font-style-complex="normal"/>
    </style:style>
    <style:style style:name="T32" style:family="text">
      <style:text-properties fo:font-style="normal" officeooo:rsid="002d8104" style:font-style-asian="normal" style:font-style-complex="normal"/>
    </style:style>
    <style:style style:name="T33" style:family="text">
      <style:text-properties officeooo:rsid="0029dbe0"/>
    </style:style>
    <style:style style:name="T34" style:family="text">
      <style:text-properties officeooo:rsid="002c8271"/>
    </style:style>
    <style:style style:name="T35" style:family="text">
      <style:text-properties officeooo:rsid="001b443b"/>
    </style:style>
    <style:style style:name="T36" style:family="text">
      <style:text-properties officeooo:rsid="002d08b4"/>
    </style:style>
    <style:style style:name="T37" style:family="text">
      <style:text-properties officeooo:rsid="002d8104"/>
    </style:style>
    <style:style style:name="T38" style:family="text">
      <style:text-properties officeooo:rsid="002f6760"/>
    </style:style>
    <style:style style:name="T39" style:family="text">
      <style:text-properties officeooo:rsid="00306544"/>
    </style:style>
    <style:style style:name="T40" style:family="text">
      <style:text-properties style:text-underline-style="none" officeooo:rsid="001ee2a5"/>
    </style:style>
    <style:style style:name="T41" style:family="text">
      <style:text-properties style:text-position="super 58%"/>
    </style:style>
    <style:style style:name="T42" style:family="text">
      <style:text-properties officeooo:rsid="0033097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Measurements on stator with adhered SAW generating unit</text:p>
      <text:p text:style-name="P26">Measurement of frequency dependent impedances <text:span text:style-name="T34">adhered variant</text:span></text:p>
      <text:p text:style-name="P34"/>
      <text:p text:style-name="P24">Gauge: ZV-Z132 / R&amp;S ZVL</text:p>
      <text:p text:style-name="P24">Settings:</text:p>
      <text:list xml:id="list1852293136" text:style-name="L1">
        <text:list-item>
          <text:p text:style-name="P23">Power: 0 dBm</text:p>
        </text:list-item>
        <text:list-item>
          <text:p text:style-name="P23">ZF-Bandwidth: 100 Hz</text:p>
        </text:list-item>
        <text:list-item>
          <text:p text:style-name="P23">B1 and B2 damping: 0 dB</text:p>
        </text:list-item>
        <text:list-item>
          <text:p text:style-name="P23">Averaging: 10</text:p>
        </text:list-item>
      </text:list>
      <text:p text:style-name="P35"><text:span text:style-name="T35">Data are stored in the file: Network_analyzer_measurements_adhered.ods</text:span></text:p>
      <text:p text:style-name="P26"/>
      <text:p text:style-name="P28">Optical deflection measurements for frequencies with increased power drain <text:span text:style-name="T36">adhered variant</text:span></text:p>
      <text:p text:style-name="P40"/>
      <text:p text:style-name="P41">We determined the frequencies via impedance measurements, where SAW have been generated. For <text:span text:style-name="T36">the relevant frequency</text:span> (<text:span text:style-name="T9">f</text:span> = <text:span text:style-name="T36">3</text:span>.<text:span text:style-name="T36">8</text:span> MHz) we performed <text:span text:style-name="T36">single frequency </text:span><text:s/>measurements. <text:span text:style-name="T29">Results are listed in file: vibrometer_measurements_adhered.ods</text:span></text:p>
      <text:p text:style-name="P40"/>
      <text:p text:style-name="P40">Measurement Data: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B"/>
        <table:table-column table:style-name="Tabelle1.C" table:number-columns-repeated="3"/>
        <table:table-column table:style-name="Tabelle1.I"/>
        <table:table-row>
          <table:table-cell table:style-name="Tabelle1.A1" office:value-type="string">
            <text:p text:style-name="P60">Meas. Nr.</text:p>
          </table:table-cell>
          <table:table-cell table:style-name="Tabelle1.A1" office:value-type="string">
            <text:p text:style-name="P61">Actuator</text:p>
          </table:table-cell>
          <table:table-cell table:style-name="Tabelle1.A1" office:value-type="string">
            <text:p text:style-name="P61">Localization</text:p>
          </table:table-cell>
          <table:table-cell table:style-name="Tabelle1.A1" office:value-type="string">
            <text:p text:style-name="P61">Frequency in Hz</text:p>
          </table:table-cell>
          <table:table-cell table:style-name="Tabelle1.A1" office:value-type="string">
            <text:p text:style-name="P62">Internal resistance of function generator in Ohm</text:p>
          </table:table-cell>
          <table:table-cell table:style-name="Tabelle1.A1" office:value-type="string">
            <text:p text:style-name="P61">Applied voltage <text:span text:style-name="T8">(peak-peak, including internal resistance)</text:span> in V</text:p>
          </table:table-cell>
          <table:table-cell table:style-name="Tabelle1.A1" office:value-type="string">
            <text:p text:style-name="P61">Averaging</text:p>
          </table:table-cell>
          <table:table-cell table:style-name="Tabelle1.A1" office:value-type="string">
            <text:p text:style-name="P60">Table in <text:span text:style-name="T15">vibrometer_measurements.ods</text:span></text:p>
          </table:table-cell>
          <table:table-cell table:style-name="Tabelle1.I1" office:value-type="string">
            <text:p text:style-name="P61">Comment</text:p>
          </table:table-cell>
        </table:table-row>
        <table:table-row>
          <table:table-cell table:style-name="Tabelle1.A2" office:value-type="string">
            <text:p text:style-name="P60">1</text:p>
          </table:table-cell>
          <table:table-cell table:style-name="Tabelle1.A2" office:value-type="string">
            <text:p text:style-name="P61">Meas. unit <text:span text:style-name="T37">2</text:span></text:p>
          </table:table-cell>
          <table:table-cell table:style-name="Tabelle1.A2" office:value-type="string">
            <text:p text:style-name="P60">Line; Close to Actuator normal to traveling direction</text:p>
          </table:table-cell>
          <table:table-cell table:style-name="Tabelle1.A2" office:value-type="string">
            <text:p text:style-name="P61"><text:span text:style-name="T36">3.65</text:span>e<text:span text:style-name="T14">6</text:span></text:p>
          </table:table-cell>
          <table:table-cell table:style-name="Tabelle1.A2" office:value-type="string">
            <text:p text:style-name="P62">50</text:p>
          </table:table-cell>
          <table:table-cell table:style-name="Tabelle1.A2" office:value-type="string">
            <text:p text:style-name="P59"><text:span text:style-name="T36">2</text:span>0</text:p>
          </table:table-cell>
          <table:table-cell table:style-name="Tabelle1.A2" office:value-type="string">
            <text:p text:style-name="P61">10</text:p>
          </table:table-cell>
          <table:table-cell table:style-name="Tabelle1.A2" office:value-type="string">
            <text:p text:style-name="P63">Meas.Nr.1</text:p>
          </table:table-cell>
          <table:table-cell table:style-name="Tabelle1.I2" office:value-type="string">
            <text:p text:style-name="P61"/>
          </table:table-cell>
        </table:table-row>
        <table:table-row>
          <table:table-cell table:style-name="Tabelle1.A2" office:value-type="string">
            <text:p text:style-name="P60">2</text:p>
          </table:table-cell>
          <table:table-cell table:style-name="Tabelle1.A2" office:value-type="string">
            <text:p text:style-name="P61">Meas. unit <text:span text:style-name="T37">2</text:span></text:p>
          </table:table-cell>
          <table:table-cell table:style-name="Tabelle1.A2" office:value-type="string">
            <text:p text:style-name="P60">Line; In traveling direction <text:span text:style-name="T38">26</text:span>.<text:span text:style-name="T38">5</text:span> mm behind Meas. position <text:span text:style-name="T38">1</text:span>; Normal to traveling direction</text:p>
          </table:table-cell>
          <table:table-cell table:style-name="Tabelle1.A2" office:value-type="string">
            <text:p text:style-name="P61"><text:span text:style-name="T36">3.65</text:span>e<text:span text:style-name="T14">6</text:span></text:p>
          </table:table-cell>
          <table:table-cell table:style-name="Tabelle1.A2" office:value-type="string">
            <text:p text:style-name="P62">50</text:p>
          </table:table-cell>
          <table:table-cell table:style-name="Tabelle1.A2" office:value-type="string">
            <text:p text:style-name="P59"><text:span text:style-name="T36">2</text:span>0</text:p>
          </table:table-cell>
          <table:table-cell table:style-name="Tabelle1.A2" office:value-type="string">
            <text:p text:style-name="P61">10</text:p>
          </table:table-cell>
          <table:table-cell table:style-name="Tabelle1.A2" office:value-type="string">
            <text:p text:style-name="P63">Meas.Nr.2</text:p>
          </table:table-cell>
          <table:table-cell table:style-name="Tabelle1.I2" office:value-type="string">
            <text:p text:style-name="P61"/>
          </table:table-cell>
        </table:table-row>
      </table:table>
      <text:p text:style-name="P40"/>
      <text:p text:style-name="P49"><text:span text:style-name="T17">Computation of standardized deflection, </text:span><text:span text:style-name="T18">wave and input </text:span><text:span text:style-name="T17">power and efficiency </text:span><text:span text:style-name="T22">for </text:span><text:span text:style-name="T23">adhered</text:span><text:span text:style-name="T22"> actuator </text:span><text:span text:style-name="T17">at <text:s/></text:span><text:span text:style-name="T11">f</text:span><text:span text:style-name="T4">1</text:span><text:span text:style-name="T19"> = </text:span><text:span text:style-name="T23">3</text:span><text:span text:style-name="T19">.</text:span><text:span text:style-name="T23">8</text:span><text:span text:style-name="T19"> MHz</text:span></text:p>
      <text:p text:style-name="P28"/>
      <text:p text:style-name="P43"><text:span text:style-name="T11">d</text:span><text:span text:style-name="T4">zSmax</text:span><text:span text:style-name="T19">(</text:span><text:span text:style-name="T11">u</text:span><text:span text:style-name="T4">0p</text:span><text:span text:style-name="T19">=1 V)=</text:span><text:span text:style-name="T23">3.13</text:span><text:span text:style-name="T19">e-1</text:span><text:span text:style-name="T23">0</text:span><text:span text:style-name="T19"> m, </text:span><text:span text:style-name="T11">P</text:span><text:span text:style-name="T4">P</text:span><text:span text:style-name="T19">=</text:span><text:span text:style-name="T23">9</text:span><text:span text:style-name="T19">.9</text:span><text:span text:style-name="T23">2</text:span><text:span text:style-name="T19">e-3 W, </text:span><text:span text:style-name="T11">P</text:span><text:span text:style-name="T5">el</text:span><text:span text:style-name="T19">=</text:span><text:span text:style-name="T23">58</text:span><text:span text:style-name="T19">.</text:span><text:span text:style-name="T23">577</text:span><text:span text:style-name="T19">e-3 W, </text:span><text:span text:style-name="T11">p</text:span><text:span text:style-name="T19">=0.</text:span><text:span text:style-name="T23">169</text:span><text:span text:style-name="T19"> according to Maxima file: </text:span><text:span text:style-name="T23">Computation_of_results_measurement_adhered_3p8e6Hz_position_1.wxmx</text:span></text:p>
      <text:p text:style-name="P30"><text:soft-page-break/></text:p>
      <text:p text:style-name="P33">Determination of SAW attenuation on steel substrate</text:p>
      <text:p text:style-name="P32"/>
      <text:p text:style-name="P53"><text:span text:style-name="T30">Measurement </text:span><text:span text:style-name="T32">2</text:span><text:span text:style-name="T30"> presents according to</text:span><text:span text:style-name="T31"> </text:span><text:span text:style-name="T13">Maxima file Computation_of_results_measurement_adhered_3p8e6Hz_position_2.wxmx an average displacement of </text:span><text:span text:style-name="T10">d</text:span><text:span text:style-name="T2">zSmax</text:span><text:span text:style-name="T13">(</text:span><text:span text:style-name="T10">u</text:span><text:span text:style-name="T2">0p</text:span><text:span text:style-name="T13">=1 V)=237.3e-12 m at a distance of 26.5 mm regarding to vibrometer_measurements.ods. According to Maxima file SAW_damping_on_steel_in_dB_per_mm.wxmx there is a damping of 0.09 dB/mm</text:span></text:p>
      <text:p text:style-name="P53"/>
      <text:p text:style-name="P31">Comparison <text:span text:style-name="T37">of adhered actuator </text:span>to numerical simulation</text:p>
      <text:p text:style-name="P36"/>
      <text:p text:style-name="P37">For comparison we built up <text:span text:style-name="T33">2D</text:span> FEM models for the simulation software <text:span text:style-name="T9">ANSYS</text:span>. <text:span text:style-name="T33">The APDL file Normal_deflection_series_adhered.txt gives frequency dependent normal deflection of the excited steel substrate surface with average value and standard derivation and the impedance of the SAW generating unit.</text:span></text:p>
      <text:p text:style-name="P37"/>
      <text:p text:style-name="P50"><text:span text:style-name="T17">Computation of standardized deflection, </text:span><text:span text:style-name="T18">wave and input </text:span><text:span text:style-name="T17">power and efficiency </text:span><text:span text:style-name="T20">for normal simulation model </text:span><text:span text:style-name="T22">for </text:span><text:span text:style-name="T25">adhered</text:span><text:span text:style-name="T22"> actuator </text:span><text:span text:style-name="T17">at <text:s/></text:span><text:span text:style-name="T11">f</text:span><text:span text:style-name="T4">1</text:span><text:span text:style-name="T19"> = </text:span><text:span text:style-name="T24">3</text:span><text:span text:style-name="T19">.</text:span><text:span text:style-name="T24">65</text:span><text:span text:style-name="T19"> MHz</text:span></text:p>
      <text:p text:style-name="P29"/>
      <text:p text:style-name="P55"><text:span text:style-name="T12">d</text:span><text:span text:style-name="T6">zSmax</text:span><text:span text:style-name="T40">(</text:span><text:span text:style-name="T12">u</text:span><text:span text:style-name="T6">0p</text:span><text:span text:style-name="T40">=1 V)=4360e-12 m, </text:span><text:span text:style-name="T12">P</text:span><text:span text:style-name="T6">P</text:span><text:span text:style-name="T40">=1.76e-3 W, </text:span><text:span text:style-name="T12">P</text:span><text:span text:style-name="T7">el</text:span><text:span text:style-name="T40">=5.79e-3 W, </text:span><text:span text:style-name="T12">p</text:span><text:span text:style-name="T40">=0.30 according to Maxima file: Computation_of_results_simulation_adhered_3p65e6Hz.wxmx</text:span></text:p>
      <text:p text:style-name="P64">Measurements on <text:span text:style-name="T39">SAW motor</text:span></text:p>
      <text:p text:style-name="P56">The SAW motor settings for the documented results are:</text:p>
      <text:p text:style-name="P56">Stator: „Measurement unit 1“</text:p>
      <text:p text:style-name="P56">Slider: Silicon slider with 16,560 projections with a high of 2 µm and a diameter of 22.5 µm on an area of 16 mm<text:span text:style-name="T41">2</text:span></text:p>
      <text:p text:style-name="P57">Input voltage (amplitude): 50 V</text:p>
      <text:p text:style-name="P57">Drive modus: Burst</text:p>
      <text:p text:style-name="P57">Burst periods: 50,000</text:p>
      <text:p text:style-name="P51"><text:span text:style-name="T27">Measurement</text:span><text:span text:style-name="T17"> of </text:span><text:span text:style-name="T26">blocking force for SAW motor at</text:span><text:span text:style-name="T17"> </text:span><text:span text:style-name="T11">f</text:span><text:span text:style-name="T19"> = </text:span><text:span text:style-name="T24">3</text:span><text:span text:style-name="T19">.</text:span><text:span text:style-name="T26">8</text:span><text:span text:style-name="T24">5</text:span><text:span text:style-name="T19"> MHz</text:span></text:p>
      <text:p text:style-name="P45"><text:span text:style-name="T19"/></text:p>
      <text:p text:style-name="P39">blocking force measurements were made with <text:span text:style-name="T42">the force gauge Imada DPX. The results are listed in blocking_force_measurements_SAW_motor_3p85e6Hz.ods</text:span></text:p>
      <text:p text:style-name="P39"/>
      <text:p text:style-name="P52"><text:span text:style-name="T27">Measurement</text:span><text:span text:style-name="T17"> of </text:span><text:span text:style-name="T27">time dependent displacements</text:span><text:span text:style-name="T26"> for SAW motor at</text:span><text:span text:style-name="T17"> </text:span><text:span text:style-name="T11">f</text:span><text:span text:style-name="T19"> = </text:span><text:span text:style-name="T24">3</text:span><text:span text:style-name="T19">.</text:span><text:span text:style-name="T26">8</text:span><text:span text:style-name="T24">5</text:span><text:span text:style-name="T19"> MHz</text:span></text:p>
      <text:p text:style-name="P46"><text:span text:style-name="T19"/></text:p>
      <text:p text:style-name="P39"><text:span text:style-name="T42">displacement</text:span> measurements were made with <text:span text:style-name="T42">the laser triangulation sensor Keyence LK-G82. The results are listed in time_dependent_diplacement_measurements_SAW_motor_3p85Hz.ods</text:span></text:p>
      <text:p text:style-name="P64">Measurements on stator with <text:span text:style-name="T39">thick film</text:span> SAW generating unit</text:p>
      <text:p text:style-name="P25">Measurement of frequency dependent impedances <text:span text:style-name="T34">thick film variant</text:span></text:p>
      <text:p text:style-name="P8"/>
      <text:p text:style-name="P9">Gauge: ZV-Z132 / R&amp;S ZVL</text:p>
      <text:p text:style-name="P9">Settings:</text:p>
      <text:list xml:id="list161058225195063" text:continue-numbering="true" text:style-name="L1">
        <text:list-item>
          <text:p text:style-name="P22">Power: 0 dBm</text:p>
        </text:list-item>
        <text:list-item>
          <text:p text:style-name="P22">ZF-Bandwidth: 100 Hz</text:p>
        </text:list-item>
        <text:list-item>
          <text:p text:style-name="P22">B1 and B2 damping: 0 dB</text:p>
        </text:list-item>
        <text:list-item>
          <text:p text:style-name="P22">Averaging: 10</text:p>
        </text:list-item>
      </text:list>
      <text:p text:style-name="P10">Data <text:span text:style-name="T8">are stored in the file</text:span>: <text:span text:style-name="T8">Network_analyzer_measurements_thick_film.ods</text:span></text:p>
      <text:p text:style-name="P8"/>
      <text:p text:style-name="P27">Optical deflection measurements for frequencies with increased power drain <text:span text:style-name="T34">thick film variant</text:span></text:p>
      <text:p text:style-name="P7"/>
      <text:p text:style-name="P19">We determined the frequencies via impedance measurements, where SAW have been generated. For these frequencies (<text:span text:style-name="T9">f</text:span><text:span text:style-name="T1">1</text:span> = 4.15 MHz and <text:span text:style-name="T9">f</text:span><text:span text:style-name="T1">2</text:span> = 5.45 MHz) we performed optical measurements <text:span text:style-name="T14">(vibrometer UHF-120)</text:span>. <text:span text:style-name="T29">Results are listed in file: vibrometer_measurements_thick_film.ods</text:span></text:p>
      <text:p text:style-name="P7"/>
      <text:p text:style-name="P7">Measurement Data: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B"/>
        <table:table-column table:style-name="Tabelle2.C" table:number-columns-repeated="3"/>
        <table:table-column table:style-name="Tabelle2.I"/>
        <table:table-row>
          <table:table-cell table:style-name="Tabelle2.A1" office:value-type="string">
            <text:p text:style-name="P3">Meas. Nr.</text:p>
          </table:table-cell>
          <table:table-cell table:style-name="Tabelle2.A1" office:value-type="string">
            <text:p text:style-name="P1">Actuator</text:p>
          </table:table-cell>
          <table:table-cell table:style-name="Tabelle2.A1" office:value-type="string">
            <text:p text:style-name="P1">Localization</text:p>
          </table:table-cell>
          <table:table-cell table:style-name="Tabelle2.A1" office:value-type="string">
            <text:p text:style-name="P1">Frequency in Hz</text:p>
          </table:table-cell>
          <table:table-cell table:style-name="Tabelle2.A1" office:value-type="string">
            <text:p text:style-name="P2">Internal resistance of function generator in Ohm</text:p>
          </table:table-cell>
          <table:table-cell table:style-name="Tabelle2.A1" office:value-type="string">
            <text:p text:style-name="P1">Applied voltage <text:span text:style-name="T8">(peak-peak, including internal resistance)</text:span> in V</text:p>
          </table:table-cell>
          <table:table-cell table:style-name="Tabelle2.A1" office:value-type="string">
            <text:p text:style-name="P1">Averaging</text:p>
          </table:table-cell>
          <table:table-cell table:style-name="Tabelle2.A1" office:value-type="string">
            <text:p text:style-name="P4">Table in <text:span text:style-name="T15">vibrometer_measurements.ods</text:span></text:p>
          </table:table-cell>
          <table:table-cell table:style-name="Tabelle2.I1" office:value-type="string">
            <text:p text:style-name="P1">Comment</text:p>
          </table:table-cell>
        </table:table-row>
        <table:table-row>
          <table:table-cell table:style-name="Tabelle2.A2" office:value-type="string">
            <text:p text:style-name="P3">1</text:p>
          </table:table-cell>
          <table:table-cell table:style-name="Tabelle2.A2" office:value-type="string">
            <text:p text:style-name="P1">Meas. unit 1</text:p>
          </table:table-cell>
          <table:table-cell table:style-name="Tabelle2.A2" office:value-type="string">
            <text:p text:style-name="P3">Line; Close to Actuator normal to traveling direction</text:p>
          </table:table-cell>
          <table:table-cell table:style-name="Tabelle2.A2" office:value-type="string">
            <text:p text:style-name="P1"><text:span text:style-name="T14">4.15</text:span>e<text:span text:style-name="T14">6</text:span></text:p>
          </table:table-cell>
          <table:table-cell table:style-name="Tabelle2.A2" office:value-type="string">
            <text:p text:style-name="P2">50</text:p>
          </table:table-cell>
          <table:table-cell table:style-name="Tabelle2.A2" office:value-type="string">
            <text:p text:style-name="P58"><text:span text:style-name="T36">2</text:span>0</text:p>
          </table:table-cell>
          <table:table-cell table:style-name="Tabelle2.A2" office:value-type="string">
            <text:p text:style-name="P1">10</text:p>
          </table:table-cell>
          <table:table-cell table:style-name="Tabelle2.A2" office:value-type="string">
            <text:p text:style-name="P5">Meas.Nr.1</text:p>
          </table:table-cell>
          <table:table-cell table:style-name="Tabelle2.I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3">2</text:p>
          </table:table-cell>
          <table:table-cell table:style-name="Tabelle2.A2" office:value-type="string">
            <text:p text:style-name="P1">Meas. unit 1</text:p>
          </table:table-cell>
          <table:table-cell table:style-name="Tabelle2.A2" office:value-type="string">
            <text:p text:style-name="P3">Line; Close to Actuator normal to traveling direction</text:p>
          </table:table-cell>
          <table:table-cell table:style-name="Tabelle2.A2" office:value-type="string">
            <text:p text:style-name="P1"><text:span text:style-name="T14">5.45</text:span>e<text:span text:style-name="T14">6</text:span></text:p>
          </table:table-cell>
          <table:table-cell table:style-name="Tabelle2.A2" office:value-type="string">
            <text:p text:style-name="P2">50</text:p>
          </table:table-cell>
          <table:table-cell table:style-name="Tabelle2.A2" office:value-type="string">
            <text:p text:style-name="P6"><text:span text:style-name="T36">2</text:span>0</text:p>
          </table:table-cell>
          <table:table-cell table:style-name="Tabelle2.A2" office:value-type="string">
            <text:p text:style-name="P1">10</text:p>
          </table:table-cell>
          <table:table-cell table:style-name="Tabelle2.A2" office:value-type="string">
            <text:p text:style-name="P5">Meas.Nr.2</text:p>
          </table:table-cell>
          <table:table-cell table:style-name="Tabelle2.I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3">3</text:p>
          </table:table-cell>
          <table:table-cell table:style-name="Tabelle2.A2" office:value-type="string">
            <text:p text:style-name="P1">Meas. unit 1</text:p>
          </table:table-cell>
          <table:table-cell table:style-name="Tabelle2.A2" office:value-type="string">
            <text:p text:style-name="P3">Line; In traveling direction 1<text:span text:style-name="T28">6</text:span>.<text:span text:style-name="T28">8</text:span> mm behind Meas. position 3; Normal to traveling direction</text:p>
          </table:table-cell>
          <table:table-cell table:style-name="Tabelle2.A2" office:value-type="string">
            <text:p text:style-name="P1"><text:span text:style-name="T14">5.45</text:span>e<text:span text:style-name="T14">6</text:span></text:p>
          </table:table-cell>
          <table:table-cell table:style-name="Tabelle2.A2" office:value-type="string">
            <text:p text:style-name="P2">50</text:p>
          </table:table-cell>
          <table:table-cell table:style-name="Tabelle2.A2" office:value-type="string">
            <text:p text:style-name="P6"><text:span text:style-name="T36">2</text:span>0</text:p>
          </table:table-cell>
          <table:table-cell table:style-name="Tabelle2.A2" office:value-type="string">
            <text:p text:style-name="P1">10</text:p>
          </table:table-cell>
          <table:table-cell table:style-name="Tabelle2.A2" office:value-type="string">
            <text:p text:style-name="P5">Meas.Nr.3</text:p>
          </table:table-cell>
          <table:table-cell table:style-name="Tabelle2.I2" office:value-type="string">
            <text:p text:style-name="P1"/>
          </table:table-cell>
        </table:table-row>
        <text:soft-page-break/>
        <table:table-row>
          <table:table-cell table:style-name="Tabelle2.A2" office:value-type="string">
            <text:p text:style-name="P3">4</text:p>
          </table:table-cell>
          <table:table-cell table:style-name="Tabelle2.A2" office:value-type="string">
            <text:p text:style-name="P1">Meas. unit 1</text:p>
          </table:table-cell>
          <table:table-cell table:style-name="Tabelle2.A2" office:value-type="string">
            <text:p text:style-name="P3">Line; In traveling direction; Centered to actuator</text:p>
          </table:table-cell>
          <table:table-cell table:style-name="Tabelle2.A2" office:value-type="string">
            <text:p text:style-name="P1"><text:span text:style-name="T14">5.45</text:span>e<text:span text:style-name="T14">6</text:span></text:p>
          </table:table-cell>
          <table:table-cell table:style-name="Tabelle2.A2" office:value-type="string">
            <text:p text:style-name="P2">50</text:p>
          </table:table-cell>
          <table:table-cell table:style-name="Tabelle2.A2" office:value-type="string">
            <text:p text:style-name="P6"><text:span text:style-name="T36">2</text:span>0</text:p>
          </table:table-cell>
          <table:table-cell table:style-name="Tabelle2.A2" office:value-type="string">
            <text:p text:style-name="P1">10</text:p>
          </table:table-cell>
          <table:table-cell table:style-name="Tabelle2.A2" office:value-type="string">
            <text:p text:style-name="P5">Meas.Nr.4</text:p>
          </table:table-cell>
          <table:table-cell table:style-name="Tabelle2.I2" office:value-type="string">
            <text:p text:style-name="P1"/>
          </table:table-cell>
        </table:table-row>
      </table:table>
      <text:p text:style-name="P7"/>
      <text:p text:style-name="P15"><text:span text:style-name="T17">Computation of standardized deflection, </text:span><text:span text:style-name="T18">wave and input </text:span><text:span text:style-name="T17">power and efficiency </text:span><text:span text:style-name="T22">for thick film actuator </text:span><text:span text:style-name="T17">at <text:s/></text:span><text:span text:style-name="T11">f</text:span><text:span text:style-name="T4">1</text:span><text:span text:style-name="T19"> = 4.15 MHz</text:span></text:p>
      <text:p text:style-name="P12"/>
      <text:p text:style-name="P42"><text:span text:style-name="T10">d</text:span><text:span text:style-name="T2">zSmax</text:span><text:span text:style-name="T13">(</text:span><text:span text:style-name="T10">u</text:span><text:span text:style-name="T2">0p</text:span><text:span text:style-name="T13">=1 V)=48.6e-12 m, </text:span><text:span text:style-name="T10">P</text:span><text:span text:style-name="T2">P</text:span><text:span text:style-name="T13">=0.191e-3 W, </text:span><text:span text:style-name="T10">P</text:span><text:span text:style-name="T3">el</text:span><text:span text:style-name="T13">=2.318e-3 W, </text:span><text:span text:style-name="T10">p</text:span><text:span text:style-name="T13">=0.083 according to Maxima file: Computation_of_results_measurement_thick_film_4p15e6Hz.wxmx</text:span></text:p>
      <text:p text:style-name="P14"/>
      <text:p text:style-name="P11">Computation of standardized deflection, <text:span text:style-name="T16">wave and input </text:span>power and efficiency <text:span text:style-name="T37">for thick film actuator </text:span>at <text:s/><text:span text:style-name="T10">f</text:span><text:span text:style-name="T3">2</text:span><text:span text:style-name="T13"> = 5.45 MHz</text:span></text:p>
      <text:p text:style-name="P11"/>
      <text:p text:style-name="P47"><text:span text:style-name="T10">d</text:span><text:span text:style-name="T2">zSmax</text:span><text:span text:style-name="T13">(</text:span><text:span text:style-name="T10">u</text:span><text:span text:style-name="T2">0p</text:span><text:span text:style-name="T13">=1 V)=33.8e-12 m, </text:span><text:span text:style-name="T10">P</text:span><text:span text:style-name="T2">P</text:span><text:span text:style-name="T13">=0.122e-3 W, </text:span><text:span text:style-name="T10">P</text:span><text:span text:style-name="T3">el</text:span><text:span text:style-name="T13">=3.696e-3 W, </text:span><text:span text:style-name="T10">p</text:span><text:span text:style-name="T13">=0.033 according to Maxima file: Computation_of_results_measurement_thick_film_5p45e6Hz.wxmx</text:span></text:p>
      <text:p text:style-name="P16"/>
      <text:p text:style-name="P54"><text:span text:style-name="T17">Comparison </text:span><text:span text:style-name="T22">of thick film actuator </text:span><text:span text:style-name="T17">to numerical simulation</text:span></text:p>
      <text:p text:style-name="P20"/>
      <text:p text:style-name="P37">For comparison we built up <text:span text:style-name="T33">2D</text:span> FEM models for the simulation software <text:span text:style-name="T9">ANSYS</text:span>. <text:span text:style-name="T33">The APDL file Normal_deflection_series_thick_film.txt gives frequency dependent normal deflection of the excited steel substrate surface with average value and standard derivation and the impedance of the SAW generating unit. The APDL file Normal_deflection_series_thick_film_smooth_junction.txt is modified with a smooth junction from PZT layer to bare steel substrate, realized by incremental reduction of PZT density and stiffness.</text:span></text:p>
      <text:p text:style-name="P37"/>
      <text:p text:style-name="P50"><text:span text:style-name="T17">Computation of standardized deflection, </text:span><text:span text:style-name="T18">wave and input </text:span><text:span text:style-name="T17">power and efficiency </text:span><text:span text:style-name="T20">for normal simulation model </text:span><text:span text:style-name="T22">for thick film actuator </text:span><text:span text:style-name="T17">at <text:s/></text:span><text:span text:style-name="T11">f</text:span><text:span text:style-name="T4">1</text:span><text:span text:style-name="T19"> = 4.</text:span><text:span text:style-name="T20">00</text:span><text:span text:style-name="T19"> MHz</text:span></text:p>
      <text:p text:style-name="P29"/>
      <text:p text:style-name="P44"><text:span text:style-name="T11">d</text:span><text:span text:style-name="T4">zSmax</text:span><text:span text:style-name="T19">(</text:span><text:span text:style-name="T11">u</text:span><text:span text:style-name="T4">0p</text:span><text:span text:style-name="T19">=1 V)=81.6e-12 m, </text:span><text:span text:style-name="T11">P</text:span><text:span text:style-name="T4">P</text:span><text:span text:style-name="T19">=0.620e-3 W, </text:span><text:span text:style-name="T11">P</text:span><text:span text:style-name="T5">el</text:span><text:span text:style-name="T19">=3.597e-3 W, </text:span><text:span text:style-name="T11">p</text:span><text:span text:style-name="T19">=0.145 according to Maxima file: Computation_of_results_simulation_thick_film_4p00e6Hz.wxmx</text:span></text:p>
      <text:p text:style-name="P17"/>
      <text:p text:style-name="P48"><text:span text:style-name="T17">Computation of standardized deflection, </text:span><text:span text:style-name="T18">wave and input </text:span><text:span text:style-name="T17">power and efficiency </text:span><text:span text:style-name="T20">for normal simulation model </text:span><text:span text:style-name="T22">for thick film actuator </text:span><text:span text:style-name="T17">at <text:s/></text:span><text:span text:style-name="T11">f</text:span><text:span text:style-name="T4">1</text:span><text:span text:style-name="T19"> = </text:span><text:span text:style-name="T21">5</text:span><text:span text:style-name="T19">.</text:span><text:span text:style-name="T21">35</text:span><text:span text:style-name="T19"> MHz</text:span></text:p>
      <text:p text:style-name="P13"/>
      <text:p text:style-name="P38"><text:span text:style-name="T10">d</text:span><text:span text:style-name="T2">zSmax</text:span><text:span text:style-name="T13">(</text:span><text:span text:style-name="T10">u</text:span><text:span text:style-name="T2">0p</text:span><text:span text:style-name="T13">=1 V)=182.4e-12 m, </text:span><text:span text:style-name="T10">P</text:span><text:span text:style-name="T2">P</text:span><text:span text:style-name="T13">=3.474e-3 W, </text:span><text:span text:style-name="T10">P</text:span><text:span text:style-name="T3">el</text:span><text:span text:style-name="T13">=8.344e-3 W, </text:span><text:span text:style-name="T10">p</text:span><text:span text:style-name="T13">=0.416 according to Maxima file: Computation_of_results_simulation_thick_film_5p35e6Hz.wxmx</text:span></text:p>
      <text:p text:style-name="P21"/>
      <text:p text:style-name="P48"><text:span text:style-name="T17">Computation of standardized deflection, </text:span><text:span text:style-name="T18">wave and input </text:span><text:span text:style-name="T17">power and efficiency </text:span><text:span text:style-name="T20">for simulation model </text:span><text:span text:style-name="T21">with smooth junction </text:span><text:span text:style-name="T22">for thick film actuator </text:span><text:span text:style-name="T17">at <text:s/></text:span><text:span text:style-name="T11">f</text:span><text:span text:style-name="T4">1</text:span><text:span text:style-name="T19"> = 4.</text:span><text:span text:style-name="T20">00</text:span><text:span text:style-name="T19"> MHz</text:span></text:p>
      <text:p text:style-name="P13"/>
      <text:p text:style-name="P43"><text:span text:style-name="T10">d</text:span><text:span text:style-name="T2">zSmax</text:span><text:span text:style-name="T13">(</text:span><text:span text:style-name="T10">u</text:span><text:span text:style-name="T2">0p</text:span><text:span text:style-name="T13">=1 V)=160.8e-12 m, </text:span><text:span text:style-name="T10">P</text:span><text:span text:style-name="T2">P</text:span><text:span text:style-name="T13">=2.018e-3 W, </text:span><text:span text:style-name="T10">P</text:span><text:span text:style-name="T3">el</text:span><text:span text:style-name="T13">=4.922e-3 W, </text:span><text:span text:style-name="T10">p</text:span><text:span text:style-name="T13">=0.410 according to Maxima file: Computation_of_results_simulation_thick_film_4p00e6Hz_smooth_junction.wxmx</text:span></text:p>
      <text:p text:style-name="P18"/>
      <text:p text:style-name="P48"><text:span text:style-name="T17">Computation of standardized deflection, </text:span><text:span text:style-name="T18">wave and input </text:span><text:span text:style-name="T17">power and efficiency </text:span><text:span text:style-name="T20">for simulation model </text:span><text:span text:style-name="T21">with smooth junction </text:span><text:span text:style-name="T22">for thick film actuator </text:span><text:span text:style-name="T17">at <text:s/></text:span><text:span text:style-name="T11">f</text:span><text:span text:style-name="T4">1</text:span><text:span text:style-name="T19"> = </text:span><text:span text:style-name="T21">5</text:span><text:span text:style-name="T19">.</text:span><text:span text:style-name="T21">35</text:span><text:span text:style-name="T19"> MHz</text:span></text:p>
      <text:p text:style-name="P13"/>
      <text:p text:style-name="P38"><text:span text:style-name="T11">d</text:span><text:span text:style-name="T4">zSmax</text:span><text:span text:style-name="T19">(</text:span><text:span text:style-name="T11">u</text:span><text:span text:style-name="T4">0p</text:span><text:span text:style-name="T19">=1 V)=</text:span><text:span text:style-name="T21">85</text:span><text:span text:style-name="T19">.</text:span><text:span text:style-name="T21">0</text:span><text:span text:style-name="T19">e-12 m, </text:span><text:span text:style-name="T11">P</text:span><text:span text:style-name="T4">P</text:span><text:span text:style-name="T19">=</text:span><text:span text:style-name="T21">0</text:span><text:span text:style-name="T19">.</text:span><text:span text:style-name="T21">755</text:span><text:span text:style-name="T19">e-3 W, </text:span><text:span text:style-name="T11">P</text:span><text:span text:style-name="T5">el</text:span><text:span text:style-name="T19">=</text:span><text:span text:style-name="T21">5</text:span><text:span text:style-name="T19">.</text:span><text:span text:style-name="T21">604</text:span><text:span text:style-name="T19">e-3 W, </text:span><text:span text:style-name="T11">p</text:span><text:span text:style-name="T19">=0.</text:span><text:span text:style-name="T21">135</text:span><text:span text:style-name="T19"> according to Maxima file: </text:span><text:span text:style-name="T23">Computation_of_results_simulation_thick_film_5p35e6Hz_smooth_junction.wxm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0:52:43.840000000</meta:creation-date>
    <dc:date>2019-03-12T16:10:57.097000000</dc:date>
    <meta:editing-duration>P3DT23H3M45S</meta:editing-duration>
    <meta:editing-cycles>11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123" meta:word-count="912" meta:character-count="6710" meta:non-whitespace-character-count="5920"/>
  </office:meta>
</office:document-meta>
</file>