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4.35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6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5" style:family="table-cell" style:parent-style-name="Default" style:data-style-name="N61">
      <style:table-cell-properties fo:background-color="transparent"/>
    </style:style>
    <style:style style:name="ce2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language="en" fo:country="US"/>
    </style:style>
    <style:style style:name="ce9" style:family="table-cell" style:parent-style-name="Default">
      <style:table-cell-properties fo:background-color="transparent"/>
      <style:text-properties fo:language="en" fo:country="US"/>
    </style:style>
  </office:automatic-styles>
  <office:body>
    <office:spreadsheet>
      <table:table table:name="Meas. actuator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9"/>
        <table:table-row table:style-name="ro1">
          <table:table-cell table:style-name="Default" office:value-type="string" calcext:value-type="string">
            <text:p>Frequency in Hz</text:p>
          </table:table-cell>
          <table:table-cell table:style-name="Default" office:value-type="string" calcext:value-type="string">
            <text:p>Re( s_11) in Ohm</text:p>
          </table:table-cell>
          <table:table-cell table:style-name="Default" office:value-type="string" calcext:value-type="string">
            <text:p>Im(s_11) in Ohm</text:p>
          </table:table-cell>
          <table:table-cell table:style-name="ce2" office:value-type="string" calcext:value-type="string">
            <text:p>Z in Ohm</text:p>
          </table:table-cell>
          <table:table-cell table:style-name="Default" office:value-type="string" calcext:value-type="string">
            <text:p>Re(Z) in Ohm</text:p>
          </table:table-cell>
          <table:table-cell table:style-name="Default" office:value-type="string" calcext:value-type="string">
            <text:p>Im(Z) in Ohm</text:p>
          </table:table-cell>
          <table:table-cell table:style-name="Default" office:value-type="string" calcext:value-type="string">
            <text:p>abs(s_11)</text:p>
          </table:table-cell>
          <table:table-cell table:style-name="Default" office:value-type="string" calcext:value-type="string">
            <text:p>tan(delta)</text:p>
          </table:table-cell>
          <table:table-cell table:style-name="Default" office:value-type="string" calcext:value-type="string">
            <text:p>refl. coeff. in dB</text:p>
          </table:table-cell>
        </table:table-row>
        <table:table-row table:style-name="ro1">
          <table:table-cell table:style-name="ce1" office:value-type="float" office:value="2000000" calcext:value-type="float">
            <text:p>2,00E+06</text:p>
          </table:table-cell>
          <table:table-cell table:style-name="ce1" office:value-type="float" office:value="-0.986812423288822" calcext:value-type="float">
            <text:p>-9,87E-01</text:p>
          </table:table-cell>
          <table:table-cell table:style-name="ce1" office:value-type="float" office:value="-0.0540106829547712" calcext:value-type="float">
            <text:p>-5,40E-02</text:p>
          </table:table-cell>
          <table:table-cell table:style-name="ce2" table:formula="of:=IMPRODUCT(50;IMDIV(IMSUM(COMPLEX(1;0);COMPLEX([.B2];[.C2]));IMSUB(COMPLEX(1;0);COMPLEX([.B2];[.C2]))))" office:value-type="string" office:string-value="0.29470985908403-1.36724111277933i" calcext:value-type="string">
            <text:p>0.29470985908403-1.36724111277933i</text:p>
          </table:table-cell>
          <table:table-cell table:style-name="Default" table:formula="of:=IMREAL(['Meas. actuator 1'.D2])" office:value-type="float" office:value="0.29470985908403" calcext:value-type="float">
            <text:p>0,29470985908403</text:p>
          </table:table-cell>
          <table:table-cell table:style-name="Default" table:formula="of:=IMAGINARY(['Meas. actuator 1'.D2])" office:value-type="float" office:value="-1.36724111277933" calcext:value-type="float">
            <text:p>-1,36724111277933</text:p>
          </table:table-cell>
          <table:table-cell table:style-name="Default" table:formula="of:=IMABS(COMPLEX(['Meas. actuator 1'.B2];['Meas. actuator 1'.C2]))" office:value-type="float" office:value="0.988289387087809" calcext:value-type="float">
            <text:p>0,988289387087809</text:p>
          </table:table-cell>
          <table:table-cell table:style-name="Default" table:formula="of:=ABS([.E2]/[.F2])" office:value-type="float" office:value="0.215550758625846" calcext:value-type="float">
            <text:p>0,215550758625846</text:p>
          </table:table-cell>
          <table:table-cell table:style-name="ce3" table:formula="of:=20*LOG([.G2])" office:value-type="float" office:value="-0.102317367091126" calcext:value-type="float">
            <text:p>-0,102317367091126</text:p>
          </table:table-cell>
        </table:table-row>
        <table:table-row table:style-name="ro1">
          <table:table-cell table:style-name="ce1" office:value-type="float" office:value="2012500" calcext:value-type="float">
            <text:p>2,01E+06</text:p>
          </table:table-cell>
          <table:table-cell table:style-name="ce1" office:value-type="float" office:value="-0.9868345667243" calcext:value-type="float">
            <text:p>-9,87E-01</text:p>
          </table:table-cell>
          <table:table-cell table:style-name="ce1" office:value-type="float" office:value="-0.0527078825764546" calcext:value-type="float">
            <text:p>-5,27E-02</text:p>
          </table:table-cell>
          <table:table-cell table:style-name="ce2" table:formula="of:=IMPRODUCT(50;IMDIV(IMSUM(COMPLEX(1;0);COMPLEX([.B3];[.C3]));IMSUB(COMPLEX(1;0);COMPLEX([.B3];[.C3]))))" office:value-type="string" office:string-value="0.295920283203686-1.33427891016237i" calcext:value-type="string">
            <text:p>0.295920283203686-1.33427891016237i</text:p>
          </table:table-cell>
          <table:table-cell table:style-name="Default" table:formula="of:=IMREAL(['Meas. actuator 1'.D3])" office:value-type="float" office:value="0.295920283203686" calcext:value-type="float">
            <text:p>0,295920283203686</text:p>
          </table:table-cell>
          <table:table-cell table:style-name="Default" table:formula="of:=IMAGINARY(['Meas. actuator 1'.D3])" office:value-type="float" office:value="-1.33427891016237" calcext:value-type="float">
            <text:p>-1,33427891016237</text:p>
          </table:table-cell>
          <table:table-cell table:style-name="Default" table:formula="of:=IMABS(COMPLEX(['Meas. actuator 1'.B3];['Meas. actuator 1'.C3]))" office:value-type="float" office:value="0.988241156281011" calcext:value-type="float">
            <text:p>0,988241156281011</text:p>
          </table:table-cell>
          <table:table-cell table:style-name="Default" table:formula="of:=ABS([.E3]/[.F3])" office:value-type="float" office:value="0.221782927804559" calcext:value-type="float">
            <text:p>0,221782927804559</text:p>
          </table:table-cell>
          <table:table-cell table:style-name="ce3" table:formula="of:=20*LOG([.G3])" office:value-type="float" office:value="-0.102741268929115" calcext:value-type="float">
            <text:p>-0,102741268929115</text:p>
          </table:table-cell>
        </table:table-row>
        <table:table-row table:style-name="ro1">
          <table:table-cell table:style-name="ce1" office:value-type="float" office:value="2025000" calcext:value-type="float">
            <text:p>2,03E+06</text:p>
          </table:table-cell>
          <table:table-cell table:style-name="ce1" office:value-type="float" office:value="-0.987135853034258" calcext:value-type="float">
            <text:p>-9,87E-01</text:p>
          </table:table-cell>
          <table:table-cell table:style-name="ce1" office:value-type="float" office:value="-0.0507672120271178" calcext:value-type="float">
            <text:p>-5,08E-02</text:p>
          </table:table-cell>
          <table:table-cell table:style-name="ce2" table:formula="of:=IMPRODUCT(50;IMDIV(IMSUM(COMPLEX(1;0);COMPLEX([.B4];[.C4]));IMSUB(COMPLEX(1;0);COMPLEX([.B4];[.C4]))))" office:value-type="string" office:string-value="0.290860958001963-1.28482750556923i" calcext:value-type="string">
            <text:p>0.290860958001963-1.28482750556923i</text:p>
          </table:table-cell>
          <table:table-cell table:style-name="Default" table:formula="of:=IMREAL(['Meas. actuator 1'.D4])" office:value-type="float" office:value="0.290860958001963" calcext:value-type="float">
            <text:p>0,290860958001963</text:p>
          </table:table-cell>
          <table:table-cell table:style-name="Default" table:formula="of:=IMAGINARY(['Meas. actuator 1'.D4])" office:value-type="float" office:value="-1.28482750556923" calcext:value-type="float">
            <text:p>-1,28482750556923</text:p>
          </table:table-cell>
          <table:table-cell table:style-name="Default" table:formula="of:=IMABS(COMPLEX(['Meas. actuator 1'.B4];['Meas. actuator 1'.C4]))" office:value-type="float" office:value="0.988440439360247" calcext:value-type="float">
            <text:p>0,988440439360247</text:p>
          </table:table-cell>
          <table:table-cell table:style-name="Default" table:formula="of:=ABS([.E4]/[.F4])" office:value-type="float" office:value="0.22638132880966" calcext:value-type="float">
            <text:p>0,22638132880966</text:p>
          </table:table-cell>
          <table:table-cell table:style-name="ce3" table:formula="of:=20*LOG([.G4])" office:value-type="float" office:value="-0.100989898508447" calcext:value-type="float">
            <text:p>-0,100989898508447</text:p>
          </table:table-cell>
        </table:table-row>
        <table:table-row table:style-name="ro1">
          <table:table-cell table:style-name="ce1" office:value-type="float" office:value="2037500" calcext:value-type="float">
            <text:p>2,04E+06</text:p>
          </table:table-cell>
          <table:table-cell table:style-name="ce1" office:value-type="float" office:value="-0.986906051361561" calcext:value-type="float">
            <text:p>-9,87E-01</text:p>
          </table:table-cell>
          <table:table-cell table:style-name="ce1" office:value-type="float" office:value="-0.0511267636836959" calcext:value-type="float">
            <text:p>-5,11E-02</text:p>
          </table:table-cell>
          <table:table-cell table:style-name="ce2" table:formula="of:=IMPRODUCT(50;IMDIV(IMSUM(COMPLEX(1;0);COMPLEX([.B5];[.C5]));IMSUB(COMPLEX(1;0);COMPLEX([.B5];[.C5]))))" office:value-type="string" office:string-value="0.29620345955989-1.29421424163556i" calcext:value-type="string">
            <text:p>0.29620345955989-1.29421424163556i</text:p>
          </table:table-cell>
          <table:table-cell table:style-name="Default" table:formula="of:=IMREAL(['Meas. actuator 1'.D5])" office:value-type="float" office:value="0.29620345955989" calcext:value-type="float">
            <text:p>0,29620345955989</text:p>
          </table:table-cell>
          <table:table-cell table:style-name="Default" table:formula="of:=IMAGINARY(['Meas. actuator 1'.D5])" office:value-type="float" office:value="-1.29421424163556" calcext:value-type="float">
            <text:p>-1,29421424163556</text:p>
          </table:table-cell>
          <table:table-cell table:style-name="Default" table:formula="of:=IMABS(COMPLEX(['Meas. actuator 1'.B5];['Meas. actuator 1'.C5]))" office:value-type="float" office:value="0.988229477489331" calcext:value-type="float">
            <text:p>0,988229477489331</text:p>
          </table:table-cell>
          <table:table-cell table:style-name="Default" table:formula="of:=ABS([.E5]/[.F5])" office:value-type="float" office:value="0.228867408525472" calcext:value-type="float">
            <text:p>0,228867408525472</text:p>
          </table:table-cell>
          <table:table-cell table:style-name="ce3" table:formula="of:=20*LOG([.G5])" office:value-type="float" office:value="-0.102843917249718" calcext:value-type="float">
            <text:p>-0,102843917249718</text:p>
          </table:table-cell>
        </table:table-row>
        <table:table-row table:style-name="ro1">
          <table:table-cell table:style-name="ce1" office:value-type="float" office:value="2050000" calcext:value-type="float">
            <text:p>2,05E+06</text:p>
          </table:table-cell>
          <table:table-cell table:style-name="ce1" office:value-type="float" office:value="-0.987070806056261" calcext:value-type="float">
            <text:p>-9,87E-01</text:p>
          </table:table-cell>
          <table:table-cell table:style-name="ce1" office:value-type="float" office:value="-0.0478473701558023" calcext:value-type="float">
            <text:p>-4,78E-02</text:p>
          </table:table-cell>
          <table:table-cell table:style-name="ce2" table:formula="of:=IMPRODUCT(50;IMDIV(IMSUM(COMPLEX(1;0);COMPLEX([.B6];[.C6]));IMSUB(COMPLEX(1;0);COMPLEX([.B6];[.C6]))))" office:value-type="string" office:string-value="0.296170520301208-1.21109901115223i" calcext:value-type="string">
            <text:p>0.296170520301208-1.21109901115223i</text:p>
          </table:table-cell>
          <table:table-cell table:style-name="Default" table:formula="of:=IMREAL(['Meas. actuator 1'.D6])" office:value-type="float" office:value="0.296170520301208" calcext:value-type="float">
            <text:p>0,296170520301208</text:p>
          </table:table-cell>
          <table:table-cell table:style-name="Default" table:formula="of:=IMAGINARY(['Meas. actuator 1'.D6])" office:value-type="float" office:value="-1.21109901115223" calcext:value-type="float">
            <text:p>-1,21109901115223</text:p>
          </table:table-cell>
          <table:table-cell table:style-name="Default" table:formula="of:=IMABS(COMPLEX(['Meas. actuator 1'.B6];['Meas. actuator 1'.C6]))" office:value-type="float" office:value="0.988229804751599" calcext:value-type="float">
            <text:p>0,988229804751599</text:p>
          </table:table-cell>
          <table:table-cell table:style-name="Default" table:formula="of:=ABS([.E6]/[.F6])" office:value-type="float" office:value="0.244546909520993" calcext:value-type="float">
            <text:p>0,244546909520993</text:p>
          </table:table-cell>
          <table:table-cell table:style-name="ce3" table:formula="of:=20*LOG([.G6])" office:value-type="float" office:value="-0.102841040829278" calcext:value-type="float">
            <text:p>-0,102841040829278</text:p>
          </table:table-cell>
        </table:table-row>
        <table:table-row table:style-name="ro1">
          <table:table-cell table:style-name="ce1" office:value-type="float" office:value="2062500" calcext:value-type="float">
            <text:p>2,06E+06</text:p>
          </table:table-cell>
          <table:table-cell table:style-name="ce1" office:value-type="float" office:value="-0.987270626282692" calcext:value-type="float">
            <text:p>-9,87E-01</text:p>
          </table:table-cell>
          <table:table-cell table:style-name="ce1" office:value-type="float" office:value="-0.0454266369945116" calcext:value-type="float">
            <text:p>-4,54E-02</text:p>
          </table:table-cell>
          <table:table-cell table:style-name="ce2" table:formula="of:=IMPRODUCT(50;IMDIV(IMSUM(COMPLEX(1;0);COMPLEX([.B7];[.C7]));IMSUB(COMPLEX(1;0);COMPLEX([.B7];[.C7]))))" office:value-type="string" office:string-value="0.293992905852083-1.1496607097808i" calcext:value-type="string">
            <text:p>0.293992905852083-1.1496607097808i</text:p>
          </table:table-cell>
          <table:table-cell table:style-name="Default" table:formula="of:=IMREAL(['Meas. actuator 1'.D7])" office:value-type="float" office:value="0.293992905852083" calcext:value-type="float">
            <text:p>0,293992905852083</text:p>
          </table:table-cell>
          <table:table-cell table:style-name="Default" table:formula="of:=IMAGINARY(['Meas. actuator 1'.D7])" office:value-type="float" office:value="-1.1496607097808" calcext:value-type="float">
            <text:p>-1,1496607097808</text:p>
          </table:table-cell>
          <table:table-cell table:style-name="Default" table:formula="of:=IMABS(COMPLEX(['Meas. actuator 1'.B7];['Meas. actuator 1'.C7]))" office:value-type="float" office:value="0.988315166770828" calcext:value-type="float">
            <text:p>0,988315166770828</text:p>
          </table:table-cell>
          <table:table-cell table:style-name="Default" table:formula="of:=ABS([.E7]/[.F7])" office:value-type="float" office:value="0.255721451860469" calcext:value-type="float">
            <text:p>0,255721451860469</text:p>
          </table:table-cell>
          <table:table-cell table:style-name="ce3" table:formula="of:=20*LOG([.G7])" office:value-type="float" office:value="-0.102090797258348" calcext:value-type="float">
            <text:p>-0,102090797258348</text:p>
          </table:table-cell>
        </table:table-row>
        <table:table-row table:style-name="ro1">
          <table:table-cell table:style-name="ce1" office:value-type="float" office:value="2075000" calcext:value-type="float">
            <text:p>2,08E+06</text:p>
          </table:table-cell>
          <table:table-cell table:style-name="ce1" office:value-type="float" office:value="-0.98691330974102" calcext:value-type="float">
            <text:p>-9,87E-01</text:p>
          </table:table-cell>
          <table:table-cell table:style-name="ce1" office:value-type="float" office:value="-0.0450883726930769" calcext:value-type="float">
            <text:p>-4,51E-02</text:p>
          </table:table-cell>
          <table:table-cell table:style-name="ce2" table:formula="of:=IMPRODUCT(50;IMDIV(IMSUM(COMPLEX(1;0);COMPLEX([.B8];[.C8]));IMSUB(COMPLEX(1;0);COMPLEX([.B8];[.C8]))))" office:value-type="string" office:string-value="0.303418008571958-1.14151898212498i" calcext:value-type="string">
            <text:p>0.303418008571958-1.14151898212498i</text:p>
          </table:table-cell>
          <table:table-cell table:style-name="Default" table:formula="of:=IMREAL(['Meas. actuator 1'.D8])" office:value-type="float" office:value="0.303418008571958" calcext:value-type="float">
            <text:p>0,303418008571958</text:p>
          </table:table-cell>
          <table:table-cell table:style-name="Default" table:formula="of:=IMAGINARY(['Meas. actuator 1'.D8])" office:value-type="float" office:value="-1.14151898212498" calcext:value-type="float">
            <text:p>-1,14151898212498</text:p>
          </table:table-cell>
          <table:table-cell table:style-name="Default" table:formula="of:=IMABS(COMPLEX(['Meas. actuator 1'.B8];['Meas. actuator 1'.C8]))" office:value-type="float" office:value="0.987942732295796" calcext:value-type="float">
            <text:p>0,987942732295796</text:p>
          </table:table-cell>
          <table:table-cell table:style-name="Default" table:formula="of:=ABS([.E8]/[.F8])" office:value-type="float" office:value="0.2658019825541" calcext:value-type="float">
            <text:p>0,2658019825541</text:p>
          </table:table-cell>
          <table:table-cell table:style-name="ce3" table:formula="of:=20*LOG([.G8])" office:value-type="float" office:value="-0.105364585347807" calcext:value-type="float">
            <text:p>-0,105364585347807</text:p>
          </table:table-cell>
        </table:table-row>
        <table:table-row table:style-name="ro1">
          <table:table-cell table:style-name="ce1" office:value-type="float" office:value="2087500" calcext:value-type="float">
            <text:p>2,09E+06</text:p>
          </table:table-cell>
          <table:table-cell table:style-name="ce1" office:value-type="float" office:value="-0.986940833109617" calcext:value-type="float">
            <text:p>-9,87E-01</text:p>
          </table:table-cell>
          <table:table-cell table:style-name="ce1" office:value-type="float" office:value="-0.0446281393256423" calcext:value-type="float">
            <text:p>-4,46E-02</text:p>
          </table:table-cell>
          <table:table-cell table:style-name="ce2" table:formula="of:=IMPRODUCT(50;IMDIV(IMSUM(COMPLEX(1;0);COMPLEX([.B9];[.C9]));IMSUB(COMPLEX(1;0);COMPLEX([.B9];[.C9]))))" office:value-type="string" office:string-value="0.303247755529928-1.12984760892588i" calcext:value-type="string">
            <text:p>0.303247755529928-1.12984760892588i</text:p>
          </table:table-cell>
          <table:table-cell table:style-name="Default" table:formula="of:=IMREAL(['Meas. actuator 1'.D9])" office:value-type="float" office:value="0.303247755529928" calcext:value-type="float">
            <text:p>0,303247755529928</text:p>
          </table:table-cell>
          <table:table-cell table:style-name="Default" table:formula="of:=IMAGINARY(['Meas. actuator 1'.D9])" office:value-type="float" office:value="-1.12984760892588" calcext:value-type="float">
            <text:p>-1,12984760892588</text:p>
          </table:table-cell>
          <table:table-cell table:style-name="Default" table:formula="of:=IMABS(COMPLEX(['Meas. actuator 1'.B9];['Meas. actuator 1'.C9]))" office:value-type="float" office:value="0.987949330117073" calcext:value-type="float">
            <text:p>0,987949330117073</text:p>
          </table:table-cell>
          <table:table-cell table:style-name="Default" table:formula="of:=ABS([.E9]/[.F9])" office:value-type="float" office:value="0.268397041454306" calcext:value-type="float">
            <text:p>0,268397041454306</text:p>
          </table:table-cell>
          <table:table-cell table:style-name="ce3" table:formula="of:=20*LOG([.G9])" office:value-type="float" office:value="-0.1053065781838" calcext:value-type="float">
            <text:p>-0,1053065781838</text:p>
          </table:table-cell>
        </table:table-row>
        <table:table-row table:style-name="ro1">
          <table:table-cell table:style-name="ce1" office:value-type="float" office:value="2100000" calcext:value-type="float">
            <text:p>2,10E+06</text:p>
          </table:table-cell>
          <table:table-cell table:style-name="ce1" office:value-type="float" office:value="-0.986649825948477" calcext:value-type="float">
            <text:p>-9,87E-01</text:p>
          </table:table-cell>
          <table:table-cell table:style-name="ce1" office:value-type="float" office:value="-0.0442252305547799" calcext:value-type="float">
            <text:p>-4,42E-02</text:p>
          </table:table-cell>
          <table:table-cell table:style-name="ce2" table:formula="of:=IMPRODUCT(50;IMDIV(IMSUM(COMPLEX(1;0);COMPLEX([.B10];[.C10]));IMSUB(COMPLEX(1;0);COMPLEX([.B10];[.C10]))))" office:value-type="string" office:string-value="0.311064934467725-1.11998522191552i" calcext:value-type="string">
            <text:p>0.311064934467725-1.11998522191552i</text:p>
          </table:table-cell>
          <table:table-cell table:style-name="Default" table:formula="of:=IMREAL(['Meas. actuator 1'.D10])" office:value-type="float" office:value="0.311064934467725" calcext:value-type="float">
            <text:p>0,311064934467725</text:p>
          </table:table-cell>
          <table:table-cell table:style-name="Default" table:formula="of:=IMAGINARY(['Meas. actuator 1'.D10])" office:value-type="float" office:value="-1.11998522191552" calcext:value-type="float">
            <text:p>-1,11998522191552</text:p>
          </table:table-cell>
          <table:table-cell table:style-name="Default" table:formula="of:=IMABS(COMPLEX(['Meas. actuator 1'.B10];['Meas. actuator 1'.C10]))" office:value-type="float" office:value="0.987640496365851" calcext:value-type="float">
            <text:p>0,987640496365851</text:p>
          </table:table-cell>
          <table:table-cell table:style-name="Default" table:formula="of:=ABS([.E10]/[.F10])" office:value-type="float" office:value="0.277740213335769" calcext:value-type="float">
            <text:p>0,277740213335769</text:p>
          </table:table-cell>
          <table:table-cell table:style-name="ce3" table:formula="of:=20*LOG([.G10])" office:value-type="float" office:value="-0.108022218713552" calcext:value-type="float">
            <text:p>-0,108022218713552</text:p>
          </table:table-cell>
        </table:table-row>
        <table:table-row table:style-name="ro1">
          <table:table-cell table:style-name="ce1" office:value-type="float" office:value="2112500" calcext:value-type="float">
            <text:p>2,11E+06</text:p>
          </table:table-cell>
          <table:table-cell table:style-name="ce1" office:value-type="float" office:value="-0.986273166781664" calcext:value-type="float">
            <text:p>-9,86E-01</text:p>
          </table:table-cell>
          <table:table-cell table:style-name="ce1" office:value-type="float" office:value="-0.0428588577119684" calcext:value-type="float">
            <text:p>-4,29E-02</text:p>
          </table:table-cell>
          <table:table-cell table:style-name="ce2" table:formula="of:=IMPRODUCT(50;IMDIV(IMSUM(COMPLEX(1;0);COMPLEX([.B11];[.C11]));IMSUB(COMPLEX(1;0);COMPLEX([.B11];[.C11]))))" office:value-type="string" office:string-value="0.322112981733614-1.08582662048659i" calcext:value-type="string">
            <text:p>0.322112981733614-1.08582662048659i</text:p>
          </table:table-cell>
          <table:table-cell table:style-name="Default" table:formula="of:=IMREAL(['Meas. actuator 1'.D11])" office:value-type="float" office:value="0.322112981733614" calcext:value-type="float">
            <text:p>0,322112981733614</text:p>
          </table:table-cell>
          <table:table-cell table:style-name="Default" table:formula="of:=IMAGINARY(['Meas. actuator 1'.D11])" office:value-type="float" office:value="-1.08582662048659" calcext:value-type="float">
            <text:p>-1,08582662048659</text:p>
          </table:table-cell>
          <table:table-cell table:style-name="Default" table:formula="of:=IMABS(COMPLEX(['Meas. actuator 1'.B11];['Meas. actuator 1'.C11]))" office:value-type="float" office:value="0.987203951166073" calcext:value-type="float">
            <text:p>0,987203951166073</text:p>
          </table:table-cell>
          <table:table-cell table:style-name="Default" table:formula="of:=ABS([.E11]/[.F11])" office:value-type="float" office:value="0.296652315992461" calcext:value-type="float">
            <text:p>0,296652315992461</text:p>
          </table:table-cell>
          <table:table-cell table:style-name="ce3" table:formula="of:=20*LOG([.G11])" office:value-type="float" office:value="-0.11186230190977" calcext:value-type="float">
            <text:p>-0,11186230190977</text:p>
          </table:table-cell>
        </table:table-row>
        <table:table-row table:style-name="ro1">
          <table:table-cell table:style-name="ce1" office:value-type="float" office:value="2125000" calcext:value-type="float">
            <text:p>2,13E+06</text:p>
          </table:table-cell>
          <table:table-cell table:style-name="ce1" office:value-type="float" office:value="-0.98612707439065" calcext:value-type="float">
            <text:p>-9,86E-01</text:p>
          </table:table-cell>
          <table:table-cell table:style-name="ce1" office:value-type="float" office:value="-0.0418933976689723" calcext:value-type="float">
            <text:p>-4,19E-02</text:p>
          </table:table-cell>
          <table:table-cell table:style-name="ce2" table:formula="of:=IMPRODUCT(50;IMDIV(IMSUM(COMPLEX(1;0);COMPLEX([.B12];[.C12]));IMSUB(COMPLEX(1;0);COMPLEX([.B12];[.C12]))))" office:value-type="string" office:string-value="0.326854494410586-1.06154483061448i" calcext:value-type="string">
            <text:p>0.326854494410586-1.06154483061448i</text:p>
          </table:table-cell>
          <table:table-cell table:style-name="Default" table:formula="of:=IMREAL(['Meas. actuator 1'.D12])" office:value-type="float" office:value="0.326854494410586" calcext:value-type="float">
            <text:p>0,326854494410586</text:p>
          </table:table-cell>
          <table:table-cell table:style-name="Default" table:formula="of:=IMAGINARY(['Meas. actuator 1'.D12])" office:value-type="float" office:value="-1.06154483061448" calcext:value-type="float">
            <text:p>-1,06154483061448</text:p>
          </table:table-cell>
          <table:table-cell table:style-name="Default" table:formula="of:=IMABS(COMPLEX(['Meas. actuator 1'.B12];['Meas. actuator 1'.C12]))" office:value-type="float" office:value="0.987016546778479" calcext:value-type="float">
            <text:p>0,987016546778479</text:p>
          </table:table-cell>
          <table:table-cell table:style-name="Default" table:formula="of:=ABS([.E12]/[.F12])" office:value-type="float" office:value="0.307904560395612" calcext:value-type="float">
            <text:p>0,307904560395612</text:p>
          </table:table-cell>
          <table:table-cell table:style-name="ce3" table:formula="of:=20*LOG([.G12])" office:value-type="float" office:value="-0.113511331321547" calcext:value-type="float">
            <text:p>-0,113511331321547</text:p>
          </table:table-cell>
        </table:table-row>
        <table:table-row table:style-name="ro1">
          <table:table-cell table:style-name="ce1" office:value-type="float" office:value="2137500" calcext:value-type="float">
            <text:p>2,14E+06</text:p>
          </table:table-cell>
          <table:table-cell table:style-name="ce1" office:value-type="float" office:value="-0.985859952265024" calcext:value-type="float">
            <text:p>-9,86E-01</text:p>
          </table:table-cell>
          <table:table-cell table:style-name="ce1" office:value-type="float" office:value="-0.0415506323118777" calcext:value-type="float">
            <text:p>-4,16E-02</text:p>
          </table:table-cell>
          <table:table-cell table:style-name="ce2" table:formula="of:=IMPRODUCT(50;IMDIV(IMSUM(COMPLEX(1;0);COMPLEX([.B13];[.C13]));IMSUB(COMPLEX(1;0);COMPLEX([.B13];[.C13]))))" office:value-type="string" office:string-value="0.333982932189136-1.0531502058956i" calcext:value-type="string">
            <text:p>0.333982932189136-1.0531502058956i</text:p>
          </table:table-cell>
          <table:table-cell table:style-name="Default" table:formula="of:=IMREAL(['Meas. actuator 1'.D13])" office:value-type="float" office:value="0.333982932189136" calcext:value-type="float">
            <text:p>0,333982932189136</text:p>
          </table:table-cell>
          <table:table-cell table:style-name="Default" table:formula="of:=IMAGINARY(['Meas. actuator 1'.D13])" office:value-type="float" office:value="-1.0531502058956" calcext:value-type="float">
            <text:p>-1,0531502058956</text:p>
          </table:table-cell>
          <table:table-cell table:style-name="Default" table:formula="of:=IMABS(COMPLEX(['Meas. actuator 1'.B13];['Meas. actuator 1'.C13]))" office:value-type="float" office:value="0.986735172437626" calcext:value-type="float">
            <text:p>0,986735172437626</text:p>
          </table:table-cell>
          <table:table-cell table:style-name="Default" table:formula="of:=ABS([.E13]/[.F13])" office:value-type="float" office:value="0.317127538236691" calcext:value-type="float">
            <text:p>0,317127538236691</text:p>
          </table:table-cell>
          <table:table-cell table:style-name="ce3" table:formula="of:=20*LOG([.G13])" office:value-type="float" office:value="-0.115987819589437" calcext:value-type="float">
            <text:p>-0,115987819589437</text:p>
          </table:table-cell>
        </table:table-row>
        <table:table-row table:style-name="ro1">
          <table:table-cell table:style-name="ce1" office:value-type="float" office:value="2150000" calcext:value-type="float">
            <text:p>2,15E+06</text:p>
          </table:table-cell>
          <table:table-cell table:style-name="ce1" office:value-type="float" office:value="-0.985640086644888" calcext:value-type="float">
            <text:p>-9,86E-01</text:p>
          </table:table-cell>
          <table:table-cell table:style-name="ce1" office:value-type="float" office:value="-0.038484704458075" calcext:value-type="float">
            <text:p>-3,85E-02</text:p>
          </table:table-cell>
          <table:table-cell table:style-name="ce2" table:formula="of:=IMPRODUCT(50;IMDIV(IMSUM(COMPLEX(1;0);COMPLEX([.B14];[.C14]));IMSUB(COMPLEX(1;0);COMPLEX([.B14];[.C14]))))" office:value-type="string" office:string-value="0.342683189337339-0.97571724966622i" calcext:value-type="string">
            <text:p>0.342683189337339-0.97571724966622i</text:p>
          </table:table-cell>
          <table:table-cell table:style-name="Default" table:formula="of:=IMREAL(['Meas. actuator 1'.D14])" office:value-type="float" office:value="0.342683189337339" calcext:value-type="float">
            <text:p>0,342683189337339</text:p>
          </table:table-cell>
          <table:table-cell table:style-name="Default" table:formula="of:=IMAGINARY(['Meas. actuator 1'.D14])" office:value-type="float" office:value="-0.97571724966622" calcext:value-type="float">
            <text:p>-0,97571724966622</text:p>
          </table:table-cell>
          <table:table-cell table:style-name="Default" table:formula="of:=IMABS(COMPLEX(['Meas. actuator 1'.B14];['Meas. actuator 1'.C14]))" office:value-type="float" office:value="0.986391125709558" calcext:value-type="float">
            <text:p>0,986391125709558</text:p>
          </table:table-cell>
          <table:table-cell table:style-name="Default" table:formula="of:=ABS([.E14]/[.F14])" office:value-type="float" office:value="0.351211572260885" calcext:value-type="float">
            <text:p>0,351211572260885</text:p>
          </table:table-cell>
          <table:table-cell table:style-name="ce3" table:formula="of:=20*LOG([.G14])" office:value-type="float" office:value="-0.119016872461963" calcext:value-type="float">
            <text:p>-0,119016872461963</text:p>
          </table:table-cell>
        </table:table-row>
        <table:table-row table:style-name="ro1">
          <table:table-cell table:style-name="ce1" office:value-type="float" office:value="2162500" calcext:value-type="float">
            <text:p>2,16E+06</text:p>
          </table:table-cell>
          <table:table-cell table:style-name="ce1" office:value-type="float" office:value="-0.985063109183312" calcext:value-type="float">
            <text:p>-9,85E-01</text:p>
          </table:table-cell>
          <table:table-cell table:style-name="ce1" office:value-type="float" office:value="-0.0367958162018749" calcext:value-type="float">
            <text:p>-3,68E-02</text:p>
          </table:table-cell>
          <table:table-cell table:style-name="ce2" table:formula="of:=IMPRODUCT(50;IMDIV(IMSUM(COMPLEX(1;0);COMPLEX([.B15];[.C15]));IMSUB(COMPLEX(1;0);COMPLEX([.B15];[.C15]))))" office:value-type="string" office:string-value="0.358929007242532-0.93347052156751i" calcext:value-type="string">
            <text:p>0.358929007242532-0.93347052156751i</text:p>
          </table:table-cell>
          <table:table-cell table:style-name="Default" table:formula="of:=IMREAL(['Meas. actuator 1'.D15])" office:value-type="float" office:value="0.358929007242532" calcext:value-type="float">
            <text:p>0,358929007242532</text:p>
          </table:table-cell>
          <table:table-cell table:style-name="Default" table:formula="of:=IMAGINARY(['Meas. actuator 1'.D15])" office:value-type="float" office:value="-0.93347052156751" calcext:value-type="float">
            <text:p>-0,93347052156751</text:p>
          </table:table-cell>
          <table:table-cell table:style-name="Default" table:formula="of:=IMABS(COMPLEX(['Meas. actuator 1'.B15];['Meas. actuator 1'.C15]))" office:value-type="float" office:value="0.985750100767865" calcext:value-type="float">
            <text:p>0,985750100767865</text:p>
          </table:table-cell>
          <table:table-cell table:style-name="Default" table:formula="of:=ABS([.E15]/[.F15])" office:value-type="float" office:value="0.384510275310899" calcext:value-type="float">
            <text:p>0,384510275310899</text:p>
          </table:table-cell>
          <table:table-cell table:style-name="ce3" table:formula="of:=20*LOG([.G15])" office:value-type="float" office:value="-0.124663397183542" calcext:value-type="float">
            <text:p>-0,124663397183542</text:p>
          </table:table-cell>
        </table:table-row>
        <table:table-row table:style-name="ro1">
          <table:table-cell table:style-name="ce1" office:value-type="float" office:value="2175000" calcext:value-type="float">
            <text:p>2,18E+06</text:p>
          </table:table-cell>
          <table:table-cell table:style-name="ce1" office:value-type="float" office:value="-0.984634157842398" calcext:value-type="float">
            <text:p>-9,85E-01</text:p>
          </table:table-cell>
          <table:table-cell table:style-name="ce1" office:value-type="float" office:value="-0.0374321661006999" calcext:value-type="float">
            <text:p>-3,74E-02</text:p>
          </table:table-cell>
          <table:table-cell table:style-name="ce2" table:formula="of:=IMPRODUCT(50;IMDIV(IMSUM(COMPLEX(1;0);COMPLEX([.B16];[.C16]));IMSUB(COMPLEX(1;0);COMPLEX([.B16];[.C16]))))" office:value-type="string" office:string-value="0.369202081351938-0.95001304457978i" calcext:value-type="string">
            <text:p>0.369202081351938-0.95001304457978i</text:p>
          </table:table-cell>
          <table:table-cell table:style-name="Default" table:formula="of:=IMREAL(['Meas. actuator 1'.D16])" office:value-type="float" office:value="0.369202081351938" calcext:value-type="float">
            <text:p>0,369202081351938</text:p>
          </table:table-cell>
          <table:table-cell table:style-name="Default" table:formula="of:=IMAGINARY(['Meas. actuator 1'.D16])" office:value-type="float" office:value="-0.95001304457978" calcext:value-type="float">
            <text:p>-0,95001304457978</text:p>
          </table:table-cell>
          <table:table-cell table:style-name="Default" table:formula="of:=IMABS(COMPLEX(['Meas. actuator 1'.B16];['Meas. actuator 1'.C16]))" office:value-type="float" office:value="0.985345417530826" calcext:value-type="float">
            <text:p>0,985345417530826</text:p>
          </table:table-cell>
          <table:table-cell table:style-name="Default" table:formula="of:=ABS([.E16]/[.F16])" office:value-type="float" office:value="0.388628433534034" calcext:value-type="float">
            <text:p>0,388628433534034</text:p>
          </table:table-cell>
          <table:table-cell table:style-name="ce3" table:formula="of:=20*LOG([.G16])" office:value-type="float" office:value="-0.128229976227577" calcext:value-type="float">
            <text:p>-0,128229976227577</text:p>
          </table:table-cell>
        </table:table-row>
        <table:table-row table:style-name="ro1">
          <table:table-cell table:style-name="ce1" office:value-type="float" office:value="2187500" calcext:value-type="float">
            <text:p>2,19E+06</text:p>
          </table:table-cell>
          <table:table-cell table:style-name="ce1" office:value-type="float" office:value="-0.984207066249847" calcext:value-type="float">
            <text:p>-9,84E-01</text:p>
          </table:table-cell>
          <table:table-cell table:style-name="ce1" office:value-type="float" office:value="-0.0354765349379248" calcext:value-type="float">
            <text:p>-3,55E-02</text:p>
          </table:table-cell>
          <table:table-cell table:style-name="ce2" table:formula="of:=IMPRODUCT(50;IMDIV(IMSUM(COMPLEX(1;0);COMPLEX([.B17];[.C17]));IMSUB(COMPLEX(1;0);COMPLEX([.B17];[.C17]))))" office:value-type="string" office:string-value="0.381860056874018-0.900800047004905i" calcext:value-type="string">
            <text:p>0.381860056874018-0.900800047004905i</text:p>
          </table:table-cell>
          <table:table-cell table:style-name="Default" table:formula="of:=IMREAL(['Meas. actuator 1'.D17])" office:value-type="float" office:value="0.381860056874018" calcext:value-type="float">
            <text:p>0,381860056874018</text:p>
          </table:table-cell>
          <table:table-cell table:style-name="Default" table:formula="of:=IMAGINARY(['Meas. actuator 1'.D17])" office:value-type="float" office:value="-0.900800047004905" calcext:value-type="float">
            <text:p>-0,900800047004905</text:p>
          </table:table-cell>
          <table:table-cell table:style-name="Default" table:formula="of:=IMABS(COMPLEX(['Meas. actuator 1'.B17];['Meas. actuator 1'.C17]))" office:value-type="float" office:value="0.984846248806042" calcext:value-type="float">
            <text:p>0,984846248806042</text:p>
          </table:table-cell>
          <table:table-cell table:style-name="Default" table:formula="of:=ABS([.E17]/[.F17])" office:value-type="float" office:value="0.423912119169704" calcext:value-type="float">
            <text:p>0,423912119169704</text:p>
          </table:table-cell>
          <table:table-cell table:style-name="ce3" table:formula="of:=20*LOG([.G17])" office:value-type="float" office:value="-0.132631298820808" calcext:value-type="float">
            <text:p>-0,132631298820808</text:p>
          </table:table-cell>
        </table:table-row>
        <table:table-row table:style-name="ro1">
          <table:table-cell table:style-name="ce1" office:value-type="float" office:value="2200000" calcext:value-type="float">
            <text:p>2,20E+06</text:p>
          </table:table-cell>
          <table:table-cell table:style-name="ce1" office:value-type="float" office:value="-0.983609417957068" calcext:value-type="float">
            <text:p>-9,84E-01</text:p>
          </table:table-cell>
          <table:table-cell table:style-name="ce1" office:value-type="float" office:value="-0.0333546391008726" calcext:value-type="float">
            <text:p>-3,34E-02</text:p>
          </table:table-cell>
          <table:table-cell table:style-name="ce2" table:formula="of:=IMPRODUCT(50;IMDIV(IMSUM(COMPLEX(1;0);COMPLEX([.B18];[.C18]));IMSUB(COMPLEX(1;0);COMPLEX([.B18];[.C18]))))" office:value-type="string" office:string-value="0.398900230342884-0.847463776409815i" calcext:value-type="string">
            <text:p>0.398900230342884-0.847463776409815i</text:p>
          </table:table-cell>
          <table:table-cell table:style-name="Default" table:formula="of:=IMREAL(['Meas. actuator 1'.D18])" office:value-type="float" office:value="0.398900230342884" calcext:value-type="float">
            <text:p>0,398900230342884</text:p>
          </table:table-cell>
          <table:table-cell table:style-name="Default" table:formula="of:=IMAGINARY(['Meas. actuator 1'.D18])" office:value-type="float" office:value="-0.847463776409815" calcext:value-type="float">
            <text:p>-0,847463776409815</text:p>
          </table:table-cell>
          <table:table-cell table:style-name="Default" table:formula="of:=IMABS(COMPLEX(['Meas. actuator 1'.B18];['Meas. actuator 1'.C18]))" office:value-type="float" office:value="0.984174790900169" calcext:value-type="float">
            <text:p>0,984174790900169</text:p>
          </table:table-cell>
          <table:table-cell table:style-name="Default" table:formula="of:=ABS([.E18]/[.F18])" office:value-type="float" office:value="0.470698856336704" calcext:value-type="float">
            <text:p>0,470698856336704</text:p>
          </table:table-cell>
          <table:table-cell table:style-name="ce3" table:formula="of:=20*LOG([.G18])" office:value-type="float" office:value="-0.138555267509291" calcext:value-type="float">
            <text:p>-0,138555267509291</text:p>
          </table:table-cell>
        </table:table-row>
        <table:table-row table:style-name="ro1">
          <table:table-cell table:style-name="ce1" office:value-type="float" office:value="2212500" calcext:value-type="float">
            <text:p>2,21E+06</text:p>
          </table:table-cell>
          <table:table-cell table:style-name="ce1" office:value-type="float" office:value="-0.982879978436232" calcext:value-type="float">
            <text:p>-9,83E-01</text:p>
          </table:table-cell>
          <table:table-cell table:style-name="ce1" office:value-type="float" office:value="-0.0303177720405433" calcext:value-type="float">
            <text:p>-3,03E-02</text:p>
          </table:table-cell>
          <table:table-cell table:style-name="ce2" table:formula="of:=IMPRODUCT(50;IMDIV(IMSUM(COMPLEX(1;0);COMPLEX([.B19];[.C19]));IMSUB(COMPLEX(1;0);COMPLEX([.B19];[.C19]))))" office:value-type="string" office:string-value="0.419908847183826-0.770908637616795i" calcext:value-type="string">
            <text:p>0.419908847183826-0.770908637616795i</text:p>
          </table:table-cell>
          <table:table-cell table:style-name="Default" table:formula="of:=IMREAL(['Meas. actuator 1'.D19])" office:value-type="float" office:value="0.419908847183826" calcext:value-type="float">
            <text:p>0,419908847183826</text:p>
          </table:table-cell>
          <table:table-cell table:style-name="Default" table:formula="of:=IMAGINARY(['Meas. actuator 1'.D19])" office:value-type="float" office:value="-0.770908637616795" calcext:value-type="float">
            <text:p>-0,770908637616795</text:p>
          </table:table-cell>
          <table:table-cell table:style-name="Default" table:formula="of:=IMABS(COMPLEX(['Meas. actuator 1'.B19];['Meas. actuator 1'.C19]))" office:value-type="float" office:value="0.983347456046086" calcext:value-type="float">
            <text:p>0,983347456046086</text:p>
          </table:table-cell>
          <table:table-cell table:style-name="Default" table:formula="of:=ABS([.E19]/[.F19])" office:value-type="float" office:value="0.544693400351489" calcext:value-type="float">
            <text:p>0,544693400351489</text:p>
          </table:table-cell>
          <table:table-cell table:style-name="ce3" table:formula="of:=20*LOG([.G19])" office:value-type="float" office:value="-0.145860028277291" calcext:value-type="float">
            <text:p>-0,145860028277291</text:p>
          </table:table-cell>
        </table:table-row>
        <table:table-row table:style-name="ro1">
          <table:table-cell table:style-name="ce1" office:value-type="float" office:value="2225000" calcext:value-type="float">
            <text:p>2,23E+06</text:p>
          </table:table-cell>
          <table:table-cell table:style-name="ce1" office:value-type="float" office:value="-0.981587503659726" calcext:value-type="float">
            <text:p>-9,82E-01</text:p>
          </table:table-cell>
          <table:table-cell table:style-name="ce1" office:value-type="float" office:value="-0.031351148144087" calcext:value-type="float">
            <text:p>-3,14E-02</text:p>
          </table:table-cell>
          <table:table-cell table:style-name="ce2" table:formula="of:=IMPRODUCT(50;IMDIV(IMSUM(COMPLEX(1;0);COMPLEX([.B20];[.C20]));IMSUB(COMPLEX(1;0);COMPLEX([.B20];[.C20]))))" office:value-type="string" office:string-value="0.45196084104707-0.798211986887335i" calcext:value-type="string">
            <text:p>0.45196084104707-0.798211986887335i</text:p>
          </table:table-cell>
          <table:table-cell table:style-name="Default" table:formula="of:=IMREAL(['Meas. actuator 1'.D20])" office:value-type="float" office:value="0.45196084104707" calcext:value-type="float">
            <text:p>0,45196084104707</text:p>
          </table:table-cell>
          <table:table-cell table:style-name="Default" table:formula="of:=IMAGINARY(['Meas. actuator 1'.D20])" office:value-type="float" office:value="-0.798211986887335" calcext:value-type="float">
            <text:p>-0,798211986887335</text:p>
          </table:table-cell>
          <table:table-cell table:style-name="Default" table:formula="of:=IMABS(COMPLEX(['Meas. actuator 1'.B20];['Meas. actuator 1'.C20]))" office:value-type="float" office:value="0.98208804179202" calcext:value-type="float">
            <text:p>0,98208804179202</text:p>
          </table:table-cell>
          <table:table-cell table:style-name="Default" table:formula="of:=ABS([.E20]/[.F20])" office:value-type="float" office:value="0.566216554589104" calcext:value-type="float">
            <text:p>0,566216554589104</text:p>
          </table:table-cell>
          <table:table-cell table:style-name="ce3" table:formula="of:=20*LOG([.G20])" office:value-type="float" office:value="-0.156991540584526" calcext:value-type="float">
            <text:p>-0,156991540584526</text:p>
          </table:table-cell>
        </table:table-row>
        <table:table-row table:style-name="ro1">
          <table:table-cell table:style-name="ce1" office:value-type="float" office:value="2237500" calcext:value-type="float">
            <text:p>2,24E+06</text:p>
          </table:table-cell>
          <table:table-cell table:style-name="ce1" office:value-type="float" office:value="-0.980044063049555" calcext:value-type="float">
            <text:p>-9,80E-01</text:p>
          </table:table-cell>
          <table:table-cell table:style-name="ce1" office:value-type="float" office:value="-0.0296264524016662" calcext:value-type="float">
            <text:p>-2,96E-02</text:p>
          </table:table-cell>
          <table:table-cell table:style-name="ce2" table:formula="of:=IMPRODUCT(50;IMDIV(IMSUM(COMPLEX(1;0);COMPLEX([.B21];[.C21]));IMSUB(COMPLEX(1;0);COMPLEX([.B21];[.C21]))))" office:value-type="string" office:string-value="0.492622447611561-0.75549696266634i" calcext:value-type="string">
            <text:p>0.492622447611561-0.75549696266634i</text:p>
          </table:table-cell>
          <table:table-cell table:style-name="Default" table:formula="of:=IMREAL(['Meas. actuator 1'.D21])" office:value-type="float" office:value="0.492622447611561" calcext:value-type="float">
            <text:p>0,492622447611561</text:p>
          </table:table-cell>
          <table:table-cell table:style-name="Default" table:formula="of:=IMAGINARY(['Meas. actuator 1'.D21])" office:value-type="float" office:value="-0.75549696266634" calcext:value-type="float">
            <text:p>-0,75549696266634</text:p>
          </table:table-cell>
          <table:table-cell table:style-name="Default" table:formula="of:=IMABS(COMPLEX(['Meas. actuator 1'.B21];['Meas. actuator 1'.C21]))" office:value-type="float" office:value="0.980491760394032" calcext:value-type="float">
            <text:p>0,980491760394032</text:p>
          </table:table-cell>
          <table:table-cell table:style-name="Default" table:formula="of:=ABS([.E21]/[.F21])" office:value-type="float" office:value="0.652050864470681" calcext:value-type="float">
            <text:p>0,652050864470681</text:p>
          </table:table-cell>
          <table:table-cell table:style-name="ce3" table:formula="of:=20*LOG([.G21])" office:value-type="float" office:value="-0.171121031875814" calcext:value-type="float">
            <text:p>-0,171121031875814</text:p>
          </table:table-cell>
        </table:table-row>
        <table:table-row table:style-name="ro1">
          <table:table-cell table:style-name="ce1" office:value-type="float" office:value="2250000" calcext:value-type="float">
            <text:p>2,25E+06</text:p>
          </table:table-cell>
          <table:table-cell table:style-name="ce1" office:value-type="float" office:value="-0.978506270164252" calcext:value-type="float">
            <text:p>-9,79E-01</text:p>
          </table:table-cell>
          <table:table-cell table:style-name="ce1" office:value-type="float" office:value="-0.028357372432302" calcext:value-type="float">
            <text:p>-2,84E-02</text:p>
          </table:table-cell>
          <table:table-cell table:style-name="ce2" table:formula="of:=IMPRODUCT(50;IMDIV(IMSUM(COMPLEX(1;0);COMPLEX([.B22];[.C22]));IMSUB(COMPLEX(1;0);COMPLEX([.B22];[.C22]))))" office:value-type="string" office:string-value="0.53279994423393-0.724272371371705i" calcext:value-type="string">
            <text:p>0.53279994423393-0.724272371371705i</text:p>
          </table:table-cell>
          <table:table-cell table:style-name="Default" table:formula="of:=IMREAL(['Meas. actuator 1'.D22])" office:value-type="float" office:value="0.53279994423393" calcext:value-type="float">
            <text:p>0,53279994423393</text:p>
          </table:table-cell>
          <table:table-cell table:style-name="Default" table:formula="of:=IMAGINARY(['Meas. actuator 1'.D22])" office:value-type="float" office:value="-0.724272371371705" calcext:value-type="float">
            <text:p>-0,724272371371705</text:p>
          </table:table-cell>
          <table:table-cell table:style-name="Default" table:formula="of:=IMABS(COMPLEX(['Meas. actuator 1'.B22];['Meas. actuator 1'.C22]))" office:value-type="float" office:value="0.978917086030283" calcext:value-type="float">
            <text:p>0,978917086030283</text:p>
          </table:table-cell>
          <table:table-cell table:style-name="Default" table:formula="of:=ABS([.E22]/[.F22])" office:value-type="float" office:value="0.735634776768933" calcext:value-type="float">
            <text:p>0,735634776768933</text:p>
          </table:table-cell>
          <table:table-cell table:style-name="ce3" table:formula="of:=20*LOG([.G22])" office:value-type="float" office:value="-0.185081824906736" calcext:value-type="float">
            <text:p>-0,185081824906736</text:p>
          </table:table-cell>
        </table:table-row>
        <table:table-row table:style-name="ro1">
          <table:table-cell table:style-name="ce1" office:value-type="float" office:value="2262500" calcext:value-type="float">
            <text:p>2,26E+06</text:p>
          </table:table-cell>
          <table:table-cell table:style-name="ce1" office:value-type="float" office:value="-0.977178318232298" calcext:value-type="float">
            <text:p>-9,77E-01</text:p>
          </table:table-cell>
          <table:table-cell table:style-name="ce1" office:value-type="float" office:value="-0.0278385826952446" calcext:value-type="float">
            <text:p>-2,78E-02</text:p>
          </table:table-cell>
          <table:table-cell table:style-name="ce2" table:formula="of:=IMPRODUCT(50;IMDIV(IMSUM(COMPLEX(1;0);COMPLEX([.B23];[.C23]));IMSUB(COMPLEX(1;0);COMPLEX([.B23];[.C23]))))" office:value-type="string" office:string-value="0.56710287218436-0.711982557154895i" calcext:value-type="string">
            <text:p>0.56710287218436-0.711982557154895i</text:p>
          </table:table-cell>
          <table:table-cell table:style-name="Default" table:formula="of:=IMREAL(['Meas. actuator 1'.D23])" office:value-type="float" office:value="0.56710287218436" calcext:value-type="float">
            <text:p>0,56710287218436</text:p>
          </table:table-cell>
          <table:table-cell table:style-name="Default" table:formula="of:=IMAGINARY(['Meas. actuator 1'.D23])" office:value-type="float" office:value="-0.711982557154895" calcext:value-type="float">
            <text:p>-0,711982557154895</text:p>
          </table:table-cell>
          <table:table-cell table:style-name="Default" table:formula="of:=IMABS(COMPLEX(['Meas. actuator 1'.B23];['Meas. actuator 1'.C23]))" office:value-type="float" office:value="0.977574780929716" calcext:value-type="float">
            <text:p>0,977574780929716</text:p>
          </table:table-cell>
          <table:table-cell table:style-name="Default" table:formula="of:=ABS([.E23]/[.F23])" office:value-type="float" office:value="0.79651231127139" calcext:value-type="float">
            <text:p>0,79651231127139</text:p>
          </table:table-cell>
          <table:table-cell table:style-name="ce3" table:formula="of:=20*LOG([.G23])" office:value-type="float" office:value="-0.197000214132219" calcext:value-type="float">
            <text:p>-0,197000214132219</text:p>
          </table:table-cell>
        </table:table-row>
        <table:table-row table:style-name="ro1">
          <table:table-cell table:style-name="ce1" office:value-type="float" office:value="2275000" calcext:value-type="float">
            <text:p>2,28E+06</text:p>
          </table:table-cell>
          <table:table-cell table:style-name="ce1" office:value-type="float" office:value="-0.976336480152607" calcext:value-type="float">
            <text:p>-9,76E-01</text:p>
          </table:table-cell>
          <table:table-cell table:style-name="ce1" office:value-type="float" office:value="-0.02714038325585" calcext:value-type="float">
            <text:p>-2,71E-02</text:p>
          </table:table-cell>
          <table:table-cell table:style-name="ce2" table:formula="of:=IMPRODUCT(50;IMDIV(IMSUM(COMPLEX(1;0);COMPLEX([.B24];[.C24]));IMSUB(COMPLEX(1;0);COMPLEX([.B24];[.C24]))))" office:value-type="string" office:string-value="0.58913091379702-0.694724008471875i" calcext:value-type="string">
            <text:p>0.58913091379702-0.694724008471875i</text:p>
          </table:table-cell>
          <table:table-cell table:style-name="Default" table:formula="of:=IMREAL(['Meas. actuator 1'.D24])" office:value-type="float" office:value="0.58913091379702" calcext:value-type="float">
            <text:p>0,58913091379702</text:p>
          </table:table-cell>
          <table:table-cell table:style-name="Default" table:formula="of:=IMAGINARY(['Meas. actuator 1'.D24])" office:value-type="float" office:value="-0.694724008471875" calcext:value-type="float">
            <text:p>-0,694724008471875</text:p>
          </table:table-cell>
          <table:table-cell table:style-name="Default" table:formula="of:=IMABS(COMPLEX(['Meas. actuator 1'.B24];['Meas. actuator 1'.C24]))" office:value-type="float" office:value="0.976713634019745" calcext:value-type="float">
            <text:p>0,976713634019745</text:p>
          </table:table-cell>
          <table:table-cell table:style-name="Default" table:formula="of:=ABS([.E24]/[.F24])" office:value-type="float" office:value="0.848007131771479" calcext:value-type="float">
            <text:p>0,848007131771479</text:p>
          </table:table-cell>
          <table:table-cell table:style-name="ce3" table:formula="of:=20*LOG([.G24])" office:value-type="float" office:value="-0.204654997785509" calcext:value-type="float">
            <text:p>-0,204654997785509</text:p>
          </table:table-cell>
        </table:table-row>
        <table:table-row table:style-name="ro1">
          <table:table-cell table:style-name="ce1" office:value-type="float" office:value="2287500" calcext:value-type="float">
            <text:p>2,29E+06</text:p>
          </table:table-cell>
          <table:table-cell table:style-name="ce1" office:value-type="float" office:value="-0.97510776873231" calcext:value-type="float">
            <text:p>-9,75E-01</text:p>
          </table:table-cell>
          <table:table-cell table:style-name="ce1" office:value-type="float" office:value="-0.0294065336587475" calcext:value-type="float">
            <text:p>-2,94E-02</text:p>
          </table:table-cell>
          <table:table-cell table:style-name="ce2" table:formula="of:=IMPRODUCT(50;IMDIV(IMSUM(COMPLEX(1;0);COMPLEX([.B25];[.C25]));IMSUB(COMPLEX(1;0);COMPLEX([.B25];[.C25]))))" office:value-type="string" office:string-value="0.61892800920423-0.75364353977898i" calcext:value-type="string">
            <text:p>0.61892800920423-0.75364353977898i</text:p>
          </table:table-cell>
          <table:table-cell table:style-name="Default" table:formula="of:=IMREAL(['Meas. actuator 1'.D25])" office:value-type="float" office:value="0.61892800920423" calcext:value-type="float">
            <text:p>0,61892800920423</text:p>
          </table:table-cell>
          <table:table-cell table:style-name="Default" table:formula="of:=IMAGINARY(['Meas. actuator 1'.D25])" office:value-type="float" office:value="-0.75364353977898" calcext:value-type="float">
            <text:p>-0,75364353977898</text:p>
          </table:table-cell>
          <table:table-cell table:style-name="Default" table:formula="of:=IMABS(COMPLEX(['Meas. actuator 1'.B25];['Meas. actuator 1'.C25]))" office:value-type="float" office:value="0.975551077526916" calcext:value-type="float">
            <text:p>0,975551077526916</text:p>
          </table:table-cell>
          <table:table-cell table:style-name="Default" table:formula="of:=ABS([.E25]/[.F25])" office:value-type="float" office:value="0.821247680814384" calcext:value-type="float">
            <text:p>0,821247680814384</text:p>
          </table:table-cell>
          <table:table-cell table:style-name="ce3" table:formula="of:=20*LOG([.G25])" office:value-type="float" office:value="-0.214999741025092" calcext:value-type="float">
            <text:p>-0,214999741025092</text:p>
          </table:table-cell>
        </table:table-row>
        <table:table-row table:style-name="ro1">
          <table:table-cell table:style-name="ce1" office:value-type="float" office:value="2300000" calcext:value-type="float">
            <text:p>2,30E+06</text:p>
          </table:table-cell>
          <table:table-cell table:style-name="ce1" office:value-type="float" office:value="-0.973919632005692" calcext:value-type="float">
            <text:p>-9,74E-01</text:p>
          </table:table-cell>
          <table:table-cell table:style-name="ce1" office:value-type="float" office:value="-0.027146928571403" calcext:value-type="float">
            <text:p>-2,71E-02</text:p>
          </table:table-cell>
          <table:table-cell table:style-name="ce2" table:formula="of:=IMPRODUCT(50;IMDIV(IMSUM(COMPLEX(1;0);COMPLEX([.B26];[.C26]));IMSUB(COMPLEX(1;0);COMPLEX([.B26];[.C26]))))" office:value-type="string" office:string-value="0.651043738317075-0.696593845127295i" calcext:value-type="string">
            <text:p>0.651043738317075-0.696593845127295i</text:p>
          </table:table-cell>
          <table:table-cell table:style-name="Default" table:formula="of:=IMREAL(['Meas. actuator 1'.D26])" office:value-type="float" office:value="0.651043738317075" calcext:value-type="float">
            <text:p>0,651043738317075</text:p>
          </table:table-cell>
          <table:table-cell table:style-name="Default" table:formula="of:=IMAGINARY(['Meas. actuator 1'.D26])" office:value-type="float" office:value="-0.696593845127295" calcext:value-type="float">
            <text:p>-0,696593845127295</text:p>
          </table:table-cell>
          <table:table-cell table:style-name="Default" table:formula="of:=IMABS(COMPLEX(['Meas. actuator 1'.B26];['Meas. actuator 1'.C26]))" office:value-type="float" office:value="0.974297903793785" calcext:value-type="float">
            <text:p>0,974297903793785</text:p>
          </table:table-cell>
          <table:table-cell table:style-name="Default" table:formula="of:=ABS([.E26]/[.F26])" office:value-type="float" office:value="0.934610236468719" calcext:value-type="float">
            <text:p>0,934610236468719</text:p>
          </table:table-cell>
          <table:table-cell table:style-name="ce3" table:formula="of:=20*LOG([.G26])" office:value-type="float" office:value="-0.226164636713229" calcext:value-type="float">
            <text:p>-0,226164636713229</text:p>
          </table:table-cell>
        </table:table-row>
        <table:table-row table:style-name="ro1">
          <table:table-cell table:style-name="ce1" office:value-type="float" office:value="2312500" calcext:value-type="float">
            <text:p>2,31E+06</text:p>
          </table:table-cell>
          <table:table-cell table:style-name="ce1" office:value-type="float" office:value="-0.972985502505303" calcext:value-type="float">
            <text:p>-9,73E-01</text:p>
          </table:table-cell>
          <table:table-cell table:style-name="ce1" office:value-type="float" office:value="-0.0283273269353997" calcext:value-type="float">
            <text:p>-2,83E-02</text:p>
          </table:table-cell>
          <table:table-cell table:style-name="ce2" table:formula="of:=IMPRODUCT(50;IMDIV(IMSUM(COMPLEX(1;0);COMPLEX([.B27];[.C27]));IMSUB(COMPLEX(1;0);COMPLEX([.B27];[.C27]))))" office:value-type="string" office:string-value="0.674163630663315-0.72755912221402i" calcext:value-type="string">
            <text:p>0.674163630663315-0.72755912221402i</text:p>
          </table:table-cell>
          <table:table-cell table:style-name="Default" table:formula="of:=IMREAL(['Meas. actuator 1'.D27])" office:value-type="float" office:value="0.674163630663315" calcext:value-type="float">
            <text:p>0,674163630663315</text:p>
          </table:table-cell>
          <table:table-cell table:style-name="Default" table:formula="of:=IMAGINARY(['Meas. actuator 1'.D27])" office:value-type="float" office:value="-0.72755912221402" calcext:value-type="float">
            <text:p>-0,72755912221402</text:p>
          </table:table-cell>
          <table:table-cell table:style-name="Default" table:formula="of:=IMABS(COMPLEX(['Meas. actuator 1'.B27];['Meas. actuator 1'.C27]))" office:value-type="float" office:value="0.973397773542144" calcext:value-type="float">
            <text:p>0,973397773542144</text:p>
          </table:table-cell>
          <table:table-cell table:style-name="Default" table:formula="of:=ABS([.E27]/[.F27])" office:value-type="float" office:value="0.926610099550098" calcext:value-type="float">
            <text:p>0,926610099550098</text:p>
          </table:table-cell>
          <table:table-cell table:style-name="ce3" table:formula="of:=20*LOG([.G27])" office:value-type="float" office:value="-0.234193029108664" calcext:value-type="float">
            <text:p>-0,234193029108664</text:p>
          </table:table-cell>
        </table:table-row>
        <table:table-row table:style-name="ro1">
          <table:table-cell table:style-name="ce1" office:value-type="float" office:value="2325000" calcext:value-type="float">
            <text:p>2,33E+06</text:p>
          </table:table-cell>
          <table:table-cell table:style-name="ce1" office:value-type="float" office:value="-0.972121195912361" calcext:value-type="float">
            <text:p>-9,72E-01</text:p>
          </table:table-cell>
          <table:table-cell table:style-name="ce1" office:value-type="float" office:value="-0.0277003190450948" calcext:value-type="float">
            <text:p>-2,77E-02</text:p>
          </table:table-cell>
          <table:table-cell table:style-name="ce2" table:formula="of:=IMPRODUCT(50;IMDIV(IMSUM(COMPLEX(1;0);COMPLEX([.B28];[.C28]));IMSUB(COMPLEX(1;0);COMPLEX([.B28];[.C28]))))" office:value-type="string" office:string-value="0.696820876353605-0.71208509687831i" calcext:value-type="string">
            <text:p>0.696820876353605-0.71208509687831i</text:p>
          </table:table-cell>
          <table:table-cell table:style-name="Default" table:formula="of:=IMREAL(['Meas. actuator 1'.D28])" office:value-type="float" office:value="0.696820876353605" calcext:value-type="float">
            <text:p>0,696820876353605</text:p>
          </table:table-cell>
          <table:table-cell table:style-name="Default" table:formula="of:=IMAGINARY(['Meas. actuator 1'.D28])" office:value-type="float" office:value="-0.71208509687831" calcext:value-type="float">
            <text:p>-0,71208509687831</text:p>
          </table:table-cell>
          <table:table-cell table:style-name="Default" table:formula="of:=IMABS(COMPLEX(['Meas. actuator 1'.B28];['Meas. actuator 1'.C28]))" office:value-type="float" office:value="0.972515772220317" calcext:value-type="float">
            <text:p>0,972515772220317</text:p>
          </table:table-cell>
          <table:table-cell table:style-name="Default" table:formula="of:=ABS([.E28]/[.F28])" office:value-type="float" office:value="0.978564050010847" calcext:value-type="float">
            <text:p>0,978564050010847</text:p>
          </table:table-cell>
          <table:table-cell table:style-name="ce3" table:formula="of:=20*LOG([.G28])" office:value-type="float" office:value="-0.242066931506157" calcext:value-type="float">
            <text:p>-0,242066931506157</text:p>
          </table:table-cell>
        </table:table-row>
        <table:table-row table:style-name="ro1">
          <table:table-cell table:style-name="ce1" office:value-type="float" office:value="2337500" calcext:value-type="float">
            <text:p>2,34E+06</text:p>
          </table:table-cell>
          <table:table-cell table:style-name="ce1" office:value-type="float" office:value="-0.970588674539328" calcext:value-type="float">
            <text:p>-9,71E-01</text:p>
          </table:table-cell>
          <table:table-cell table:style-name="ce1" office:value-type="float" office:value="-0.0259815894475087" calcext:value-type="float">
            <text:p>-2,60E-02</text:p>
          </table:table-cell>
          <table:table-cell table:style-name="ce2" table:formula="of:=IMPRODUCT(50;IMDIV(IMSUM(COMPLEX(1;0);COMPLEX([.B29];[.C29]));IMSUB(COMPLEX(1;0);COMPLEX([.B29];[.C29]))))" office:value-type="string" office:string-value="0.737437357331875-0.66895709087796i" calcext:value-type="string">
            <text:p>0.737437357331875-0.66895709087796i</text:p>
          </table:table-cell>
          <table:table-cell table:style-name="Default" table:formula="of:=IMREAL(['Meas. actuator 1'.D29])" office:value-type="float" office:value="0.737437357331875" calcext:value-type="float">
            <text:p>0,737437357331875</text:p>
          </table:table-cell>
          <table:table-cell table:style-name="Default" table:formula="of:=IMAGINARY(['Meas. actuator 1'.D29])" office:value-type="float" office:value="-0.66895709087796" calcext:value-type="float">
            <text:p>-0,66895709087796</text:p>
          </table:table-cell>
          <table:table-cell table:style-name="Default" table:formula="of:=IMABS(COMPLEX(['Meas. actuator 1'.B29];['Meas. actuator 1'.C29]))" office:value-type="float" office:value="0.970936361526454" calcext:value-type="float">
            <text:p>0,970936361526454</text:p>
          </table:table-cell>
          <table:table-cell table:style-name="Default" table:formula="of:=ABS([.E29]/[.F29])" office:value-type="float" office:value="1.10236869806409" calcext:value-type="float">
            <text:p>1,10236869806409</text:p>
          </table:table-cell>
          <table:table-cell table:style-name="ce3" table:formula="of:=20*LOG([.G29])" office:value-type="float" office:value="-0.256184685951481" calcext:value-type="float">
            <text:p>-0,256184685951481</text:p>
          </table:table-cell>
        </table:table-row>
        <table:table-row table:style-name="ro1">
          <table:table-cell table:style-name="ce1" office:value-type="float" office:value="2350000" calcext:value-type="float">
            <text:p>2,35E+06</text:p>
          </table:table-cell>
          <table:table-cell table:style-name="ce1" office:value-type="float" office:value="-0.969106574970484" calcext:value-type="float">
            <text:p>-9,69E-01</text:p>
          </table:table-cell>
          <table:table-cell table:style-name="ce1" office:value-type="float" office:value="-0.0266626921685325" calcext:value-type="float">
            <text:p>-2,67E-02</text:p>
          </table:table-cell>
          <table:table-cell table:style-name="ce2" table:formula="of:=IMPRODUCT(50;IMDIV(IMSUM(COMPLEX(1;0);COMPLEX([.B30];[.C30]));IMSUB(COMPLEX(1;0);COMPLEX([.B30];[.C30]))))" office:value-type="string" office:string-value="0.775143464284575-0.68752094843906i" calcext:value-type="string">
            <text:p>0.775143464284575-0.68752094843906i</text:p>
          </table:table-cell>
          <table:table-cell table:style-name="Default" table:formula="of:=IMREAL(['Meas. actuator 1'.D30])" office:value-type="float" office:value="0.775143464284575" calcext:value-type="float">
            <text:p>0,775143464284575</text:p>
          </table:table-cell>
          <table:table-cell table:style-name="Default" table:formula="of:=IMAGINARY(['Meas. actuator 1'.D30])" office:value-type="float" office:value="-0.68752094843906" calcext:value-type="float">
            <text:p>-0,68752094843906</text:p>
          </table:table-cell>
          <table:table-cell table:style-name="Default" table:formula="of:=IMABS(COMPLEX(['Meas. actuator 1'.B30];['Meas. actuator 1'.C30]))" office:value-type="float" office:value="0.969473286276985" calcext:value-type="float">
            <text:p>0,969473286276985</text:p>
          </table:table-cell>
          <table:table-cell table:style-name="Default" table:formula="of:=ABS([.E30]/[.F30])" office:value-type="float" office:value="1.12744704876914" calcext:value-type="float">
            <text:p>1,12744704876914</text:p>
          </table:table-cell>
          <table:table-cell table:style-name="ce3" table:formula="of:=20*LOG([.G30])" office:value-type="float" office:value="-0.269283067081191" calcext:value-type="float">
            <text:p>-0,269283067081191</text:p>
          </table:table-cell>
        </table:table-row>
        <table:table-row table:style-name="ro1">
          <table:table-cell table:style-name="ce1" office:value-type="float" office:value="2362500" calcext:value-type="float">
            <text:p>2,36E+06</text:p>
          </table:table-cell>
          <table:table-cell table:style-name="ce1" office:value-type="float" office:value="-0.967941185194254" calcext:value-type="float">
            <text:p>-9,68E-01</text:p>
          </table:table-cell>
          <table:table-cell table:style-name="ce1" office:value-type="float" office:value="-0.0278118398892079" calcext:value-type="float">
            <text:p>-2,78E-02</text:p>
          </table:table-cell>
          <table:table-cell table:style-name="ce2" table:formula="of:=IMPRODUCT(50;IMDIV(IMSUM(COMPLEX(1;0);COMPLEX([.B31];[.C31]));IMSUB(COMPLEX(1;0);COMPLEX([.B31];[.C31]))))" office:value-type="string" office:string-value="0.804379781536885-0.717990601947355i" calcext:value-type="string">
            <text:p>0.804379781536885-0.717990601947355i</text:p>
          </table:table-cell>
          <table:table-cell table:style-name="Default" table:formula="of:=IMREAL(['Meas. actuator 1'.D31])" office:value-type="float" office:value="0.804379781536885" calcext:value-type="float">
            <text:p>0,804379781536885</text:p>
          </table:table-cell>
          <table:table-cell table:style-name="Default" table:formula="of:=IMAGINARY(['Meas. actuator 1'.D31])" office:value-type="float" office:value="-0.717990601947355" calcext:value-type="float">
            <text:p>-0,717990601947355</text:p>
          </table:table-cell>
          <table:table-cell table:style-name="Default" table:formula="of:=IMABS(COMPLEX(['Meas. actuator 1'.B31];['Meas. actuator 1'.C31]))" office:value-type="float" office:value="0.968340661354918" calcext:value-type="float">
            <text:p>0,968340661354918</text:p>
          </table:table-cell>
          <table:table-cell table:style-name="Default" table:formula="of:=ABS([.E31]/[.F31])" office:value-type="float" office:value="1.12032076653263" calcext:value-type="float">
            <text:p>1,12032076653263</text:p>
          </table:table-cell>
          <table:table-cell table:style-name="ce3" table:formula="of:=20*LOG([.G31])" office:value-type="float" office:value="-0.279436628218159" calcext:value-type="float">
            <text:p>-0,279436628218159</text:p>
          </table:table-cell>
        </table:table-row>
        <table:table-row table:style-name="ro1">
          <table:table-cell table:style-name="ce1" office:value-type="float" office:value="2375000" calcext:value-type="float">
            <text:p>2,38E+06</text:p>
          </table:table-cell>
          <table:table-cell table:style-name="ce1" office:value-type="float" office:value="-0.96731284326315" calcext:value-type="float">
            <text:p>-9,67E-01</text:p>
          </table:table-cell>
          <table:table-cell table:style-name="ce1" office:value-type="float" office:value="-0.0299322417333361" calcext:value-type="float">
            <text:p>-2,99E-02</text:p>
          </table:table-cell>
          <table:table-cell table:style-name="ce2" table:formula="of:=IMPRODUCT(50;IMDIV(IMSUM(COMPLEX(1;0);COMPLEX([.B32];[.C32]));IMSUB(COMPLEX(1;0);COMPLEX([.B32];[.C32]))))" office:value-type="string" office:string-value="0.818992379338045-0.773200037681775i" calcext:value-type="string">
            <text:p>0.818992379338045-0.773200037681775i</text:p>
          </table:table-cell>
          <table:table-cell table:style-name="Default" table:formula="of:=IMREAL(['Meas. actuator 1'.D32])" office:value-type="float" office:value="0.818992379338045" calcext:value-type="float">
            <text:p>0,818992379338045</text:p>
          </table:table-cell>
          <table:table-cell table:style-name="Default" table:formula="of:=IMAGINARY(['Meas. actuator 1'.D32])" office:value-type="float" office:value="-0.773200037681775" calcext:value-type="float">
            <text:p>-0,773200037681775</text:p>
          </table:table-cell>
          <table:table-cell table:style-name="Default" table:formula="of:=IMABS(COMPLEX(['Meas. actuator 1'.B32];['Meas. actuator 1'.C32]))" office:value-type="float" office:value="0.967775839663825" calcext:value-type="float">
            <text:p>0,967775839663825</text:p>
          </table:table-cell>
          <table:table-cell table:style-name="Default" table:formula="of:=ABS([.E32]/[.F32])" office:value-type="float" office:value="1.05922444312544" calcext:value-type="float">
            <text:p>1,05922444312544</text:p>
          </table:table-cell>
          <table:table-cell table:style-name="ce3" table:formula="of:=20*LOG([.G32])" office:value-type="float" office:value="-0.284504483391761" calcext:value-type="float">
            <text:p>-0,284504483391761</text:p>
          </table:table-cell>
        </table:table-row>
        <table:table-row table:style-name="ro1">
          <table:table-cell table:style-name="ce1" office:value-type="float" office:value="2387500" calcext:value-type="float">
            <text:p>2,39E+06</text:p>
          </table:table-cell>
          <table:table-cell table:style-name="ce1" office:value-type="float" office:value="-0.96765245437026" calcext:value-type="float">
            <text:p>-9,68E-01</text:p>
          </table:table-cell>
          <table:table-cell table:style-name="ce1" office:value-type="float" office:value="-0.0291211093079818" calcext:value-type="float">
            <text:p>-2,91E-02</text:p>
          </table:table-cell>
          <table:table-cell table:style-name="ce2" table:formula="of:=IMPRODUCT(50;IMDIV(IMSUM(COMPLEX(1;0);COMPLEX([.B33];[.C33]));IMSUB(COMPLEX(1;0);COMPLEX([.B33];[.C33]))))" office:value-type="string" office:string-value="0.8108537134234-0.75199683853419i" calcext:value-type="string">
            <text:p>0.8108537134234-0.75199683853419i</text:p>
          </table:table-cell>
          <table:table-cell table:style-name="Default" table:formula="of:=IMREAL(['Meas. actuator 1'.D33])" office:value-type="float" office:value="0.8108537134234" calcext:value-type="float">
            <text:p>0,8108537134234</text:p>
          </table:table-cell>
          <table:table-cell table:style-name="Default" table:formula="of:=IMAGINARY(['Meas. actuator 1'.D33])" office:value-type="float" office:value="-0.75199683853419" calcext:value-type="float">
            <text:p>-0,75199683853419</text:p>
          </table:table-cell>
          <table:table-cell table:style-name="Default" table:formula="of:=IMABS(COMPLEX(['Meas. actuator 1'.B33];['Meas. actuator 1'.C33]))" office:value-type="float" office:value="0.968090549202974" calcext:value-type="float">
            <text:p>0,968090549202974</text:p>
          </table:table-cell>
          <table:table-cell table:style-name="Default" table:formula="of:=ABS([.E33]/[.F33])" office:value-type="float" office:value="1.07826744990569" calcext:value-type="float">
            <text:p>1,07826744990569</text:p>
          </table:table-cell>
          <table:table-cell table:style-name="ce3" table:formula="of:=20*LOG([.G33])" office:value-type="float" office:value="-0.281680391434908" calcext:value-type="float">
            <text:p>-0,281680391434908</text:p>
          </table:table-cell>
        </table:table-row>
        <table:table-row table:style-name="ro1">
          <table:table-cell table:style-name="ce1" office:value-type="float" office:value="2400000" calcext:value-type="float">
            <text:p>2,40E+06</text:p>
          </table:table-cell>
          <table:table-cell table:style-name="ce1" office:value-type="float" office:value="-0.96702533903122" calcext:value-type="float">
            <text:p>-9,67E-01</text:p>
          </table:table-cell>
          <table:table-cell table:style-name="ce1" office:value-type="float" office:value="-0.0290380824443092" calcext:value-type="float">
            <text:p>-2,90E-02</text:p>
          </table:table-cell>
          <table:table-cell table:style-name="ce2" table:formula="of:=IMPRODUCT(50;IMDIV(IMSUM(COMPLEX(1;0);COMPLEX([.B34];[.C34]));IMSUB(COMPLEX(1;0);COMPLEX([.B34];[.C34]))))" office:value-type="string" office:string-value="0.827109248485265-0.750331863793035i" calcext:value-type="string">
            <text:p>0.827109248485265-0.750331863793035i</text:p>
          </table:table-cell>
          <table:table-cell table:style-name="Default" table:formula="of:=IMREAL(['Meas. actuator 1'.D34])" office:value-type="float" office:value="0.827109248485265" calcext:value-type="float">
            <text:p>0,827109248485265</text:p>
          </table:table-cell>
          <table:table-cell table:style-name="Default" table:formula="of:=IMAGINARY(['Meas. actuator 1'.D34])" office:value-type="float" office:value="-0.750331863793035" calcext:value-type="float">
            <text:p>-0,750331863793035</text:p>
          </table:table-cell>
          <table:table-cell table:style-name="Default" table:formula="of:=IMABS(COMPLEX(['Meas. actuator 1'.B34];['Meas. actuator 1'.C34]))" office:value-type="float" office:value="0.967461222251563" calcext:value-type="float">
            <text:p>0,967461222251563</text:p>
          </table:table-cell>
          <table:table-cell table:style-name="Default" table:formula="of:=ABS([.E34]/[.F34])" office:value-type="float" office:value="1.10232456916345" calcext:value-type="float">
            <text:p>1,10232456916345</text:p>
          </table:table-cell>
          <table:table-cell table:style-name="ce3" table:formula="of:=20*LOG([.G34])" office:value-type="float" office:value="-0.287328666742708" calcext:value-type="float">
            <text:p>-0,287328666742708</text:p>
          </table:table-cell>
        </table:table-row>
        <table:table-row table:style-name="ro1">
          <table:table-cell table:style-name="ce1" office:value-type="float" office:value="2412500" calcext:value-type="float">
            <text:p>2,41E+06</text:p>
          </table:table-cell>
          <table:table-cell table:style-name="ce1" office:value-type="float" office:value="-0.966170835798979" calcext:value-type="float">
            <text:p>-9,66E-01</text:p>
          </table:table-cell>
          <table:table-cell table:style-name="ce1" office:value-type="float" office:value="-0.027714673878488" calcext:value-type="float">
            <text:p>-2,77E-02</text:p>
          </table:table-cell>
          <table:table-cell table:style-name="ce2" table:formula="of:=IMPRODUCT(50;IMDIV(IMSUM(COMPLEX(1;0);COMPLEX([.B35];[.C35]));IMSUB(COMPLEX(1;0);COMPLEX([.B35];[.C35]))))" office:value-type="string" office:string-value="0.85017694253553-0.71677193302132i" calcext:value-type="string">
            <text:p>0.85017694253553-0.71677193302132i</text:p>
          </table:table-cell>
          <table:table-cell table:style-name="Default" table:formula="of:=IMREAL(['Meas. actuator 1'.D35])" office:value-type="float" office:value="0.85017694253553" calcext:value-type="float">
            <text:p>0,85017694253553</text:p>
          </table:table-cell>
          <table:table-cell table:style-name="Default" table:formula="of:=IMAGINARY(['Meas. actuator 1'.D35])" office:value-type="float" office:value="-0.71677193302132" calcext:value-type="float">
            <text:p>-0,71677193302132</text:p>
          </table:table-cell>
          <table:table-cell table:style-name="Default" table:formula="of:=IMABS(COMPLEX(['Meas. actuator 1'.B35];['Meas. actuator 1'.C35]))" office:value-type="float" office:value="0.966568252684045" calcext:value-type="float">
            <text:p>0,966568252684045</text:p>
          </table:table-cell>
          <table:table-cell table:style-name="Default" table:formula="of:=ABS([.E35]/[.F35])" office:value-type="float" office:value="1.18611918710584" calcext:value-type="float">
            <text:p>1,18611918710584</text:p>
          </table:table-cell>
          <table:table-cell table:style-name="ce3" table:formula="of:=20*LOG([.G35])" office:value-type="float" office:value="-0.29534947073281" calcext:value-type="float">
            <text:p>-0,29534947073281</text:p>
          </table:table-cell>
        </table:table-row>
        <table:table-row table:style-name="ro1">
          <table:table-cell table:style-name="ce1" office:value-type="float" office:value="2425000" calcext:value-type="float">
            <text:p>2,43E+06</text:p>
          </table:table-cell>
          <table:table-cell table:style-name="ce1" office:value-type="float" office:value="-0.965018086963892" calcext:value-type="float">
            <text:p>-9,65E-01</text:p>
          </table:table-cell>
          <table:table-cell table:style-name="ce1" office:value-type="float" office:value="-0.0275198837315712" calcext:value-type="float">
            <text:p>-2,75E-02</text:p>
          </table:table-cell>
          <table:table-cell table:style-name="ce2" table:formula="of:=IMPRODUCT(50;IMDIV(IMSUM(COMPLEX(1;0);COMPLEX([.B36];[.C36]));IMSUB(COMPLEX(1;0);COMPLEX([.B36];[.C36]))))" office:value-type="string" office:string-value="0.88013733021652-0.71257128515157i" calcext:value-type="string">
            <text:p>0.88013733021652-0.71257128515157i</text:p>
          </table:table-cell>
          <table:table-cell table:style-name="Default" table:formula="of:=IMREAL(['Meas. actuator 1'.D36])" office:value-type="float" office:value="0.88013733021652" calcext:value-type="float">
            <text:p>0,88013733021652</text:p>
          </table:table-cell>
          <table:table-cell table:style-name="Default" table:formula="of:=IMAGINARY(['Meas. actuator 1'.D36])" office:value-type="float" office:value="-0.71257128515157" calcext:value-type="float">
            <text:p>-0,71257128515157</text:p>
          </table:table-cell>
          <table:table-cell table:style-name="Default" table:formula="of:=IMABS(COMPLEX(['Meas. actuator 1'.B36];['Meas. actuator 1'.C36]))" office:value-type="float" office:value="0.965410406080258" calcext:value-type="float">
            <text:p>0,965410406080258</text:p>
          </table:table-cell>
          <table:table-cell table:style-name="Default" table:formula="of:=ABS([.E36]/[.F36])" office:value-type="float" office:value="1.23515688683597" calcext:value-type="float">
            <text:p>1,23515688683597</text:p>
          </table:table-cell>
          <table:table-cell table:style-name="ce3" table:formula="of:=20*LOG([.G36])" office:value-type="float" office:value="-0.30576048534389" calcext:value-type="float">
            <text:p>-0,30576048534389</text:p>
          </table:table-cell>
        </table:table-row>
        <table:table-row table:style-name="ro1">
          <table:table-cell table:style-name="ce1" office:value-type="float" office:value="2437500" calcext:value-type="float">
            <text:p>2,44E+06</text:p>
          </table:table-cell>
          <table:table-cell table:style-name="ce1" office:value-type="float" office:value="-0.964272599321604" calcext:value-type="float">
            <text:p>-9,64E-01</text:p>
          </table:table-cell>
          <table:table-cell table:style-name="ce1" office:value-type="float" office:value="-0.0291986119257085" calcext:value-type="float">
            <text:p>-2,92E-02</text:p>
          </table:table-cell>
          <table:table-cell table:style-name="ce2" table:formula="of:=IMPRODUCT(50;IMDIV(IMSUM(COMPLEX(1;0);COMPLEX([.B37];[.C37]));IMSUB(COMPLEX(1;0);COMPLEX([.B37];[.C37]))))" office:value-type="string" office:string-value="0.89818416644542-0.75659372722124i" calcext:value-type="string">
            <text:p>0.89818416644542-0.75659372722124i</text:p>
          </table:table-cell>
          <table:table-cell table:style-name="Default" table:formula="of:=IMREAL(['Meas. actuator 1'.D37])" office:value-type="float" office:value="0.89818416644542" calcext:value-type="float">
            <text:p>0,89818416644542</text:p>
          </table:table-cell>
          <table:table-cell table:style-name="Default" table:formula="of:=IMAGINARY(['Meas. actuator 1'.D37])" office:value-type="float" office:value="-0.75659372722124" calcext:value-type="float">
            <text:p>-0,75659372722124</text:p>
          </table:table-cell>
          <table:table-cell table:style-name="Default" table:formula="of:=IMABS(COMPLEX(['Meas. actuator 1'.B37];['Meas. actuator 1'.C37]))" office:value-type="float" office:value="0.964714571643256" calcext:value-type="float">
            <text:p>0,964714571643256</text:p>
          </table:table-cell>
          <table:table-cell table:style-name="Default" table:formula="of:=ABS([.E37]/[.F37])" office:value-type="float" office:value="1.18714196817915" calcext:value-type="float">
            <text:p>1,18714196817915</text:p>
          </table:table-cell>
          <table:table-cell table:style-name="ce3" table:formula="of:=20*LOG([.G37])" office:value-type="float" office:value="-0.312023231495323" calcext:value-type="float">
            <text:p>-0,312023231495323</text:p>
          </table:table-cell>
        </table:table-row>
        <table:table-row table:style-name="ro1">
          <table:table-cell table:style-name="ce1" office:value-type="float" office:value="2450000" calcext:value-type="float">
            <text:p>2,45E+06</text:p>
          </table:table-cell>
          <table:table-cell table:style-name="ce1" office:value-type="float" office:value="-0.963266423404217" calcext:value-type="float">
            <text:p>-9,63E-01</text:p>
          </table:table-cell>
          <table:table-cell table:style-name="ce1" office:value-type="float" office:value="-0.0309662443941069" calcext:value-type="float">
            <text:p>-3,10E-02</text:p>
          </table:table-cell>
          <table:table-cell table:style-name="ce2" table:formula="of:=IMPRODUCT(50;IMDIV(IMSUM(COMPLEX(1;0);COMPLEX([.B38];[.C38]));IMSUB(COMPLEX(1;0);COMPLEX([.B38];[.C38]))))" office:value-type="string" office:string-value="0.92285326966362-0.80319690735575i" calcext:value-type="string">
            <text:p>0.92285326966362-0.80319690735575i</text:p>
          </table:table-cell>
          <table:table-cell table:style-name="Default" table:formula="of:=IMREAL(['Meas. actuator 1'.D38])" office:value-type="float" office:value="0.92285326966362" calcext:value-type="float">
            <text:p>0,92285326966362</text:p>
          </table:table-cell>
          <table:table-cell table:style-name="Default" table:formula="of:=IMAGINARY(['Meas. actuator 1'.D38])" office:value-type="float" office:value="-0.80319690735575" calcext:value-type="float">
            <text:p>-0,80319690735575</text:p>
          </table:table-cell>
          <table:table-cell table:style-name="Default" table:formula="of:=IMABS(COMPLEX(['Meas. actuator 1'.B38];['Meas. actuator 1'.C38]))" office:value-type="float" office:value="0.963764032712275" calcext:value-type="float">
            <text:p>0,963764032712275</text:p>
          </table:table-cell>
          <table:table-cell table:style-name="Default" table:formula="of:=ABS([.E38]/[.F38])" office:value-type="float" office:value="1.14897512828056" calcext:value-type="float">
            <text:p>1,14897512828056</text:p>
          </table:table-cell>
          <table:table-cell table:style-name="ce3" table:formula="of:=20*LOG([.G38])" office:value-type="float" office:value="-0.320585708570406" calcext:value-type="float">
            <text:p>-0,320585708570406</text:p>
          </table:table-cell>
        </table:table-row>
        <table:table-row table:style-name="ro1">
          <table:table-cell table:style-name="ce1" office:value-type="float" office:value="2462500" calcext:value-type="float">
            <text:p>2,46E+06</text:p>
          </table:table-cell>
          <table:table-cell table:style-name="ce1" office:value-type="float" office:value="-0.962037519204617" calcext:value-type="float">
            <text:p>-9,62E-01</text:p>
          </table:table-cell>
          <table:table-cell table:style-name="ce1" office:value-type="float" office:value="-0.0296658152032975" calcext:value-type="float">
            <text:p>-2,97E-02</text:p>
          </table:table-cell>
          <table:table-cell table:style-name="ce2" table:formula="of:=IMPRODUCT(50;IMDIV(IMSUM(COMPLEX(1;0);COMPLEX([.B39];[.C39]));IMSUB(COMPLEX(1;0);COMPLEX([.B39];[.C39]))))" office:value-type="string" office:string-value="0.955775872067955-0.77044634252163i" calcext:value-type="string">
            <text:p>0.955775872067955-0.77044634252163i</text:p>
          </table:table-cell>
          <table:table-cell table:style-name="Default" table:formula="of:=IMREAL(['Meas. actuator 1'.D39])" office:value-type="float" office:value="0.955775872067955" calcext:value-type="float">
            <text:p>0,955775872067955</text:p>
          </table:table-cell>
          <table:table-cell table:style-name="Default" table:formula="of:=IMAGINARY(['Meas. actuator 1'.D39])" office:value-type="float" office:value="-0.77044634252163" calcext:value-type="float">
            <text:p>-0,77044634252163</text:p>
          </table:table-cell>
          <table:table-cell table:style-name="Default" table:formula="of:=IMABS(COMPLEX(['Meas. actuator 1'.B39];['Meas. actuator 1'.C39]))" office:value-type="float" office:value="0.962494804634835" calcext:value-type="float">
            <text:p>0,962494804634835</text:p>
          </table:table-cell>
          <table:table-cell table:style-name="Default" table:formula="of:=ABS([.E39]/[.F39])" office:value-type="float" office:value="1.24054826315322" calcext:value-type="float">
            <text:p>1,24054826315322</text:p>
          </table:table-cell>
          <table:table-cell table:style-name="ce3" table:formula="of:=20*LOG([.G39])" office:value-type="float" office:value="-0.33203212105442" calcext:value-type="float">
            <text:p>-0,33203212105442</text:p>
          </table:table-cell>
        </table:table-row>
        <table:table-row table:style-name="ro1">
          <table:table-cell table:style-name="ce1" office:value-type="float" office:value="2475000" calcext:value-type="float">
            <text:p>2,48E+06</text:p>
          </table:table-cell>
          <table:table-cell table:style-name="ce1" office:value-type="float" office:value="-0.960329149359465" calcext:value-type="float">
            <text:p>-9,60E-01</text:p>
          </table:table-cell>
          <table:table-cell table:style-name="ce1" office:value-type="float" office:value="-0.0284278272100533" calcext:value-type="float">
            <text:p>-2,84E-02</text:p>
          </table:table-cell>
          <table:table-cell table:style-name="ce2" table:formula="of:=IMPRODUCT(50;IMDIV(IMSUM(COMPLEX(1;0);COMPLEX([.B40];[.C40]));IMSUB(COMPLEX(1;0);COMPLEX([.B40];[.C40]))))" office:value-type="string" office:string-value="1.00111628456989-0.739595655010955i" calcext:value-type="string">
            <text:p>1.00111628456989-0.739595655010955i</text:p>
          </table:table-cell>
          <table:table-cell table:style-name="Default" table:formula="of:=IMREAL(['Meas. actuator 1'.D40])" office:value-type="float" office:value="1.00111628456989" calcext:value-type="float">
            <text:p>1,00111628456989</text:p>
          </table:table-cell>
          <table:table-cell table:style-name="Default" table:formula="of:=IMAGINARY(['Meas. actuator 1'.D40])" office:value-type="float" office:value="-0.739595655010955" calcext:value-type="float">
            <text:p>-0,739595655010955</text:p>
          </table:table-cell>
          <table:table-cell table:style-name="Default" table:formula="of:=IMABS(COMPLEX(['Meas. actuator 1'.B40];['Meas. actuator 1'.C40]))" office:value-type="float" office:value="0.960749819916381" calcext:value-type="float">
            <text:p>0,960749819916381</text:p>
          </table:table-cell>
          <table:table-cell table:style-name="Default" table:formula="of:=ABS([.E40]/[.F40])" office:value-type="float" office:value="1.3535994672049" calcext:value-type="float">
            <text:p>1,3535994672049</text:p>
          </table:table-cell>
          <table:table-cell table:style-name="ce3" table:formula="of:=20*LOG([.G40])" office:value-type="float" office:value="-0.347793765361357" calcext:value-type="float">
            <text:p>-0,347793765361357</text:p>
          </table:table-cell>
        </table:table-row>
        <table:table-row table:style-name="ro1">
          <table:table-cell table:style-name="ce1" office:value-type="float" office:value="2487500" calcext:value-type="float">
            <text:p>2,49E+06</text:p>
          </table:table-cell>
          <table:table-cell table:style-name="ce1" office:value-type="float" office:value="-0.958415348803997" calcext:value-type="float">
            <text:p>-9,58E-01</text:p>
          </table:table-cell>
          <table:table-cell table:style-name="ce1" office:value-type="float" office:value="-0.0306293545880065" calcext:value-type="float">
            <text:p>-3,06E-02</text:p>
          </table:table-cell>
          <table:table-cell table:style-name="ce2" table:formula="of:=IMPRODUCT(50;IMDIV(IMSUM(COMPLEX(1;0);COMPLEX([.B41];[.C41]));IMSUB(COMPLEX(1;0);COMPLEX([.B41];[.C41]))))" office:value-type="string" office:string-value="1.04920439905125-0.798402741241306i" calcext:value-type="string">
            <text:p>1.04920439905125-0.798402741241306i</text:p>
          </table:table-cell>
          <table:table-cell table:style-name="Default" table:formula="of:=IMREAL(['Meas. actuator 1'.D41])" office:value-type="float" office:value="1.04920439905125" calcext:value-type="float">
            <text:p>1,04920439905125</text:p>
          </table:table-cell>
          <table:table-cell table:style-name="Default" table:formula="of:=IMAGINARY(['Meas. actuator 1'.D41])" office:value-type="float" office:value="-0.798402741241306" calcext:value-type="float">
            <text:p>-0,798402741241306</text:p>
          </table:table-cell>
          <table:table-cell table:style-name="Default" table:formula="of:=IMABS(COMPLEX(['Meas. actuator 1'.B41];['Meas. actuator 1'.C41]))" office:value-type="float" office:value="0.958904655419696" calcext:value-type="float">
            <text:p>0,958904655419696</text:p>
          </table:table-cell>
          <table:table-cell table:style-name="Default" table:formula="of:=ABS([.E41]/[.F41])" office:value-type="float" office:value="1.3141292543911" calcext:value-type="float">
            <text:p>1,3141292543911</text:p>
          </table:table-cell>
          <table:table-cell table:style-name="ce3" table:formula="of:=20*LOG([.G41])" office:value-type="float" office:value="-0.364491457913785" calcext:value-type="float">
            <text:p>-0,364491457913785</text:p>
          </table:table-cell>
        </table:table-row>
        <table:table-row table:style-name="ro1">
          <table:table-cell table:style-name="ce1" office:value-type="float" office:value="2500000" calcext:value-type="float">
            <text:p>2,50E+06</text:p>
          </table:table-cell>
          <table:table-cell table:style-name="ce1" office:value-type="float" office:value="-0.957495527738333" calcext:value-type="float">
            <text:p>-9,57E-01</text:p>
          </table:table-cell>
          <table:table-cell table:style-name="ce1" office:value-type="float" office:value="-0.0353518468845201" calcext:value-type="float">
            <text:p>-3,54E-02</text:p>
          </table:table-cell>
          <table:table-cell table:style-name="ce2" table:formula="of:=IMPRODUCT(50;IMDIV(IMSUM(COMPLEX(1;0);COMPLEX([.B42];[.C42]));IMSUB(COMPLEX(1;0);COMPLEX([.B42];[.C42]))))" office:value-type="string" office:string-value="1.0690286753849-0.922293030400585i" calcext:value-type="string">
            <text:p>1.0690286753849-0.922293030400585i</text:p>
          </table:table-cell>
          <table:table-cell table:style-name="Default" table:formula="of:=IMREAL(['Meas. actuator 1'.D42])" office:value-type="float" office:value="1.0690286753849" calcext:value-type="float">
            <text:p>1,0690286753849</text:p>
          </table:table-cell>
          <table:table-cell table:style-name="Default" table:formula="of:=IMAGINARY(['Meas. actuator 1'.D42])" office:value-type="float" office:value="-0.922293030400585" calcext:value-type="float">
            <text:p>-0,922293030400585</text:p>
          </table:table-cell>
          <table:table-cell table:style-name="Default" table:formula="of:=IMABS(COMPLEX(['Meas. actuator 1'.B42];['Meas. actuator 1'.C42]))" office:value-type="float" office:value="0.958147921104594" calcext:value-type="float">
            <text:p>0,958147921104594</text:p>
          </table:table-cell>
          <table:table-cell table:style-name="Default" table:formula="of:=ABS([.E42]/[.F42])" office:value-type="float" office:value="1.15909872475192" calcext:value-type="float">
            <text:p>1,15909872475192</text:p>
          </table:table-cell>
          <table:table-cell table:style-name="ce3" table:formula="of:=20*LOG([.G42])" office:value-type="float" office:value="-0.371348767064501" calcext:value-type="float">
            <text:p>-0,371348767064501</text:p>
          </table:table-cell>
        </table:table-row>
        <table:table-row table:style-name="ro1">
          <table:table-cell table:style-name="ce1" office:value-type="float" office:value="2512500" calcext:value-type="float">
            <text:p>2,51E+06</text:p>
          </table:table-cell>
          <table:table-cell table:style-name="ce1" office:value-type="float" office:value="-0.958573920208216" calcext:value-type="float">
            <text:p>-9,59E-01</text:p>
          </table:table-cell>
          <table:table-cell table:style-name="ce1" office:value-type="float" office:value="-0.0393270932500495" calcext:value-type="float">
            <text:p>-3,93E-02</text:p>
          </table:table-cell>
          <table:table-cell table:style-name="ce2" table:formula="of:=IMPRODUCT(50;IMDIV(IMSUM(COMPLEX(1;0);COMPLEX([.B43];[.C43]));IMSUB(COMPLEX(1;0);COMPLEX([.B43];[.C43]))))" office:value-type="string" office:string-value="1.03697990359993-1.02479464632941i" calcext:value-type="string">
            <text:p>1.03697990359993-1.02479464632941i</text:p>
          </table:table-cell>
          <table:table-cell table:style-name="Default" table:formula="of:=IMREAL(['Meas. actuator 1'.D43])" office:value-type="float" office:value="1.03697990359993" calcext:value-type="float">
            <text:p>1,03697990359993</text:p>
          </table:table-cell>
          <table:table-cell table:style-name="Default" table:formula="of:=IMAGINARY(['Meas. actuator 1'.D43])" office:value-type="float" office:value="-1.02479464632941" calcext:value-type="float">
            <text:p>-1,02479464632941</text:p>
          </table:table-cell>
          <table:table-cell table:style-name="Default" table:formula="of:=IMABS(COMPLEX(['Meas. actuator 1'.B43];['Meas. actuator 1'.C43]))" office:value-type="float" office:value="0.959380310808412" calcext:value-type="float">
            <text:p>0,959380310808412</text:p>
          </table:table-cell>
          <table:table-cell table:style-name="Default" table:formula="of:=ABS([.E43]/[.F43])" office:value-type="float" office:value="1.01189043806402" calcext:value-type="float">
            <text:p>1,01189043806402</text:p>
          </table:table-cell>
          <table:table-cell table:style-name="ce3" table:formula="of:=20*LOG([.G43])" office:value-type="float" office:value="-0.360183974542387" calcext:value-type="float">
            <text:p>-0,360183974542387</text:p>
          </table:table-cell>
        </table:table-row>
        <table:table-row table:style-name="ro1">
          <table:table-cell table:style-name="ce1" office:value-type="float" office:value="2525000" calcext:value-type="float">
            <text:p>2,53E+06</text:p>
          </table:table-cell>
          <table:table-cell table:style-name="ce1" office:value-type="float" office:value="-0.960957955157757" calcext:value-type="float">
            <text:p>-9,61E-01</text:p>
          </table:table-cell>
          <table:table-cell table:style-name="ce1" office:value-type="float" office:value="-0.0417331478118288" calcext:value-type="float">
            <text:p>-4,17E-02</text:p>
          </table:table-cell>
          <table:table-cell table:style-name="ce2" table:formula="of:=IMPRODUCT(50;IMDIV(IMSUM(COMPLEX(1;0);COMPLEX([.B44];[.C44]));IMSUB(COMPLEX(1;0);COMPLEX([.B44];[.C44]))))" office:value-type="string" office:string-value="0.97239734350961-1.08479561586971i" calcext:value-type="string">
            <text:p>0.97239734350961-1.08479561586971i</text:p>
          </table:table-cell>
          <table:table-cell table:style-name="Default" table:formula="of:=IMREAL(['Meas. actuator 1'.D44])" office:value-type="float" office:value="0.97239734350961" calcext:value-type="float">
            <text:p>0,97239734350961</text:p>
          </table:table-cell>
          <table:table-cell table:style-name="Default" table:formula="of:=IMAGINARY(['Meas. actuator 1'.D44])" office:value-type="float" office:value="-1.08479561586971" calcext:value-type="float">
            <text:p>-1,08479561586971</text:p>
          </table:table-cell>
          <table:table-cell table:style-name="Default" table:formula="of:=IMABS(COMPLEX(['Meas. actuator 1'.B44];['Meas. actuator 1'.C44]))" office:value-type="float" office:value="0.961863736299098" calcext:value-type="float">
            <text:p>0,961863736299098</text:p>
          </table:table-cell>
          <table:table-cell table:style-name="Default" table:formula="of:=ABS([.E44]/[.F44])" office:value-type="float" office:value="0.896387604525865" calcext:value-type="float">
            <text:p>0,896387604525865</text:p>
          </table:table-cell>
          <table:table-cell table:style-name="ce3" table:formula="of:=20*LOG([.G44])" office:value-type="float" office:value="-0.337728970158353" calcext:value-type="float">
            <text:p>-0,337728970158353</text:p>
          </table:table-cell>
        </table:table-row>
        <table:table-row table:style-name="ro1">
          <table:table-cell table:style-name="ce1" office:value-type="float" office:value="2537500" calcext:value-type="float">
            <text:p>2,54E+06</text:p>
          </table:table-cell>
          <table:table-cell table:style-name="ce1" office:value-type="float" office:value="-0.963039327549935" calcext:value-type="float">
            <text:p>-9,63E-01</text:p>
          </table:table-cell>
          <table:table-cell table:style-name="ce1" office:value-type="float" office:value="-0.0439096284221447" calcext:value-type="float">
            <text:p>-4,39E-02</text:p>
          </table:table-cell>
          <table:table-cell table:style-name="ce2" table:formula="of:=IMPRODUCT(50;IMDIV(IMSUM(COMPLEX(1;0);COMPLEX([.B45];[.C45]));IMSUB(COMPLEX(1;0);COMPLEX([.B45];[.C45]))))" office:value-type="string" office:string-value="0.915939403104255-1.13889719303032i" calcext:value-type="string">
            <text:p>0.915939403104255-1.13889719303032i</text:p>
          </table:table-cell>
          <table:table-cell table:style-name="Default" table:formula="of:=IMREAL(['Meas. actuator 1'.D45])" office:value-type="float" office:value="0.915939403104255" calcext:value-type="float">
            <text:p>0,915939403104255</text:p>
          </table:table-cell>
          <table:table-cell table:style-name="Default" table:formula="of:=IMAGINARY(['Meas. actuator 1'.D45])" office:value-type="float" office:value="-1.13889719303032" calcext:value-type="float">
            <text:p>-1,13889719303032</text:p>
          </table:table-cell>
          <table:table-cell table:style-name="Default" table:formula="of:=IMABS(COMPLEX(['Meas. actuator 1'.B45];['Meas. actuator 1'.C45]))" office:value-type="float" office:value="0.964039834174917" calcext:value-type="float">
            <text:p>0,964039834174917</text:p>
          </table:table-cell>
          <table:table-cell table:style-name="Default" table:formula="of:=ABS([.E45]/[.F45])" office:value-type="float" office:value="0.804233611874282" calcext:value-type="float">
            <text:p>0,804233611874282</text:p>
          </table:table-cell>
          <table:table-cell table:style-name="ce3" table:formula="of:=20*LOG([.G45])" office:value-type="float" office:value="-0.318100413127217" calcext:value-type="float">
            <text:p>-0,318100413127217</text:p>
          </table:table-cell>
        </table:table-row>
        <table:table-row table:style-name="ro1">
          <table:table-cell table:style-name="ce1" office:value-type="float" office:value="2550000" calcext:value-type="float">
            <text:p>2,55E+06</text:p>
          </table:table-cell>
          <table:table-cell table:style-name="ce1" office:value-type="float" office:value="-0.965323850154877" calcext:value-type="float">
            <text:p>-9,65E-01</text:p>
          </table:table-cell>
          <table:table-cell table:style-name="ce1" office:value-type="float" office:value="-0.0426740584659422" calcext:value-type="float">
            <text:p>-4,27E-02</text:p>
          </table:table-cell>
          <table:table-cell table:style-name="ce2" table:formula="of:=IMPRODUCT(50;IMDIV(IMSUM(COMPLEX(1;0);COMPLEX([.B46];[.C46]));IMSUB(COMPLEX(1;0);COMPLEX([.B46];[.C46]))))" office:value-type="string" office:string-value="0.85822095147283-1.10430995593216i" calcext:value-type="string">
            <text:p>0.85822095147283-1.10430995593216i</text:p>
          </table:table-cell>
          <table:table-cell table:style-name="Default" table:formula="of:=IMREAL(['Meas. actuator 1'.D46])" office:value-type="float" office:value="0.85822095147283" calcext:value-type="float">
            <text:p>0,85822095147283</text:p>
          </table:table-cell>
          <table:table-cell table:style-name="Default" table:formula="of:=IMAGINARY(['Meas. actuator 1'.D46])" office:value-type="float" office:value="-1.10430995593216" calcext:value-type="float">
            <text:p>-1,10430995593216</text:p>
          </table:table-cell>
          <table:table-cell table:style-name="Default" table:formula="of:=IMABS(COMPLEX(['Meas. actuator 1'.B46];['Meas. actuator 1'.C46]))" office:value-type="float" office:value="0.966266635532755" calcext:value-type="float">
            <text:p>0,966266635532755</text:p>
          </table:table-cell>
          <table:table-cell table:style-name="Default" table:formula="of:=ABS([.E46]/[.F46])" office:value-type="float" office:value="0.777155858156143" calcext:value-type="float">
            <text:p>0,777155858156143</text:p>
          </table:table-cell>
          <table:table-cell table:style-name="ce3" table:formula="of:=20*LOG([.G46])" office:value-type="float" office:value="-0.29806032133499" calcext:value-type="float">
            <text:p>-0,29806032133499</text:p>
          </table:table-cell>
        </table:table-row>
        <table:table-row table:style-name="ro1">
          <table:table-cell table:style-name="ce1" office:value-type="float" office:value="2562500" calcext:value-type="float">
            <text:p>2,56E+06</text:p>
          </table:table-cell>
          <table:table-cell table:style-name="ce1" office:value-type="float" office:value="-0.967455665516853" calcext:value-type="float">
            <text:p>-9,67E-01</text:p>
          </table:table-cell>
          <table:table-cell table:style-name="ce1" office:value-type="float" office:value="-0.0431097675410957" calcext:value-type="float">
            <text:p>-4,31E-02</text:p>
          </table:table-cell>
          <table:table-cell table:style-name="ce2" table:formula="of:=IMPRODUCT(50;IMDIV(IMSUM(COMPLEX(1;0);COMPLEX([.B47];[.C47]));IMSUB(COMPLEX(1;0);COMPLEX([.B47];[.C47]))))" office:value-type="string" office:string-value="0.80267561498222-1.11315928211894i" calcext:value-type="string">
            <text:p>0.80267561498222-1.11315928211894i</text:p>
          </table:table-cell>
          <table:table-cell table:style-name="Default" table:formula="of:=IMREAL(['Meas. actuator 1'.D47])" office:value-type="float" office:value="0.80267561498222" calcext:value-type="float">
            <text:p>0,80267561498222</text:p>
          </table:table-cell>
          <table:table-cell table:style-name="Default" table:formula="of:=IMAGINARY(['Meas. actuator 1'.D47])" office:value-type="float" office:value="-1.11315928211894" calcext:value-type="float">
            <text:p>-1,11315928211894</text:p>
          </table:table-cell>
          <table:table-cell table:style-name="Default" table:formula="of:=IMABS(COMPLEX(['Meas. actuator 1'.B47];['Meas. actuator 1'.C47]))" office:value-type="float" office:value="0.968415673560741" calcext:value-type="float">
            <text:p>0,968415673560741</text:p>
          </table:table-cell>
          <table:table-cell table:style-name="Default" table:formula="of:=ABS([.E47]/[.F47])" office:value-type="float" office:value="0.72107884996862" calcext:value-type="float">
            <text:p>0,72107884996862</text:p>
          </table:table-cell>
          <table:table-cell table:style-name="ce3" table:formula="of:=20*LOG([.G47])" office:value-type="float" office:value="-0.278763804559479" calcext:value-type="float">
            <text:p>-0,278763804559479</text:p>
          </table:table-cell>
        </table:table-row>
        <table:table-row table:style-name="ro1">
          <table:table-cell table:style-name="ce1" office:value-type="float" office:value="2575000" calcext:value-type="float">
            <text:p>2,58E+06</text:p>
          </table:table-cell>
          <table:table-cell table:style-name="ce1" office:value-type="float" office:value="-0.969357703483105" calcext:value-type="float">
            <text:p>-9,69E-01</text:p>
          </table:table-cell>
          <table:table-cell table:style-name="ce1" office:value-type="float" office:value="-0.0406619412505968" calcext:value-type="float">
            <text:p>-4,07E-02</text:p>
          </table:table-cell>
          <table:table-cell table:style-name="ce2" table:formula="of:=IMPRODUCT(50;IMDIV(IMSUM(COMPLEX(1;0);COMPLEX([.B48];[.C48]));IMSUB(COMPLEX(1;0);COMPLEX([.B48];[.C48]))))" office:value-type="string" office:string-value="0.75633890373431-1.04798192169396i" calcext:value-type="string">
            <text:p>0.75633890373431-1.04798192169396i</text:p>
          </table:table-cell>
          <table:table-cell table:style-name="Default" table:formula="of:=IMREAL(['Meas. actuator 1'.D48])" office:value-type="float" office:value="0.75633890373431" calcext:value-type="float">
            <text:p>0,75633890373431</text:p>
          </table:table-cell>
          <table:table-cell table:style-name="Default" table:formula="of:=IMAGINARY(['Meas. actuator 1'.D48])" office:value-type="float" office:value="-1.04798192169396" calcext:value-type="float">
            <text:p>-1,04798192169396</text:p>
          </table:table-cell>
          <table:table-cell table:style-name="Default" table:formula="of:=IMABS(COMPLEX(['Meas. actuator 1'.B48];['Meas. actuator 1'.C48]))" office:value-type="float" office:value="0.970210158042219" calcext:value-type="float">
            <text:p>0,970210158042219</text:p>
          </table:table-cell>
          <table:table-cell table:style-name="Default" table:formula="of:=ABS([.E48]/[.F48])" office:value-type="float" office:value="0.721709876933528" calcext:value-type="float">
            <text:p>0,721709876933528</text:p>
          </table:table-cell>
          <table:table-cell table:style-name="ce3" table:formula="of:=20*LOG([.G48])" office:value-type="float" office:value="-0.262683652978987" calcext:value-type="float">
            <text:p>-0,262683652978987</text:p>
          </table:table-cell>
        </table:table-row>
        <table:table-row table:style-name="ro1">
          <table:table-cell table:style-name="ce1" office:value-type="float" office:value="2587500" calcext:value-type="float">
            <text:p>2,59E+06</text:p>
          </table:table-cell>
          <table:table-cell table:style-name="ce1" office:value-type="float" office:value="-0.97056823746562" calcext:value-type="float">
            <text:p>-9,71E-01</text:p>
          </table:table-cell>
          <table:table-cell table:style-name="ce1" office:value-type="float" office:value="-0.0408562404323164" calcext:value-type="float">
            <text:p>-4,09E-02</text:p>
          </table:table-cell>
          <table:table-cell table:style-name="ce2" table:formula="of:=IMPRODUCT(50;IMDIV(IMSUM(COMPLEX(1;0);COMPLEX([.B49];[.C49]));IMSUB(COMPLEX(1;0);COMPLEX([.B49];[.C49]))))" office:value-type="string" office:string-value="0.72497866153074-1.05169254467687i" calcext:value-type="string">
            <text:p>0.72497866153074-1.05169254467687i</text:p>
          </table:table-cell>
          <table:table-cell table:style-name="Default" table:formula="of:=IMREAL(['Meas. actuator 1'.D49])" office:value-type="float" office:value="0.72497866153074" calcext:value-type="float">
            <text:p>0,72497866153074</text:p>
          </table:table-cell>
          <table:table-cell table:style-name="Default" table:formula="of:=IMAGINARY(['Meas. actuator 1'.D49])" office:value-type="float" office:value="-1.05169254467687" calcext:value-type="float">
            <text:p>-1,05169254467687</text:p>
          </table:table-cell>
          <table:table-cell table:style-name="Default" table:formula="of:=IMABS(COMPLEX(['Meas. actuator 1'.B49];['Meas. actuator 1'.C49]))" office:value-type="float" office:value="0.971427782163648" calcext:value-type="float">
            <text:p>0,971427782163648</text:p>
          </table:table-cell>
          <table:table-cell table:style-name="Default" table:formula="of:=ABS([.E49]/[.F49])" office:value-type="float" office:value="0.689344680819705" calcext:value-type="float">
            <text:p>0,689344680819705</text:p>
          </table:table-cell>
          <table:table-cell table:style-name="ce3" table:formula="of:=20*LOG([.G49])" office:value-type="float" office:value="-0.251789603262712" calcext:value-type="float">
            <text:p>-0,251789603262712</text:p>
          </table:table-cell>
        </table:table-row>
        <table:table-row table:style-name="ro1">
          <table:table-cell table:style-name="ce1" office:value-type="float" office:value="2600000" calcext:value-type="float">
            <text:p>2,60E+06</text:p>
          </table:table-cell>
          <table:table-cell table:style-name="ce1" office:value-type="float" office:value="-0.971058282732964" calcext:value-type="float">
            <text:p>-9,71E-01</text:p>
          </table:table-cell>
          <table:table-cell table:style-name="ce1" office:value-type="float" office:value="-0.0395182820160696" calcext:value-type="float">
            <text:p>-3,95E-02</text:p>
          </table:table-cell>
          <table:table-cell table:style-name="ce2" table:formula="of:=IMPRODUCT(50;IMDIV(IMSUM(COMPLEX(1;0);COMPLEX([.B50];[.C50]));IMSUB(COMPLEX(1;0);COMPLEX([.B50];[.C50]))))" office:value-type="string" office:string-value="0.713781373165285-1.01677435515871i" calcext:value-type="string">
            <text:p>0.713781373165285-1.01677435515871i</text:p>
          </table:table-cell>
          <table:table-cell table:style-name="Default" table:formula="of:=IMREAL(['Meas. actuator 1'.D50])" office:value-type="float" office:value="0.713781373165285" calcext:value-type="float">
            <text:p>0,713781373165285</text:p>
          </table:table-cell>
          <table:table-cell table:style-name="Default" table:formula="of:=IMAGINARY(['Meas. actuator 1'.D50])" office:value-type="float" office:value="-1.01677435515871" calcext:value-type="float">
            <text:p>-1,01677435515871</text:p>
          </table:table-cell>
          <table:table-cell table:style-name="Default" table:formula="of:=IMABS(COMPLEX(['Meas. actuator 1'.B50];['Meas. actuator 1'.C50]))" office:value-type="float" office:value="0.971862069986165" calcext:value-type="float">
            <text:p>0,971862069986165</text:p>
          </table:table-cell>
          <table:table-cell table:style-name="Default" table:formula="of:=ABS([.E50]/[.F50])" office:value-type="float" office:value="0.702005680556203" calcext:value-type="float">
            <text:p>0,702005680556203</text:p>
          </table:table-cell>
          <table:table-cell table:style-name="ce3" table:formula="of:=20*LOG([.G50])" office:value-type="float" office:value="-0.247907345393491" calcext:value-type="float">
            <text:p>-0,247907345393491</text:p>
          </table:table-cell>
        </table:table-row>
        <table:table-row table:style-name="ro1">
          <table:table-cell table:style-name="ce1" office:value-type="float" office:value="2612500" calcext:value-type="float">
            <text:p>2,61E+06</text:p>
          </table:table-cell>
          <table:table-cell table:style-name="ce1" office:value-type="float" office:value="-0.970731437700987" calcext:value-type="float">
            <text:p>-9,71E-01</text:p>
          </table:table-cell>
          <table:table-cell table:style-name="ce1" office:value-type="float" office:value="-0.0393003727724896" calcext:value-type="float">
            <text:p>-3,93E-02</text:p>
          </table:table-cell>
          <table:table-cell table:style-name="ce2" table:formula="of:=IMPRODUCT(50;IMDIV(IMSUM(COMPLEX(1;0);COMPLEX([.B51];[.C51]));IMSUB(COMPLEX(1;0);COMPLEX([.B51];[.C51]))))" office:value-type="string" office:string-value="0.722409693334555-1.01150748941847i" calcext:value-type="string">
            <text:p>0.722409693334555-1.01150748941847i</text:p>
          </table:table-cell>
          <table:table-cell table:style-name="Default" table:formula="of:=IMREAL(['Meas. actuator 1'.D51])" office:value-type="float" office:value="0.722409693334555" calcext:value-type="float">
            <text:p>0,722409693334555</text:p>
          </table:table-cell>
          <table:table-cell table:style-name="Default" table:formula="of:=IMAGINARY(['Meas. actuator 1'.D51])" office:value-type="float" office:value="-1.01150748941847" calcext:value-type="float">
            <text:p>-1,01150748941847</text:p>
          </table:table-cell>
          <table:table-cell table:style-name="Default" table:formula="of:=IMABS(COMPLEX(['Meas. actuator 1'.B51];['Meas. actuator 1'.C51]))" office:value-type="float" office:value="0.971526656063065" calcext:value-type="float">
            <text:p>0,971526656063065</text:p>
          </table:table-cell>
          <table:table-cell table:style-name="Default" table:formula="of:=ABS([.E51]/[.F51])" office:value-type="float" office:value="0.714191146276019" calcext:value-type="float">
            <text:p>0,714191146276019</text:p>
          </table:table-cell>
          <table:table-cell table:style-name="ce3" table:formula="of:=20*LOG([.G51])" office:value-type="float" office:value="-0.250905580701738" calcext:value-type="float">
            <text:p>-0,250905580701738</text:p>
          </table:table-cell>
        </table:table-row>
        <table:table-row table:style-name="ro1">
          <table:table-cell table:style-name="ce1" office:value-type="float" office:value="2625000" calcext:value-type="float">
            <text:p>2,63E+06</text:p>
          </table:table-cell>
          <table:table-cell table:style-name="ce1" office:value-type="float" office:value="-0.970916822057963" calcext:value-type="float">
            <text:p>-9,71E-01</text:p>
          </table:table-cell>
          <table:table-cell table:style-name="ce1" office:value-type="float" office:value="-0.0381207871068443" calcext:value-type="float">
            <text:p>-3,81E-02</text:p>
          </table:table-cell>
          <table:table-cell table:style-name="ce2" table:formula="of:=IMPRODUCT(50;IMDIV(IMSUM(COMPLEX(1;0);COMPLEX([.B52];[.C52]));IMSUB(COMPLEX(1;0);COMPLEX([.B52];[.C52]))))" office:value-type="string" office:string-value="0.71883446384574-0.980986041249935i" calcext:value-type="string">
            <text:p>0.71883446384574-0.980986041249935i</text:p>
          </table:table-cell>
          <table:table-cell table:style-name="Default" table:formula="of:=IMREAL(['Meas. actuator 1'.D52])" office:value-type="float" office:value="0.71883446384574" calcext:value-type="float">
            <text:p>0,71883446384574</text:p>
          </table:table-cell>
          <table:table-cell table:style-name="Default" table:formula="of:=IMAGINARY(['Meas. actuator 1'.D52])" office:value-type="float" office:value="-0.980986041249935" calcext:value-type="float">
            <text:p>-0,980986041249935</text:p>
          </table:table-cell>
          <table:table-cell table:style-name="Default" table:formula="of:=IMABS(COMPLEX(['Meas. actuator 1'.B52];['Meas. actuator 1'.C52]))" office:value-type="float" office:value="0.971664895817884" calcext:value-type="float">
            <text:p>0,971664895817884</text:p>
          </table:table-cell>
          <table:table-cell table:style-name="Default" table:formula="of:=ABS([.E52]/[.F52])" office:value-type="float" office:value="0.732767270500433" calcext:value-type="float">
            <text:p>0,732767270500433</text:p>
          </table:table-cell>
          <table:table-cell table:style-name="ce3" table:formula="of:=20*LOG([.G52])" office:value-type="float" office:value="-0.249669742418261" calcext:value-type="float">
            <text:p>-0,249669742418261</text:p>
          </table:table-cell>
        </table:table-row>
        <table:table-row table:style-name="ro1">
          <table:table-cell table:style-name="ce1" office:value-type="float" office:value="2637500" calcext:value-type="float">
            <text:p>2,64E+06</text:p>
          </table:table-cell>
          <table:table-cell table:style-name="ce1" office:value-type="float" office:value="-0.970956424027681" calcext:value-type="float">
            <text:p>-9,71E-01</text:p>
          </table:table-cell>
          <table:table-cell table:style-name="ce1" office:value-type="float" office:value="-0.0399664788215515" calcext:value-type="float">
            <text:p>-4,00E-02</text:p>
          </table:table-cell>
          <table:table-cell table:style-name="ce2" table:formula="of:=IMPRODUCT(50;IMDIV(IMSUM(COMPLEX(1;0);COMPLEX([.B53];[.C53]));IMSUB(COMPLEX(1;0);COMPLEX([.B53];[.C53]))))" office:value-type="string" office:string-value="0.71593523717245-1.02840292502741i" calcext:value-type="string">
            <text:p>0.71593523717245-1.02840292502741i</text:p>
          </table:table-cell>
          <table:table-cell table:style-name="Default" table:formula="of:=IMREAL(['Meas. actuator 1'.D53])" office:value-type="float" office:value="0.71593523717245" calcext:value-type="float">
            <text:p>0,71593523717245</text:p>
          </table:table-cell>
          <table:table-cell table:style-name="Default" table:formula="of:=IMAGINARY(['Meas. actuator 1'.D53])" office:value-type="float" office:value="-1.02840292502741" calcext:value-type="float">
            <text:p>-1,02840292502741</text:p>
          </table:table-cell>
          <table:table-cell table:style-name="Default" table:formula="of:=IMABS(COMPLEX(['Meas. actuator 1'.B53];['Meas. actuator 1'.C53]))" office:value-type="float" office:value="0.971778625402934" calcext:value-type="float">
            <text:p>0,971778625402934</text:p>
          </table:table-cell>
          <table:table-cell table:style-name="Default" table:formula="of:=ABS([.E53]/[.F53])" office:value-type="float" office:value="0.696162194553626" calcext:value-type="float">
            <text:p>0,696162194553626</text:p>
          </table:table-cell>
          <table:table-cell table:style-name="ce3" table:formula="of:=20*LOG([.G53])" office:value-type="float" office:value="-0.248653152417402" calcext:value-type="float">
            <text:p>-0,248653152417402</text:p>
          </table:table-cell>
        </table:table-row>
        <table:table-row table:style-name="ro1">
          <table:table-cell table:style-name="ce1" office:value-type="float" office:value="2650000" calcext:value-type="float">
            <text:p>2,65E+06</text:p>
          </table:table-cell>
          <table:table-cell table:style-name="ce1" office:value-type="float" office:value="-0.971962370306254" calcext:value-type="float">
            <text:p>-9,72E-01</text:p>
          </table:table-cell>
          <table:table-cell table:style-name="ce1" office:value-type="float" office:value="-0.0377373071779196" calcext:value-type="float">
            <text:p>-3,77E-02</text:p>
          </table:table-cell>
          <table:table-cell table:style-name="ce2" table:formula="of:=IMPRODUCT(50;IMDIV(IMSUM(COMPLEX(1;0);COMPLEX([.B54];[.C54]));IMSUB(COMPLEX(1;0);COMPLEX([.B54];[.C54]))))" office:value-type="string" office:string-value="0.69234215653724-0.970095837697125i" calcext:value-type="string">
            <text:p>0.69234215653724-0.970095837697125i</text:p>
          </table:table-cell>
          <table:table-cell table:style-name="Default" table:formula="of:=IMREAL(['Meas. actuator 1'.D54])" office:value-type="float" office:value="0.69234215653724" calcext:value-type="float">
            <text:p>0,69234215653724</text:p>
          </table:table-cell>
          <table:table-cell table:style-name="Default" table:formula="of:=IMAGINARY(['Meas. actuator 1'.D54])" office:value-type="float" office:value="-0.970095837697125" calcext:value-type="float">
            <text:p>-0,970095837697125</text:p>
          </table:table-cell>
          <table:table-cell table:style-name="Default" table:formula="of:=IMABS(COMPLEX(['Meas. actuator 1'.B54];['Meas. actuator 1'.C54]))" office:value-type="float" office:value="0.972694686756534" calcext:value-type="float">
            <text:p>0,972694686756534</text:p>
          </table:table-cell>
          <table:table-cell table:style-name="Default" table:formula="of:=ABS([.E54]/[.F54])" office:value-type="float" office:value="0.713684287297599" calcext:value-type="float">
            <text:p>0,713684287297599</text:p>
          </table:table-cell>
          <table:table-cell table:style-name="ce3" table:formula="of:=20*LOG([.G54])" office:value-type="float" office:value="-0.240469128128696" calcext:value-type="float">
            <text:p>-0,240469128128696</text:p>
          </table:table-cell>
        </table:table-row>
        <table:table-row table:style-name="ro1">
          <table:table-cell table:style-name="ce1" office:value-type="float" office:value="2662500" calcext:value-type="float">
            <text:p>2,66E+06</text:p>
          </table:table-cell>
          <table:table-cell table:style-name="ce1" office:value-type="float" office:value="-0.97242827116847" calcext:value-type="float">
            <text:p>-9,72E-01</text:p>
          </table:table-cell>
          <table:table-cell table:style-name="ce1" office:value-type="float" office:value="-0.0395142767453775" calcext:value-type="float">
            <text:p>-3,95E-02</text:p>
          </table:table-cell>
          <table:table-cell table:style-name="ce2" table:formula="of:=IMPRODUCT(50;IMDIV(IMSUM(COMPLEX(1;0);COMPLEX([.B55];[.C55]));IMSUB(COMPLEX(1;0);COMPLEX([.B55];[.C55]))))" office:value-type="string" office:string-value="0.678589528866935-1.01526014455407i" calcext:value-type="string">
            <text:p>0.678589528866935-1.01526014455407i</text:p>
          </table:table-cell>
          <table:table-cell table:style-name="Default" table:formula="of:=IMREAL(['Meas. actuator 1'.D55])" office:value-type="float" office:value="0.678589528866935" calcext:value-type="float">
            <text:p>0,678589528866935</text:p>
          </table:table-cell>
          <table:table-cell table:style-name="Default" table:formula="of:=IMAGINARY(['Meas. actuator 1'.D55])" office:value-type="float" office:value="-1.01526014455407" calcext:value-type="float">
            <text:p>-1,01526014455407</text:p>
          </table:table-cell>
          <table:table-cell table:style-name="Default" table:formula="of:=IMABS(COMPLEX(['Meas. actuator 1'.B55];['Meas. actuator 1'.C55]))" office:value-type="float" office:value="0.973230764327973" calcext:value-type="float">
            <text:p>0,973230764327973</text:p>
          </table:table-cell>
          <table:table-cell table:style-name="Default" table:formula="of:=ABS([.E55]/[.F55])" office:value-type="float" office:value="0.668389803841842" calcext:value-type="float">
            <text:p>0,668389803841842</text:p>
          </table:table-cell>
          <table:table-cell table:style-name="ce3" table:formula="of:=20*LOG([.G55])" office:value-type="float" office:value="-0.235683425019508" calcext:value-type="float">
            <text:p>-0,235683425019508</text:p>
          </table:table-cell>
        </table:table-row>
        <table:table-row table:style-name="ro1">
          <table:table-cell table:style-name="ce1" office:value-type="float" office:value="2675000" calcext:value-type="float">
            <text:p>2,68E+06</text:p>
          </table:table-cell>
          <table:table-cell table:style-name="ce1" office:value-type="float" office:value="-0.972948546952009" calcext:value-type="float">
            <text:p>-9,73E-01</text:p>
          </table:table-cell>
          <table:table-cell table:style-name="ce1" office:value-type="float" office:value="-0.0405833715362356" calcext:value-type="float">
            <text:p>-4,06E-02</text:p>
          </table:table-cell>
          <table:table-cell table:style-name="ce2" table:formula="of:=IMPRODUCT(50;IMDIV(IMSUM(COMPLEX(1;0);COMPLEX([.B56];[.C56]));IMSUB(COMPLEX(1;0);COMPLEX([.B56];[.C56]))))" office:value-type="string" office:string-value="0.664121948589835-1.04215636427684i" calcext:value-type="string">
            <text:p>0.664121948589835-1.04215636427684i</text:p>
          </table:table-cell>
          <table:table-cell table:style-name="Default" table:formula="of:=IMREAL(['Meas. actuator 1'.D56])" office:value-type="float" office:value="0.664121948589835" calcext:value-type="float">
            <text:p>0,664121948589835</text:p>
          </table:table-cell>
          <table:table-cell table:style-name="Default" table:formula="of:=IMAGINARY(['Meas. actuator 1'.D56])" office:value-type="float" office:value="-1.04215636427684" calcext:value-type="float">
            <text:p>-1,04215636427684</text:p>
          </table:table-cell>
          <table:table-cell table:style-name="Default" table:formula="of:=IMABS(COMPLEX(['Meas. actuator 1'.B56];['Meas. actuator 1'.C56]))" office:value-type="float" office:value="0.973794580525725" calcext:value-type="float">
            <text:p>0,973794580525725</text:p>
          </table:table-cell>
          <table:table-cell table:style-name="Default" table:formula="of:=ABS([.E56]/[.F56])" office:value-type="float" office:value="0.637257489715254" calcext:value-type="float">
            <text:p>0,637257489715254</text:p>
          </table:table-cell>
          <table:table-cell table:style-name="ce3" table:formula="of:=20*LOG([.G56])" office:value-type="float" office:value="-0.23065293538601" calcext:value-type="float">
            <text:p>-0,23065293538601</text:p>
          </table:table-cell>
        </table:table-row>
        <table:table-row table:style-name="ro1">
          <table:table-cell table:style-name="ce1" office:value-type="float" office:value="2687500" calcext:value-type="float">
            <text:p>2,69E+06</text:p>
          </table:table-cell>
          <table:table-cell table:style-name="ce1" office:value-type="float" office:value="-0.974041416871548" calcext:value-type="float">
            <text:p>-9,74E-01</text:p>
          </table:table-cell>
          <table:table-cell table:style-name="ce1" office:value-type="float" office:value="-0.0406653580115119" calcext:value-type="float">
            <text:p>-4,07E-02</text:p>
          </table:table-cell>
          <table:table-cell table:style-name="ce2" table:formula="of:=IMPRODUCT(50;IMDIV(IMSUM(COMPLEX(1;0);COMPLEX([.B57];[.C57]));IMSUB(COMPLEX(1;0);COMPLEX([.B57];[.C57]))))" office:value-type="string" office:string-value="0.636010434027745-1.04310450377363i" calcext:value-type="string">
            <text:p>0.636010434027745-1.04310450377363i</text:p>
          </table:table-cell>
          <table:table-cell table:style-name="Default" table:formula="of:=IMREAL(['Meas. actuator 1'.D57])" office:value-type="float" office:value="0.636010434027745" calcext:value-type="float">
            <text:p>0,636010434027745</text:p>
          </table:table-cell>
          <table:table-cell table:style-name="Default" table:formula="of:=IMAGINARY(['Meas. actuator 1'.D57])" office:value-type="float" office:value="-1.04310450377363" calcext:value-type="float">
            <text:p>-1,04310450377363</text:p>
          </table:table-cell>
          <table:table-cell table:style-name="Default" table:formula="of:=IMABS(COMPLEX(['Meas. actuator 1'.B57];['Meas. actuator 1'.C57]))" office:value-type="float" office:value="0.974889918464304" calcext:value-type="float">
            <text:p>0,974889918464304</text:p>
          </table:table-cell>
          <table:table-cell table:style-name="Default" table:formula="of:=ABS([.E57]/[.F57])" office:value-type="float" office:value="0.609728394160754" calcext:value-type="float">
            <text:p>0,609728394160754</text:p>
          </table:table-cell>
          <table:table-cell table:style-name="ce3" table:formula="of:=20*LOG([.G57])" office:value-type="float" office:value="-0.220888414287003" calcext:value-type="float">
            <text:p>-0,220888414287003</text:p>
          </table:table-cell>
        </table:table-row>
        <table:table-row table:style-name="ro1">
          <table:table-cell table:style-name="ce1" office:value-type="float" office:value="2700000" calcext:value-type="float">
            <text:p>2,70E+06</text:p>
          </table:table-cell>
          <table:table-cell table:style-name="ce1" office:value-type="float" office:value="-0.975487681007385" calcext:value-type="float">
            <text:p>-9,75E-01</text:p>
          </table:table-cell>
          <table:table-cell table:style-name="ce1" office:value-type="float" office:value="-0.040450621453858" calcext:value-type="float">
            <text:p>-4,05E-02</text:p>
          </table:table-cell>
          <table:table-cell table:style-name="ce2" table:formula="of:=IMPRODUCT(50;IMDIV(IMSUM(COMPLEX(1;0);COMPLEX([.B58];[.C58]));IMSUB(COMPLEX(1;0);COMPLEX([.B58];[.C58]))))" office:value-type="string" office:string-value="0.5991967274252-1.03608287329164i" calcext:value-type="string">
            <text:p>0.5991967274252-1.03608287329164i</text:p>
          </table:table-cell>
          <table:table-cell table:style-name="Default" table:formula="of:=IMREAL(['Meas. actuator 1'.D58])" office:value-type="float" office:value="0.5991967274252" calcext:value-type="float">
            <text:p>0,5991967274252</text:p>
          </table:table-cell>
          <table:table-cell table:style-name="Default" table:formula="of:=IMAGINARY(['Meas. actuator 1'.D58])" office:value-type="float" office:value="-1.03608287329164" calcext:value-type="float">
            <text:p>-1,03608287329164</text:p>
          </table:table-cell>
          <table:table-cell table:style-name="Default" table:formula="of:=IMABS(COMPLEX(['Meas. actuator 1'.B58];['Meas. actuator 1'.C58]))" office:value-type="float" office:value="0.976326005273427" calcext:value-type="float">
            <text:p>0,976326005273427</text:p>
          </table:table-cell>
          <table:table-cell table:style-name="Default" table:formula="of:=ABS([.E58]/[.F58])" office:value-type="float" office:value="0.578328956950663" calcext:value-type="float">
            <text:p>0,578328956950663</text:p>
          </table:table-cell>
          <table:table-cell table:style-name="ce3" table:formula="of:=20*LOG([.G58])" office:value-type="float" office:value="-0.208102854641586" calcext:value-type="float">
            <text:p>-0,208102854641586</text:p>
          </table:table-cell>
        </table:table-row>
        <table:table-row table:style-name="ro1">
          <table:table-cell table:style-name="ce1" office:value-type="float" office:value="2712500" calcext:value-type="float">
            <text:p>2,71E+06</text:p>
          </table:table-cell>
          <table:table-cell table:style-name="ce1" office:value-type="float" office:value="-0.977026145082712" calcext:value-type="float">
            <text:p>-9,77E-01</text:p>
          </table:table-cell>
          <table:table-cell table:style-name="ce1" office:value-type="float" office:value="-0.0416301671087203" calcext:value-type="float">
            <text:p>-4,16E-02</text:p>
          </table:table-cell>
          <table:table-cell table:style-name="ce2" table:formula="of:=IMPRODUCT(50;IMDIV(IMSUM(COMPLEX(1;0);COMPLEX([.B59];[.C59]));IMSUB(COMPLEX(1;0);COMPLEX([.B59];[.C59]))))" office:value-type="string" office:string-value="0.55860304592204-1.06461065212526i" calcext:value-type="string">
            <text:p>0.55860304592204-1.06461065212526i</text:p>
          </table:table-cell>
          <table:table-cell table:style-name="Default" table:formula="of:=IMREAL(['Meas. actuator 1'.D59])" office:value-type="float" office:value="0.55860304592204" calcext:value-type="float">
            <text:p>0,55860304592204</text:p>
          </table:table-cell>
          <table:table-cell table:style-name="Default" table:formula="of:=IMAGINARY(['Meas. actuator 1'.D59])" office:value-type="float" office:value="-1.06461065212526" calcext:value-type="float">
            <text:p>-1,06461065212526</text:p>
          </table:table-cell>
          <table:table-cell table:style-name="Default" table:formula="of:=IMABS(COMPLEX(['Meas. actuator 1'.B59];['Meas. actuator 1'.C59]))" office:value-type="float" office:value="0.977912654069209" calcext:value-type="float">
            <text:p>0,977912654069209</text:p>
          </table:table-cell>
          <table:table-cell table:style-name="Default" table:formula="of:=ABS([.E59]/[.F59])" office:value-type="float" office:value="0.524701725280423" calcext:value-type="float">
            <text:p>0,524701725280423</text:p>
          </table:table-cell>
          <table:table-cell table:style-name="ce3" table:formula="of:=20*LOG([.G59])" office:value-type="float" office:value="-0.193998682362716" calcext:value-type="float">
            <text:p>-0,193998682362716</text:p>
          </table:table-cell>
        </table:table-row>
        <table:table-row table:style-name="ro1">
          <table:table-cell table:style-name="ce1" office:value-type="float" office:value="2725000" calcext:value-type="float">
            <text:p>2,73E+06</text:p>
          </table:table-cell>
          <table:table-cell table:style-name="ce1" office:value-type="float" office:value="-0.978146865606308" calcext:value-type="float">
            <text:p>-9,78E-01</text:p>
          </table:table-cell>
          <table:table-cell table:style-name="ce1" office:value-type="float" office:value="-0.0399253116288234" calcext:value-type="float">
            <text:p>-3,99E-02</text:p>
          </table:table-cell>
          <table:table-cell table:style-name="ce2" table:formula="of:=IMPRODUCT(50;IMDIV(IMSUM(COMPLEX(1;0);COMPLEX([.B60];[.C60]));IMSUB(COMPLEX(1;0);COMPLEX([.B60];[.C60]))))" office:value-type="string" office:string-value="0.531779118416375-1.01989243748253i" calcext:value-type="string">
            <text:p>0.531779118416375-1.01989243748253i</text:p>
          </table:table-cell>
          <table:table-cell table:style-name="Default" table:formula="of:=IMREAL(['Meas. actuator 1'.D60])" office:value-type="float" office:value="0.531779118416375" calcext:value-type="float">
            <text:p>0,531779118416375</text:p>
          </table:table-cell>
          <table:table-cell table:style-name="Default" table:formula="of:=IMAGINARY(['Meas. actuator 1'.D60])" office:value-type="float" office:value="-1.01989243748253" calcext:value-type="float">
            <text:p>-1,01989243748253</text:p>
          </table:table-cell>
          <table:table-cell table:style-name="Default" table:formula="of:=IMABS(COMPLEX(['Meas. actuator 1'.B60];['Meas. actuator 1'.C60]))" office:value-type="float" office:value="0.978961348166567" calcext:value-type="float">
            <text:p>0,978961348166567</text:p>
          </table:table-cell>
          <table:table-cell table:style-name="Default" table:formula="of:=ABS([.E60]/[.F60])" office:value-type="float" office:value="0.521407061051459" calcext:value-type="float">
            <text:p>0,521407061051459</text:p>
          </table:table-cell>
          <table:table-cell table:style-name="ce3" table:formula="of:=20*LOG([.G60])" office:value-type="float" office:value="-0.184689097734034" calcext:value-type="float">
            <text:p>-0,184689097734034</text:p>
          </table:table-cell>
        </table:table-row>
        <table:table-row table:style-name="ro1">
          <table:table-cell table:style-name="ce1" office:value-type="float" office:value="2737500" calcext:value-type="float">
            <text:p>2,74E+06</text:p>
          </table:table-cell>
          <table:table-cell table:style-name="ce1" office:value-type="float" office:value="-0.979608127826452" calcext:value-type="float">
            <text:p>-9,80E-01</text:p>
          </table:table-cell>
          <table:table-cell table:style-name="ce1" office:value-type="float" office:value="-0.0398623909538571" calcext:value-type="float">
            <text:p>-3,99E-02</text:p>
          </table:table-cell>
          <table:table-cell table:style-name="ce2" table:formula="of:=IMPRODUCT(50;IMDIV(IMSUM(COMPLEX(1;0);COMPLEX([.B61];[.C61]));IMSUB(COMPLEX(1;0);COMPLEX([.B61];[.C61]))))" office:value-type="string" office:string-value="0.494573719997099-1.01678428694113i" calcext:value-type="string">
            <text:p>0.494573719997099-1.01678428694113i</text:p>
          </table:table-cell>
          <table:table-cell table:style-name="Default" table:formula="of:=IMREAL(['Meas. actuator 1'.D61])" office:value-type="float" office:value="0.494573719997099" calcext:value-type="float">
            <text:p>0,494573719997099</text:p>
          </table:table-cell>
          <table:table-cell table:style-name="Default" table:formula="of:=IMAGINARY(['Meas. actuator 1'.D61])" office:value-type="float" office:value="-1.01678428694113" calcext:value-type="float">
            <text:p>-1,01678428694113</text:p>
          </table:table-cell>
          <table:table-cell table:style-name="Default" table:formula="of:=IMABS(COMPLEX(['Meas. actuator 1'.B61];['Meas. actuator 1'.C61]))" office:value-type="float" office:value="0.980418836169626" calcext:value-type="float">
            <text:p>0,980418836169626</text:p>
          </table:table-cell>
          <table:table-cell table:style-name="Default" table:formula="of:=ABS([.E61]/[.F61])" office:value-type="float" office:value="0.486409680351142" calcext:value-type="float">
            <text:p>0,486409680351142</text:p>
          </table:table-cell>
          <table:table-cell table:style-name="ce3" table:formula="of:=20*LOG([.G61])" office:value-type="float" office:value="-0.171767070268931" calcext:value-type="float">
            <text:p>-0,171767070268931</text:p>
          </table:table-cell>
        </table:table-row>
        <table:table-row table:style-name="ro1">
          <table:table-cell table:style-name="ce1" office:value-type="float" office:value="2750000" calcext:value-type="float">
            <text:p>2,75E+06</text:p>
          </table:table-cell>
          <table:table-cell table:style-name="ce1" office:value-type="float" office:value="-0.980599375635386" calcext:value-type="float">
            <text:p>-9,81E-01</text:p>
          </table:table-cell>
          <table:table-cell table:style-name="ce1" office:value-type="float" office:value="-0.0385992723487385" calcext:value-type="float">
            <text:p>-3,86E-02</text:p>
          </table:table-cell>
          <table:table-cell table:style-name="ce2" table:formula="of:=IMPRODUCT(50;IMDIV(IMSUM(COMPLEX(1;0);COMPLEX([.B62];[.C62]));IMSUB(COMPLEX(1;0);COMPLEX([.B62];[.C62]))))" office:value-type="string" office:string-value="0.470597322817288-0.98360544572118i" calcext:value-type="string">
            <text:p>0.470597322817288-0.98360544572118i</text:p>
          </table:table-cell>
          <table:table-cell table:style-name="Default" table:formula="of:=IMREAL(['Meas. actuator 1'.D62])" office:value-type="float" office:value="0.470597322817288" calcext:value-type="float">
            <text:p>0,470597322817288</text:p>
          </table:table-cell>
          <table:table-cell table:style-name="Default" table:formula="of:=IMAGINARY(['Meas. actuator 1'.D62])" office:value-type="float" office:value="-0.98360544572118" calcext:value-type="float">
            <text:p>-0,98360544572118</text:p>
          </table:table-cell>
          <table:table-cell table:style-name="Default" table:formula="of:=IMABS(COMPLEX(['Meas. actuator 1'.B62];['Meas. actuator 1'.C62]))" office:value-type="float" office:value="0.981358771969946" calcext:value-type="float">
            <text:p>0,981358771969946</text:p>
          </table:table-cell>
          <table:table-cell table:style-name="Default" table:formula="of:=ABS([.E62]/[.F62])" office:value-type="float" office:value="0.47844115225719" calcext:value-type="float">
            <text:p>0,47844115225719</text:p>
          </table:table-cell>
          <table:table-cell table:style-name="ce3" table:formula="of:=20*LOG([.G62])" office:value-type="float" office:value="-0.163443823822141" calcext:value-type="float">
            <text:p>-0,163443823822141</text:p>
          </table:table-cell>
        </table:table-row>
        <table:table-row table:style-name="ro1">
          <table:table-cell table:style-name="ce1" office:value-type="float" office:value="2762500" calcext:value-type="float">
            <text:p>2,76E+06</text:p>
          </table:table-cell>
          <table:table-cell table:style-name="ce1" office:value-type="float" office:value="-0.981741852682829" calcext:value-type="float">
            <text:p>-9,82E-01</text:p>
          </table:table-cell>
          <table:table-cell table:style-name="ce1" office:value-type="float" office:value="-0.037047249613548" calcext:value-type="float">
            <text:p>-3,70E-02</text:p>
          </table:table-cell>
          <table:table-cell table:style-name="ce2" table:formula="of:=IMPRODUCT(50;IMDIV(IMSUM(COMPLEX(1;0);COMPLEX([.B63];[.C63]));IMSUB(COMPLEX(1;0);COMPLEX([.B63];[.C63]))))" office:value-type="string" office:string-value="0.443030427832736-0.94299645384883i" calcext:value-type="string">
            <text:p>0.443030427832736-0.94299645384883i</text:p>
          </table:table-cell>
          <table:table-cell table:style-name="Default" table:formula="of:=IMREAL(['Meas. actuator 1'.D63])" office:value-type="float" office:value="0.443030427832736" calcext:value-type="float">
            <text:p>0,443030427832736</text:p>
          </table:table-cell>
          <table:table-cell table:style-name="Default" table:formula="of:=IMAGINARY(['Meas. actuator 1'.D63])" office:value-type="float" office:value="-0.94299645384883" calcext:value-type="float">
            <text:p>-0,94299645384883</text:p>
          </table:table-cell>
          <table:table-cell table:style-name="Default" table:formula="of:=IMABS(COMPLEX(['Meas. actuator 1'.B63];['Meas. actuator 1'.C63]))" office:value-type="float" office:value="0.982440616023708" calcext:value-type="float">
            <text:p>0,982440616023708</text:p>
          </table:table-cell>
          <table:table-cell table:style-name="Default" table:formula="of:=ABS([.E63]/[.F63])" office:value-type="float" office:value="0.469811340248961" calcext:value-type="float">
            <text:p>0,469811340248961</text:p>
          </table:table-cell>
          <table:table-cell table:style-name="ce3" table:formula="of:=20*LOG([.G63])" office:value-type="float" office:value="-0.153873824906152" calcext:value-type="float">
            <text:p>-0,153873824906152</text:p>
          </table:table-cell>
        </table:table-row>
        <table:table-row table:style-name="ro1">
          <table:table-cell table:style-name="ce1" office:value-type="float" office:value="2775000" calcext:value-type="float">
            <text:p>2,78E+06</text:p>
          </table:table-cell>
          <table:table-cell table:style-name="ce1" office:value-type="float" office:value="-0.982549855977297" calcext:value-type="float">
            <text:p>-9,83E-01</text:p>
          </table:table-cell>
          <table:table-cell table:style-name="ce1" office:value-type="float" office:value="-0.0353884515468062" calcext:value-type="float">
            <text:p>-3,54E-02</text:p>
          </table:table-cell>
          <table:table-cell table:style-name="ce2" table:formula="of:=IMPRODUCT(50;IMDIV(IMSUM(COMPLEX(1;0);COMPLEX([.B64];[.C64]));IMSUB(COMPLEX(1;0);COMPLEX([.B64];[.C64]))))" office:value-type="string" office:string-value="0.424027275509527-0.900067274804835i" calcext:value-type="string">
            <text:p>0.424027275509527-0.900067274804835i</text:p>
          </table:table-cell>
          <table:table-cell table:style-name="Default" table:formula="of:=IMREAL(['Meas. actuator 1'.D64])" office:value-type="float" office:value="0.424027275509527" calcext:value-type="float">
            <text:p>0,424027275509527</text:p>
          </table:table-cell>
          <table:table-cell table:style-name="Default" table:formula="of:=IMAGINARY(['Meas. actuator 1'.D64])" office:value-type="float" office:value="-0.900067274804835" calcext:value-type="float">
            <text:p>-0,900067274804835</text:p>
          </table:table-cell>
          <table:table-cell table:style-name="Default" table:formula="of:=IMABS(COMPLEX(['Meas. actuator 1'.B64];['Meas. actuator 1'.C64]))" office:value-type="float" office:value="0.98318694152429" calcext:value-type="float">
            <text:p>0,98318694152429</text:p>
          </table:table-cell>
          <table:table-cell table:style-name="Default" table:formula="of:=ABS([.E64]/[.F64])" office:value-type="float" office:value="0.471106202146357" calcext:value-type="float">
            <text:p>0,471106202146357</text:p>
          </table:table-cell>
          <table:table-cell table:style-name="ce3" table:formula="of:=20*LOG([.G64])" office:value-type="float" office:value="-0.147277965768189" calcext:value-type="float">
            <text:p>-0,147277965768189</text:p>
          </table:table-cell>
        </table:table-row>
        <table:table-row table:style-name="ro1">
          <table:table-cell table:style-name="ce1" office:value-type="float" office:value="2787500" calcext:value-type="float">
            <text:p>2,79E+06</text:p>
          </table:table-cell>
          <table:table-cell table:style-name="ce1" office:value-type="float" office:value="-0.98364416217804" calcext:value-type="float">
            <text:p>-9,84E-01</text:p>
          </table:table-cell>
          <table:table-cell table:style-name="ce1" office:value-type="float" office:value="-0.0344965278838047" calcext:value-type="float">
            <text:p>-3,45E-02</text:p>
          </table:table-cell>
          <table:table-cell table:style-name="ce2" table:formula="of:=IMPRODUCT(50;IMDIV(IMSUM(COMPLEX(1;0);COMPLEX([.B65];[.C65]));IMSUB(COMPLEX(1;0);COMPLEX([.B65];[.C65]))))" office:value-type="string" office:string-value="0.397025920084231-0.8764285667063i" calcext:value-type="string">
            <text:p>0.397025920084231-0.8764285667063i</text:p>
          </table:table-cell>
          <table:table-cell table:style-name="Default" table:formula="of:=IMREAL(['Meas. actuator 1'.D65])" office:value-type="float" office:value="0.397025920084231" calcext:value-type="float">
            <text:p>0,397025920084231</text:p>
          </table:table-cell>
          <table:table-cell table:style-name="Default" table:formula="of:=IMAGINARY(['Meas. actuator 1'.D65])" office:value-type="float" office:value="-0.8764285667063" calcext:value-type="float">
            <text:p>-0,8764285667063</text:p>
          </table:table-cell>
          <table:table-cell table:style-name="Default" table:formula="of:=IMABS(COMPLEX(['Meas. actuator 1'.B65];['Meas. actuator 1'.C65]))" office:value-type="float" office:value="0.98424887514438" calcext:value-type="float">
            <text:p>0,98424887514438</text:p>
          </table:table-cell>
          <table:table-cell table:style-name="Default" table:formula="of:=ABS([.E65]/[.F65])" office:value-type="float" office:value="0.453004312235384" calcext:value-type="float">
            <text:p>0,453004312235384</text:p>
          </table:table-cell>
          <table:table-cell table:style-name="ce3" table:formula="of:=20*LOG([.G65])" office:value-type="float" office:value="-0.137901457477908" calcext:value-type="float">
            <text:p>-0,137901457477908</text:p>
          </table:table-cell>
        </table:table-row>
        <table:table-row table:style-name="ro1">
          <table:table-cell table:style-name="ce1" office:value-type="float" office:value="2800000" calcext:value-type="float">
            <text:p>2,80E+06</text:p>
          </table:table-cell>
          <table:table-cell table:style-name="ce1" office:value-type="float" office:value="-0.984350558787584" calcext:value-type="float">
            <text:p>-9,84E-01</text:p>
          </table:table-cell>
          <table:table-cell table:style-name="ce1" office:value-type="float" office:value="-0.0337181158665856" calcext:value-type="float">
            <text:p>-3,37E-02</text:p>
          </table:table-cell>
          <table:table-cell table:style-name="ce2" table:formula="of:=IMPRODUCT(50;IMDIV(IMSUM(COMPLEX(1;0);COMPLEX([.B66];[.C66]));IMSUB(COMPLEX(1;0);COMPLEX([.B66];[.C66]))))" office:value-type="string" office:string-value="0.379775403853372-0.85605393506558i" calcext:value-type="string">
            <text:p>0.379775403853372-0.85605393506558i</text:p>
          </table:table-cell>
          <table:table-cell table:style-name="Default" table:formula="of:=IMREAL(['Meas. actuator 1'.D66])" office:value-type="float" office:value="0.379775403853372" calcext:value-type="float">
            <text:p>0,379775403853372</text:p>
          </table:table-cell>
          <table:table-cell table:style-name="Default" table:formula="of:=IMAGINARY(['Meas. actuator 1'.D66])" office:value-type="float" office:value="-0.85605393506558" calcext:value-type="float">
            <text:p>-0,85605393506558</text:p>
          </table:table-cell>
          <table:table-cell table:style-name="Default" table:formula="of:=IMABS(COMPLEX(['Meas. actuator 1'.B66];['Meas. actuator 1'.C66]))" office:value-type="float" office:value="0.984927882600052" calcext:value-type="float">
            <text:p>0,984927882600052</text:p>
          </table:table-cell>
          <table:table-cell table:style-name="Default" table:formula="of:=ABS([.E66]/[.F66])" office:value-type="float" office:value="0.443634902308204" calcext:value-type="float">
            <text:p>0,443634902308204</text:p>
          </table:table-cell>
          <table:table-cell table:style-name="ce3" table:formula="of:=20*LOG([.G66])" office:value-type="float" office:value="-0.13191135625013" calcext:value-type="float">
            <text:p>-0,13191135625013</text:p>
          </table:table-cell>
        </table:table-row>
        <table:table-row table:style-name="ro1">
          <table:table-cell table:style-name="ce1" office:value-type="float" office:value="2812500" calcext:value-type="float">
            <text:p>2,81E+06</text:p>
          </table:table-cell>
          <table:table-cell table:style-name="ce1" office:value-type="float" office:value="-0.984968285542727" calcext:value-type="float">
            <text:p>-9,85E-01</text:p>
          </table:table-cell>
          <table:table-cell table:style-name="ce1" office:value-type="float" office:value="-0.0325175863240709" calcext:value-type="float">
            <text:p>-3,25E-02</text:p>
          </table:table-cell>
          <table:table-cell table:style-name="ce2" table:formula="of:=IMPRODUCT(50;IMDIV(IMSUM(COMPLEX(1;0);COMPLEX([.B67];[.C67]));IMSUB(COMPLEX(1;0);COMPLEX([.B67];[.C67]))))" office:value-type="string" office:string-value="0.365122307907367-0.82507726914235i" calcext:value-type="string">
            <text:p>0.365122307907367-0.82507726914235i</text:p>
          </table:table-cell>
          <table:table-cell table:style-name="Default" table:formula="of:=IMREAL(['Meas. actuator 1'.D67])" office:value-type="float" office:value="0.365122307907367" calcext:value-type="float">
            <text:p>0,365122307907367</text:p>
          </table:table-cell>
          <table:table-cell table:style-name="Default" table:formula="of:=IMAGINARY(['Meas. actuator 1'.D67])" office:value-type="float" office:value="-0.82507726914235" calcext:value-type="float">
            <text:p>-0,82507726914235</text:p>
          </table:table-cell>
          <table:table-cell table:style-name="Default" table:formula="of:=IMABS(COMPLEX(['Meas. actuator 1'.B67];['Meas. actuator 1'.C67]))" office:value-type="float" office:value="0.985504904577" calcext:value-type="float">
            <text:p>0,985504904577</text:p>
          </table:table-cell>
          <table:table-cell table:style-name="Default" table:formula="of:=ABS([.E67]/[.F67])" office:value-type="float" office:value="0.442531047167139" calcext:value-type="float">
            <text:p>0,442531047167139</text:p>
          </table:table-cell>
          <table:table-cell table:style-name="ce3" table:formula="of:=20*LOG([.G67])" office:value-type="float" office:value="-0.126824200386306" calcext:value-type="float">
            <text:p>-0,126824200386306</text:p>
          </table:table-cell>
        </table:table-row>
        <table:table-row table:style-name="ro1">
          <table:table-cell table:style-name="ce1" office:value-type="float" office:value="2825000" calcext:value-type="float">
            <text:p>2,83E+06</text:p>
          </table:table-cell>
          <table:table-cell table:style-name="ce1" office:value-type="float" office:value="-0.9855424982965" calcext:value-type="float">
            <text:p>-9,86E-01</text:p>
          </table:table-cell>
          <table:table-cell table:style-name="ce1" office:value-type="float" office:value="-0.0324411884840825" calcext:value-type="float">
            <text:p>-3,24E-02</text:p>
          </table:table-cell>
          <table:table-cell table:style-name="ce2" table:formula="of:=IMPRODUCT(50;IMDIV(IMSUM(COMPLEX(1;0);COMPLEX([.B68];[.C68]));IMSUB(COMPLEX(1;0);COMPLEX([.B68];[.C68]))))" office:value-type="string" office:string-value="0.350628047414847-0.82266394004637i" calcext:value-type="string">
            <text:p>0.350628047414847-0.82266394004637i</text:p>
          </table:table-cell>
          <table:table-cell table:style-name="Default" table:formula="of:=IMREAL(['Meas. actuator 1'.D68])" office:value-type="float" office:value="0.350628047414847" calcext:value-type="float">
            <text:p>0,350628047414847</text:p>
          </table:table-cell>
          <table:table-cell table:style-name="Default" table:formula="of:=IMAGINARY(['Meas. actuator 1'.D68])" office:value-type="float" office:value="-0.82266394004637" calcext:value-type="float">
            <text:p>-0,82266394004637</text:p>
          </table:table-cell>
          <table:table-cell table:style-name="Default" table:formula="of:=IMABS(COMPLEX(['Meas. actuator 1'.B68];['Meas. actuator 1'.C68]))" office:value-type="float" office:value="0.986076288457828" calcext:value-type="float">
            <text:p>0,986076288457828</text:p>
          </table:table-cell>
          <table:table-cell table:style-name="Default" table:formula="of:=ABS([.E68]/[.F68])" office:value-type="float" office:value="0.426210546429303" calcext:value-type="float">
            <text:p>0,426210546429303</text:p>
          </table:table-cell>
          <table:table-cell table:style-name="ce3" table:formula="of:=20*LOG([.G68])" office:value-type="float" office:value="-0.121789685463641" calcext:value-type="float">
            <text:p>-0,121789685463641</text:p>
          </table:table-cell>
        </table:table-row>
        <table:table-row table:style-name="ro1">
          <table:table-cell table:style-name="ce1" office:value-type="float" office:value="2837500" calcext:value-type="float">
            <text:p>2,84E+06</text:p>
          </table:table-cell>
          <table:table-cell table:style-name="ce1" office:value-type="float" office:value="-0.985930533105135" calcext:value-type="float">
            <text:p>-9,86E-01</text:p>
          </table:table-cell>
          <table:table-cell table:style-name="ce1" office:value-type="float" office:value="-0.0318826575990694" calcext:value-type="float">
            <text:p>-3,19E-02</text:p>
          </table:table-cell>
          <table:table-cell table:style-name="ce2" table:formula="of:=IMPRODUCT(50;IMDIV(IMSUM(COMPLEX(1;0);COMPLEX([.B69];[.C69]));IMSUB(COMPLEX(1;0);COMPLEX([.B69];[.C69]))))" office:value-type="string" office:string-value="0.341253648154988-0.808191891114385i" calcext:value-type="string">
            <text:p>0.341253648154988-0.808191891114385i</text:p>
          </table:table-cell>
          <table:table-cell table:style-name="Default" table:formula="of:=IMREAL(['Meas. actuator 1'.D69])" office:value-type="float" office:value="0.341253648154988" calcext:value-type="float">
            <text:p>0,341253648154988</text:p>
          </table:table-cell>
          <table:table-cell table:style-name="Default" table:formula="of:=IMAGINARY(['Meas. actuator 1'.D69])" office:value-type="float" office:value="-0.808191891114385" calcext:value-type="float">
            <text:p>-0,808191891114385</text:p>
          </table:table-cell>
          <table:table-cell table:style-name="Default" table:formula="of:=IMABS(COMPLEX(['Meas. actuator 1'.B69];['Meas. actuator 1'.C69]))" office:value-type="float" office:value="0.986445903212414" calcext:value-type="float">
            <text:p>0,986445903212414</text:p>
          </table:table-cell>
          <table:table-cell table:style-name="Default" table:formula="of:=ABS([.E69]/[.F69])" office:value-type="float" office:value="0.422243345802995" calcext:value-type="float">
            <text:p>0,422243345802995</text:p>
          </table:table-cell>
          <table:table-cell table:style-name="ce3" table:formula="of:=20*LOG([.G69])" office:value-type="float" office:value="-0.118534530192828" calcext:value-type="float">
            <text:p>-0,118534530192828</text:p>
          </table:table-cell>
        </table:table-row>
        <table:table-row table:style-name="ro1">
          <table:table-cell table:style-name="ce1" office:value-type="float" office:value="2850000" calcext:value-type="float">
            <text:p>2,85E+06</text:p>
          </table:table-cell>
          <table:table-cell table:style-name="ce1" office:value-type="float" office:value="-0.986539876431227" calcext:value-type="float">
            <text:p>-9,87E-01</text:p>
          </table:table-cell>
          <table:table-cell table:style-name="ce1" office:value-type="float" office:value="-0.0294746794042397" calcext:value-type="float">
            <text:p>-2,95E-02</text:p>
          </table:table-cell>
          <table:table-cell table:style-name="ce2" table:formula="of:=IMPRODUCT(50;IMDIV(IMSUM(COMPLEX(1;0);COMPLEX([.B70];[.C70]));IMSUB(COMPLEX(1;0);COMPLEX([.B70];[.C70]))))" office:value-type="string" office:string-value="0.327703861367254-0.746721953112865i" calcext:value-type="string">
            <text:p>0.327703861367254-0.746721953112865i</text:p>
          </table:table-cell>
          <table:table-cell table:style-name="Default" table:formula="of:=IMREAL(['Meas. actuator 1'.D70])" office:value-type="float" office:value="0.327703861367254" calcext:value-type="float">
            <text:p>0,327703861367254</text:p>
          </table:table-cell>
          <table:table-cell table:style-name="Default" table:formula="of:=IMAGINARY(['Meas. actuator 1'.D70])" office:value-type="float" office:value="-0.746721953112865" calcext:value-type="float">
            <text:p>-0,746721953112865</text:p>
          </table:table-cell>
          <table:table-cell table:style-name="Default" table:formula="of:=IMABS(COMPLEX(['Meas. actuator 1'.B70];['Meas. actuator 1'.C70]))" office:value-type="float" office:value="0.98698008313994" calcext:value-type="float">
            <text:p>0,98698008313994</text:p>
          </table:table-cell>
          <table:table-cell table:style-name="Default" table:formula="of:=ABS([.E70]/[.F70])" office:value-type="float" office:value="0.438856605194414" calcext:value-type="float">
            <text:p>0,438856605194414</text:p>
          </table:table-cell>
          <table:table-cell table:style-name="ce3" table:formula="of:=20*LOG([.G70])" office:value-type="float" office:value="-0.113832222588922" calcext:value-type="float">
            <text:p>-0,113832222588922</text:p>
          </table:table-cell>
        </table:table-row>
        <table:table-row table:style-name="ro1">
          <table:table-cell table:style-name="ce1" office:value-type="float" office:value="2862500" calcext:value-type="float">
            <text:p>2,86E+06</text:p>
          </table:table-cell>
          <table:table-cell table:style-name="ce1" office:value-type="float" office:value="-0.986894888854027" calcext:value-type="float">
            <text:p>-9,87E-01</text:p>
          </table:table-cell>
          <table:table-cell table:style-name="ce1" office:value-type="float" office:value="-0.0280723784755502" calcext:value-type="float">
            <text:p>-2,81E-02</text:p>
          </table:table-cell>
          <table:table-cell table:style-name="ce2" table:formula="of:=IMPRODUCT(50;IMDIV(IMSUM(COMPLEX(1;0);COMPLEX([.B71];[.C71]));IMSUB(COMPLEX(1;0);COMPLEX([.B71];[.C71]))))" office:value-type="string" office:string-value="0.319743804385827-0.71095602530045i" calcext:value-type="string">
            <text:p>0.319743804385827-0.71095602530045i</text:p>
          </table:table-cell>
          <table:table-cell table:style-name="Default" table:formula="of:=IMREAL(['Meas. actuator 1'.D71])" office:value-type="float" office:value="0.319743804385827" calcext:value-type="float">
            <text:p>0,319743804385827</text:p>
          </table:table-cell>
          <table:table-cell table:style-name="Default" table:formula="of:=IMAGINARY(['Meas. actuator 1'.D71])" office:value-type="float" office:value="-0.71095602530045" calcext:value-type="float">
            <text:p>-0,71095602530045</text:p>
          </table:table-cell>
          <table:table-cell table:style-name="Default" table:formula="of:=IMABS(COMPLEX(['Meas. actuator 1'.B71];['Meas. actuator 1'.C71]))" office:value-type="float" office:value="0.987294069707439" calcext:value-type="float">
            <text:p>0,987294069707439</text:p>
          </table:table-cell>
          <table:table-cell table:style-name="Default" table:formula="of:=ABS([.E71]/[.F71])" office:value-type="float" office:value="0.449737807975821" calcext:value-type="float">
            <text:p>0,449737807975821</text:p>
          </table:table-cell>
          <table:table-cell table:style-name="ce3" table:formula="of:=20*LOG([.G71])" office:value-type="float" office:value="-0.111069432332881" calcext:value-type="float">
            <text:p>-0,111069432332881</text:p>
          </table:table-cell>
        </table:table-row>
        <table:table-row table:style-name="ro1">
          <table:table-cell table:style-name="ce1" office:value-type="float" office:value="2875000" calcext:value-type="float">
            <text:p>2,88E+06</text:p>
          </table:table-cell>
          <table:table-cell table:style-name="ce1" office:value-type="float" office:value="-0.987211979269982" calcext:value-type="float">
            <text:p>-9,87E-01</text:p>
          </table:table-cell>
          <table:table-cell table:style-name="ce1" office:value-type="float" office:value="-0.0278560348500511" calcext:value-type="float">
            <text:p>-2,79E-02</text:p>
          </table:table-cell>
          <table:table-cell table:style-name="ce2" table:formula="of:=IMPRODUCT(50;IMDIV(IMSUM(COMPLEX(1;0);COMPLEX([.B72];[.C72]));IMSUB(COMPLEX(1;0);COMPLEX([.B72];[.C72]))))" office:value-type="string" office:string-value="0.311871839617185-0.70525402924077i" calcext:value-type="string">
            <text:p>0.311871839617185-0.70525402924077i</text:p>
          </table:table-cell>
          <table:table-cell table:style-name="Default" table:formula="of:=IMREAL(['Meas. actuator 1'.D72])" office:value-type="float" office:value="0.311871839617185" calcext:value-type="float">
            <text:p>0,311871839617185</text:p>
          </table:table-cell>
          <table:table-cell table:style-name="Default" table:formula="of:=IMAGINARY(['Meas. actuator 1'.D72])" office:value-type="float" office:value="-0.70525402924077" calcext:value-type="float">
            <text:p>-0,70525402924077</text:p>
          </table:table-cell>
          <table:table-cell table:style-name="Default" table:formula="of:=IMABS(COMPLEX(['Meas. actuator 1'.B72];['Meas. actuator 1'.C72]))" office:value-type="float" office:value="0.987604906170338" calcext:value-type="float">
            <text:p>0,987604906170338</text:p>
          </table:table-cell>
          <table:table-cell table:style-name="Default" table:formula="of:=ABS([.E72]/[.F72])" office:value-type="float" office:value="0.442212063577894" calcext:value-type="float">
            <text:p>0,442212063577894</text:p>
          </table:table-cell>
          <table:table-cell table:style-name="ce3" table:formula="of:=20*LOG([.G72])" office:value-type="float" office:value="-0.108335225401282" calcext:value-type="float">
            <text:p>-0,108335225401282</text:p>
          </table:table-cell>
        </table:table-row>
        <table:table-row table:style-name="ro1">
          <table:table-cell table:style-name="ce1" office:value-type="float" office:value="2887500" calcext:value-type="float">
            <text:p>2,89E+06</text:p>
          </table:table-cell>
          <table:table-cell table:style-name="ce1" office:value-type="float" office:value="-0.987734957116842" calcext:value-type="float">
            <text:p>-9,88E-01</text:p>
          </table:table-cell>
          <table:table-cell table:style-name="ce1" office:value-type="float" office:value="-0.0252632331696858" calcext:value-type="float">
            <text:p>-2,53E-02</text:p>
          </table:table-cell>
          <table:table-cell table:style-name="ce2" table:formula="of:=IMPRODUCT(50;IMDIV(IMSUM(COMPLEX(1;0);COMPLEX([.B73];[.C73]));IMSUB(COMPLEX(1;0);COMPLEX([.B73];[.C73]))))" office:value-type="string" office:string-value="0.300392898893619-0.639295772196285i" calcext:value-type="string">
            <text:p>0.300392898893619-0.639295772196285i</text:p>
          </table:table-cell>
          <table:table-cell table:style-name="Default" table:formula="of:=IMREAL(['Meas. actuator 1'.D73])" office:value-type="float" office:value="0.300392898893619" calcext:value-type="float">
            <text:p>0,300392898893619</text:p>
          </table:table-cell>
          <table:table-cell table:style-name="Default" table:formula="of:=IMAGINARY(['Meas. actuator 1'.D73])" office:value-type="float" office:value="-0.639295772196285" calcext:value-type="float">
            <text:p>-0,639295772196285</text:p>
          </table:table-cell>
          <table:table-cell table:style-name="Default" table:formula="of:=IMABS(COMPLEX(['Meas. actuator 1'.B73];['Meas. actuator 1'.C73]))" office:value-type="float" office:value="0.988057982337472" calcext:value-type="float">
            <text:p>0,988057982337472</text:p>
          </table:table-cell>
          <table:table-cell table:style-name="Default" table:formula="of:=ABS([.E73]/[.F73])" office:value-type="float" office:value="0.469880940807142" calcext:value-type="float">
            <text:p>0,469880940807142</text:p>
          </table:table-cell>
          <table:table-cell table:style-name="ce3" table:formula="of:=20*LOG([.G73])" office:value-type="float" office:value="-0.104351378078705" calcext:value-type="float">
            <text:p>-0,104351378078705</text:p>
          </table:table-cell>
        </table:table-row>
        <table:table-row table:style-name="ro1">
          <table:table-cell table:style-name="ce1" office:value-type="float" office:value="2900000" calcext:value-type="float">
            <text:p>2,90E+06</text:p>
          </table:table-cell>
          <table:table-cell table:style-name="ce1" office:value-type="float" office:value="-0.987936345386505" calcext:value-type="float">
            <text:p>-9,88E-01</text:p>
          </table:table-cell>
          <table:table-cell table:style-name="ce1" office:value-type="float" office:value="-0.0245711055068803" calcext:value-type="float">
            <text:p>-2,46E-02</text:p>
          </table:table-cell>
          <table:table-cell table:style-name="ce2" table:formula="of:=IMPRODUCT(50;IMDIV(IMSUM(COMPLEX(1;0);COMPLEX([.B74];[.C74]));IMSUB(COMPLEX(1;0);COMPLEX([.B74];[.C74]))))" office:value-type="string" office:string-value="0.295737759234354-0.62166068943634i" calcext:value-type="string">
            <text:p>0.295737759234354-0.62166068943634i</text:p>
          </table:table-cell>
          <table:table-cell table:style-name="Default" table:formula="of:=IMREAL(['Meas. actuator 1'.D74])" office:value-type="float" office:value="0.295737759234354" calcext:value-type="float">
            <text:p>0,295737759234354</text:p>
          </table:table-cell>
          <table:table-cell table:style-name="Default" table:formula="of:=IMAGINARY(['Meas. actuator 1'.D74])" office:value-type="float" office:value="-0.62166068943634" calcext:value-type="float">
            <text:p>-0,62166068943634</text:p>
          </table:table-cell>
          <table:table-cell table:style-name="Default" table:formula="of:=IMABS(COMPLEX(['Meas. actuator 1'.B74];['Meas. actuator 1'.C74]))" office:value-type="float" office:value="0.988241853880655" calcext:value-type="float">
            <text:p>0,988241853880655</text:p>
          </table:table-cell>
          <table:table-cell table:style-name="Default" table:formula="of:=ABS([.E74]/[.F74])" office:value-type="float" office:value="0.475722149171921" calcext:value-type="float">
            <text:p>0,475722149171921</text:p>
          </table:table-cell>
          <table:table-cell table:style-name="ce3" table:formula="of:=20*LOG([.G74])" office:value-type="float" office:value="-0.102735137559924" calcext:value-type="float">
            <text:p>-0,102735137559924</text:p>
          </table:table-cell>
        </table:table-row>
        <table:table-row table:style-name="ro1">
          <table:table-cell table:style-name="ce1" office:value-type="float" office:value="2912500" calcext:value-type="float">
            <text:p>2,91E+06</text:p>
          </table:table-cell>
          <table:table-cell table:style-name="ce1" office:value-type="float" office:value="-0.988167892706395" calcext:value-type="float">
            <text:p>-9,88E-01</text:p>
          </table:table-cell>
          <table:table-cell table:style-name="ce1" office:value-type="float" office:value="-0.0247788120298758" calcext:value-type="float">
            <text:p>-2,48E-02</text:p>
          </table:table-cell>
          <table:table-cell table:style-name="ce2" table:formula="of:=IMPRODUCT(50;IMDIV(IMSUM(COMPLEX(1;0);COMPLEX([.B75];[.C75]));IMSUB(COMPLEX(1;0);COMPLEX([.B75];[.C75]))))" office:value-type="string" office:string-value="0.289751583228549-0.626768144723275i" calcext:value-type="string">
            <text:p>0.289751583228549-0.626768144723275i</text:p>
          </table:table-cell>
          <table:table-cell table:style-name="Default" table:formula="of:=IMREAL(['Meas. actuator 1'.D75])" office:value-type="float" office:value="0.289751583228549" calcext:value-type="float">
            <text:p>0,289751583228549</text:p>
          </table:table-cell>
          <table:table-cell table:style-name="Default" table:formula="of:=IMAGINARY(['Meas. actuator 1'.D75])" office:value-type="float" office:value="-0.626768144723275" calcext:value-type="float">
            <text:p>-0,626768144723275</text:p>
          </table:table-cell>
          <table:table-cell table:style-name="Default" table:formula="of:=IMABS(COMPLEX(['Meas. actuator 1'.B75];['Meas. actuator 1'.C75]))" office:value-type="float" office:value="0.988478514537068" calcext:value-type="float">
            <text:p>0,988478514537068</text:p>
          </table:table-cell>
          <table:table-cell table:style-name="Default" table:formula="of:=ABS([.E75]/[.F75])" office:value-type="float" office:value="0.462294686907672" calcext:value-type="float">
            <text:p>0,462294686907672</text:p>
          </table:table-cell>
          <table:table-cell table:style-name="ce3" table:formula="of:=20*LOG([.G75])" office:value-type="float" office:value="-0.100655320519595" calcext:value-type="float">
            <text:p>-0,100655320519595</text:p>
          </table:table-cell>
        </table:table-row>
        <table:table-row table:style-name="ro1">
          <table:table-cell table:style-name="ce1" office:value-type="float" office:value="2925000" calcext:value-type="float">
            <text:p>2,93E+06</text:p>
          </table:table-cell>
          <table:table-cell table:style-name="ce1" office:value-type="float" office:value="-0.988027155262232" calcext:value-type="float">
            <text:p>-9,88E-01</text:p>
          </table:table-cell>
          <table:table-cell table:style-name="ce1" office:value-type="float" office:value="-0.0241977878574795" calcext:value-type="float">
            <text:p>-2,42E-02</text:p>
          </table:table-cell>
          <table:table-cell table:style-name="ce2" table:formula="of:=IMPRODUCT(50;IMDIV(IMSUM(COMPLEX(1;0);COMPLEX([.B76];[.C76]));IMSUB(COMPLEX(1;0);COMPLEX([.B76];[.C76]))))" office:value-type="string" office:string-value="0.293672678292771-0.612162474150065i" calcext:value-type="string">
            <text:p>0.293672678292771-0.612162474150065i</text:p>
          </table:table-cell>
          <table:table-cell table:style-name="Default" table:formula="of:=IMREAL(['Meas. actuator 1'.D76])" office:value-type="float" office:value="0.293672678292771" calcext:value-type="float">
            <text:p>0,293672678292771</text:p>
          </table:table-cell>
          <table:table-cell table:style-name="Default" table:formula="of:=IMAGINARY(['Meas. actuator 1'.D76])" office:value-type="float" office:value="-0.612162474150065" calcext:value-type="float">
            <text:p>-0,612162474150065</text:p>
          </table:table-cell>
          <table:table-cell table:style-name="Default" table:formula="of:=IMABS(COMPLEX(['Meas. actuator 1'.B76];['Meas. actuator 1'.C76]))" office:value-type="float" office:value="0.98832342503493" calcext:value-type="float">
            <text:p>0,98832342503493</text:p>
          </table:table-cell>
          <table:table-cell table:style-name="Default" table:formula="of:=ABS([.E76]/[.F76])" office:value-type="float" office:value="0.479729958456716" calcext:value-type="float">
            <text:p>0,479729958456716</text:p>
          </table:table-cell>
          <table:table-cell table:style-name="ce3" table:formula="of:=20*LOG([.G76])" office:value-type="float" office:value="-0.10201821912405" calcext:value-type="float">
            <text:p>-0,10201821912405</text:p>
          </table:table-cell>
        </table:table-row>
        <table:table-row table:style-name="ro1">
          <table:table-cell table:style-name="ce1" office:value-type="float" office:value="2937500" calcext:value-type="float">
            <text:p>2,94E+06</text:p>
          </table:table-cell>
          <table:table-cell table:style-name="ce1" office:value-type="float" office:value="-0.987980044722557" calcext:value-type="float">
            <text:p>-9,88E-01</text:p>
          </table:table-cell>
          <table:table-cell table:style-name="ce1" office:value-type="float" office:value="-0.0242617766457776" calcext:value-type="float">
            <text:p>-2,43E-02</text:p>
          </table:table-cell>
          <table:table-cell table:style-name="ce2" table:formula="of:=IMPRODUCT(50;IMDIV(IMSUM(COMPLEX(1;0);COMPLEX([.B77];[.C77]));IMSUB(COMPLEX(1;0);COMPLEX([.B77];[.C77]))))" office:value-type="string" office:string-value="0.294824712694287-0.613809885495215i" calcext:value-type="string">
            <text:p>0.294824712694287-0.613809885495215i</text:p>
          </table:table-cell>
          <table:table-cell table:style-name="Default" table:formula="of:=IMREAL(['Meas. actuator 1'.D77])" office:value-type="float" office:value="0.294824712694287" calcext:value-type="float">
            <text:p>0,294824712694287</text:p>
          </table:table-cell>
          <table:table-cell table:style-name="Default" table:formula="of:=IMAGINARY(['Meas. actuator 1'.D77])" office:value-type="float" office:value="-0.613809885495215" calcext:value-type="float">
            <text:p>-0,613809885495215</text:p>
          </table:table-cell>
          <table:table-cell table:style-name="Default" table:formula="of:=IMABS(COMPLEX(['Meas. actuator 1'.B77];['Meas. actuator 1'.C77]))" office:value-type="float" office:value="0.988277897443829" calcext:value-type="float">
            <text:p>0,988277897443829</text:p>
          </table:table-cell>
          <table:table-cell table:style-name="Default" table:formula="of:=ABS([.E77]/[.F77])" office:value-type="float" office:value="0.480319264419187" calcext:value-type="float">
            <text:p>0,480319264419187</text:p>
          </table:table-cell>
          <table:table-cell table:style-name="ce3" table:formula="of:=20*LOG([.G77])" office:value-type="float" office:value="-0.102418347999166" calcext:value-type="float">
            <text:p>-0,102418347999166</text:p>
          </table:table-cell>
        </table:table-row>
        <table:table-row table:style-name="ro1">
          <table:table-cell table:style-name="ce1" office:value-type="float" office:value="2950000" calcext:value-type="float">
            <text:p>2,95E+06</text:p>
          </table:table-cell>
          <table:table-cell table:style-name="ce1" office:value-type="float" office:value="-0.988472243666649" calcext:value-type="float">
            <text:p>-9,88E-01</text:p>
          </table:table-cell>
          <table:table-cell table:style-name="ce1" office:value-type="float" office:value="-0.0198050769445751" calcext:value-type="float">
            <text:p>-1,98E-02</text:p>
          </table:table-cell>
          <table:table-cell table:style-name="ce2" table:formula="of:=IMPRODUCT(50;IMDIV(IMSUM(COMPLEX(1;0);COMPLEX([.B78];[.C78]));IMSUB(COMPLEX(1;0);COMPLEX([.B78];[.C78]))))" office:value-type="string" office:string-value="0.284876366386257-0.50083467282819i" calcext:value-type="string">
            <text:p>0.284876366386257-0.50083467282819i</text:p>
          </table:table-cell>
          <table:table-cell table:style-name="Default" table:formula="of:=IMREAL(['Meas. actuator 1'.D78])" office:value-type="float" office:value="0.284876366386257" calcext:value-type="float">
            <text:p>0,284876366386257</text:p>
          </table:table-cell>
          <table:table-cell table:style-name="Default" table:formula="of:=IMAGINARY(['Meas. actuator 1'.D78])" office:value-type="float" office:value="-0.50083467282819" calcext:value-type="float">
            <text:p>-0,50083467282819</text:p>
          </table:table-cell>
          <table:table-cell table:style-name="Default" table:formula="of:=IMABS(COMPLEX(['Meas. actuator 1'.B78];['Meas. actuator 1'.C78]))" office:value-type="float" office:value="0.98867063149067" calcext:value-type="float">
            <text:p>0,98867063149067</text:p>
          </table:table-cell>
          <table:table-cell table:style-name="Default" table:formula="of:=ABS([.E78]/[.F78])" office:value-type="float" office:value="0.568803203615224" calcext:value-type="float">
            <text:p>0,568803203615224</text:p>
          </table:table-cell>
          <table:table-cell table:style-name="ce3" table:formula="of:=20*LOG([.G78])" office:value-type="float" office:value="-0.0989673278204237" calcext:value-type="float">
            <text:p>-0,098967327820424</text:p>
          </table:table-cell>
        </table:table-row>
        <table:table-row table:style-name="ro1">
          <table:table-cell table:style-name="ce1" office:value-type="float" office:value="2962500" calcext:value-type="float">
            <text:p>2,96E+06</text:p>
          </table:table-cell>
          <table:table-cell table:style-name="ce1" office:value-type="float" office:value="-0.988445893633366" calcext:value-type="float">
            <text:p>-9,88E-01</text:p>
          </table:table-cell>
          <table:table-cell table:style-name="ce1" office:value-type="float" office:value="-0.0205446143880462" calcext:value-type="float">
            <text:p>-2,05E-02</text:p>
          </table:table-cell>
          <table:table-cell table:style-name="ce2" table:formula="of:=IMPRODUCT(50;IMDIV(IMSUM(COMPLEX(1;0);COMPLEX([.B79];[.C79]));IMSUB(COMPLEX(1;0);COMPLEX([.B79];[.C79]))))" office:value-type="string" office:string-value="0.285163124682572-0.519546088301605i" calcext:value-type="string">
            <text:p>0.285163124682572-0.519546088301605i</text:p>
          </table:table-cell>
          <table:table-cell table:style-name="Default" table:formula="of:=IMREAL(['Meas. actuator 1'.D79])" office:value-type="float" office:value="0.285163124682572" calcext:value-type="float">
            <text:p>0,285163124682572</text:p>
          </table:table-cell>
          <table:table-cell table:style-name="Default" table:formula="of:=IMAGINARY(['Meas. actuator 1'.D79])" office:value-type="float" office:value="-0.519546088301605" calcext:value-type="float">
            <text:p>-0,519546088301605</text:p>
          </table:table-cell>
          <table:table-cell table:style-name="Default" table:formula="of:=IMABS(COMPLEX(['Meas. actuator 1'.B79];['Meas. actuator 1'.C79]))" office:value-type="float" office:value="0.988659378057487" calcext:value-type="float">
            <text:p>0,988659378057487</text:p>
          </table:table-cell>
          <table:table-cell table:style-name="Default" table:formula="of:=ABS([.E79]/[.F79])" office:value-type="float" office:value="0.54886973668644" calcext:value-type="float">
            <text:p>0,54886973668644</text:p>
          </table:table-cell>
          <table:table-cell table:style-name="ce3" table:formula="of:=20*LOG([.G79])" office:value-type="float" office:value="-0.0990661945530398" calcext:value-type="float">
            <text:p>-0,09906619455304</text:p>
          </table:table-cell>
        </table:table-row>
        <table:table-row table:style-name="ro1">
          <table:table-cell table:style-name="ce1" office:value-type="float" office:value="2975000" calcext:value-type="float">
            <text:p>2,98E+06</text:p>
          </table:table-cell>
          <table:table-cell table:style-name="ce1" office:value-type="float" office:value="-0.988446267026663" calcext:value-type="float">
            <text:p>-9,88E-01</text:p>
          </table:table-cell>
          <table:table-cell table:style-name="ce1" office:value-type="float" office:value="-0.020506921282245" calcext:value-type="float">
            <text:p>-2,05E-02</text:p>
          </table:table-cell>
          <table:table-cell table:style-name="ce2" table:formula="of:=IMPRODUCT(50;IMDIV(IMSUM(COMPLEX(1;0);COMPLEX([.B80];[.C80]));IMSUB(COMPLEX(1;0);COMPLEX([.B80];[.C80]))))" office:value-type="string" office:string-value="0.285173361002054-0.518592887762595i" calcext:value-type="string">
            <text:p>0.285173361002054-0.518592887762595i</text:p>
          </table:table-cell>
          <table:table-cell table:style-name="Default" table:formula="of:=IMREAL(['Meas. actuator 1'.D80])" office:value-type="float" office:value="0.285173361002054" calcext:value-type="float">
            <text:p>0,285173361002054</text:p>
          </table:table-cell>
          <table:table-cell table:style-name="Default" table:formula="of:=IMAGINARY(['Meas. actuator 1'.D80])" office:value-type="float" office:value="-0.518592887762595" calcext:value-type="float">
            <text:p>-0,518592887762595</text:p>
          </table:table-cell>
          <table:table-cell table:style-name="Default" table:formula="of:=IMABS(COMPLEX(['Meas. actuator 1'.B80];['Meas. actuator 1'.C80]))" office:value-type="float" office:value="0.988658968815547" calcext:value-type="float">
            <text:p>0,988658968815547</text:p>
          </table:table-cell>
          <table:table-cell table:style-name="Default" table:formula="of:=ABS([.E80]/[.F80])" office:value-type="float" office:value="0.549898326281333" calcext:value-type="float">
            <text:p>0,549898326281333</text:p>
          </table:table-cell>
          <table:table-cell table:style-name="ce3" table:formula="of:=20*LOG([.G80])" office:value-type="float" office:value="-0.0990697899582317" calcext:value-type="float">
            <text:p>-0,099069789958232</text:p>
          </table:table-cell>
        </table:table-row>
        <table:table-row table:style-name="ro1">
          <table:table-cell table:style-name="ce1" office:value-type="float" office:value="2987500" calcext:value-type="float">
            <text:p>2,99E+06</text:p>
          </table:table-cell>
          <table:table-cell table:style-name="ce1" office:value-type="float" office:value="-0.988564249455929" calcext:value-type="float">
            <text:p>-9,89E-01</text:p>
          </table:table-cell>
          <table:table-cell table:style-name="ce1" office:value-type="float" office:value="-0.0197313673107189" calcext:value-type="float">
            <text:p>-1,97E-02</text:p>
          </table:table-cell>
          <table:table-cell table:style-name="ce2" table:formula="of:=IMPRODUCT(50;IMDIV(IMSUM(COMPLEX(1;0);COMPLEX([.B81];[.C81]));IMSUB(COMPLEX(1;0);COMPLEX([.B81];[.C81]))))" office:value-type="string" office:string-value="0.282587327559337-0.498924890239188i" calcext:value-type="string">
            <text:p>0.282587327559337-0.498924890239188i</text:p>
          </table:table-cell>
          <table:table-cell table:style-name="Default" table:formula="of:=IMREAL(['Meas. actuator 1'.D81])" office:value-type="float" office:value="0.282587327559337" calcext:value-type="float">
            <text:p>0,282587327559337</text:p>
          </table:table-cell>
          <table:table-cell table:style-name="Default" table:formula="of:=IMAGINARY(['Meas. actuator 1'.D81])" office:value-type="float" office:value="-0.498924890239188" calcext:value-type="float">
            <text:p>-0,498924890239188</text:p>
          </table:table-cell>
          <table:table-cell table:style-name="Default" table:formula="of:=IMABS(COMPLEX(['Meas. actuator 1'.B81];['Meas. actuator 1'.C81]))" office:value-type="float" office:value="0.988761145149987" calcext:value-type="float">
            <text:p>0,988761145149987</text:p>
          </table:table-cell>
          <table:table-cell table:style-name="Default" table:formula="of:=ABS([.E81]/[.F81])" office:value-type="float" office:value="0.566392523379346" calcext:value-type="float">
            <text:p>0,566392523379346</text:p>
          </table:table-cell>
          <table:table-cell table:style-name="ce3" table:formula="of:=20*LOG([.G81])" office:value-type="float" office:value="-0.0981721634406378" calcext:value-type="float">
            <text:p>-0,098172163440638</text:p>
          </table:table-cell>
        </table:table-row>
        <table:table-row table:style-name="ro1">
          <table:table-cell table:style-name="ce1" office:value-type="float" office:value="3000000" calcext:value-type="float">
            <text:p>3,00E+06</text:p>
          </table:table-cell>
          <table:table-cell table:style-name="ce1" office:value-type="float" office:value="-0.988439657336474" calcext:value-type="float">
            <text:p>-9,88E-01</text:p>
          </table:table-cell>
          <table:table-cell table:style-name="ce1" office:value-type="float" office:value="-0.0191311884697032" calcext:value-type="float">
            <text:p>-1,91E-02</text:p>
          </table:table-cell>
          <table:table-cell table:style-name="ce2" table:formula="of:=IMPRODUCT(50;IMDIV(IMSUM(COMPLEX(1;0);COMPLEX([.B82];[.C82]));IMSUB(COMPLEX(1;0);COMPLEX([.B82];[.C82]))))" office:value-type="string" office:string-value="0.286033939479523-0.483812314414773i" calcext:value-type="string">
            <text:p>0.286033939479523-0.483812314414773i</text:p>
          </table:table-cell>
          <table:table-cell table:style-name="Default" table:formula="of:=IMREAL(['Meas. actuator 1'.D82])" office:value-type="float" office:value="0.286033939479523" calcext:value-type="float">
            <text:p>0,286033939479523</text:p>
          </table:table-cell>
          <table:table-cell table:style-name="Default" table:formula="of:=IMAGINARY(['Meas. actuator 1'.D82])" office:value-type="float" office:value="-0.483812314414773" calcext:value-type="float">
            <text:p>-0,483812314414773</text:p>
          </table:table-cell>
          <table:table-cell table:style-name="Default" table:formula="of:=IMABS(COMPLEX(['Meas. actuator 1'.B82];['Meas. actuator 1'.C82]))" office:value-type="float" office:value="0.988624781485731" calcext:value-type="float">
            <text:p>0,988624781485731</text:p>
          </table:table-cell>
          <table:table-cell table:style-name="Default" table:formula="of:=ABS([.E82]/[.F82])" office:value-type="float" office:value="0.591208472701887" calcext:value-type="float">
            <text:p>0,591208472701887</text:p>
          </table:table-cell>
          <table:table-cell table:style-name="ce3" table:formula="of:=20*LOG([.G82])" office:value-type="float" office:value="-0.0993701488458086" calcext:value-type="float">
            <text:p>-0,099370148845809</text:p>
          </table:table-cell>
        </table:table-row>
        <table:table-row table:style-name="ro1">
          <table:table-cell table:style-name="ce1" office:value-type="float" office:value="3012500" calcext:value-type="float">
            <text:p>3,01E+06</text:p>
          </table:table-cell>
          <table:table-cell table:style-name="ce1" office:value-type="float" office:value="-0.988737359416485" calcext:value-type="float">
            <text:p>-9,89E-01</text:p>
          </table:table-cell>
          <table:table-cell table:style-name="ce1" office:value-type="float" office:value="-0.0168870982515909" calcext:value-type="float">
            <text:p>-1,69E-02</text:p>
          </table:table-cell>
          <table:table-cell table:style-name="ce2" table:formula="of:=IMPRODUCT(50;IMDIV(IMSUM(COMPLEX(1;0);COMPLEX([.B83];[.C83]));IMSUB(COMPLEX(1;0);COMPLEX([.B83];[.C83]))))" office:value-type="string" office:string-value="0.279535261656212-0.426941972999915i" calcext:value-type="string">
            <text:p>0.279535261656212-0.426941972999915i</text:p>
          </table:table-cell>
          <table:table-cell table:style-name="Default" table:formula="of:=IMREAL(['Meas. actuator 1'.D83])" office:value-type="float" office:value="0.279535261656212" calcext:value-type="float">
            <text:p>0,279535261656212</text:p>
          </table:table-cell>
          <table:table-cell table:style-name="Default" table:formula="of:=IMAGINARY(['Meas. actuator 1'.D83])" office:value-type="float" office:value="-0.426941972999915" calcext:value-type="float">
            <text:p>-0,426941972999915</text:p>
          </table:table-cell>
          <table:table-cell table:style-name="Default" table:formula="of:=IMABS(COMPLEX(['Meas. actuator 1'.B83];['Meas. actuator 1'.C83]))" office:value-type="float" office:value="0.988881560144208" calcext:value-type="float">
            <text:p>0,988881560144208</text:p>
          </table:table-cell>
          <table:table-cell table:style-name="Default" table:formula="of:=ABS([.E83]/[.F83])" office:value-type="float" office:value="0.654738300130232" calcext:value-type="float">
            <text:p>0,654738300130232</text:p>
          </table:table-cell>
          <table:table-cell table:style-name="ce3" table:formula="of:=20*LOG([.G83])" office:value-type="float" office:value="-0.0971144280377173" calcext:value-type="float">
            <text:p>-0,097114428037717</text:p>
          </table:table-cell>
        </table:table-row>
        <table:table-row table:style-name="ro1">
          <table:table-cell table:style-name="ce1" office:value-type="float" office:value="3025000" calcext:value-type="float">
            <text:p>3,03E+06</text:p>
          </table:table-cell>
          <table:table-cell table:style-name="ce1" office:value-type="float" office:value="-0.988705227476358" calcext:value-type="float">
            <text:p>-9,89E-01</text:p>
          </table:table-cell>
          <table:table-cell table:style-name="ce1" office:value-type="float" office:value="-0.0177234131689907" calcext:value-type="float">
            <text:p>-1,77E-02</text:p>
          </table:table-cell>
          <table:table-cell table:style-name="ce2" table:formula="of:=IMPRODUCT(50;IMDIV(IMSUM(COMPLEX(1;0);COMPLEX([.B84];[.C84]));IMSUB(COMPLEX(1;0);COMPLEX([.B84];[.C84]))))" office:value-type="string" office:string-value="0.279979561660893-0.44809700280748i" calcext:value-type="string">
            <text:p>0.279979561660893-0.44809700280748i</text:p>
          </table:table-cell>
          <table:table-cell table:style-name="Default" table:formula="of:=IMREAL(['Meas. actuator 1'.D84])" office:value-type="float" office:value="0.279979561660893" calcext:value-type="float">
            <text:p>0,279979561660893</text:p>
          </table:table-cell>
          <table:table-cell table:style-name="Default" table:formula="of:=IMAGINARY(['Meas. actuator 1'.D84])" office:value-type="float" office:value="-0.44809700280748" calcext:value-type="float">
            <text:p>-0,44809700280748</text:p>
          </table:table-cell>
          <table:table-cell table:style-name="Default" table:formula="of:=IMABS(COMPLEX(['Meas. actuator 1'.B84];['Meas. actuator 1'.C84]))" office:value-type="float" office:value="0.9888640686229" calcext:value-type="float">
            <text:p>0,9888640686229</text:p>
          </table:table-cell>
          <table:table-cell table:style-name="Default" table:formula="of:=ABS([.E84]/[.F84])" office:value-type="float" office:value="0.624819090301265" calcext:value-type="float">
            <text:p>0,624819090301265</text:p>
          </table:table-cell>
          <table:table-cell table:style-name="ce3" table:formula="of:=20*LOG([.G84])" office:value-type="float" office:value="-0.097268067030997" calcext:value-type="float">
            <text:p>-0,097268067030997</text:p>
          </table:table-cell>
        </table:table-row>
        <table:table-row table:style-name="ro1">
          <table:table-cell table:style-name="ce1" office:value-type="float" office:value="3037500" calcext:value-type="float">
            <text:p>3,04E+06</text:p>
          </table:table-cell>
          <table:table-cell table:style-name="ce1" office:value-type="float" office:value="-0.988399286067486" calcext:value-type="float">
            <text:p>-9,88E-01</text:p>
          </table:table-cell>
          <table:table-cell table:style-name="ce1" office:value-type="float" office:value="-0.0169879355972967" calcext:value-type="float">
            <text:p>-1,70E-02</text:p>
          </table:table-cell>
          <table:table-cell table:style-name="ce2" table:formula="of:=IMPRODUCT(50;IMDIV(IMSUM(COMPLEX(1;0);COMPLEX([.B85];[.C85]));IMSUB(COMPLEX(1;0);COMPLEX([.B85];[.C85]))))" office:value-type="string" office:string-value="0.28803925568199-0.429637034259556i" calcext:value-type="string">
            <text:p>0.28803925568199-0.429637034259556i</text:p>
          </table:table-cell>
          <table:table-cell table:style-name="Default" table:formula="of:=IMREAL(['Meas. actuator 1'.D85])" office:value-type="float" office:value="0.28803925568199" calcext:value-type="float">
            <text:p>0,28803925568199</text:p>
          </table:table-cell>
          <table:table-cell table:style-name="Default" table:formula="of:=IMAGINARY(['Meas. actuator 1'.D85])" office:value-type="float" office:value="-0.429637034259556" calcext:value-type="float">
            <text:p>-0,429637034259556</text:p>
          </table:table-cell>
          <table:table-cell table:style-name="Default" table:formula="of:=IMABS(COMPLEX(['Meas. actuator 1'.B85];['Meas. actuator 1'.C85]))" office:value-type="float" office:value="0.988545263837005" calcext:value-type="float">
            <text:p>0,988545263837005</text:p>
          </table:table-cell>
          <table:table-cell table:style-name="Default" table:formula="of:=ABS([.E85]/[.F85])" office:value-type="float" office:value="0.670424643858744" calcext:value-type="float">
            <text:p>0,670424643858744</text:p>
          </table:table-cell>
          <table:table-cell table:style-name="ce3" table:formula="of:=20*LOG([.G85])" office:value-type="float" office:value="-0.100068805517366" calcext:value-type="float">
            <text:p>-0,100068805517366</text:p>
          </table:table-cell>
        </table:table-row>
        <table:table-row table:style-name="ro1">
          <table:table-cell table:style-name="ce1" office:value-type="float" office:value="3050000" calcext:value-type="float">
            <text:p>3,05E+06</text:p>
          </table:table-cell>
          <table:table-cell table:style-name="ce1" office:value-type="float" office:value="-0.988921921616793" calcext:value-type="float">
            <text:p>-9,89E-01</text:p>
          </table:table-cell>
          <table:table-cell table:style-name="ce1" office:value-type="float" office:value="-0.0134663310693505" calcext:value-type="float">
            <text:p>-1,35E-02</text:p>
          </table:table-cell>
          <table:table-cell table:style-name="ce2" table:formula="of:=IMPRODUCT(50;IMDIV(IMSUM(COMPLEX(1;0);COMPLEX([.B86];[.C86]));IMSUB(COMPLEX(1;0);COMPLEX([.B86];[.C86]))))" office:value-type="string" office:string-value="0.276189793118785-0.340403416193069i" calcext:value-type="string">
            <text:p>0.276189793118785-0.340403416193069i</text:p>
          </table:table-cell>
          <table:table-cell table:style-name="Default" table:formula="of:=IMREAL(['Meas. actuator 1'.D86])" office:value-type="float" office:value="0.276189793118785" calcext:value-type="float">
            <text:p>0,276189793118785</text:p>
          </table:table-cell>
          <table:table-cell table:style-name="Default" table:formula="of:=IMAGINARY(['Meas. actuator 1'.D86])" office:value-type="float" office:value="-0.340403416193069" calcext:value-type="float">
            <text:p>-0,340403416193069</text:p>
          </table:table-cell>
          <table:table-cell table:style-name="Default" table:formula="of:=IMABS(COMPLEX(['Meas. actuator 1'.B86];['Meas. actuator 1'.C86]))" office:value-type="float" office:value="0.989013604116101" calcext:value-type="float">
            <text:p>0,989013604116101</text:p>
          </table:table-cell>
          <table:table-cell table:style-name="Default" table:formula="of:=ABS([.E86]/[.F86])" office:value-type="float" office:value="0.811360227249119" calcext:value-type="float">
            <text:p>0,811360227249119</text:p>
          </table:table-cell>
          <table:table-cell table:style-name="ce3" table:formula="of:=20*LOG([.G86])" office:value-type="float" office:value="-0.09595469076785" calcext:value-type="float">
            <text:p>-0,09595469076785</text:p>
          </table:table-cell>
        </table:table-row>
        <table:table-row table:style-name="ro1">
          <table:table-cell table:style-name="ce1" office:value-type="float" office:value="3062500" calcext:value-type="float">
            <text:p>3,06E+06</text:p>
          </table:table-cell>
          <table:table-cell table:style-name="ce1" office:value-type="float" office:value="-0.988686174583435" calcext:value-type="float">
            <text:p>-9,89E-01</text:p>
          </table:table-cell>
          <table:table-cell table:style-name="ce1" office:value-type="float" office:value="-0.0146148596696856" calcext:value-type="float">
            <text:p>-1,46E-02</text:p>
          </table:table-cell>
          <table:table-cell table:style-name="ce2" table:formula="of:=IMPRODUCT(50;IMDIV(IMSUM(COMPLEX(1;0);COMPLEX([.B87];[.C87]));IMSUB(COMPLEX(1;0);COMPLEX([.B87];[.C87]))))" office:value-type="string" office:string-value="0.281739163213777-0.369520626838989i" calcext:value-type="string">
            <text:p>0.281739163213777-0.369520626838989i</text:p>
          </table:table-cell>
          <table:table-cell table:style-name="Default" table:formula="of:=IMREAL(['Meas. actuator 1'.D87])" office:value-type="float" office:value="0.281739163213777" calcext:value-type="float">
            <text:p>0,281739163213777</text:p>
          </table:table-cell>
          <table:table-cell table:style-name="Default" table:formula="of:=IMAGINARY(['Meas. actuator 1'.D87])" office:value-type="float" office:value="-0.369520626838989" calcext:value-type="float">
            <text:p>-0,369520626838989</text:p>
          </table:table-cell>
          <table:table-cell table:style-name="Default" table:formula="of:=IMABS(COMPLEX(['Meas. actuator 1'.B87];['Meas. actuator 1'.C87]))" office:value-type="float" office:value="0.98879418785488" calcext:value-type="float">
            <text:p>0,98879418785488</text:p>
          </table:table-cell>
          <table:table-cell table:style-name="Default" table:formula="of:=ABS([.E87]/[.F87])" office:value-type="float" office:value="0.762445024040671" calcext:value-type="float">
            <text:p>0,762445024040671</text:p>
          </table:table-cell>
          <table:table-cell table:style-name="ce3" table:formula="of:=20*LOG([.G87])" office:value-type="float" office:value="-0.0978819007276064" calcext:value-type="float">
            <text:p>-0,097881900727606</text:p>
          </table:table-cell>
        </table:table-row>
        <table:table-row table:style-name="ro1">
          <table:table-cell table:style-name="ce1" office:value-type="float" office:value="3075000" calcext:value-type="float">
            <text:p>3,08E+06</text:p>
          </table:table-cell>
          <table:table-cell table:style-name="ce1" office:value-type="float" office:value="-0.98843737166524" calcext:value-type="float">
            <text:p>-9,88E-01</text:p>
          </table:table-cell>
          <table:table-cell table:style-name="ce1" office:value-type="float" office:value="-0.0141258862049494" calcext:value-type="float">
            <text:p>-1,41E-02</text:p>
          </table:table-cell>
          <table:table-cell table:style-name="ce2" table:formula="of:=IMPRODUCT(50;IMDIV(IMSUM(COMPLEX(1;0);COMPLEX([.B88];[.C88]));IMSUB(COMPLEX(1;0);COMPLEX([.B88];[.C88]))))" office:value-type="string" office:string-value="0.288208710320825-0.357248120466492i" calcext:value-type="string">
            <text:p>0.288208710320825-0.357248120466492i</text:p>
          </table:table-cell>
          <table:table-cell table:style-name="Default" table:formula="of:=IMREAL(['Meas. actuator 1'.D88])" office:value-type="float" office:value="0.288208710320825" calcext:value-type="float">
            <text:p>0,288208710320825</text:p>
          </table:table-cell>
          <table:table-cell table:style-name="Default" table:formula="of:=IMAGINARY(['Meas. actuator 1'.D88])" office:value-type="float" office:value="-0.357248120466492" calcext:value-type="float">
            <text:p>-0,357248120466492</text:p>
          </table:table-cell>
          <table:table-cell table:style-name="Default" table:formula="of:=IMABS(COMPLEX(['Meas. actuator 1'.B88];['Meas. actuator 1'.C88]))" office:value-type="float" office:value="0.988538303944548" calcext:value-type="float">
            <text:p>0,988538303944548</text:p>
          </table:table-cell>
          <table:table-cell table:style-name="Default" table:formula="of:=ABS([.E88]/[.F88])" office:value-type="float" office:value="0.806746610575541" calcext:value-type="float">
            <text:p>0,806746610575541</text:p>
          </table:table-cell>
          <table:table-cell table:style-name="ce3" table:formula="of:=20*LOG([.G88])" office:value-type="float" office:value="-0.100129959085951" calcext:value-type="float">
            <text:p>-0,100129959085951</text:p>
          </table:table-cell>
        </table:table-row>
        <table:table-row table:style-name="ro1">
          <table:table-cell table:style-name="ce1" office:value-type="float" office:value="3087500" calcext:value-type="float">
            <text:p>3,09E+06</text:p>
          </table:table-cell>
          <table:table-cell table:style-name="ce1" office:value-type="float" office:value="-0.988585188990832" calcext:value-type="float">
            <text:p>-9,89E-01</text:p>
          </table:table-cell>
          <table:table-cell table:style-name="ce1" office:value-type="float" office:value="-0.013532621591625" calcext:value-type="float">
            <text:p>-1,35E-02</text:p>
          </table:table-cell>
          <table:table-cell table:style-name="ce2" table:formula="of:=IMPRODUCT(50;IMDIV(IMSUM(COMPLEX(1;0);COMPLEX([.B89];[.C89]));IMSUB(COMPLEX(1;0);COMPLEX([.B89];[.C89]))))" office:value-type="string" office:string-value="0.284679661019654-0.342194815427543i" calcext:value-type="string">
            <text:p>0.284679661019654-0.342194815427543i</text:p>
          </table:table-cell>
          <table:table-cell table:style-name="Default" table:formula="of:=IMREAL(['Meas. actuator 1'.D89])" office:value-type="float" office:value="0.284679661019654" calcext:value-type="float">
            <text:p>0,284679661019654</text:p>
          </table:table-cell>
          <table:table-cell table:style-name="Default" table:formula="of:=IMAGINARY(['Meas. actuator 1'.D89])" office:value-type="float" office:value="-0.342194815427543" calcext:value-type="float">
            <text:p>-0,342194815427543</text:p>
          </table:table-cell>
          <table:table-cell table:style-name="Default" table:formula="of:=IMABS(COMPLEX(['Meas. actuator 1'.B89];['Meas. actuator 1'.C89]))" office:value-type="float" office:value="0.988677807852073" calcext:value-type="float">
            <text:p>0,988677807852073</text:p>
          </table:table-cell>
          <table:table-cell table:style-name="Default" table:formula="of:=ABS([.E89]/[.F89])" office:value-type="float" office:value="0.831922776690732" calcext:value-type="float">
            <text:p>0,831922776690732</text:p>
          </table:table-cell>
          <table:table-cell table:style-name="ce3" table:formula="of:=20*LOG([.G89])" office:value-type="float" office:value="-0.0989042806791983" calcext:value-type="float">
            <text:p>-0,098904280679198</text:p>
          </table:table-cell>
        </table:table-row>
        <table:table-row table:style-name="ro1">
          <table:table-cell table:style-name="ce1" office:value-type="float" office:value="3100000" calcext:value-type="float">
            <text:p>3,10E+06</text:p>
          </table:table-cell>
          <table:table-cell table:style-name="ce1" office:value-type="float" office:value="-0.988831607925892" calcext:value-type="float">
            <text:p>-9,89E-01</text:p>
          </table:table-cell>
          <table:table-cell table:style-name="ce1" office:value-type="float" office:value="-0.0114296549710446" calcext:value-type="float">
            <text:p>-1,14E-02</text:p>
          </table:table-cell>
          <table:table-cell table:style-name="ce2" table:formula="of:=IMPRODUCT(50;IMDIV(IMSUM(COMPLEX(1;0);COMPLEX([.B90];[.C90]));IMSUB(COMPLEX(1;0);COMPLEX([.B90];[.C90]))))" office:value-type="string" office:string-value="0.279117147121819-0.288950034256369i" calcext:value-type="string">
            <text:p>0.279117147121819-0.288950034256369i</text:p>
          </table:table-cell>
          <table:table-cell table:style-name="Default" table:formula="of:=IMREAL(['Meas. actuator 1'.D90])" office:value-type="float" office:value="0.279117147121819" calcext:value-type="float">
            <text:p>0,279117147121819</text:p>
          </table:table-cell>
          <table:table-cell table:style-name="Default" table:formula="of:=IMAGINARY(['Meas. actuator 1'.D90])" office:value-type="float" office:value="-0.288950034256369" calcext:value-type="float">
            <text:p>-0,288950034256369</text:p>
          </table:table-cell>
          <table:table-cell table:style-name="Default" table:formula="of:=IMABS(COMPLEX(['Meas. actuator 1'.B90];['Meas. actuator 1'.C90]))" office:value-type="float" office:value="0.988897661968144" calcext:value-type="float">
            <text:p>0,988897661968144</text:p>
          </table:table-cell>
          <table:table-cell table:style-name="Default" table:formula="of:=ABS([.E90]/[.F90])" office:value-type="float" office:value="0.965970285624449" calcext:value-type="float">
            <text:p>0,965970285624449</text:p>
          </table:table-cell>
          <table:table-cell table:style-name="ce3" table:formula="of:=20*LOG([.G90])" office:value-type="float" office:value="-0.0969729980296299" calcext:value-type="float">
            <text:p>-0,09697299802963</text:p>
          </table:table-cell>
        </table:table-row>
        <table:table-row table:style-name="ro1">
          <table:table-cell table:style-name="ce1" office:value-type="float" office:value="3112500" calcext:value-type="float">
            <text:p>3,11E+06</text:p>
          </table:table-cell>
          <table:table-cell table:style-name="ce1" office:value-type="float" office:value="-0.988736236953735" calcext:value-type="float">
            <text:p>-9,89E-01</text:p>
          </table:table-cell>
          <table:table-cell table:style-name="ce1" office:value-type="float" office:value="-0.0103406682878301" calcext:value-type="float">
            <text:p>-1,03E-02</text:p>
          </table:table-cell>
          <table:table-cell table:style-name="ce2" table:formula="of:=IMPRODUCT(50;IMDIV(IMSUM(COMPLEX(1;0);COMPLEX([.B91];[.C91]));IMSUB(COMPLEX(1;0);COMPLEX([.B91];[.C91]))))" office:value-type="string" office:string-value="0.28182954204307-0.261446294655905i" calcext:value-type="string">
            <text:p>0.28182954204307-0.261446294655905i</text:p>
          </table:table-cell>
          <table:table-cell table:style-name="Default" table:formula="of:=IMREAL(['Meas. actuator 1'.D91])" office:value-type="float" office:value="0.28182954204307" calcext:value-type="float">
            <text:p>0,28182954204307</text:p>
          </table:table-cell>
          <table:table-cell table:style-name="Default" table:formula="of:=IMAGINARY(['Meas. actuator 1'.D91])" office:value-type="float" office:value="-0.261446294655905" calcext:value-type="float">
            <text:p>-0,261446294655905</text:p>
          </table:table-cell>
          <table:table-cell table:style-name="Default" table:formula="of:=IMABS(COMPLEX(['Meas. actuator 1'.B91];['Meas. actuator 1'.C91]))" office:value-type="float" office:value="0.98879030925979" calcext:value-type="float">
            <text:p>0,98879030925979</text:p>
          </table:table-cell>
          <table:table-cell table:style-name="Default" table:formula="of:=ABS([.E91]/[.F91])" office:value-type="float" office:value="1.07796342041868" calcext:value-type="float">
            <text:p>1,07796342041868</text:p>
          </table:table-cell>
          <table:table-cell table:style-name="ce3" table:formula="of:=20*LOG([.G91])" office:value-type="float" office:value="-0.0979159716347629" calcext:value-type="float">
            <text:p>-0,097915971634763</text:p>
          </table:table-cell>
        </table:table-row>
        <table:table-row table:style-name="ro1">
          <table:table-cell table:style-name="ce1" office:value-type="float" office:value="3125000" calcext:value-type="float">
            <text:p>3,13E+06</text:p>
          </table:table-cell>
          <table:table-cell table:style-name="ce1" office:value-type="float" office:value="-0.98870640950799" calcext:value-type="float">
            <text:p>-9,89E-01</text:p>
          </table:table-cell>
          <table:table-cell table:style-name="ce1" office:value-type="float" office:value="-0.00997046453970741" calcext:value-type="float">
            <text:p>-9,97E-03</text:p>
          </table:table-cell>
          <table:table-cell table:style-name="ce2" table:formula="of:=IMPRODUCT(50;IMDIV(IMSUM(COMPLEX(1;0);COMPLEX([.B92];[.C92]));IMSUB(COMPLEX(1;0);COMPLEX([.B92];[.C92]))))" office:value-type="string" office:string-value="0.282679245177432-0.252094360423748i" calcext:value-type="string">
            <text:p>0.282679245177432-0.252094360423748i</text:p>
          </table:table-cell>
          <table:table-cell table:style-name="Default" table:formula="of:=IMREAL(['Meas. actuator 1'.D92])" office:value-type="float" office:value="0.282679245177432" calcext:value-type="float">
            <text:p>0,282679245177432</text:p>
          </table:table-cell>
          <table:table-cell table:style-name="Default" table:formula="of:=IMAGINARY(['Meas. actuator 1'.D92])" office:value-type="float" office:value="-0.252094360423748" calcext:value-type="float">
            <text:p>-0,252094360423748</text:p>
          </table:table-cell>
          <table:table-cell table:style-name="Default" table:formula="of:=IMABS(COMPLEX(['Meas. actuator 1'.B92];['Meas. actuator 1'.C92]))" office:value-type="float" office:value="0.988756681072405" calcext:value-type="float">
            <text:p>0,988756681072405</text:p>
          </table:table-cell>
          <table:table-cell table:style-name="Default" table:formula="of:=ABS([.E92]/[.F92])" office:value-type="float" office:value="1.12132316130465" calcext:value-type="float">
            <text:p>1,12132316130465</text:p>
          </table:table-cell>
          <table:table-cell table:style-name="ce3" table:formula="of:=20*LOG([.G92])" office:value-type="float" office:value="-0.0982113787485336" calcext:value-type="float">
            <text:p>-0,098211378748534</text:p>
          </table:table-cell>
        </table:table-row>
        <table:table-row table:style-name="ro1">
          <table:table-cell table:style-name="ce1" office:value-type="float" office:value="3137500" calcext:value-type="float">
            <text:p>3,14E+06</text:p>
          </table:table-cell>
          <table:table-cell table:style-name="ce1" office:value-type="float" office:value="-0.988802430284023" calcext:value-type="float">
            <text:p>-9,89E-01</text:p>
          </table:table-cell>
          <table:table-cell table:style-name="ce1" office:value-type="float" office:value="-0.00880174800696521" calcext:value-type="float">
            <text:p>-8,80E-03</text:p>
          </table:table-cell>
          <table:table-cell table:style-name="ce2" table:formula="of:=IMPRODUCT(50;IMDIV(IMSUM(COMPLEX(1;0);COMPLEX([.B93];[.C93]));IMSUB(COMPLEX(1;0);COMPLEX([.B93];[.C93]))))" office:value-type="string" office:string-value="0.280530572497415-0.222524144689642i" calcext:value-type="string">
            <text:p>0.280530572497415-0.222524144689642i</text:p>
          </table:table-cell>
          <table:table-cell table:style-name="Default" table:formula="of:=IMREAL(['Meas. actuator 1'.D93])" office:value-type="float" office:value="0.280530572497415" calcext:value-type="float">
            <text:p>0,280530572497415</text:p>
          </table:table-cell>
          <table:table-cell table:style-name="Default" table:formula="of:=IMAGINARY(['Meas. actuator 1'.D93])" office:value-type="float" office:value="-0.222524144689642" calcext:value-type="float">
            <text:p>-0,222524144689642</text:p>
          </table:table-cell>
          <table:table-cell table:style-name="Default" table:formula="of:=IMABS(COMPLEX(['Meas. actuator 1'.B93];['Meas. actuator 1'.C93]))" office:value-type="float" office:value="0.988841603546073" calcext:value-type="float">
            <text:p>0,988841603546073</text:p>
          </table:table-cell>
          <table:table-cell table:style-name="Default" table:formula="of:=ABS([.E93]/[.F93])" office:value-type="float" office:value="1.26067475908592" calcext:value-type="float">
            <text:p>1,26067475908592</text:p>
          </table:table-cell>
          <table:table-cell table:style-name="ce3" table:formula="of:=20*LOG([.G93])" office:value-type="float" office:value="-0.0974653958659074" calcext:value-type="float">
            <text:p>-0,097465395865907</text:p>
          </table:table-cell>
        </table:table-row>
        <table:table-row table:style-name="ro1">
          <table:table-cell table:style-name="ce1" office:value-type="float" office:value="3150000" calcext:value-type="float">
            <text:p>3,15E+06</text:p>
          </table:table-cell>
          <table:table-cell table:style-name="ce1" office:value-type="float" office:value="-0.98884330894351" calcext:value-type="float">
            <text:p>-9,89E-01</text:p>
          </table:table-cell>
          <table:table-cell table:style-name="ce1" office:value-type="float" office:value="-0.00734681756288243" calcext:value-type="float">
            <text:p>-7,35E-03</text:p>
          </table:table-cell>
          <table:table-cell table:style-name="ce2" table:formula="of:=IMPRODUCT(50;IMDIV(IMSUM(COMPLEX(1;0);COMPLEX([.B94];[.C94]));IMSUB(COMPLEX(1;0);COMPLEX([.B94];[.C94]))))" office:value-type="string" office:string-value="0.279795795906756-0.185734333695567i" calcext:value-type="string">
            <text:p>0.279795795906756-0.185734333695567i</text:p>
          </table:table-cell>
          <table:table-cell table:style-name="Default" table:formula="of:=IMREAL(['Meas. actuator 1'.D94])" office:value-type="float" office:value="0.279795795906756" calcext:value-type="float">
            <text:p>0,279795795906756</text:p>
          </table:table-cell>
          <table:table-cell table:style-name="Default" table:formula="of:=IMAGINARY(['Meas. actuator 1'.D94])" office:value-type="float" office:value="-0.185734333695567" calcext:value-type="float">
            <text:p>-0,185734333695567</text:p>
          </table:table-cell>
          <table:table-cell table:style-name="Default" table:formula="of:=IMABS(COMPLEX(['Meas. actuator 1'.B94];['Meas. actuator 1'.C94]))" office:value-type="float" office:value="0.988870600923423" calcext:value-type="float">
            <text:p>0,988870600923423</text:p>
          </table:table-cell>
          <table:table-cell table:style-name="Default" table:formula="of:=ABS([.E94]/[.F94])" office:value-type="float" office:value="1.50643012705105" calcext:value-type="float">
            <text:p>1,50643012705105</text:p>
          </table:table-cell>
          <table:table-cell table:style-name="ce3" table:formula="of:=20*LOG([.G94])" office:value-type="float" office:value="-0.0972106894238783" calcext:value-type="float">
            <text:p>-0,097210689423878</text:p>
          </table:table-cell>
        </table:table-row>
        <table:table-row table:style-name="ro1">
          <table:table-cell table:style-name="ce1" office:value-type="float" office:value="3162500" calcext:value-type="float">
            <text:p>3,16E+06</text:p>
          </table:table-cell>
          <table:table-cell table:style-name="ce1" office:value-type="float" office:value="-0.988902854329348" calcext:value-type="float">
            <text:p>-9,89E-01</text:p>
          </table:table-cell>
          <table:table-cell table:style-name="ce1" office:value-type="float" office:value="-0.00660491404793568" calcext:value-type="float">
            <text:p>-6,60E-03</text:p>
          </table:table-cell>
          <table:table-cell table:style-name="ce2" table:formula="of:=IMPRODUCT(50;IMDIV(IMSUM(COMPLEX(1;0);COMPLEX([.B95];[.C95]));IMSUB(COMPLEX(1;0);COMPLEX([.B95];[.C95]))))" office:value-type="string" office:string-value="0.278422079779162-0.166968766513612i" calcext:value-type="string">
            <text:p>0.278422079779162-0.166968766513612i</text:p>
          </table:table-cell>
          <table:table-cell table:style-name="Default" table:formula="of:=IMREAL(['Meas. actuator 1'.D95])" office:value-type="float" office:value="0.278422079779162" calcext:value-type="float">
            <text:p>0,278422079779162</text:p>
          </table:table-cell>
          <table:table-cell table:style-name="Default" table:formula="of:=IMAGINARY(['Meas. actuator 1'.D95])" office:value-type="float" office:value="-0.166968766513612" calcext:value-type="float">
            <text:p>-0,166968766513612</text:p>
          </table:table-cell>
          <table:table-cell table:style-name="Default" table:formula="of:=IMABS(COMPLEX(['Meas. actuator 1'.B95];['Meas. actuator 1'.C95]))" office:value-type="float" office:value="0.988924911300303" calcext:value-type="float">
            <text:p>0,988924911300303</text:p>
          </table:table-cell>
          <table:table-cell table:style-name="Default" table:formula="of:=ABS([.E95]/[.F95])" office:value-type="float" office:value="1.6675099516679" calcext:value-type="float">
            <text:p>1,6675099516679</text:p>
          </table:table-cell>
          <table:table-cell table:style-name="ce3" table:formula="of:=20*LOG([.G95])" office:value-type="float" office:value="-0.0967336593800915" calcext:value-type="float">
            <text:p>-0,096733659380092</text:p>
          </table:table-cell>
        </table:table-row>
        <table:table-row table:style-name="ro1">
          <table:table-cell table:style-name="ce1" office:value-type="float" office:value="3175000" calcext:value-type="float">
            <text:p>3,18E+06</text:p>
          </table:table-cell>
          <table:table-cell table:style-name="ce1" office:value-type="float" office:value="-0.988729089552164" calcext:value-type="float">
            <text:p>-9,89E-01</text:p>
          </table:table-cell>
          <table:table-cell table:style-name="ce1" office:value-type="float" office:value="-0.00703631368614043" calcext:value-type="float">
            <text:p>-7,04E-03</text:p>
          </table:table-cell>
          <table:table-cell table:style-name="ce2" table:formula="of:=IMPRODUCT(50;IMDIV(IMSUM(COMPLEX(1;0);COMPLEX([.B96];[.C96]));IMSUB(COMPLEX(1;0);COMPLEX([.B96];[.C96]))))" office:value-type="string" office:string-value="0.282740232921893-0.17790514310686i" calcext:value-type="string">
            <text:p>0.282740232921893-0.17790514310686i</text:p>
          </table:table-cell>
          <table:table-cell table:style-name="Default" table:formula="of:=IMREAL(['Meas. actuator 1'.D96])" office:value-type="float" office:value="0.282740232921893" calcext:value-type="float">
            <text:p>0,282740232921893</text:p>
          </table:table-cell>
          <table:table-cell table:style-name="Default" table:formula="of:=IMAGINARY(['Meas. actuator 1'.D96])" office:value-type="float" office:value="-0.17790514310686" calcext:value-type="float">
            <text:p>-0,17790514310686</text:p>
          </table:table-cell>
          <table:table-cell table:style-name="Default" table:formula="of:=IMABS(COMPLEX(['Meas. actuator 1'.B96];['Meas. actuator 1'.C96]))" office:value-type="float" office:value="0.988754126280614" calcext:value-type="float">
            <text:p>0,988754126280614</text:p>
          </table:table-cell>
          <table:table-cell table:style-name="Default" table:formula="of:=ABS([.E96]/[.F96])" office:value-type="float" office:value="1.58927520578797" calcext:value-type="float">
            <text:p>1,58927520578797</text:p>
          </table:table-cell>
          <table:table-cell table:style-name="ce3" table:formula="of:=20*LOG([.G96])" office:value-type="float" office:value="-0.0982338217505788" calcext:value-type="float">
            <text:p>-0,098233821750579</text:p>
          </table:table-cell>
        </table:table-row>
        <table:table-row table:style-name="ro1">
          <table:table-cell table:style-name="ce1" office:value-type="float" office:value="3187500" calcext:value-type="float">
            <text:p>3,19E+06</text:p>
          </table:table-cell>
          <table:table-cell table:style-name="ce1" office:value-type="float" office:value="-0.988586169147492" calcext:value-type="float">
            <text:p>-9,89E-01</text:p>
          </table:table-cell>
          <table:table-cell table:style-name="ce1" office:value-type="float" office:value="-0.00653629205307437" calcext:value-type="float">
            <text:p>-6,54E-03</text:p>
          </table:table-cell>
          <table:table-cell table:style-name="ce2" table:formula="of:=IMPRODUCT(50;IMDIV(IMSUM(COMPLEX(1;0);COMPLEX([.B97];[.C97]));IMSUB(COMPLEX(1;0);COMPLEX([.B97];[.C97]))))" office:value-type="string" office:string-value="0.28644028067364-0.165286707251351i" calcext:value-type="string">
            <text:p>0.28644028067364-0.165286707251351i</text:p>
          </table:table-cell>
          <table:table-cell table:style-name="Default" table:formula="of:=IMREAL(['Meas. actuator 1'.D97])" office:value-type="float" office:value="0.28644028067364" calcext:value-type="float">
            <text:p>0,28644028067364</text:p>
          </table:table-cell>
          <table:table-cell table:style-name="Default" table:formula="of:=IMAGINARY(['Meas. actuator 1'.D97])" office:value-type="float" office:value="-0.165286707251351" calcext:value-type="float">
            <text:p>-0,165286707251351</text:p>
          </table:table-cell>
          <table:table-cell table:style-name="Default" table:formula="of:=IMABS(COMPLEX(['Meas. actuator 1'.B97];['Meas. actuator 1'.C97]))" office:value-type="float" office:value="0.988607777100462" calcext:value-type="float">
            <text:p>0,988607777100462</text:p>
          </table:table-cell>
          <table:table-cell table:style-name="Default" table:formula="of:=ABS([.E97]/[.F97])" office:value-type="float" office:value="1.73299042274495" calcext:value-type="float">
            <text:p>1,73299042274495</text:p>
          </table:table-cell>
          <table:table-cell table:style-name="ce3" table:formula="of:=20*LOG([.G97])" office:value-type="float" office:value="-0.0995195477753119" calcext:value-type="float">
            <text:p>-0,099519547775312</text:p>
          </table:table-cell>
        </table:table-row>
        <table:table-row table:style-name="ro1">
          <table:table-cell table:style-name="ce1" office:value-type="float" office:value="3200000" calcext:value-type="float">
            <text:p>3,20E+06</text:p>
          </table:table-cell>
          <table:table-cell table:style-name="ce1" office:value-type="float" office:value="-0.988716698426009" calcext:value-type="float">
            <text:p>-9,89E-01</text:p>
          </table:table-cell>
          <table:table-cell table:style-name="ce1" office:value-type="float" office:value="-0.00522284721352353" calcext:value-type="float">
            <text:p>-5,22E-03</text:p>
          </table:table-cell>
          <table:table-cell table:style-name="ce2" table:formula="of:=IMPRODUCT(50;IMDIV(IMSUM(COMPLEX(1;0);COMPLEX([.B98];[.C98]));IMSUB(COMPLEX(1;0);COMPLEX([.B98];[.C98]))))" office:value-type="string" office:string-value="0.283336168637155-0.132056105529203i" calcext:value-type="string">
            <text:p>0.283336168637155-0.132056105529203i</text:p>
          </table:table-cell>
          <table:table-cell table:style-name="Default" table:formula="of:=IMREAL(['Meas. actuator 1'.D98])" office:value-type="float" office:value="0.283336168637155" calcext:value-type="float">
            <text:p>0,283336168637155</text:p>
          </table:table-cell>
          <table:table-cell table:style-name="Default" table:formula="of:=IMAGINARY(['Meas. actuator 1'.D98])" office:value-type="float" office:value="-0.132056105529203" calcext:value-type="float">
            <text:p>-0,132056105529203</text:p>
          </table:table-cell>
          <table:table-cell table:style-name="Default" table:formula="of:=IMABS(COMPLEX(['Meas. actuator 1'.B98];['Meas. actuator 1'.C98]))" office:value-type="float" office:value="0.988730493046231" calcext:value-type="float">
            <text:p>0,988730493046231</text:p>
          </table:table-cell>
          <table:table-cell table:style-name="Default" table:formula="of:=ABS([.E98]/[.F98])" office:value-type="float" office:value="2.14557416714442" calcext:value-type="float">
            <text:p>2,14557416714442</text:p>
          </table:table-cell>
          <table:table-cell table:style-name="ce3" table:formula="of:=20*LOG([.G98])" office:value-type="float" office:value="-0.0984414346580523" calcext:value-type="float">
            <text:p>-0,098441434658052</text:p>
          </table:table-cell>
        </table:table-row>
        <table:table-row table:style-name="ro1">
          <table:table-cell table:style-name="ce1" office:value-type="float" office:value="3212500" calcext:value-type="float">
            <text:p>3,21E+06</text:p>
          </table:table-cell>
          <table:table-cell table:style-name="ce1" office:value-type="float" office:value="-0.988724512040615" calcext:value-type="float">
            <text:p>-9,89E-01</text:p>
          </table:table-cell>
          <table:table-cell table:style-name="ce1" office:value-type="float" office:value="-0.00602599995055166" calcext:value-type="float">
            <text:p>-6,03E-03</text:p>
          </table:table-cell>
          <table:table-cell table:style-name="ce2" table:formula="of:=IMPRODUCT(50;IMDIV(IMSUM(COMPLEX(1;0);COMPLEX([.B99];[.C99]));IMSUB(COMPLEX(1;0);COMPLEX([.B99];[.C99]))))" office:value-type="string" office:string-value="0.283023748543276-0.152361725713029i" calcext:value-type="string">
            <text:p>0.283023748543276-0.152361725713029i</text:p>
          </table:table-cell>
          <table:table-cell table:style-name="Default" table:formula="of:=IMREAL(['Meas. actuator 1'.D99])" office:value-type="float" office:value="0.283023748543276" calcext:value-type="float">
            <text:p>0,283023748543276</text:p>
          </table:table-cell>
          <table:table-cell table:style-name="Default" table:formula="of:=IMAGINARY(['Meas. actuator 1'.D99])" office:value-type="float" office:value="-0.152361725713029" calcext:value-type="float">
            <text:p>-0,152361725713029</text:p>
          </table:table-cell>
          <table:table-cell table:style-name="Default" table:formula="of:=IMABS(COMPLEX(['Meas. actuator 1'.B99];['Meas. actuator 1'.C99]))" office:value-type="float" office:value="0.988742875264017" calcext:value-type="float">
            <text:p>0,988742875264017</text:p>
          </table:table-cell>
          <table:table-cell table:style-name="Default" table:formula="of:=ABS([.E99]/[.F99])" office:value-type="float" office:value="1.85757772970061" calcext:value-type="float">
            <text:p>1,85757772970061</text:p>
          </table:table-cell>
          <table:table-cell table:style-name="ce3" table:formula="of:=20*LOG([.G99])" office:value-type="float" office:value="-0.0983326589052241" calcext:value-type="float">
            <text:p>-0,098332658905224</text:p>
          </table:table-cell>
        </table:table-row>
        <table:table-row table:style-name="ro1">
          <table:table-cell table:style-name="ce1" office:value-type="float" office:value="3225000" calcext:value-type="float">
            <text:p>3,23E+06</text:p>
          </table:table-cell>
          <table:table-cell table:style-name="ce1" office:value-type="float" office:value="-0.98852590956688" calcext:value-type="float">
            <text:p>-9,89E-01</text:p>
          </table:table-cell>
          <table:table-cell table:style-name="ce1" office:value-type="float" office:value="-0.00370867047502672" calcext:value-type="float">
            <text:p>-3,71E-03</text:p>
          </table:table-cell>
          <table:table-cell table:style-name="ce2" table:formula="of:=IMPRODUCT(50;IMDIV(IMSUM(COMPLEX(1;0);COMPLEX([.B100];[.C100]));IMSUB(COMPLEX(1;0);COMPLEX([.B100];[.C100]))))" office:value-type="string" office:string-value="0.288332520356893-0.0937895016400345i" calcext:value-type="string">
            <text:p>0.288332520356893-0.0937895016400345i</text:p>
          </table:table-cell>
          <table:table-cell table:style-name="Default" table:formula="of:=IMREAL(['Meas. actuator 1'.D100])" office:value-type="float" office:value="0.288332520356893" calcext:value-type="float">
            <text:p>0,288332520356893</text:p>
          </table:table-cell>
          <table:table-cell table:style-name="Default" table:formula="of:=IMAGINARY(['Meas. actuator 1'.D100])" office:value-type="float" office:value="-0.0937895016400345" calcext:value-type="float">
            <text:p>-0,093789501640035</text:p>
          </table:table-cell>
          <table:table-cell table:style-name="Default" table:formula="of:=IMABS(COMPLEX(['Meas. actuator 1'.B100];['Meas. actuator 1'.C100]))" office:value-type="float" office:value="0.988532866485338" calcext:value-type="float">
            <text:p>0,988532866485338</text:p>
          </table:table-cell>
          <table:table-cell table:style-name="Default" table:formula="of:=ABS([.E100]/[.F100])" office:value-type="float" office:value="3.0742515453757" calcext:value-type="float">
            <text:p>3,0742515453757</text:p>
          </table:table-cell>
          <table:table-cell table:style-name="ce3" table:formula="of:=20*LOG([.G100])" office:value-type="float" office:value="-0.100177735990808" calcext:value-type="float">
            <text:p>-0,100177735990808</text:p>
          </table:table-cell>
        </table:table-row>
        <table:table-row table:style-name="ro1">
          <table:table-cell table:style-name="ce1" office:value-type="float" office:value="3237500" calcext:value-type="float">
            <text:p>3,24E+06</text:p>
          </table:table-cell>
          <table:table-cell table:style-name="ce1" office:value-type="float" office:value="-0.988813560521603" calcext:value-type="float">
            <text:p>-9,89E-01</text:p>
          </table:table-cell>
          <table:table-cell table:style-name="ce1" office:value-type="float" office:value="-0.00238668704571016" calcext:value-type="float">
            <text:p>-2,39E-03</text:p>
          </table:table-cell>
          <table:table-cell table:style-name="ce2" table:formula="of:=IMPRODUCT(50;IMDIV(IMSUM(COMPLEX(1;0);COMPLEX([.B101];[.C101]));IMSUB(COMPLEX(1;0);COMPLEX([.B101];[.C101]))))" office:value-type="string" office:string-value="0.281161578872558-0.0603401944584895i" calcext:value-type="string">
            <text:p>0.281161578872558-0.0603401944584895i</text:p>
          </table:table-cell>
          <table:table-cell table:style-name="Default" table:formula="of:=IMREAL(['Meas. actuator 1'.D101])" office:value-type="float" office:value="0.281161578872558" calcext:value-type="float">
            <text:p>0,281161578872558</text:p>
          </table:table-cell>
          <table:table-cell table:style-name="Default" table:formula="of:=IMAGINARY(['Meas. actuator 1'.D101])" office:value-type="float" office:value="-0.0603401944584895" calcext:value-type="float">
            <text:p>-0,06034019445849</text:p>
          </table:table-cell>
          <table:table-cell table:style-name="Default" table:formula="of:=IMABS(COMPLEX(['Meas. actuator 1'.B101];['Meas. actuator 1'.C101]))" office:value-type="float" office:value="0.988816440875891" calcext:value-type="float">
            <text:p>0,988816440875891</text:p>
          </table:table-cell>
          <table:table-cell table:style-name="Default" table:formula="of:=ABS([.E101]/[.F101])" office:value-type="float" office:value="4.65960677448563" calcext:value-type="float">
            <text:p>4,65960677448563</text:p>
          </table:table-cell>
          <table:table-cell table:style-name="ce3" table:formula="of:=20*LOG([.G101])" office:value-type="float" office:value="-0.0976864251554021" calcext:value-type="float">
            <text:p>-0,097686425155402</text:p>
          </table:table-cell>
        </table:table-row>
        <table:table-row table:style-name="ro1">
          <table:table-cell table:style-name="ce1" office:value-type="float" office:value="3250000" calcext:value-type="float">
            <text:p>3,25E+06</text:p>
          </table:table-cell>
          <table:table-cell table:style-name="ce1" office:value-type="float" office:value="-0.988510204803944" calcext:value-type="float">
            <text:p>-9,89E-01</text:p>
          </table:table-cell>
          <table:table-cell table:style-name="ce1" office:value-type="float" office:value="-0.00243257172949383" calcext:value-type="float">
            <text:p>-2,43E-03</text:p>
          </table:table-cell>
          <table:table-cell table:style-name="ce2" table:formula="of:=IMPRODUCT(50;IMDIV(IMSUM(COMPLEX(1;0);COMPLEX([.B102];[.C102]));IMSUB(COMPLEX(1;0);COMPLEX([.B102];[.C102]))))" office:value-type="string" office:string-value="0.288829350236231-0.0615190127217805i" calcext:value-type="string">
            <text:p>0.288829350236231-0.0615190127217805i</text:p>
          </table:table-cell>
          <table:table-cell table:style-name="Default" table:formula="of:=IMREAL(['Meas. actuator 1'.D102])" office:value-type="float" office:value="0.288829350236231" calcext:value-type="float">
            <text:p>0,288829350236231</text:p>
          </table:table-cell>
          <table:table-cell table:style-name="Default" table:formula="of:=IMAGINARY(['Meas. actuator 1'.D102])" office:value-type="float" office:value="-0.0615190127217805" calcext:value-type="float">
            <text:p>-0,061519012721781</text:p>
          </table:table-cell>
          <table:table-cell table:style-name="Default" table:formula="of:=IMABS(COMPLEX(['Meas. actuator 1'.B102];['Meas. actuator 1'.C102]))" office:value-type="float" office:value="0.988513197892043" calcext:value-type="float">
            <text:p>0,988513197892043</text:p>
          </table:table-cell>
          <table:table-cell table:style-name="Default" table:formula="of:=ABS([.E102]/[.F102])" office:value-type="float" office:value="4.69496075209237" calcext:value-type="float">
            <text:p>4,69496075209237</text:p>
          </table:table-cell>
          <table:table-cell table:style-name="ce3" table:formula="of:=20*LOG([.G102])" office:value-type="float" office:value="-0.100350558702206" calcext:value-type="float">
            <text:p>-0,100350558702206</text:p>
          </table:table-cell>
        </table:table-row>
        <table:table-row table:style-name="ro1">
          <table:table-cell table:style-name="ce1" office:value-type="float" office:value="3262500" calcext:value-type="float">
            <text:p>3,26E+06</text:p>
          </table:table-cell>
          <table:table-cell table:style-name="ce1" office:value-type="float" office:value="-0.988333121800423" calcext:value-type="float">
            <text:p>-9,88E-01</text:p>
          </table:table-cell>
          <table:table-cell table:style-name="ce1" office:value-type="float" office:value="-0.00180000783954402" calcext:value-type="float">
            <text:p>-1,80E-03</text:p>
          </table:table-cell>
          <table:table-cell table:style-name="ce2" table:formula="of:=IMPRODUCT(50;IMDIV(IMSUM(COMPLEX(1;0);COMPLEX([.B103];[.C103]));IMSUB(COMPLEX(1;0);COMPLEX([.B103];[.C103]))))" office:value-type="string" office:string-value="0.293342171684516-0.045529800410873i" calcext:value-type="string">
            <text:p>0.293342171684516-0.045529800410873i</text:p>
          </table:table-cell>
          <table:table-cell table:style-name="Default" table:formula="of:=IMREAL(['Meas. actuator 1'.D103])" office:value-type="float" office:value="0.293342171684516" calcext:value-type="float">
            <text:p>0,293342171684516</text:p>
          </table:table-cell>
          <table:table-cell table:style-name="Default" table:formula="of:=IMAGINARY(['Meas. actuator 1'.D103])" office:value-type="float" office:value="-0.045529800410873" calcext:value-type="float">
            <text:p>-0,045529800410873</text:p>
          </table:table-cell>
          <table:table-cell table:style-name="Default" table:formula="of:=IMABS(COMPLEX(['Meas. actuator 1'.B103];['Meas. actuator 1'.C103]))" office:value-type="float" office:value="0.988334760936795" calcext:value-type="float">
            <text:p>0,988334760936795</text:p>
          </table:table-cell>
          <table:table-cell table:style-name="Default" table:formula="of:=ABS([.E103]/[.F103])" office:value-type="float" office:value="6.44286091828469" calcext:value-type="float">
            <text:p>6,44286091828469</text:p>
          </table:table-cell>
          <table:table-cell table:style-name="ce3" table:formula="of:=20*LOG([.G103])" office:value-type="float" office:value="-0.101918594016127" calcext:value-type="float">
            <text:p>-0,101918594016127</text:p>
          </table:table-cell>
        </table:table-row>
        <table:table-row table:style-name="ro1">
          <table:table-cell table:style-name="ce1" office:value-type="float" office:value="3275000" calcext:value-type="float">
            <text:p>3,28E+06</text:p>
          </table:table-cell>
          <table:table-cell table:style-name="ce1" office:value-type="float" office:value="-0.988430497539044" calcext:value-type="float">
            <text:p>-9,88E-01</text:p>
          </table:table-cell>
          <table:table-cell table:style-name="ce1" office:value-type="float" office:value="-0.000570050809670533" calcext:value-type="float">
            <text:p>-5,70E-04</text:p>
          </table:table-cell>
          <table:table-cell table:style-name="ce2" table:formula="of:=IMPRODUCT(50;IMDIV(IMSUM(COMPLEX(1;0);COMPLEX([.B104];[.C104]));IMSUB(COMPLEX(1;0);COMPLEX([.B104];[.C104]))))" office:value-type="string" office:string-value="0.290916330746451-0.0144175909637755i" calcext:value-type="string">
            <text:p>0.290916330746451-0.0144175909637755i</text:p>
          </table:table-cell>
          <table:table-cell table:style-name="Default" table:formula="of:=IMREAL(['Meas. actuator 1'.D104])" office:value-type="float" office:value="0.290916330746451" calcext:value-type="float">
            <text:p>0,290916330746451</text:p>
          </table:table-cell>
          <table:table-cell table:style-name="Default" table:formula="of:=IMAGINARY(['Meas. actuator 1'.D104])" office:value-type="float" office:value="-0.0144175909637755" calcext:value-type="float">
            <text:p>-0,014417590963776</text:p>
          </table:table-cell>
          <table:table-cell table:style-name="Default" table:formula="of:=IMABS(COMPLEX(['Meas. actuator 1'.B104];['Meas. actuator 1'.C104]))" office:value-type="float" office:value="0.988430661919797" calcext:value-type="float">
            <text:p>0,988430661919797</text:p>
          </table:table-cell>
          <table:table-cell table:style-name="Default" table:formula="of:=ABS([.E104]/[.F104])" office:value-type="float" office:value="20.1778737846971" calcext:value-type="float">
            <text:p>20,1778737846971</text:p>
          </table:table-cell>
          <table:table-cell table:style-name="ce3" table:formula="of:=20*LOG([.G104])" office:value-type="float" office:value="-0.10107581788745" calcext:value-type="float">
            <text:p>-0,10107581788745</text:p>
          </table:table-cell>
        </table:table-row>
        <table:table-row table:style-name="ro1">
          <table:table-cell table:style-name="ce1" office:value-type="float" office:value="3287500" calcext:value-type="float">
            <text:p>3,29E+06</text:p>
          </table:table-cell>
          <table:table-cell table:style-name="ce1" office:value-type="float" office:value="-0.988307875818014" calcext:value-type="float">
            <text:p>-9,88E-01</text:p>
          </table:table-cell>
          <table:table-cell table:style-name="ce1" office:value-type="float" office:value="0.0013103488221464" calcext:value-type="float">
            <text:p>1,31E-03</text:p>
          </table:table-cell>
          <table:table-cell table:style-name="ce2" table:formula="of:=IMPRODUCT(50;IMDIV(IMSUM(COMPLEX(1;0);COMPLEX([.B105];[.C105]));IMSUB(COMPLEX(1;0);COMPLEX([.B105];[.C105]))))" office:value-type="string" office:string-value="0.29400013174649+0.033145110289598i" calcext:value-type="string">
            <text:p>0.29400013174649+0.033145110289598i</text:p>
          </table:table-cell>
          <table:table-cell table:style-name="Default" table:formula="of:=IMREAL(['Meas. actuator 1'.D105])" office:value-type="float" office:value="0.29400013174649" calcext:value-type="float">
            <text:p>0,29400013174649</text:p>
          </table:table-cell>
          <table:table-cell table:style-name="Default" table:formula="of:=IMAGINARY(['Meas. actuator 1'.D105])" office:value-type="float" office:value="0.033145110289598" calcext:value-type="float">
            <text:p>0,033145110289598</text:p>
          </table:table-cell>
          <table:table-cell table:style-name="Default" table:formula="of:=IMABS(COMPLEX(['Meas. actuator 1'.B105];['Meas. actuator 1'.C105]))" office:value-type="float" office:value="0.988308744481172" calcext:value-type="float">
            <text:p>0,988308744481172</text:p>
          </table:table-cell>
          <table:table-cell table:style-name="Default" table:formula="of:=ABS([.E105]/[.F105])" office:value-type="float" office:value="8.87009061601332" calcext:value-type="float">
            <text:p>8,87009061601332</text:p>
          </table:table-cell>
          <table:table-cell table:style-name="ce3" table:formula="of:=20*LOG([.G105])" office:value-type="float" office:value="-0.102147240265902" calcext:value-type="float">
            <text:p>-0,102147240265902</text:p>
          </table:table-cell>
        </table:table-row>
        <table:table-row table:style-name="ro1">
          <table:table-cell table:style-name="ce1" office:value-type="float" office:value="3300000" calcext:value-type="float">
            <text:p>3,30E+06</text:p>
          </table:table-cell>
          <table:table-cell table:style-name="ce1" office:value-type="float" office:value="-0.988067204761505" calcext:value-type="float">
            <text:p>-9,88E-01</text:p>
          </table:table-cell>
          <table:table-cell table:style-name="ce1" office:value-type="float" office:value="0.0010680063293651" calcext:value-type="float">
            <text:p>1,07E-03</text:p>
          </table:table-cell>
          <table:table-cell table:style-name="ce2" table:formula="of:=IMPRODUCT(50;IMDIV(IMSUM(COMPLEX(1;0);COMPLEX([.B106];[.C106]));IMSUB(COMPLEX(1;0);COMPLEX([.B106];[.C106]))))" office:value-type="string" office:string-value="0.30009594304539+0.027021632219565i" calcext:value-type="string">
            <text:p>0.30009594304539+0.027021632219565i</text:p>
          </table:table-cell>
          <table:table-cell table:style-name="Default" table:formula="of:=IMREAL(['Meas. actuator 1'.D106])" office:value-type="float" office:value="0.30009594304539" calcext:value-type="float">
            <text:p>0,30009594304539</text:p>
          </table:table-cell>
          <table:table-cell table:style-name="Default" table:formula="of:=IMAGINARY(['Meas. actuator 1'.D106])" office:value-type="float" office:value="0.027021632219565" calcext:value-type="float">
            <text:p>0,027021632219565</text:p>
          </table:table-cell>
          <table:table-cell table:style-name="Default" table:formula="of:=IMABS(COMPLEX(['Meas. actuator 1'.B106];['Meas. actuator 1'.C106]))" office:value-type="float" office:value="0.988067781967782" calcext:value-type="float">
            <text:p>0,988067781967782</text:p>
          </table:table-cell>
          <table:table-cell table:style-name="Default" table:formula="of:=ABS([.E106]/[.F106])" office:value-type="float" office:value="11.1057666911811" calcext:value-type="float">
            <text:p>11,1057666911811</text:p>
          </table:table-cell>
          <table:table-cell table:style-name="ce3" table:formula="of:=20*LOG([.G106])" office:value-type="float" office:value="-0.104265231226201" calcext:value-type="float">
            <text:p>-0,104265231226201</text:p>
          </table:table-cell>
        </table:table-row>
        <table:table-row table:style-name="ro1">
          <table:table-cell table:style-name="ce1" office:value-type="float" office:value="3312500" calcext:value-type="float">
            <text:p>3,31E+06</text:p>
          </table:table-cell>
          <table:table-cell table:style-name="ce1" office:value-type="float" office:value="-0.988151075416803" calcext:value-type="float">
            <text:p>-9,88E-01</text:p>
          </table:table-cell>
          <table:table-cell table:style-name="ce1" office:value-type="float" office:value="0.00283433348034785" calcext:value-type="float">
            <text:p>2,83E-03</text:p>
          </table:table-cell>
          <table:table-cell table:style-name="ce2" table:formula="of:=IMPRODUCT(50;IMDIV(IMSUM(COMPLEX(1;0);COMPLEX([.B107];[.C107]));IMSUB(COMPLEX(1;0);COMPLEX([.B107];[.C107]))))" office:value-type="string" office:string-value="0.297886312428962+0.0717053069702765i" calcext:value-type="string">
            <text:p>0.297886312428962+0.0717053069702765i</text:p>
          </table:table-cell>
          <table:table-cell table:style-name="Default" table:formula="of:=IMREAL(['Meas. actuator 1'.D107])" office:value-type="float" office:value="0.297886312428962" calcext:value-type="float">
            <text:p>0,297886312428962</text:p>
          </table:table-cell>
          <table:table-cell table:style-name="Default" table:formula="of:=IMAGINARY(['Meas. actuator 1'.D107])" office:value-type="float" office:value="0.0717053069702765" calcext:value-type="float">
            <text:p>0,071705306970277</text:p>
          </table:table-cell>
          <table:table-cell table:style-name="Default" table:formula="of:=IMABS(COMPLEX(['Meas. actuator 1'.B107];['Meas. actuator 1'.C107]))" office:value-type="float" office:value="0.988155140296129" calcext:value-type="float">
            <text:p>0,988155140296129</text:p>
          </table:table-cell>
          <table:table-cell table:style-name="Default" table:formula="of:=ABS([.E107]/[.F107])" office:value-type="float" office:value="4.15431332791648" calcext:value-type="float">
            <text:p>4,15431332791648</text:p>
          </table:table-cell>
          <table:table-cell table:style-name="ce3" table:formula="of:=20*LOG([.G107])" office:value-type="float" office:value="-0.103497317049183" calcext:value-type="float">
            <text:p>-0,103497317049183</text:p>
          </table:table-cell>
        </table:table-row>
        <table:table-row table:style-name="ro1">
          <table:table-cell table:style-name="ce1" office:value-type="float" office:value="3325000" calcext:value-type="float">
            <text:p>3,33E+06</text:p>
          </table:table-cell>
          <table:table-cell table:style-name="ce1" office:value-type="float" office:value="-0.98788327614069" calcext:value-type="float">
            <text:p>-9,88E-01</text:p>
          </table:table-cell>
          <table:table-cell table:style-name="ce1" office:value-type="float" office:value="0.00289603093449257" calcext:value-type="float">
            <text:p>2,90E-03</text:p>
          </table:table-cell>
          <table:table-cell table:style-name="ce2" table:formula="of:=IMPRODUCT(50;IMDIV(IMSUM(COMPLEX(1;0);COMPLEX([.B108];[.C108]));IMSUB(COMPLEX(1;0);COMPLEX([.B108];[.C108]))))" office:value-type="string" office:string-value="0.304657703979626+0.073285915027475i" calcext:value-type="string">
            <text:p>0.304657703979626+0.073285915027475i</text:p>
          </table:table-cell>
          <table:table-cell table:style-name="Default" table:formula="of:=IMREAL(['Meas. actuator 1'.D108])" office:value-type="float" office:value="0.304657703979626" calcext:value-type="float">
            <text:p>0,304657703979626</text:p>
          </table:table-cell>
          <table:table-cell table:style-name="Default" table:formula="of:=IMAGINARY(['Meas. actuator 1'.D108])" office:value-type="float" office:value="0.073285915027475" calcext:value-type="float">
            <text:p>0,073285915027475</text:p>
          </table:table-cell>
          <table:table-cell table:style-name="Default" table:formula="of:=IMABS(COMPLEX(['Meas. actuator 1'.B108];['Meas. actuator 1'.C108]))" office:value-type="float" office:value="0.987887521063829" calcext:value-type="float">
            <text:p>0,987887521063829</text:p>
          </table:table-cell>
          <table:table-cell table:style-name="Default" table:formula="of:=ABS([.E108]/[.F108])" office:value-type="float" office:value="4.15711127936943" calcext:value-type="float">
            <text:p>4,15711127936943</text:p>
          </table:table-cell>
          <table:table-cell table:style-name="ce3" table:formula="of:=20*LOG([.G108])" office:value-type="float" office:value="-0.105850010314819" calcext:value-type="float">
            <text:p>-0,105850010314819</text:p>
          </table:table-cell>
        </table:table-row>
        <table:table-row table:style-name="ro1">
          <table:table-cell table:style-name="ce1" office:value-type="float" office:value="3337500" calcext:value-type="float">
            <text:p>3,34E+06</text:p>
          </table:table-cell>
          <table:table-cell table:style-name="ce1" office:value-type="float" office:value="-0.987727004760504" calcext:value-type="float">
            <text:p>-9,88E-01</text:p>
          </table:table-cell>
          <table:table-cell table:style-name="ce1" office:value-type="float" office:value="0.0044685005207619" calcext:value-type="float">
            <text:p>4,47E-03</text:p>
          </table:table-cell>
          <table:table-cell table:style-name="ce2" table:formula="of:=IMPRODUCT(50;IMDIV(IMSUM(COMPLEX(1;0);COMPLEX([.B109];[.C109]));IMSUB(COMPLEX(1;0);COMPLEX([.B109];[.C109]))))" office:value-type="string" office:string-value="0.308465092165469+0.113095712803962i" calcext:value-type="string">
            <text:p>0.308465092165469+0.113095712803962i</text:p>
          </table:table-cell>
          <table:table-cell table:style-name="Default" table:formula="of:=IMREAL(['Meas. actuator 1'.D109])" office:value-type="float" office:value="0.308465092165469" calcext:value-type="float">
            <text:p>0,308465092165469</text:p>
          </table:table-cell>
          <table:table-cell table:style-name="Default" table:formula="of:=IMAGINARY(['Meas. actuator 1'.D109])" office:value-type="float" office:value="0.113095712803962" calcext:value-type="float">
            <text:p>0,113095712803962</text:p>
          </table:table-cell>
          <table:table-cell table:style-name="Default" table:formula="of:=IMABS(COMPLEX(['Meas. actuator 1'.B109];['Meas. actuator 1'.C109]))" office:value-type="float" office:value="0.987737112510237" calcext:value-type="float">
            <text:p>0,987737112510237</text:p>
          </table:table-cell>
          <table:table-cell table:style-name="Default" table:formula="of:=ABS([.E109]/[.F109])" office:value-type="float" office:value="2.72746936659002" calcext:value-type="float">
            <text:p>2,72746936659002</text:p>
          </table:table-cell>
          <table:table-cell table:style-name="ce3" table:formula="of:=20*LOG([.G109])" office:value-type="float" office:value="-0.107172561246245" calcext:value-type="float">
            <text:p>-0,107172561246245</text:p>
          </table:table-cell>
        </table:table-row>
        <table:table-row table:style-name="ro1">
          <table:table-cell table:style-name="ce1" office:value-type="float" office:value="3350000" calcext:value-type="float">
            <text:p>3,35E+06</text:p>
          </table:table-cell>
          <table:table-cell table:style-name="ce1" office:value-type="float" office:value="-0.987683500367403" calcext:value-type="float">
            <text:p>-9,88E-01</text:p>
          </table:table-cell>
          <table:table-cell table:style-name="ce1" office:value-type="float" office:value="0.00518636014541806" calcext:value-type="float">
            <text:p>5,19E-03</text:p>
          </table:table-cell>
          <table:table-cell table:style-name="ce2" table:formula="of:=IMPRODUCT(50;IMDIV(IMSUM(COMPLEX(1;0);COMPLEX([.B110];[.C110]));IMSUB(COMPLEX(1;0);COMPLEX([.B110];[.C110]))))" office:value-type="string" office:string-value="0.309477926636688+0.131269928641693i" calcext:value-type="string">
            <text:p>0.309477926636688+0.131269928641693i</text:p>
          </table:table-cell>
          <table:table-cell table:style-name="Default" table:formula="of:=IMREAL(['Meas. actuator 1'.D110])" office:value-type="float" office:value="0.309477926636688" calcext:value-type="float">
            <text:p>0,309477926636688</text:p>
          </table:table-cell>
          <table:table-cell table:style-name="Default" table:formula="of:=IMAGINARY(['Meas. actuator 1'.D110])" office:value-type="float" office:value="0.131269928641693" calcext:value-type="float">
            <text:p>0,131269928641693</text:p>
          </table:table-cell>
          <table:table-cell table:style-name="Default" table:formula="of:=IMABS(COMPLEX(['Meas. actuator 1'.B110];['Meas. actuator 1'.C110]))" office:value-type="float" office:value="0.987697117151591" calcext:value-type="float">
            <text:p>0,987697117151591</text:p>
          </table:table-cell>
          <table:table-cell table:style-name="Default" table:formula="of:=ABS([.E110]/[.F110])" office:value-type="float" office:value="2.357569093234" calcext:value-type="float">
            <text:p>2,357569093234</text:p>
          </table:table-cell>
          <table:table-cell table:style-name="ce3" table:formula="of:=20*LOG([.G110])" office:value-type="float" office:value="-0.107524276596791" calcext:value-type="float">
            <text:p>-0,107524276596791</text:p>
          </table:table-cell>
        </table:table-row>
        <table:table-row table:style-name="ro1">
          <table:table-cell table:style-name="ce1" office:value-type="float" office:value="3362500" calcext:value-type="float">
            <text:p>3,36E+06</text:p>
          </table:table-cell>
          <table:table-cell table:style-name="ce1" office:value-type="float" office:value="-0.987478148627281" calcext:value-type="float">
            <text:p>-9,87E-01</text:p>
          </table:table-cell>
          <table:table-cell table:style-name="ce1" office:value-type="float" office:value="0.00551774887264196" calcext:value-type="float">
            <text:p>5,52E-03</text:p>
          </table:table-cell>
          <table:table-cell table:style-name="ce2" table:formula="of:=IMPRODUCT(50;IMDIV(IMSUM(COMPLEX(1;0);COMPLEX([.B111];[.C111]));IMSUB(COMPLEX(1;0);COMPLEX([.B111];[.C111]))))" office:value-type="string" office:string-value="0.314630787294283+0.139686314285136i" calcext:value-type="string">
            <text:p>0.314630787294283+0.139686314285136i</text:p>
          </table:table-cell>
          <table:table-cell table:style-name="Default" table:formula="of:=IMREAL(['Meas. actuator 1'.D111])" office:value-type="float" office:value="0.314630787294283" calcext:value-type="float">
            <text:p>0,314630787294283</text:p>
          </table:table-cell>
          <table:table-cell table:style-name="Default" table:formula="of:=IMAGINARY(['Meas. actuator 1'.D111])" office:value-type="float" office:value="0.139686314285136" calcext:value-type="float">
            <text:p>0,139686314285136</text:p>
          </table:table-cell>
          <table:table-cell table:style-name="Default" table:formula="of:=IMABS(COMPLEX(['Meas. actuator 1'.B111];['Meas. actuator 1'.C111]))" office:value-type="float" office:value="0.987493564317755" calcext:value-type="float">
            <text:p>0,987493564317755</text:p>
          </table:table-cell>
          <table:table-cell table:style-name="Default" table:formula="of:=ABS([.E111]/[.F111])" office:value-type="float" office:value="2.25240954279916" calcext:value-type="float">
            <text:p>2,25240954279916</text:p>
          </table:table-cell>
          <table:table-cell table:style-name="ce3" table:formula="of:=20*LOG([.G111])" office:value-type="float" office:value="-0.109314521430429" calcext:value-type="float">
            <text:p>-0,109314521430429</text:p>
          </table:table-cell>
        </table:table-row>
        <table:table-row table:style-name="ro1">
          <table:table-cell table:style-name="ce1" office:value-type="float" office:value="3375000" calcext:value-type="float">
            <text:p>3,38E+06</text:p>
          </table:table-cell>
          <table:table-cell table:style-name="ce1" office:value-type="float" office:value="-0.987271736872196" calcext:value-type="float">
            <text:p>-9,87E-01</text:p>
          </table:table-cell>
          <table:table-cell table:style-name="ce1" office:value-type="float" office:value="0.00773366309148274" calcext:value-type="float">
            <text:p>7,73E-03</text:p>
          </table:table-cell>
          <table:table-cell table:style-name="ce2" table:formula="of:=IMPRODUCT(50;IMDIV(IMSUM(COMPLEX(1;0);COMPLEX([.B112];[.C112]));IMSUB(COMPLEX(1;0);COMPLEX([.B112];[.C112]))))" office:value-type="string" office:string-value="0.319482592088122+0.195823207307037i" calcext:value-type="string">
            <text:p>0.319482592088122+0.195823207307037i</text:p>
          </table:table-cell>
          <table:table-cell table:style-name="Default" table:formula="of:=IMREAL(['Meas. actuator 1'.D112])" office:value-type="float" office:value="0.319482592088122" calcext:value-type="float">
            <text:p>0,319482592088122</text:p>
          </table:table-cell>
          <table:table-cell table:style-name="Default" table:formula="of:=IMAGINARY(['Meas. actuator 1'.D112])" office:value-type="float" office:value="0.195823207307037" calcext:value-type="float">
            <text:p>0,195823207307037</text:p>
          </table:table-cell>
          <table:table-cell table:style-name="Default" table:formula="of:=IMABS(COMPLEX(['Meas. actuator 1'.B112];['Meas. actuator 1'.C112]))" office:value-type="float" office:value="0.987302026723057" calcext:value-type="float">
            <text:p>0,987302026723057</text:p>
          </table:table-cell>
          <table:table-cell table:style-name="Default" table:formula="of:=ABS([.E112]/[.F112])" office:value-type="float" office:value="1.63148483002424" calcext:value-type="float">
            <text:p>1,63148483002424</text:p>
          </table:table-cell>
          <table:table-cell table:style-name="ce3" table:formula="of:=20*LOG([.G112])" office:value-type="float" office:value="-0.11099942939949" calcext:value-type="float">
            <text:p>-0,11099942939949</text:p>
          </table:table-cell>
        </table:table-row>
        <table:table-row table:style-name="ro1">
          <table:table-cell table:style-name="ce1" office:value-type="float" office:value="3387500" calcext:value-type="float">
            <text:p>3,39E+06</text:p>
          </table:table-cell>
          <table:table-cell table:style-name="ce1" office:value-type="float" office:value="-0.987140297323466" calcext:value-type="float">
            <text:p>-9,87E-01</text:p>
          </table:table-cell>
          <table:table-cell table:style-name="ce1" office:value-type="float" office:value="0.0075121798405373" calcext:value-type="float">
            <text:p>7,51E-03</text:p>
          </table:table-cell>
          <table:table-cell table:style-name="ce2" table:formula="of:=IMPRODUCT(50;IMDIV(IMSUM(COMPLEX(1;0);COMPLEX([.B113];[.C113]));IMSUB(COMPLEX(1;0);COMPLEX([.B113];[.C113]))))" office:value-type="string" office:string-value="0.322853909575759+0.190240381701787i" calcext:value-type="string">
            <text:p>0.322853909575759+0.190240381701787i</text:p>
          </table:table-cell>
          <table:table-cell table:style-name="Default" table:formula="of:=IMREAL(['Meas. actuator 1'.D113])" office:value-type="float" office:value="0.322853909575759" calcext:value-type="float">
            <text:p>0,322853909575759</text:p>
          </table:table-cell>
          <table:table-cell table:style-name="Default" table:formula="of:=IMAGINARY(['Meas. actuator 1'.D113])" office:value-type="float" office:value="0.190240381701787" calcext:value-type="float">
            <text:p>0,190240381701787</text:p>
          </table:table-cell>
          <table:table-cell table:style-name="Default" table:formula="of:=IMABS(COMPLEX(['Meas. actuator 1'.B113];['Meas. actuator 1'.C113]))" office:value-type="float" office:value="0.987168880914414" calcext:value-type="float">
            <text:p>0,987168880914414</text:p>
          </table:table-cell>
          <table:table-cell table:style-name="Default" table:formula="of:=ABS([.E113]/[.F113])" office:value-type="float" office:value="1.6970840085984" calcext:value-type="float">
            <text:p>1,6970840085984</text:p>
          </table:table-cell>
          <table:table-cell table:style-name="ce3" table:formula="of:=20*LOG([.G113])" office:value-type="float" office:value="-0.112170872135785" calcext:value-type="float">
            <text:p>-0,112170872135785</text:p>
          </table:table-cell>
        </table:table-row>
        <table:table-row table:style-name="ro1">
          <table:table-cell table:style-name="ce1" office:value-type="float" office:value="3400000" calcext:value-type="float">
            <text:p>3,40E+06</text:p>
          </table:table-cell>
          <table:table-cell table:style-name="ce1" office:value-type="float" office:value="-0.986936922752857" calcext:value-type="float">
            <text:p>-9,87E-01</text:p>
          </table:table-cell>
          <table:table-cell table:style-name="ce1" office:value-type="float" office:value="0.00948084141657041" calcext:value-type="float">
            <text:p>9,48E-03</text:p>
          </table:table-cell>
          <table:table-cell table:style-name="ce2" table:formula="of:=IMPRODUCT(50;IMDIV(IMSUM(COMPLEX(1;0);COMPLEX([.B114];[.C114]));IMSUB(COMPLEX(1;0);COMPLEX([.B114];[.C114]))))" office:value-type="string" office:string-value="0.327578144509208+0.240142392948775i" calcext:value-type="string">
            <text:p>0.327578144509208+0.240142392948775i</text:p>
          </table:table-cell>
          <table:table-cell table:style-name="Default" table:formula="of:=IMREAL(['Meas. actuator 1'.D114])" office:value-type="float" office:value="0.327578144509208" calcext:value-type="float">
            <text:p>0,327578144509208</text:p>
          </table:table-cell>
          <table:table-cell table:style-name="Default" table:formula="of:=IMAGINARY(['Meas. actuator 1'.D114])" office:value-type="float" office:value="0.240142392948775" calcext:value-type="float">
            <text:p>0,240142392948775</text:p>
          </table:table-cell>
          <table:table-cell table:style-name="Default" table:formula="of:=IMABS(COMPLEX(['Meas. actuator 1'.B114];['Meas. actuator 1'.C114]))" office:value-type="float" office:value="0.986982459746294" calcext:value-type="float">
            <text:p>0,986982459746294</text:p>
          </table:table-cell>
          <table:table-cell table:style-name="Default" table:formula="of:=ABS([.E114]/[.F114])" office:value-type="float" office:value="1.36409960976396" calcext:value-type="float">
            <text:p>1,36409960976396</text:p>
          </table:table-cell>
          <table:table-cell table:style-name="ce3" table:formula="of:=20*LOG([.G114])" office:value-type="float" office:value="-0.113811307358717" calcext:value-type="float">
            <text:p>-0,113811307358717</text:p>
          </table:table-cell>
        </table:table-row>
        <table:table-row table:style-name="ro1">
          <table:table-cell table:style-name="ce1" office:value-type="float" office:value="3412500" calcext:value-type="float">
            <text:p>3,41E+06</text:p>
          </table:table-cell>
          <table:table-cell table:style-name="ce1" office:value-type="float" office:value="-0.986509312194586" calcext:value-type="float">
            <text:p>-9,87E-01</text:p>
          </table:table-cell>
          <table:table-cell table:style-name="ce1" office:value-type="float" office:value="0.00970054008247669" calcext:value-type="float">
            <text:p>9,70E-03</text:p>
          </table:table-cell>
          <table:table-cell table:style-name="ce2" table:formula="of:=IMPRODUCT(50;IMDIV(IMSUM(COMPLEX(1;0);COMPLEX([.B115];[.C115]));IMSUB(COMPLEX(1;0);COMPLEX([.B115];[.C115]))))" office:value-type="string" office:string-value="0.338357273245813+0.245812717522927i" calcext:value-type="string">
            <text:p>0.338357273245813+0.245812717522927i</text:p>
          </table:table-cell>
          <table:table-cell table:style-name="Default" table:formula="of:=IMREAL(['Meas. actuator 1'.D115])" office:value-type="float" office:value="0.338357273245813" calcext:value-type="float">
            <text:p>0,338357273245813</text:p>
          </table:table-cell>
          <table:table-cell table:style-name="Default" table:formula="of:=IMAGINARY(['Meas. actuator 1'.D115])" office:value-type="float" office:value="0.245812717522927" calcext:value-type="float">
            <text:p>0,245812717522927</text:p>
          </table:table-cell>
          <table:table-cell table:style-name="Default" table:formula="of:=IMABS(COMPLEX(['Meas. actuator 1'.B115];['Meas. actuator 1'.C115]))" office:value-type="float" office:value="0.986557004700959" calcext:value-type="float">
            <text:p>0,986557004700959</text:p>
          </table:table-cell>
          <table:table-cell table:style-name="Default" table:formula="of:=ABS([.E115]/[.F115])" office:value-type="float" office:value="1.37648400235539" calcext:value-type="float">
            <text:p>1,37648400235539</text:p>
          </table:table-cell>
          <table:table-cell table:style-name="ce3" table:formula="of:=20*LOG([.G115])" office:value-type="float" office:value="-0.117556310378481" calcext:value-type="float">
            <text:p>-0,117556310378481</text:p>
          </table:table-cell>
        </table:table-row>
        <table:table-row table:style-name="ro1">
          <table:table-cell table:style-name="ce1" office:value-type="float" office:value="3425000" calcext:value-type="float">
            <text:p>3,43E+06</text:p>
          </table:table-cell>
          <table:table-cell table:style-name="ce1" office:value-type="float" office:value="-0.986395792430639" calcext:value-type="float">
            <text:p>-9,86E-01</text:p>
          </table:table-cell>
          <table:table-cell table:style-name="ce1" office:value-type="float" office:value="0.0115067689095731" calcext:value-type="float">
            <text:p>1,15E-02</text:p>
          </table:table-cell>
          <table:table-cell table:style-name="ce2" table:formula="of:=IMPRODUCT(50;IMDIV(IMSUM(COMPLEX(1;0);COMPLEX([.B116];[.C116]));IMSUB(COMPLEX(1;0);COMPLEX([.B116];[.C116]))))" office:value-type="string" office:string-value="0.34074521041172+0.291613244489962i" calcext:value-type="string">
            <text:p>0.34074521041172+0.291613244489962i</text:p>
          </table:table-cell>
          <table:table-cell table:style-name="Default" table:formula="of:=IMREAL(['Meas. actuator 1'.D116])" office:value-type="float" office:value="0.34074521041172" calcext:value-type="float">
            <text:p>0,34074521041172</text:p>
          </table:table-cell>
          <table:table-cell table:style-name="Default" table:formula="of:=IMAGINARY(['Meas. actuator 1'.D116])" office:value-type="float" office:value="0.291613244489962" calcext:value-type="float">
            <text:p>0,291613244489962</text:p>
          </table:table-cell>
          <table:table-cell table:style-name="Default" table:formula="of:=IMABS(COMPLEX(['Meas. actuator 1'.B116];['Meas. actuator 1'.C116]))" office:value-type="float" office:value="0.986462906071793" calcext:value-type="float">
            <text:p>0,986462906071793</text:p>
          </table:table-cell>
          <table:table-cell table:style-name="Default" table:formula="of:=ABS([.E116]/[.F116])" office:value-type="float" office:value="1.16848331428736" calcext:value-type="float">
            <text:p>1,16848331428736</text:p>
          </table:table-cell>
          <table:table-cell table:style-name="ce3" table:formula="of:=20*LOG([.G116])" office:value-type="float" office:value="-0.118384817282221" calcext:value-type="float">
            <text:p>-0,118384817282221</text:p>
          </table:table-cell>
        </table:table-row>
        <table:table-row table:style-name="ro1">
          <table:table-cell table:style-name="ce1" office:value-type="float" office:value="3437500" calcext:value-type="float">
            <text:p>3,44E+06</text:p>
          </table:table-cell>
          <table:table-cell table:style-name="ce1" office:value-type="float" office:value="-0.986206589382887" calcext:value-type="float">
            <text:p>-9,86E-01</text:p>
          </table:table-cell>
          <table:table-cell table:style-name="ce1" office:value-type="float" office:value="0.0142090097639374" calcext:value-type="float">
            <text:p>1,42E-02</text:p>
          </table:table-cell>
          <table:table-cell table:style-name="ce2" table:formula="of:=IMPRODUCT(50;IMDIV(IMSUM(COMPLEX(1;0);COMPLEX([.B117];[.C117]));IMSUB(COMPLEX(1;0);COMPLEX([.B117];[.C117]))))" office:value-type="string" office:string-value="0.34465349661729+0.360157738333623i" calcext:value-type="string">
            <text:p>0.34465349661729+0.360157738333623i</text:p>
          </table:table-cell>
          <table:table-cell table:style-name="Default" table:formula="of:=IMREAL(['Meas. actuator 1'.D117])" office:value-type="float" office:value="0.34465349661729" calcext:value-type="float">
            <text:p>0,34465349661729</text:p>
          </table:table-cell>
          <table:table-cell table:style-name="Default" table:formula="of:=IMAGINARY(['Meas. actuator 1'.D117])" office:value-type="float" office:value="0.360157738333623" calcext:value-type="float">
            <text:p>0,360157738333623</text:p>
          </table:table-cell>
          <table:table-cell table:style-name="Default" table:formula="of:=IMABS(COMPLEX(['Meas. actuator 1'.B117];['Meas. actuator 1'.C117]))" office:value-type="float" office:value="0.986308943942362" calcext:value-type="float">
            <text:p>0,986308943942362</text:p>
          </table:table-cell>
          <table:table-cell table:style-name="Default" table:formula="of:=ABS([.E117]/[.F117])" office:value-type="float" office:value="0.956951524106998" calcext:value-type="float">
            <text:p>0,956951524106998</text:p>
          </table:table-cell>
          <table:table-cell table:style-name="ce3" table:formula="of:=20*LOG([.G117])" office:value-type="float" office:value="-0.119740572705619" calcext:value-type="float">
            <text:p>-0,119740572705619</text:p>
          </table:table-cell>
        </table:table-row>
        <table:table-row table:style-name="ro1">
          <table:table-cell table:style-name="ce1" office:value-type="float" office:value="3450000" calcext:value-type="float">
            <text:p>3,45E+06</text:p>
          </table:table-cell>
          <table:table-cell table:style-name="ce1" office:value-type="float" office:value="-0.985865996128321" calcext:value-type="float">
            <text:p>-9,86E-01</text:p>
          </table:table-cell>
          <table:table-cell table:style-name="ce1" office:value-type="float" office:value="0.0123070496464477" calcext:value-type="float">
            <text:p>1,23E-02</text:p>
          </table:table-cell>
          <table:table-cell table:style-name="ce2" table:formula="of:=IMPRODUCT(50;IMDIV(IMSUM(COMPLEX(1;0);COMPLEX([.B118];[.C118]));IMSUB(COMPLEX(1;0);COMPLEX([.B118];[.C118]))))" office:value-type="string" office:string-value="0.35393106247912+0.312059489758086i" calcext:value-type="string">
            <text:p>0.35393106247912+0.312059489758086i</text:p>
          </table:table-cell>
          <table:table-cell table:style-name="Default" table:formula="of:=IMREAL(['Meas. actuator 1'.D118])" office:value-type="float" office:value="0.35393106247912" calcext:value-type="float">
            <text:p>0,35393106247912</text:p>
          </table:table-cell>
          <table:table-cell table:style-name="Default" table:formula="of:=IMAGINARY(['Meas. actuator 1'.D118])" office:value-type="float" office:value="0.312059489758086" calcext:value-type="float">
            <text:p>0,312059489758086</text:p>
          </table:table-cell>
          <table:table-cell table:style-name="Default" table:formula="of:=IMABS(COMPLEX(['Meas. actuator 1'.B118];['Meas. actuator 1'.C118]))" office:value-type="float" office:value="0.985942810609767" calcext:value-type="float">
            <text:p>0,985942810609767</text:p>
          </table:table-cell>
          <table:table-cell table:style-name="Default" table:formula="of:=ABS([.E118]/[.F118])" office:value-type="float" office:value="1.13417817465988" calcext:value-type="float">
            <text:p>1,13417817465988</text:p>
          </table:table-cell>
          <table:table-cell table:style-name="ce3" table:formula="of:=20*LOG([.G118])" office:value-type="float" office:value="-0.122965509632592" calcext:value-type="float">
            <text:p>-0,122965509632592</text:p>
          </table:table-cell>
        </table:table-row>
        <table:table-row table:style-name="ro1">
          <table:table-cell table:style-name="ce1" office:value-type="float" office:value="3462500" calcext:value-type="float">
            <text:p>3,46E+06</text:p>
          </table:table-cell>
          <table:table-cell table:style-name="ce1" office:value-type="float" office:value="-0.98552547929287" calcext:value-type="float">
            <text:p>-9,86E-01</text:p>
          </table:table-cell>
          <table:table-cell table:style-name="ce1" office:value-type="float" office:value="0.0130089692294238" calcext:value-type="float">
            <text:p>1,30E-02</text:p>
          </table:table-cell>
          <table:table-cell table:style-name="ce2" table:formula="of:=IMPRODUCT(50;IMDIV(IMSUM(COMPLEX(1;0);COMPLEX([.B119];[.C119]));IMSUB(COMPLEX(1;0);COMPLEX([.B119];[.C119]))))" office:value-type="string" office:string-value="0.362339080798336+0.329969132230549i" calcext:value-type="string">
            <text:p>0.362339080798336+0.329969132230549i</text:p>
          </table:table-cell>
          <table:table-cell table:style-name="Default" table:formula="of:=IMREAL(['Meas. actuator 1'.D119])" office:value-type="float" office:value="0.362339080798336" calcext:value-type="float">
            <text:p>0,362339080798336</text:p>
          </table:table-cell>
          <table:table-cell table:style-name="Default" table:formula="of:=IMAGINARY(['Meas. actuator 1'.D119])" office:value-type="float" office:value="0.329969132230549" calcext:value-type="float">
            <text:p>0,329969132230549</text:p>
          </table:table-cell>
          <table:table-cell table:style-name="Default" table:formula="of:=IMABS(COMPLEX(['Meas. actuator 1'.B119];['Meas. actuator 1'.C119]))" office:value-type="float" office:value="0.985611334967214" calcext:value-type="float">
            <text:p>0,985611334967214</text:p>
          </table:table-cell>
          <table:table-cell table:style-name="Default" table:formula="of:=ABS([.E119]/[.F119])" office:value-type="float" office:value="1.09809992937512" calcext:value-type="float">
            <text:p>1,09809992937512</text:p>
          </table:table-cell>
          <table:table-cell table:style-name="ce3" table:formula="of:=20*LOG([.G119])" office:value-type="float" office:value="-0.125886211437827" calcext:value-type="float">
            <text:p>-0,125886211437827</text:p>
          </table:table-cell>
        </table:table-row>
        <table:table-row table:style-name="ro1">
          <table:table-cell table:style-name="ce1" office:value-type="float" office:value="3475000" calcext:value-type="float">
            <text:p>3,48E+06</text:p>
          </table:table-cell>
          <table:table-cell table:style-name="ce1" office:value-type="float" office:value="-0.985353160905838" calcext:value-type="float">
            <text:p>-9,85E-01</text:p>
          </table:table-cell>
          <table:table-cell table:style-name="ce1" office:value-type="float" office:value="0.0156196523777057" calcext:value-type="float">
            <text:p>1,56E-02</text:p>
          </table:table-cell>
          <table:table-cell table:style-name="ce2" table:formula="of:=IMPRODUCT(50;IMDIV(IMSUM(COMPLEX(1;0);COMPLEX([.B120];[.C120]));IMSUB(COMPLEX(1;0);COMPLEX([.B120];[.C120]))))" office:value-type="string" office:string-value="0.365754912790414+0.396249694497462i" calcext:value-type="string">
            <text:p>0.365754912790414+0.396249694497462i</text:p>
          </table:table-cell>
          <table:table-cell table:style-name="Default" table:formula="of:=IMREAL(['Meas. actuator 1'.D120])" office:value-type="float" office:value="0.365754912790414" calcext:value-type="float">
            <text:p>0,365754912790414</text:p>
          </table:table-cell>
          <table:table-cell table:style-name="Default" table:formula="of:=IMAGINARY(['Meas. actuator 1'.D120])" office:value-type="float" office:value="0.396249694497462" calcext:value-type="float">
            <text:p>0,396249694497462</text:p>
          </table:table-cell>
          <table:table-cell table:style-name="Default" table:formula="of:=IMABS(COMPLEX(['Meas. actuator 1'.B120];['Meas. actuator 1'.C120]))" office:value-type="float" office:value="0.985476953179285" calcext:value-type="float">
            <text:p>0,985476953179285</text:p>
          </table:table-cell>
          <table:table-cell table:style-name="Default" table:formula="of:=ABS([.E120]/[.F120])" office:value-type="float" office:value="0.923041501026966" calcext:value-type="float">
            <text:p>0,923041501026966</text:p>
          </table:table-cell>
          <table:table-cell table:style-name="ce3" table:formula="of:=20*LOG([.G120])" office:value-type="float" office:value="-0.127070557555802" calcext:value-type="float">
            <text:p>-0,127070557555802</text:p>
          </table:table-cell>
        </table:table-row>
        <table:table-row table:style-name="ro1">
          <table:table-cell table:style-name="ce1" office:value-type="float" office:value="3487500" calcext:value-type="float">
            <text:p>3,49E+06</text:p>
          </table:table-cell>
          <table:table-cell table:style-name="ce1" office:value-type="float" office:value="-0.984870970487595" calcext:value-type="float">
            <text:p>-9,85E-01</text:p>
          </table:table-cell>
          <table:table-cell table:style-name="ce1" office:value-type="float" office:value="0.0172134460088841" calcext:value-type="float">
            <text:p>1,72E-02</text:p>
          </table:table-cell>
          <table:table-cell table:style-name="ce2" table:formula="of:=IMPRODUCT(50;IMDIV(IMSUM(COMPLEX(1;0);COMPLEX([.B121];[.C121]));IMSUB(COMPLEX(1;0);COMPLEX([.B121];[.C121]))))" office:value-type="string" office:string-value="0.37731980082295+0.436888486635848i" calcext:value-type="string">
            <text:p>0.37731980082295+0.436888486635848i</text:p>
          </table:table-cell>
          <table:table-cell table:style-name="Default" table:formula="of:=IMREAL(['Meas. actuator 1'.D121])" office:value-type="float" office:value="0.37731980082295" calcext:value-type="float">
            <text:p>0,37731980082295</text:p>
          </table:table-cell>
          <table:table-cell table:style-name="Default" table:formula="of:=IMAGINARY(['Meas. actuator 1'.D121])" office:value-type="float" office:value="0.436888486635848" calcext:value-type="float">
            <text:p>0,436888486635848</text:p>
          </table:table-cell>
          <table:table-cell table:style-name="Default" table:formula="of:=IMABS(COMPLEX(['Meas. actuator 1'.B121];['Meas. actuator 1'.C121]))" office:value-type="float" office:value="0.98502138618036" calcext:value-type="float">
            <text:p>0,98502138618036</text:p>
          </table:table-cell>
          <table:table-cell table:style-name="Default" table:formula="of:=ABS([.E121]/[.F121])" office:value-type="float" office:value="0.863652424737507" calcext:value-type="float">
            <text:p>0,863652424737507</text:p>
          </table:table-cell>
          <table:table-cell table:style-name="ce3" table:formula="of:=20*LOG([.G121])" office:value-type="float" office:value="-0.131086805290566" calcext:value-type="float">
            <text:p>-0,131086805290566</text:p>
          </table:table-cell>
        </table:table-row>
        <table:table-row table:style-name="ro1">
          <table:table-cell table:style-name="ce1" office:value-type="float" office:value="3500000" calcext:value-type="float">
            <text:p>3,50E+06</text:p>
          </table:table-cell>
          <table:table-cell table:style-name="ce1" office:value-type="float" office:value="-0.984490551495552" calcext:value-type="float">
            <text:p>-9,84E-01</text:p>
          </table:table-cell>
          <table:table-cell table:style-name="ce1" office:value-type="float" office:value="0.0169265837653586" calcext:value-type="float">
            <text:p>1,69E-02</text:p>
          </table:table-cell>
          <table:table-cell table:style-name="ce2" table:formula="of:=IMPRODUCT(50;IMDIV(IMSUM(COMPLEX(1;0);COMPLEX([.B122];[.C122]));IMSUB(COMPLEX(1;0);COMPLEX([.B122];[.C122]))))" office:value-type="string" office:string-value="0.387100773658737+0.429773516077541i" calcext:value-type="string">
            <text:p>0.387100773658737+0.429773516077541i</text:p>
          </table:table-cell>
          <table:table-cell table:style-name="Default" table:formula="of:=IMREAL(['Meas. actuator 1'.D122])" office:value-type="float" office:value="0.387100773658737" calcext:value-type="float">
            <text:p>0,387100773658737</text:p>
          </table:table-cell>
          <table:table-cell table:style-name="Default" table:formula="of:=IMAGINARY(['Meas. actuator 1'.D122])" office:value-type="float" office:value="0.429773516077541" calcext:value-type="float">
            <text:p>0,429773516077541</text:p>
          </table:table-cell>
          <table:table-cell table:style-name="Default" table:formula="of:=IMABS(COMPLEX(['Meas. actuator 1'.B122];['Meas. actuator 1'.C122]))" office:value-type="float" office:value="0.984636052164444" calcext:value-type="float">
            <text:p>0,984636052164444</text:p>
          </table:table-cell>
          <table:table-cell table:style-name="Default" table:formula="of:=ABS([.E122]/[.F122])" office:value-type="float" office:value="0.900708766774952" calcext:value-type="float">
            <text:p>0,900708766774952</text:p>
          </table:table-cell>
          <table:table-cell table:style-name="ce3" table:formula="of:=20*LOG([.G122])" office:value-type="float" office:value="-0.13448533410434" calcext:value-type="float">
            <text:p>-0,13448533410434</text:p>
          </table:table-cell>
        </table:table-row>
        <table:table-row table:style-name="ro1">
          <table:table-cell table:style-name="ce1" office:value-type="float" office:value="3512500" calcext:value-type="float">
            <text:p>3,51E+06</text:p>
          </table:table-cell>
          <table:table-cell table:style-name="ce1" office:value-type="float" office:value="-0.984030504858494" calcext:value-type="float">
            <text:p>-9,84E-01</text:p>
          </table:table-cell>
          <table:table-cell table:style-name="ce1" office:value-type="float" office:value="0.0198382815751781" calcext:value-type="float">
            <text:p>1,98E-02</text:p>
          </table:table-cell>
          <table:table-cell table:style-name="ce2" table:formula="of:=IMPRODUCT(50;IMDIV(IMSUM(COMPLEX(1;0);COMPLEX([.B123];[.C123]));IMSUB(COMPLEX(1;0);COMPLEX([.B123];[.C123]))))" office:value-type="string" office:string-value="0.39741213368092+0.503922722014585i" calcext:value-type="string">
            <text:p>0.39741213368092+0.503922722014585i</text:p>
          </table:table-cell>
          <table:table-cell table:style-name="Default" table:formula="of:=IMREAL(['Meas. actuator 1'.D123])" office:value-type="float" office:value="0.39741213368092" calcext:value-type="float">
            <text:p>0,39741213368092</text:p>
          </table:table-cell>
          <table:table-cell table:style-name="Default" table:formula="of:=IMAGINARY(['Meas. actuator 1'.D123])" office:value-type="float" office:value="0.503922722014585" calcext:value-type="float">
            <text:p>0,503922722014585</text:p>
          </table:table-cell>
          <table:table-cell table:style-name="Default" table:formula="of:=IMABS(COMPLEX(['Meas. actuator 1'.B123];['Meas. actuator 1'.C123]))" office:value-type="float" office:value="0.98423045670611" calcext:value-type="float">
            <text:p>0,98423045670611</text:p>
          </table:table-cell>
          <table:table-cell table:style-name="Default" table:formula="of:=ABS([.E123]/[.F123])" office:value-type="float" office:value="0.788637059452576" calcext:value-type="float">
            <text:p>0,788637059452576</text:p>
          </table:table-cell>
          <table:table-cell table:style-name="ce3" table:formula="of:=20*LOG([.G123])" office:value-type="float" office:value="-0.138063999720064" calcext:value-type="float">
            <text:p>-0,138063999720064</text:p>
          </table:table-cell>
        </table:table-row>
        <table:table-row table:style-name="ro1">
          <table:table-cell table:style-name="ce1" office:value-type="float" office:value="3525000" calcext:value-type="float">
            <text:p>3,53E+06</text:p>
          </table:table-cell>
          <table:table-cell table:style-name="ce1" office:value-type="float" office:value="-0.983429427719117" calcext:value-type="float">
            <text:p>-9,83E-01</text:p>
          </table:table-cell>
          <table:table-cell table:style-name="ce1" office:value-type="float" office:value="0.0199137858200474" calcext:value-type="float">
            <text:p>1,99E-02</text:p>
          </table:table-cell>
          <table:table-cell table:style-name="ce2" table:formula="of:=IMPRODUCT(50;IMDIV(IMSUM(COMPLEX(1;0);COMPLEX([.B124];[.C124]));IMSUB(COMPLEX(1;0);COMPLEX([.B124];[.C124]))))" office:value-type="string" office:string-value="0.412643526587211+0.506146864506955i" calcext:value-type="string">
            <text:p>0.412643526587211+0.506146864506955i</text:p>
          </table:table-cell>
          <table:table-cell table:style-name="Default" table:formula="of:=IMREAL(['Meas. actuator 1'.D124])" office:value-type="float" office:value="0.412643526587211" calcext:value-type="float">
            <text:p>0,412643526587211</text:p>
          </table:table-cell>
          <table:table-cell table:style-name="Default" table:formula="of:=IMAGINARY(['Meas. actuator 1'.D124])" office:value-type="float" office:value="0.506146864506955" calcext:value-type="float">
            <text:p>0,506146864506955</text:p>
          </table:table-cell>
          <table:table-cell table:style-name="Default" table:formula="of:=IMABS(COMPLEX(['Meas. actuator 1'.B124];['Meas. actuator 1'.C124]))" office:value-type="float" office:value="0.983631027453708" calcext:value-type="float">
            <text:p>0,983631027453708</text:p>
          </table:table-cell>
          <table:table-cell table:style-name="Default" table:formula="of:=ABS([.E124]/[.F124])" office:value-type="float" office:value="0.815264413401381" calcext:value-type="float">
            <text:p>0,815264413401381</text:p>
          </table:table-cell>
          <table:table-cell table:style-name="ce3" table:formula="of:=20*LOG([.G124])" office:value-type="float" office:value="-0.143355608438605" calcext:value-type="float">
            <text:p>-0,143355608438605</text:p>
          </table:table-cell>
        </table:table-row>
        <table:table-row table:style-name="ro1">
          <table:table-cell table:style-name="ce1" office:value-type="float" office:value="3537500" calcext:value-type="float">
            <text:p>3,54E+06</text:p>
          </table:table-cell>
          <table:table-cell table:style-name="ce1" office:value-type="float" office:value="-0.98307475964427" calcext:value-type="float">
            <text:p>-9,83E-01</text:p>
          </table:table-cell>
          <table:table-cell table:style-name="ce1" office:value-type="float" office:value="0.0212581318153022" calcext:value-type="float">
            <text:p>2,13E-02</text:p>
          </table:table-cell>
          <table:table-cell table:style-name="ce2" table:formula="of:=IMPRODUCT(50;IMDIV(IMSUM(COMPLEX(1;0);COMPLEX([.B125];[.C125]));IMSUB(COMPLEX(1;0);COMPLEX([.B125];[.C125]))))" office:value-type="string" office:string-value="0.420948306945041+0.540501642789225i" calcext:value-type="string">
            <text:p>0.420948306945041+0.540501642789225i</text:p>
          </table:table-cell>
          <table:table-cell table:style-name="Default" table:formula="of:=IMREAL(['Meas. actuator 1'.D125])" office:value-type="float" office:value="0.420948306945041" calcext:value-type="float">
            <text:p>0,420948306945041</text:p>
          </table:table-cell>
          <table:table-cell table:style-name="Default" table:formula="of:=IMAGINARY(['Meas. actuator 1'.D125])" office:value-type="float" office:value="0.540501642789225" calcext:value-type="float">
            <text:p>0,540501642789225</text:p>
          </table:table-cell>
          <table:table-cell table:style-name="Default" table:formula="of:=IMABS(COMPLEX(['Meas. actuator 1'.B125];['Meas. actuator 1'.C125]))" office:value-type="float" office:value="0.983304577034967" calcext:value-type="float">
            <text:p>0,983304577034967</text:p>
          </table:table-cell>
          <table:table-cell table:style-name="Default" table:formula="of:=ABS([.E125]/[.F125])" office:value-type="float" office:value="0.778810411699701" calcext:value-type="float">
            <text:p>0,778810411699701</text:p>
          </table:table-cell>
          <table:table-cell table:style-name="ce3" table:formula="of:=20*LOG([.G125])" office:value-type="float" office:value="-0.14623878603633" calcext:value-type="float">
            <text:p>-0,14623878603633</text:p>
          </table:table-cell>
        </table:table-row>
        <table:table-row table:style-name="ro1">
          <table:table-cell table:style-name="ce1" office:value-type="float" office:value="3550000" calcext:value-type="float">
            <text:p>3,55E+06</text:p>
          </table:table-cell>
          <table:table-cell table:style-name="ce1" office:value-type="float" office:value="-0.982842520952225" calcext:value-type="float">
            <text:p>-9,83E-01</text:p>
          </table:table-cell>
          <table:table-cell table:style-name="ce1" office:value-type="float" office:value="0.0234070748050379" calcext:value-type="float">
            <text:p>2,34E-02</text:p>
          </table:table-cell>
          <table:table-cell table:style-name="ce2" table:formula="of:=IMPRODUCT(50;IMDIV(IMSUM(COMPLEX(1;0);COMPLEX([.B126];[.C126]));IMSUB(COMPLEX(1;0);COMPLEX([.B126];[.C126]))))" office:value-type="string" office:string-value="0.425621569278886+0.595264769486495i" calcext:value-type="string">
            <text:p>0.425621569278886+0.595264769486495i</text:p>
          </table:table-cell>
          <table:table-cell table:style-name="Default" table:formula="of:=IMREAL(['Meas. actuator 1'.D126])" office:value-type="float" office:value="0.425621569278886" calcext:value-type="float">
            <text:p>0,425621569278886</text:p>
          </table:table-cell>
          <table:table-cell table:style-name="Default" table:formula="of:=IMAGINARY(['Meas. actuator 1'.D126])" office:value-type="float" office:value="0.595264769486495" calcext:value-type="float">
            <text:p>0,595264769486495</text:p>
          </table:table-cell>
          <table:table-cell table:style-name="Default" table:formula="of:=IMABS(COMPLEX(['Meas. actuator 1'.B126];['Meas. actuator 1'.C126]))" office:value-type="float" office:value="0.983121209283297" calcext:value-type="float">
            <text:p>0,983121209283297</text:p>
          </table:table-cell>
          <table:table-cell table:style-name="Default" table:formula="of:=ABS([.E126]/[.F126])" office:value-type="float" office:value="0.715012194734871" calcext:value-type="float">
            <text:p>0,715012194734871</text:p>
          </table:table-cell>
          <table:table-cell table:style-name="ce3" table:formula="of:=20*LOG([.G126])" office:value-type="float" office:value="-0.147858691623292" calcext:value-type="float">
            <text:p>-0,147858691623292</text:p>
          </table:table-cell>
        </table:table-row>
        <table:table-row table:style-name="ro1">
          <table:table-cell table:style-name="ce1" office:value-type="float" office:value="3562500" calcext:value-type="float">
            <text:p>3,56E+06</text:p>
          </table:table-cell>
          <table:table-cell table:style-name="ce1" office:value-type="float" office:value="-0.982289142215252" calcext:value-type="float">
            <text:p>-9,82E-01</text:p>
          </table:table-cell>
          <table:table-cell table:style-name="ce1" office:value-type="float" office:value="0.0249201388887065" calcext:value-type="float">
            <text:p>2,49E-02</text:p>
          </table:table-cell>
          <table:table-cell table:style-name="ce2" table:formula="of:=IMPRODUCT(50;IMDIV(IMSUM(COMPLEX(1;0);COMPLEX([.B127];[.C127]));IMSUB(COMPLEX(1;0);COMPLEX([.B127];[.C127]))))" office:value-type="string" office:string-value="0.438756068390156+0.63408550237692i" calcext:value-type="string">
            <text:p>0.438756068390156+0.63408550237692i</text:p>
          </table:table-cell>
          <table:table-cell table:style-name="Default" table:formula="of:=IMREAL(['Meas. actuator 1'.D127])" office:value-type="float" office:value="0.438756068390156" calcext:value-type="float">
            <text:p>0,438756068390156</text:p>
          </table:table-cell>
          <table:table-cell table:style-name="Default" table:formula="of:=IMAGINARY(['Meas. actuator 1'.D127])" office:value-type="float" office:value="0.63408550237692" calcext:value-type="float">
            <text:p>0,63408550237692</text:p>
          </table:table-cell>
          <table:table-cell table:style-name="Default" table:formula="of:=IMABS(COMPLEX(['Meas. actuator 1'.B127];['Meas. actuator 1'.C127]))" office:value-type="float" office:value="0.982605196524121" calcext:value-type="float">
            <text:p>0,982605196524121</text:p>
          </table:table-cell>
          <table:table-cell table:style-name="Default" table:formula="of:=ABS([.E127]/[.F127])" office:value-type="float" office:value="0.691950954162245" calcext:value-type="float">
            <text:p>0,691950954162245</text:p>
          </table:table-cell>
          <table:table-cell table:style-name="ce3" table:formula="of:=20*LOG([.G127])" office:value-type="float" office:value="-0.152418868428918" calcext:value-type="float">
            <text:p>-0,152418868428918</text:p>
          </table:table-cell>
        </table:table-row>
        <table:table-row table:style-name="ro1">
          <table:table-cell table:style-name="ce1" office:value-type="float" office:value="3575000" calcext:value-type="float">
            <text:p>3,58E+06</text:p>
          </table:table-cell>
          <table:table-cell table:style-name="ce1" office:value-type="float" office:value="-0.98191427358985" calcext:value-type="float">
            <text:p>-9,82E-01</text:p>
          </table:table-cell>
          <table:table-cell table:style-name="ce1" office:value-type="float" office:value="0.0273131792220033" calcext:value-type="float">
            <text:p>2,73E-02</text:p>
          </table:table-cell>
          <table:table-cell table:style-name="ce2" table:formula="of:=IMPRODUCT(50;IMDIV(IMSUM(COMPLEX(1;0);COMPLEX([.B128];[.C128]));IMSUB(COMPLEX(1;0);COMPLEX([.B128];[.C128]))))" office:value-type="string" office:string-value="0.446688214713503+0.69521646557864i" calcext:value-type="string">
            <text:p>0.446688214713503+0.69521646557864i</text:p>
          </table:table-cell>
          <table:table-cell table:style-name="Default" table:formula="of:=IMREAL(['Meas. actuator 1'.D128])" office:value-type="float" office:value="0.446688214713503" calcext:value-type="float">
            <text:p>0,446688214713503</text:p>
          </table:table-cell>
          <table:table-cell table:style-name="Default" table:formula="of:=IMAGINARY(['Meas. actuator 1'.D128])" office:value-type="float" office:value="0.69521646557864" calcext:value-type="float">
            <text:p>0,69521646557864</text:p>
          </table:table-cell>
          <table:table-cell table:style-name="Default" table:formula="of:=IMABS(COMPLEX(['Meas. actuator 1'.B128];['Meas. actuator 1'.C128]))" office:value-type="float" office:value="0.982294075335231" calcext:value-type="float">
            <text:p>0,982294075335231</text:p>
          </table:table-cell>
          <table:table-cell table:style-name="Default" table:formula="of:=ABS([.E128]/[.F128])" office:value-type="float" office:value="0.642516736627803" calcext:value-type="float">
            <text:p>0,642516736627803</text:p>
          </table:table-cell>
          <table:table-cell table:style-name="ce3" table:formula="of:=20*LOG([.G128])" office:value-type="float" office:value="-0.155169507479026" calcext:value-type="float">
            <text:p>-0,155169507479026</text:p>
          </table:table-cell>
        </table:table-row>
        <table:table-row table:style-name="ro1">
          <table:table-cell table:style-name="ce1" office:value-type="float" office:value="3587500" calcext:value-type="float">
            <text:p>3,59E+06</text:p>
          </table:table-cell>
          <table:table-cell table:style-name="ce1" office:value-type="float" office:value="-0.980858057641983" calcext:value-type="float">
            <text:p>-9,81E-01</text:p>
          </table:table-cell>
          <table:table-cell table:style-name="ce1" office:value-type="float" office:value="0.0283218893333504" calcext:value-type="float">
            <text:p>2,83E-02</text:p>
          </table:table-cell>
          <table:table-cell table:style-name="ce2" table:formula="of:=IMPRODUCT(50;IMDIV(IMSUM(COMPLEX(1;0);COMPLEX([.B129];[.C129]));IMSUB(COMPLEX(1;0);COMPLEX([.B129];[.C129]))))" office:value-type="string" office:string-value="0.472854991899204+0.72165019997469i" calcext:value-type="string">
            <text:p>0.472854991899204+0.72165019997469i</text:p>
          </table:table-cell>
          <table:table-cell table:style-name="Default" table:formula="of:=IMREAL(['Meas. actuator 1'.D129])" office:value-type="float" office:value="0.472854991899204" calcext:value-type="float">
            <text:p>0,472854991899204</text:p>
          </table:table-cell>
          <table:table-cell table:style-name="Default" table:formula="of:=IMAGINARY(['Meas. actuator 1'.D129])" office:value-type="float" office:value="0.72165019997469" calcext:value-type="float">
            <text:p>0,72165019997469</text:p>
          </table:table-cell>
          <table:table-cell table:style-name="Default" table:formula="of:=IMABS(COMPLEX(['Meas. actuator 1'.B129];['Meas. actuator 1'.C129]))" office:value-type="float" office:value="0.981266864138708" calcext:value-type="float">
            <text:p>0,981266864138708</text:p>
          </table:table-cell>
          <table:table-cell table:style-name="Default" table:formula="of:=ABS([.E129]/[.F129])" office:value-type="float" office:value="0.655241267744107" calcext:value-type="float">
            <text:p>0,655241267744107</text:p>
          </table:table-cell>
          <table:table-cell table:style-name="ce3" table:formula="of:=20*LOG([.G129])" office:value-type="float" office:value="-0.164257327187124" calcext:value-type="float">
            <text:p>-0,164257327187124</text:p>
          </table:table-cell>
        </table:table-row>
        <table:table-row table:style-name="ro1">
          <table:table-cell table:style-name="ce1" office:value-type="float" office:value="3600000" calcext:value-type="float">
            <text:p>3,60E+06</text:p>
          </table:table-cell>
          <table:table-cell table:style-name="ce1" office:value-type="float" office:value="-0.979853268998862" calcext:value-type="float">
            <text:p>-9,80E-01</text:p>
          </table:table-cell>
          <table:table-cell table:style-name="ce1" office:value-type="float" office:value="0.030285089287716" calcext:value-type="float">
            <text:p>3,03E-02</text:p>
          </table:table-cell>
          <table:table-cell table:style-name="ce2" table:formula="of:=IMPRODUCT(50;IMDIV(IMSUM(COMPLEX(1;0);COMPLEX([.B130];[.C130]));IMSUB(COMPLEX(1;0);COMPLEX([.B130];[.C130]))))" office:value-type="string" office:string-value="0.496977902546415+0.772433749755485i" calcext:value-type="string">
            <text:p>0.496977902546415+0.772433749755485i</text:p>
          </table:table-cell>
          <table:table-cell table:style-name="Default" table:formula="of:=IMREAL(['Meas. actuator 1'.D130])" office:value-type="float" office:value="0.496977902546415" calcext:value-type="float">
            <text:p>0,496977902546415</text:p>
          </table:table-cell>
          <table:table-cell table:style-name="Default" table:formula="of:=IMAGINARY(['Meas. actuator 1'.D130])" office:value-type="float" office:value="0.772433749755485" calcext:value-type="float">
            <text:p>0,772433749755485</text:p>
          </table:table-cell>
          <table:table-cell table:style-name="Default" table:formula="of:=IMABS(COMPLEX(['Meas. actuator 1'.B130];['Meas. actuator 1'.C130]))" office:value-type="float" office:value="0.980321179716587" calcext:value-type="float">
            <text:p>0,980321179716587</text:p>
          </table:table-cell>
          <table:table-cell table:style-name="Default" table:formula="of:=ABS([.E130]/[.F130])" office:value-type="float" office:value="0.643392268532718" calcext:value-type="float">
            <text:p>0,643392268532718</text:p>
          </table:table-cell>
          <table:table-cell table:style-name="ce3" table:formula="of:=20*LOG([.G130])" office:value-type="float" office:value="-0.172632287653563" calcext:value-type="float">
            <text:p>-0,172632287653563</text:p>
          </table:table-cell>
        </table:table-row>
        <table:table-row table:style-name="ro1">
          <table:table-cell table:style-name="ce1" office:value-type="float" office:value="3612500" calcext:value-type="float">
            <text:p>3,61E+06</text:p>
          </table:table-cell>
          <table:table-cell table:style-name="ce1" office:value-type="float" office:value="-0.978666732013226" calcext:value-type="float">
            <text:p>-9,79E-01</text:p>
          </table:table-cell>
          <table:table-cell table:style-name="ce1" office:value-type="float" office:value="0.0332997432244232" calcext:value-type="float">
            <text:p>3,33E-02</text:p>
          </table:table-cell>
          <table:table-cell table:style-name="ce2" table:formula="of:=IMPRODUCT(50;IMDIV(IMSUM(COMPLEX(1;0);COMPLEX([.B131];[.C131]));IMSUB(COMPLEX(1;0);COMPLEX([.B131];[.C131]))))" office:value-type="string" office:string-value="0.52477184956584+0.85030081207827i" calcext:value-type="string">
            <text:p>0.52477184956584+0.85030081207827i</text:p>
          </table:table-cell>
          <table:table-cell table:style-name="Default" table:formula="of:=IMREAL(['Meas. actuator 1'.D131])" office:value-type="float" office:value="0.52477184956584" calcext:value-type="float">
            <text:p>0,52477184956584</text:p>
          </table:table-cell>
          <table:table-cell table:style-name="Default" table:formula="of:=IMAGINARY(['Meas. actuator 1'.D131])" office:value-type="float" office:value="0.85030081207827" calcext:value-type="float">
            <text:p>0,85030081207827</text:p>
          </table:table-cell>
          <table:table-cell table:style-name="Default" table:formula="of:=IMABS(COMPLEX(['Meas. actuator 1'.B131];['Meas. actuator 1'.C131]))" office:value-type="float" office:value="0.97923309035605" calcext:value-type="float">
            <text:p>0,97923309035605</text:p>
          </table:table-cell>
          <table:table-cell table:style-name="Default" table:formula="of:=ABS([.E131]/[.F131])" office:value-type="float" office:value="0.617160235662029" calcext:value-type="float">
            <text:p>0,617160235662029</text:p>
          </table:table-cell>
          <table:table-cell table:style-name="ce3" table:formula="of:=20*LOG([.G131])" office:value-type="float" office:value="-0.182278384439614" calcext:value-type="float">
            <text:p>-0,182278384439614</text:p>
          </table:table-cell>
        </table:table-row>
        <table:table-row table:style-name="ro1">
          <table:table-cell table:style-name="ce1" office:value-type="float" office:value="3625000" calcext:value-type="float">
            <text:p>3,63E+06</text:p>
          </table:table-cell>
          <table:table-cell table:style-name="ce1" office:value-type="float" office:value="-0.977126856458187" calcext:value-type="float">
            <text:p>-9,77E-01</text:p>
          </table:table-cell>
          <table:table-cell table:style-name="ce1" office:value-type="float" office:value="0.0376507862028071" calcext:value-type="float">
            <text:p>3,77E-02</text:p>
          </table:table-cell>
          <table:table-cell table:style-name="ce2" table:formula="of:=IMPRODUCT(50;IMDIV(IMSUM(COMPLEX(1;0);COMPLEX([.B132];[.C132]));IMSUB(COMPLEX(1;0);COMPLEX([.B132];[.C132]))))" office:value-type="string" office:string-value="0.560108746847765+0.962825343553515i" calcext:value-type="string">
            <text:p>0.560108746847765+0.962825343553515i</text:p>
          </table:table-cell>
          <table:table-cell table:style-name="Default" table:formula="of:=IMREAL(['Meas. actuator 1'.D132])" office:value-type="float" office:value="0.560108746847765" calcext:value-type="float">
            <text:p>0,560108746847765</text:p>
          </table:table-cell>
          <table:table-cell table:style-name="Default" table:formula="of:=IMAGINARY(['Meas. actuator 1'.D132])" office:value-type="float" office:value="0.962825343553515" calcext:value-type="float">
            <text:p>0,962825343553515</text:p>
          </table:table-cell>
          <table:table-cell table:style-name="Default" table:formula="of:=IMABS(COMPLEX(['Meas. actuator 1'.B132];['Meas. actuator 1'.C132]))" office:value-type="float" office:value="0.977851970041247" calcext:value-type="float">
            <text:p>0,977851970041247</text:p>
          </table:table-cell>
          <table:table-cell table:style-name="Default" table:formula="of:=ABS([.E132]/[.F132])" office:value-type="float" office:value="0.581734528071896" calcext:value-type="float">
            <text:p>0,581734528071896</text:p>
          </table:table-cell>
          <table:table-cell table:style-name="ce3" table:formula="of:=20*LOG([.G132])" office:value-type="float" office:value="-0.194537698932849" calcext:value-type="float">
            <text:p>-0,194537698932849</text:p>
          </table:table-cell>
        </table:table-row>
        <table:table-row table:style-name="ro1">
          <table:table-cell table:style-name="ce1" office:value-type="float" office:value="3637500" calcext:value-type="float">
            <text:p>3,64E+06</text:p>
          </table:table-cell>
          <table:table-cell table:style-name="ce1" office:value-type="float" office:value="-0.975317927241326" calcext:value-type="float">
            <text:p>-9,75E-01</text:p>
          </table:table-cell>
          <table:table-cell table:style-name="ce1" office:value-type="float" office:value="0.0385760926994937" calcext:value-type="float">
            <text:p>3,86E-02</text:p>
          </table:table-cell>
          <table:table-cell table:style-name="ce2" table:formula="of:=IMPRODUCT(50;IMDIV(IMSUM(COMPLEX(1;0);COMPLEX([.B133];[.C133]));IMSUB(COMPLEX(1;0);COMPLEX([.B133];[.C133]))))" office:value-type="string" office:string-value="0.605461916709535+0.988276855628005i" calcext:value-type="string">
            <text:p>0.605461916709535+0.988276855628005i</text:p>
          </table:table-cell>
          <table:table-cell table:style-name="Default" table:formula="of:=IMREAL(['Meas. actuator 1'.D133])" office:value-type="float" office:value="0.605461916709535" calcext:value-type="float">
            <text:p>0,605461916709535</text:p>
          </table:table-cell>
          <table:table-cell table:style-name="Default" table:formula="of:=IMAGINARY(['Meas. actuator 1'.D133])" office:value-type="float" office:value="0.988276855628005" calcext:value-type="float">
            <text:p>0,988276855628005</text:p>
          </table:table-cell>
          <table:table-cell table:style-name="Default" table:formula="of:=IMABS(COMPLEX(['Meas. actuator 1'.B133];['Meas. actuator 1'.C133]))" office:value-type="float" office:value="0.976080516210766" calcext:value-type="float">
            <text:p>0,976080516210766</text:p>
          </table:table-cell>
          <table:table-cell table:style-name="Default" table:formula="of:=ABS([.E133]/[.F133])" office:value-type="float" office:value="0.612644031135174" calcext:value-type="float">
            <text:p>0,612644031135174</text:p>
          </table:table-cell>
          <table:table-cell table:style-name="ce3" table:formula="of:=20*LOG([.G133])" office:value-type="float" office:value="-0.210287124047983" calcext:value-type="float">
            <text:p>-0,210287124047983</text:p>
          </table:table-cell>
        </table:table-row>
        <table:table-row table:style-name="ro1">
          <table:table-cell table:style-name="ce1" office:value-type="float" office:value="3650000" calcext:value-type="float">
            <text:p>3,65E+06</text:p>
          </table:table-cell>
          <table:table-cell table:style-name="ce1" office:value-type="float" office:value="-0.973700548768044" calcext:value-type="float">
            <text:p>-9,74E-01</text:p>
          </table:table-cell>
          <table:table-cell table:style-name="ce1" office:value-type="float" office:value="0.03979418851363" calcext:value-type="float">
            <text:p>3,98E-02</text:p>
          </table:table-cell>
          <table:table-cell table:style-name="ce2" table:formula="of:=IMPRODUCT(50;IMDIV(IMSUM(COMPLEX(1;0);COMPLEX([.B134];[.C134]));IMSUB(COMPLEX(1;0);COMPLEX([.B134];[.C134]))))" office:value-type="string" office:string-value="0.645659019434225+1.02112901760826i" calcext:value-type="string">
            <text:p>0.645659019434225+1.02112901760826i</text:p>
          </table:table-cell>
          <table:table-cell table:style-name="Default" table:formula="of:=IMREAL(['Meas. actuator 1'.D134])" office:value-type="float" office:value="0.645659019434225" calcext:value-type="float">
            <text:p>0,645659019434225</text:p>
          </table:table-cell>
          <table:table-cell table:style-name="Default" table:formula="of:=IMAGINARY(['Meas. actuator 1'.D134])" office:value-type="float" office:value="1.02112901760826" calcext:value-type="float">
            <text:p>1,02112901760826</text:p>
          </table:table-cell>
          <table:table-cell table:style-name="Default" table:formula="of:=IMABS(COMPLEX(['Meas. actuator 1'.B134];['Meas. actuator 1'.C134]))" office:value-type="float" office:value="0.9745133842645" calcext:value-type="float">
            <text:p>0,9745133842645</text:p>
          </table:table-cell>
          <table:table-cell table:style-name="Default" table:formula="of:=ABS([.E134]/[.F134])" office:value-type="float" office:value="0.63229915936237" calcext:value-type="float">
            <text:p>0,63229915936237</text:p>
          </table:table-cell>
          <table:table-cell table:style-name="ce3" table:formula="of:=20*LOG([.G134])" office:value-type="float" office:value="-0.224243835446446" calcext:value-type="float">
            <text:p>-0,224243835446446</text:p>
          </table:table-cell>
        </table:table-row>
        <table:table-row table:style-name="ro1">
          <table:table-cell table:style-name="ce1" office:value-type="float" office:value="3662500" calcext:value-type="float">
            <text:p>3,66E+06</text:p>
          </table:table-cell>
          <table:table-cell table:style-name="ce1" office:value-type="float" office:value="-0.971413563472033" calcext:value-type="float">
            <text:p>-9,71E-01</text:p>
          </table:table-cell>
          <table:table-cell table:style-name="ce1" office:value-type="float" office:value="0.0435255015191145" calcext:value-type="float">
            <text:p>4,35E-02</text:p>
          </table:table-cell>
          <table:table-cell table:style-name="ce2" table:formula="of:=IMPRODUCT(50;IMDIV(IMSUM(COMPLEX(1;0);COMPLEX([.B135];[.C135]));IMSUB(COMPLEX(1;0);COMPLEX([.B135];[.C135]))))" office:value-type="string" office:string-value="0.700309856573605+1.11937771686797i" calcext:value-type="string">
            <text:p>0.700309856573605+1.11937771686797i</text:p>
          </table:table-cell>
          <table:table-cell table:style-name="Default" table:formula="of:=IMREAL(['Meas. actuator 1'.D135])" office:value-type="float" office:value="0.700309856573605" calcext:value-type="float">
            <text:p>0,700309856573605</text:p>
          </table:table-cell>
          <table:table-cell table:style-name="Default" table:formula="of:=IMAGINARY(['Meas. actuator 1'.D135])" office:value-type="float" office:value="1.11937771686797" calcext:value-type="float">
            <text:p>1,11937771686797</text:p>
          </table:table-cell>
          <table:table-cell table:style-name="Default" table:formula="of:=IMABS(COMPLEX(['Meas. actuator 1'.B135];['Meas. actuator 1'.C135]))" office:value-type="float" office:value="0.972388184101351" calcext:value-type="float">
            <text:p>0,972388184101351</text:p>
          </table:table-cell>
          <table:table-cell table:style-name="Default" table:formula="of:=ABS([.E135]/[.F135])" office:value-type="float" office:value="0.625624260712532" calcext:value-type="float">
            <text:p>0,625624260712532</text:p>
          </table:table-cell>
          <table:table-cell table:style-name="ce3" table:formula="of:=20*LOG([.G135])" office:value-type="float" office:value="-0.243206541838532" calcext:value-type="float">
            <text:p>-0,243206541838532</text:p>
          </table:table-cell>
        </table:table-row>
        <table:table-row table:style-name="ro1">
          <table:table-cell table:style-name="ce1" office:value-type="float" office:value="3675000" calcext:value-type="float">
            <text:p>3,68E+06</text:p>
          </table:table-cell>
          <table:table-cell table:style-name="ce1" office:value-type="float" office:value="-0.968358728539944" calcext:value-type="float">
            <text:p>-9,68E-01</text:p>
          </table:table-cell>
          <table:table-cell table:style-name="ce1" office:value-type="float" office:value="0.0468586537973481" calcext:value-type="float">
            <text:p>4,69E-02</text:p>
          </table:table-cell>
          <table:table-cell table:style-name="ce2" table:formula="of:=IMPRODUCT(50;IMDIV(IMSUM(COMPLEX(1;0);COMPLEX([.B136];[.C136]));IMSUB(COMPLEX(1;0);COMPLEX([.B136];[.C136]))))" office:value-type="string" office:string-value="0.77497222139022+1.20874656148523i" calcext:value-type="string">
            <text:p>0.77497222139022+1.20874656148523i</text:p>
          </table:table-cell>
          <table:table-cell table:style-name="Default" table:formula="of:=IMREAL(['Meas. actuator 1'.D136])" office:value-type="float" office:value="0.77497222139022" calcext:value-type="float">
            <text:p>0,77497222139022</text:p>
          </table:table-cell>
          <table:table-cell table:style-name="Default" table:formula="of:=IMAGINARY(['Meas. actuator 1'.D136])" office:value-type="float" office:value="1.20874656148523" calcext:value-type="float">
            <text:p>1,20874656148523</text:p>
          </table:table-cell>
          <table:table-cell table:style-name="Default" table:formula="of:=IMABS(COMPLEX(['Meas. actuator 1'.B136];['Meas. actuator 1'.C136]))" office:value-type="float" office:value="0.969491805316165" calcext:value-type="float">
            <text:p>0,969491805316165</text:p>
          </table:table-cell>
          <table:table-cell table:style-name="Default" table:formula="of:=ABS([.E136]/[.F136])" office:value-type="float" office:value="0.641137063867205" calcext:value-type="float">
            <text:p>0,641137063867205</text:p>
          </table:table-cell>
          <table:table-cell table:style-name="ce3" table:formula="of:=20*LOG([.G136])" office:value-type="float" office:value="-0.269117149364338" calcext:value-type="float">
            <text:p>-0,269117149364338</text:p>
          </table:table-cell>
        </table:table-row>
        <table:table-row table:style-name="ro1">
          <table:table-cell table:style-name="ce1" office:value-type="float" office:value="3687500" calcext:value-type="float">
            <text:p>3,69E+06</text:p>
          </table:table-cell>
          <table:table-cell table:style-name="ce1" office:value-type="float" office:value="-0.96557811601162" calcext:value-type="float">
            <text:p>-9,66E-01</text:p>
          </table:table-cell>
          <table:table-cell table:style-name="ce1" office:value-type="float" office:value="0.0494714164505561" calcext:value-type="float">
            <text:p>4,95E-02</text:p>
          </table:table-cell>
          <table:table-cell table:style-name="ce2" table:formula="of:=IMPRODUCT(50;IMDIV(IMSUM(COMPLEX(1;0);COMPLEX([.B137];[.C137]));IMSUB(COMPLEX(1;0);COMPLEX([.B137];[.C137]))))" office:value-type="string" office:string-value="0.84340937378584+1.27967210176337i" calcext:value-type="string">
            <text:p>0.84340937378584+1.27967210176337i</text:p>
          </table:table-cell>
          <table:table-cell table:style-name="Default" table:formula="of:=IMREAL(['Meas. actuator 1'.D137])" office:value-type="float" office:value="0.84340937378584" calcext:value-type="float">
            <text:p>0,84340937378584</text:p>
          </table:table-cell>
          <table:table-cell table:style-name="Default" table:formula="of:=IMAGINARY(['Meas. actuator 1'.D137])" office:value-type="float" office:value="1.27967210176337" calcext:value-type="float">
            <text:p>1,27967210176337</text:p>
          </table:table-cell>
          <table:table-cell table:style-name="Default" table:formula="of:=IMABS(COMPLEX(['Meas. actuator 1'.B137];['Meas. actuator 1'.C137]))" office:value-type="float" office:value="0.966844619970641" calcext:value-type="float">
            <text:p>0,966844619970641</text:p>
          </table:table-cell>
          <table:table-cell table:style-name="Default" table:formula="of:=ABS([.E137]/[.F137])" office:value-type="float" office:value="0.659082410739152" calcext:value-type="float">
            <text:p>0,659082410739152</text:p>
          </table:table-cell>
          <table:table-cell table:style-name="ce3" table:formula="of:=20*LOG([.G137])" office:value-type="float" office:value="-0.292866301409543" calcext:value-type="float">
            <text:p>-0,292866301409543</text:p>
          </table:table-cell>
        </table:table-row>
        <table:table-row table:style-name="ro1">
          <table:table-cell table:style-name="ce1" office:value-type="float" office:value="3700000" calcext:value-type="float">
            <text:p>3,70E+06</text:p>
          </table:table-cell>
          <table:table-cell table:style-name="ce1" office:value-type="float" office:value="-0.961218201792241" calcext:value-type="float">
            <text:p>-9,61E-01</text:p>
          </table:table-cell>
          <table:table-cell table:style-name="ce1" office:value-type="float" office:value="0.0522672337074538" calcext:value-type="float">
            <text:p>5,23E-02</text:p>
          </table:table-cell>
          <table:table-cell table:style-name="ce2" table:formula="of:=IMPRODUCT(50;IMDIV(IMSUM(COMPLEX(1;0);COMPLEX([.B138];[.C138]));IMSUB(COMPLEX(1;0);COMPLEX([.B138];[.C138]))))" office:value-type="string" office:string-value="0.95252837166527+1.3579048501354i" calcext:value-type="string">
            <text:p>0.95252837166527+1.3579048501354i</text:p>
          </table:table-cell>
          <table:table-cell table:style-name="Default" table:formula="of:=IMREAL(['Meas. actuator 1'.D138])" office:value-type="float" office:value="0.95252837166527" calcext:value-type="float">
            <text:p>0,95252837166527</text:p>
          </table:table-cell>
          <table:table-cell table:style-name="Default" table:formula="of:=IMAGINARY(['Meas. actuator 1'.D138])" office:value-type="float" office:value="1.3579048501354" calcext:value-type="float">
            <text:p>1,3579048501354</text:p>
          </table:table-cell>
          <table:table-cell table:style-name="Default" table:formula="of:=IMABS(COMPLEX(['Meas. actuator 1'.B138];['Meas. actuator 1'.C138]))" office:value-type="float" office:value="0.962638195365288" calcext:value-type="float">
            <text:p>0,962638195365288</text:p>
          </table:table-cell>
          <table:table-cell table:style-name="Default" table:formula="of:=ABS([.E138]/[.F138])" office:value-type="float" office:value="0.701469157850266" calcext:value-type="float">
            <text:p>0,701469157850266</text:p>
          </table:table-cell>
          <table:table-cell table:style-name="ce3" table:formula="of:=20*LOG([.G138])" office:value-type="float" office:value="-0.330738209348437" calcext:value-type="float">
            <text:p>-0,330738209348437</text:p>
          </table:table-cell>
        </table:table-row>
        <table:table-row table:style-name="ro1">
          <table:table-cell table:style-name="ce1" office:value-type="float" office:value="3712500" calcext:value-type="float">
            <text:p>3,71E+06</text:p>
          </table:table-cell>
          <table:table-cell table:style-name="ce1" office:value-type="float" office:value="-0.955970861446858" calcext:value-type="float">
            <text:p>-9,56E-01</text:p>
          </table:table-cell>
          <table:table-cell table:style-name="ce1" office:value-type="float" office:value="0.0561322412942363" calcext:value-type="float">
            <text:p>5,61E-02</text:p>
          </table:table-cell>
          <table:table-cell table:style-name="ce2" table:formula="of:=IMPRODUCT(50;IMDIV(IMSUM(COMPLEX(1;0);COMPLEX([.B139];[.C139]));IMSUB(COMPLEX(1;0);COMPLEX([.B139];[.C139]))))" office:value-type="string" office:string-value="1.08343525839816+1.46598692781233i" calcext:value-type="string">
            <text:p>1.08343525839816+1.46598692781233i</text:p>
          </table:table-cell>
          <table:table-cell table:style-name="Default" table:formula="of:=IMREAL(['Meas. actuator 1'.D139])" office:value-type="float" office:value="1.08343525839816" calcext:value-type="float">
            <text:p>1,08343525839816</text:p>
          </table:table-cell>
          <table:table-cell table:style-name="Default" table:formula="of:=IMAGINARY(['Meas. actuator 1'.D139])" office:value-type="float" office:value="1.46598692781233" calcext:value-type="float">
            <text:p>1,46598692781233</text:p>
          </table:table-cell>
          <table:table-cell table:style-name="Default" table:formula="of:=IMABS(COMPLEX(['Meas. actuator 1'.B139];['Meas. actuator 1'.C139]))" office:value-type="float" office:value="0.957617416533431" calcext:value-type="float">
            <text:p>0,957617416533431</text:p>
          </table:table-cell>
          <table:table-cell table:style-name="Default" table:formula="of:=ABS([.E139]/[.F139])" office:value-type="float" office:value="0.739048376109979" calcext:value-type="float">
            <text:p>0,739048376109979</text:p>
          </table:table-cell>
          <table:table-cell table:style-name="ce3" table:formula="of:=20*LOG([.G139])" office:value-type="float" office:value="-0.376159277187912" calcext:value-type="float">
            <text:p>-0,376159277187912</text:p>
          </table:table-cell>
        </table:table-row>
        <table:table-row table:style-name="ro1">
          <table:table-cell table:style-name="ce1" office:value-type="float" office:value="3725000" calcext:value-type="float">
            <text:p>3,73E+06</text:p>
          </table:table-cell>
          <table:table-cell table:style-name="ce1" office:value-type="float" office:value="-0.95001934812665" calcext:value-type="float">
            <text:p>-9,50E-01</text:p>
          </table:table-cell>
          <table:table-cell table:style-name="ce1" office:value-type="float" office:value="0.0598800415680881" calcext:value-type="float">
            <text:p>5,99E-02</text:p>
          </table:table-cell>
          <table:table-cell table:style-name="ce2" table:formula="of:=IMPRODUCT(50;IMDIV(IMSUM(COMPLEX(1;0);COMPLEX([.B140];[.C140]));IMSUB(COMPLEX(1;0);COMPLEX([.B140];[.C140]))))" office:value-type="string" office:string-value="1.23323234220294+1.57323981696174i" calcext:value-type="string">
            <text:p>1.23323234220294+1.57323981696174i</text:p>
          </table:table-cell>
          <table:table-cell table:style-name="Default" table:formula="of:=IMREAL(['Meas. actuator 1'.D140])" office:value-type="float" office:value="1.23323234220294" calcext:value-type="float">
            <text:p>1,23323234220294</text:p>
          </table:table-cell>
          <table:table-cell table:style-name="Default" table:formula="of:=IMAGINARY(['Meas. actuator 1'.D140])" office:value-type="float" office:value="1.57323981696174" calcext:value-type="float">
            <text:p>1,57323981696174</text:p>
          </table:table-cell>
          <table:table-cell table:style-name="Default" table:formula="of:=IMABS(COMPLEX(['Meas. actuator 1'.B140];['Meas. actuator 1'.C140]))" office:value-type="float" office:value="0.951904607191908" calcext:value-type="float">
            <text:p>0,951904607191908</text:p>
          </table:table-cell>
          <table:table-cell table:style-name="Default" table:formula="of:=ABS([.E140]/[.F140])" office:value-type="float" office:value="0.783880708399927" calcext:value-type="float">
            <text:p>0,783880708399927</text:p>
          </table:table-cell>
          <table:table-cell table:style-name="ce3" table:formula="of:=20*LOG([.G140])" office:value-type="float" office:value="-0.428131424031732" calcext:value-type="float">
            <text:p>-0,428131424031732</text:p>
          </table:table-cell>
        </table:table-row>
        <table:table-row table:style-name="ro1">
          <table:table-cell table:style-name="ce1" office:value-type="float" office:value="3737500" calcext:value-type="float">
            <text:p>3,74E+06</text:p>
          </table:table-cell>
          <table:table-cell table:style-name="ce1" office:value-type="float" office:value="-0.941864808487892" calcext:value-type="float">
            <text:p>-9,42E-01</text:p>
          </table:table-cell>
          <table:table-cell table:style-name="ce1" office:value-type="float" office:value="0.0605715391168959" calcext:value-type="float">
            <text:p>6,06E-02</text:p>
          </table:table-cell>
          <table:table-cell table:style-name="ce2" table:formula="of:=IMPRODUCT(50;IMDIV(IMSUM(COMPLEX(1;0);COMPLEX([.B141];[.C141]));IMSUB(COMPLEX(1;0);COMPLEX([.B141];[.C141]))))" office:value-type="string" office:string-value="1.44683460259281+1.60475329742341i" calcext:value-type="string">
            <text:p>1.44683460259281+1.60475329742341i</text:p>
          </table:table-cell>
          <table:table-cell table:style-name="Default" table:formula="of:=IMREAL(['Meas. actuator 1'.D141])" office:value-type="float" office:value="1.44683460259281" calcext:value-type="float">
            <text:p>1,44683460259281</text:p>
          </table:table-cell>
          <table:table-cell table:style-name="Default" table:formula="of:=IMAGINARY(['Meas. actuator 1'.D141])" office:value-type="float" office:value="1.60475329742341" calcext:value-type="float">
            <text:p>1,60475329742341</text:p>
          </table:table-cell>
          <table:table-cell table:style-name="Default" table:formula="of:=IMABS(COMPLEX(['Meas. actuator 1'.B141];['Meas. actuator 1'.C141]))" office:value-type="float" office:value="0.94381048352883" calcext:value-type="float">
            <text:p>0,94381048352883</text:p>
          </table:table-cell>
          <table:table-cell table:style-name="Default" table:formula="of:=ABS([.E141]/[.F141])" office:value-type="float" office:value="0.901593163831379" calcext:value-type="float">
            <text:p>0,901593163831379</text:p>
          </table:table-cell>
          <table:table-cell table:style-name="ce3" table:formula="of:=20*LOG([.G141])" office:value-type="float" office:value="-0.502304059390205" calcext:value-type="float">
            <text:p>-0,502304059390205</text:p>
          </table:table-cell>
        </table:table-row>
        <table:table-row table:style-name="ro1">
          <table:table-cell table:style-name="ce1" office:value-type="float" office:value="3750000" calcext:value-type="float">
            <text:p>3,75E+06</text:p>
          </table:table-cell>
          <table:table-cell table:style-name="ce1" office:value-type="float" office:value="-0.931049825114012" calcext:value-type="float">
            <text:p>-9,31E-01</text:p>
          </table:table-cell>
          <table:table-cell table:style-name="ce1" office:value-type="float" office:value="0.0644590160883439" calcext:value-type="float">
            <text:p>6,45E-02</text:p>
          </table:table-cell>
          <table:table-cell table:style-name="ce2" table:formula="of:=IMPRODUCT(50;IMDIV(IMSUM(COMPLEX(1;0);COMPLEX([.B142];[.C142]));IMSUB(COMPLEX(1;0);COMPLEX([.B142];[.C142]))))" office:value-type="string" office:string-value="1.72766559206347+1.72668482462095i" calcext:value-type="string">
            <text:p>1.72766559206347+1.72668482462095i</text:p>
          </table:table-cell>
          <table:table-cell table:style-name="Default" table:formula="of:=IMREAL(['Meas. actuator 1'.D142])" office:value-type="float" office:value="1.72766559206347" calcext:value-type="float">
            <text:p>1,72766559206347</text:p>
          </table:table-cell>
          <table:table-cell table:style-name="Default" table:formula="of:=IMAGINARY(['Meas. actuator 1'.D142])" office:value-type="float" office:value="1.72668482462095" calcext:value-type="float">
            <text:p>1,72668482462095</text:p>
          </table:table-cell>
          <table:table-cell table:style-name="Default" table:formula="of:=IMABS(COMPLEX(['Meas. actuator 1'.B142];['Meas. actuator 1'.C142]))" office:value-type="float" office:value="0.933278490912498" calcext:value-type="float">
            <text:p>0,933278490912498</text:p>
          </table:table-cell>
          <table:table-cell table:style-name="Default" table:formula="of:=ABS([.E142]/[.F142])" office:value-type="float" office:value="1.00056800605909" calcext:value-type="float">
            <text:p>1,00056800605909</text:p>
          </table:table-cell>
          <table:table-cell table:style-name="ce3" table:formula="of:=20*LOG([.G142])" office:value-type="float" office:value="-0.599774863131715" calcext:value-type="float">
            <text:p>-0,599774863131715</text:p>
          </table:table-cell>
        </table:table-row>
        <table:table-row table:style-name="ro1">
          <table:table-cell table:style-name="ce1" office:value-type="float" office:value="3762500" calcext:value-type="float">
            <text:p>3,76E+06</text:p>
          </table:table-cell>
          <table:table-cell table:style-name="ce1" office:value-type="float" office:value="-0.919455907046795" calcext:value-type="float">
            <text:p>-9,19E-01</text:p>
          </table:table-cell>
          <table:table-cell table:style-name="ce1" office:value-type="float" office:value="0.062328538873983" calcext:value-type="float">
            <text:p>6,23E-02</text:p>
          </table:table-cell>
          <table:table-cell table:style-name="ce2" table:formula="of:=IMPRODUCT(50;IMDIV(IMSUM(COMPLEX(1;0);COMPLEX([.B143];[.C143]));IMSUB(COMPLEX(1;0);COMPLEX([.B143];[.C143]))))" office:value-type="string" office:string-value="2.04322106735819+1.68994657054398i" calcext:value-type="string">
            <text:p>2.04322106735819+1.68994657054398i</text:p>
          </table:table-cell>
          <table:table-cell table:style-name="Default" table:formula="of:=IMREAL(['Meas. actuator 1'.D143])" office:value-type="float" office:value="2.04322106735819" calcext:value-type="float">
            <text:p>2,04322106735819</text:p>
          </table:table-cell>
          <table:table-cell table:style-name="Default" table:formula="of:=IMAGINARY(['Meas. actuator 1'.D143])" office:value-type="float" office:value="1.68994657054398" calcext:value-type="float">
            <text:p>1,68994657054398</text:p>
          </table:table-cell>
          <table:table-cell table:style-name="Default" table:formula="of:=IMABS(COMPLEX(['Meas. actuator 1'.B143];['Meas. actuator 1'.C143]))" office:value-type="float" office:value="0.921566064783969" calcext:value-type="float">
            <text:p>0,921566064783969</text:p>
          </table:table-cell>
          <table:table-cell table:style-name="Default" table:formula="of:=ABS([.E143]/[.F143])" office:value-type="float" office:value="1.209044772759" calcext:value-type="float">
            <text:p>1,209044772759</text:p>
          </table:table-cell>
          <table:table-cell table:style-name="ce3" table:formula="of:=20*LOG([.G143])" office:value-type="float" office:value="-0.709470516707427" calcext:value-type="float">
            <text:p>-0,709470516707427</text:p>
          </table:table-cell>
        </table:table-row>
        <table:table-row table:style-name="ro1">
          <table:table-cell table:style-name="ce1" office:value-type="float" office:value="3775000" calcext:value-type="float">
            <text:p>3,78E+06</text:p>
          </table:table-cell>
          <table:table-cell table:style-name="ce1" office:value-type="float" office:value="-0.90617086776495" calcext:value-type="float">
            <text:p>-9,06E-01</text:p>
          </table:table-cell>
          <table:table-cell table:style-name="ce1" office:value-type="float" office:value="0.0565525795095286" calcext:value-type="float">
            <text:p>5,66E-02</text:p>
          </table:table-cell>
          <table:table-cell table:style-name="ce2" table:formula="of:=IMPRODUCT(50;IMDIV(IMSUM(COMPLEX(1;0);COMPLEX([.B144];[.C144]));IMSUB(COMPLEX(1;0);COMPLEX([.B144];[.C144]))))" office:value-type="string" office:string-value="2.41505844701068+1.55505826389887i" calcext:value-type="string">
            <text:p>2.41505844701068+1.55505826389887i</text:p>
          </table:table-cell>
          <table:table-cell table:style-name="Default" table:formula="of:=IMREAL(['Meas. actuator 1'.D144])" office:value-type="float" office:value="2.41505844701068" calcext:value-type="float">
            <text:p>2,41505844701068</text:p>
          </table:table-cell>
          <table:table-cell table:style-name="Default" table:formula="of:=IMAGINARY(['Meas. actuator 1'.D144])" office:value-type="float" office:value="1.55505826389887" calcext:value-type="float">
            <text:p>1,55505826389887</text:p>
          </table:table-cell>
          <table:table-cell table:style-name="Default" table:formula="of:=IMABS(COMPLEX(['Meas. actuator 1'.B144];['Meas. actuator 1'.C144]))" office:value-type="float" office:value="0.907933827894447" calcext:value-type="float">
            <text:p>0,907933827894447</text:p>
          </table:table-cell>
          <table:table-cell table:style-name="Default" table:formula="of:=ABS([.E144]/[.F144])" office:value-type="float" office:value="1.55303405864395" calcext:value-type="float">
            <text:p>1,55303405864395</text:p>
          </table:table-cell>
          <table:table-cell table:style-name="ce3" table:formula="of:=20*LOG([.G144])" office:value-type="float" office:value="-0.838916052210923" calcext:value-type="float">
            <text:p>-0,838916052210923</text:p>
          </table:table-cell>
        </table:table-row>
        <table:table-row table:style-name="ro1">
          <table:table-cell table:style-name="ce1" office:value-type="float" office:value="3787500" calcext:value-type="float">
            <text:p>3,79E+06</text:p>
          </table:table-cell>
          <table:table-cell table:style-name="ce1" office:value-type="float" office:value="-0.892484465390444" calcext:value-type="float">
            <text:p>-8,92E-01</text:p>
          </table:table-cell>
          <table:table-cell table:style-name="ce1" office:value-type="float" office:value="0.0486517830097895" calcext:value-type="float">
            <text:p>4,87E-02</text:p>
          </table:table-cell>
          <table:table-cell table:style-name="ce2" table:formula="of:=IMPRODUCT(50;IMDIV(IMSUM(COMPLEX(1;0);COMPLEX([.B145];[.C145]));IMSUB(COMPLEX(1;0);COMPLEX([.B145];[.C145]))))" office:value-type="string" office:string-value="2.80569321160913+1.35752296771572i" calcext:value-type="string">
            <text:p>2.80569321160913+1.35752296771572i</text:p>
          </table:table-cell>
          <table:table-cell table:style-name="Default" table:formula="of:=IMREAL(['Meas. actuator 1'.D145])" office:value-type="float" office:value="2.80569321160913" calcext:value-type="float">
            <text:p>2,80569321160913</text:p>
          </table:table-cell>
          <table:table-cell table:style-name="Default" table:formula="of:=IMAGINARY(['Meas. actuator 1'.D145])" office:value-type="float" office:value="1.35752296771572" calcext:value-type="float">
            <text:p>1,35752296771572</text:p>
          </table:table-cell>
          <table:table-cell table:style-name="Default" table:formula="of:=IMABS(COMPLEX(['Meas. actuator 1'.B145];['Meas. actuator 1'.C145]))" office:value-type="float" office:value="0.893809552954822" calcext:value-type="float">
            <text:p>0,893809552954822</text:p>
          </table:table-cell>
          <table:table-cell table:style-name="Default" table:formula="of:=ABS([.E145]/[.F145])" office:value-type="float" office:value="2.066774027647" calcext:value-type="float">
            <text:p>2,066774027647</text:p>
          </table:table-cell>
          <table:table-cell table:style-name="ce3" table:formula="of:=20*LOG([.G145])" office:value-type="float" office:value="-0.975100159022392" calcext:value-type="float">
            <text:p>-0,975100159022392</text:p>
          </table:table-cell>
        </table:table-row>
        <table:table-row table:style-name="ro1">
          <table:table-cell table:style-name="ce1" office:value-type="float" office:value="3800000" calcext:value-type="float">
            <text:p>3,80E+06</text:p>
          </table:table-cell>
          <table:table-cell table:style-name="ce1" office:value-type="float" office:value="-0.880002701240778" calcext:value-type="float">
            <text:p>-8,80E-01</text:p>
          </table:table-cell>
          <table:table-cell table:style-name="ce1" office:value-type="float" office:value="0.0332970157088562" calcext:value-type="float">
            <text:p>3,33E-02</text:p>
          </table:table-cell>
          <table:table-cell table:style-name="ce2" table:formula="of:=IMPRODUCT(50;IMDIV(IMSUM(COMPLEX(1;0);COMPLEX([.B146];[.C146]));IMSUB(COMPLEX(1;0);COMPLEX([.B146];[.C146]))))" office:value-type="string" office:string-value="3.17473282154041+0.941785835150405i" calcext:value-type="string">
            <text:p>3.17473282154041+0.941785835150405i</text:p>
          </table:table-cell>
          <table:table-cell table:style-name="Default" table:formula="of:=IMREAL(['Meas. actuator 1'.D146])" office:value-type="float" office:value="3.17473282154041" calcext:value-type="float">
            <text:p>3,17473282154041</text:p>
          </table:table-cell>
          <table:table-cell table:style-name="Default" table:formula="of:=IMAGINARY(['Meas. actuator 1'.D146])" office:value-type="float" office:value="0.941785835150405" calcext:value-type="float">
            <text:p>0,941785835150405</text:p>
          </table:table-cell>
          <table:table-cell table:style-name="Default" table:formula="of:=IMABS(COMPLEX(['Meas. actuator 1'.B146];['Meas. actuator 1'.C146]))" office:value-type="float" office:value="0.88063241221646" calcext:value-type="float">
            <text:p>0,88063241221646</text:p>
          </table:table-cell>
          <table:table-cell table:style-name="Default" table:formula="of:=ABS([.E146]/[.F146])" office:value-type="float" office:value="3.37097108817038" calcext:value-type="float">
            <text:p>3,37097108817038</text:p>
          </table:table-cell>
          <table:table-cell table:style-name="ce3" table:formula="of:=20*LOG([.G146])" office:value-type="float" office:value="-1.10410668214704" calcext:value-type="float">
            <text:p>-1,10410668214704</text:p>
          </table:table-cell>
        </table:table-row>
        <table:table-row table:style-name="ro1">
          <table:table-cell table:style-name="ce1" office:value-type="float" office:value="3812500" calcext:value-type="float">
            <text:p>3,81E+06</text:p>
          </table:table-cell>
          <table:table-cell table:style-name="ce1" office:value-type="float" office:value="-0.875574390166998" calcext:value-type="float">
            <text:p>-8,76E-01</text:p>
          </table:table-cell>
          <table:table-cell table:style-name="ce1" office:value-type="float" office:value="0.0132324729614932" calcext:value-type="float">
            <text:p>1,32E-02</text:p>
          </table:table-cell>
          <table:table-cell table:style-name="ce2" table:formula="of:=IMPRODUCT(50;IMDIV(IMSUM(COMPLEX(1;0);COMPLEX([.B147];[.C147]));IMSUB(COMPLEX(1;0);COMPLEX([.B147];[.C147]))))" office:value-type="string" office:string-value="3.31434639280256+0.37614111751634i" calcext:value-type="string">
            <text:p>3.31434639280256+0.37614111751634i</text:p>
          </table:table-cell>
          <table:table-cell table:style-name="Default" table:formula="of:=IMREAL(['Meas. actuator 1'.D147])" office:value-type="float" office:value="3.31434639280256" calcext:value-type="float">
            <text:p>3,31434639280256</text:p>
          </table:table-cell>
          <table:table-cell table:style-name="Default" table:formula="of:=IMAGINARY(['Meas. actuator 1'.D147])" office:value-type="float" office:value="0.37614111751634" calcext:value-type="float">
            <text:p>0,37614111751634</text:p>
          </table:table-cell>
          <table:table-cell table:style-name="Default" table:formula="of:=IMABS(COMPLEX(['Meas. actuator 1'.B147];['Meas. actuator 1'.C147]))" office:value-type="float" office:value="0.875674375014473" calcext:value-type="float">
            <text:p>0,875674375014473</text:p>
          </table:table-cell>
          <table:table-cell table:style-name="Default" table:formula="of:=ABS([.E147]/[.F147])" office:value-type="float" office:value="8.81144399922878" calcext:value-type="float">
            <text:p>8,81144399922878</text:p>
          </table:table-cell>
          <table:table-cell table:style-name="ce3" table:formula="of:=20*LOG([.G147])" office:value-type="float" office:value="-1.15314717856871" calcext:value-type="float">
            <text:p>-1,15314717856871</text:p>
          </table:table-cell>
        </table:table-row>
        <table:table-row table:style-name="ro1">
          <table:table-cell table:style-name="ce1" office:value-type="float" office:value="3825000" calcext:value-type="float">
            <text:p>3,83E+06</text:p>
          </table:table-cell>
          <table:table-cell table:style-name="ce1" office:value-type="float" office:value="-0.879656112575531" calcext:value-type="float">
            <text:p>-8,80E-01</text:p>
          </table:table-cell>
          <table:table-cell table:style-name="ce1" office:value-type="float" office:value="-0.0104459184091232" calcext:value-type="float">
            <text:p>-1,04E-02</text:p>
          </table:table-cell>
          <table:table-cell table:style-name="ce2" table:formula="of:=IMPRODUCT(50;IMDIV(IMSUM(COMPLEX(1;0);COMPLEX([.B148];[.C148]));IMSUB(COMPLEX(1;0);COMPLEX([.B148];[.C148]))))" office:value-type="string" office:string-value="3.19957784067954-0.295648999732235i" calcext:value-type="string">
            <text:p>3.19957784067954-0.295648999732235i</text:p>
          </table:table-cell>
          <table:table-cell table:style-name="Default" table:formula="of:=IMREAL(['Meas. actuator 1'.D148])" office:value-type="float" office:value="3.19957784067954" calcext:value-type="float">
            <text:p>3,19957784067954</text:p>
          </table:table-cell>
          <table:table-cell table:style-name="Default" table:formula="of:=IMAGINARY(['Meas. actuator 1'.D148])" office:value-type="float" office:value="-0.295648999732235" calcext:value-type="float">
            <text:p>-0,295648999732235</text:p>
          </table:table-cell>
          <table:table-cell table:style-name="Default" table:formula="of:=IMABS(COMPLEX(['Meas. actuator 1'.B148];['Meas. actuator 1'.C148]))" office:value-type="float" office:value="0.879718133042002" calcext:value-type="float">
            <text:p>0,879718133042002</text:p>
          </table:table-cell>
          <table:table-cell table:style-name="Default" table:formula="of:=ABS([.E148]/[.F148])" office:value-type="float" office:value="10.822217709437" calcext:value-type="float">
            <text:p>10,822217709437</text:p>
          </table:table-cell>
          <table:table-cell table:style-name="ce3" table:formula="of:=20*LOG([.G148])" office:value-type="float" office:value="-1.11312912230042" calcext:value-type="float">
            <text:p>-1,11312912230042</text:p>
          </table:table-cell>
        </table:table-row>
        <table:table-row table:style-name="ro1">
          <table:table-cell table:style-name="ce1" office:value-type="float" office:value="3837500" calcext:value-type="float">
            <text:p>3,84E+06</text:p>
          </table:table-cell>
          <table:table-cell table:style-name="ce1" office:value-type="float" office:value="-0.890387179344893" calcext:value-type="float">
            <text:p>-8,90E-01</text:p>
          </table:table-cell>
          <table:table-cell table:style-name="ce1" office:value-type="float" office:value="-0.0256604256680661" calcext:value-type="float">
            <text:p>-2,57E-02</text:p>
          </table:table-cell>
          <table:table-cell table:style-name="ce2" table:formula="of:=IMPRODUCT(50;IMDIV(IMSUM(COMPLEX(1;0);COMPLEX([.B149];[.C149]));IMSUB(COMPLEX(1;0);COMPLEX([.B149];[.C149]))))" office:value-type="string" office:string-value="2.88947084172871-0.717930353097215i" calcext:value-type="string">
            <text:p>2.88947084172871-0.717930353097215i</text:p>
          </table:table-cell>
          <table:table-cell table:style-name="Default" table:formula="of:=IMREAL(['Meas. actuator 1'.D149])" office:value-type="float" office:value="2.88947084172871" calcext:value-type="float">
            <text:p>2,88947084172871</text:p>
          </table:table-cell>
          <table:table-cell table:style-name="Default" table:formula="of:=IMAGINARY(['Meas. actuator 1'.D149])" office:value-type="float" office:value="-0.717930353097215" calcext:value-type="float">
            <text:p>-0,717930353097215</text:p>
          </table:table-cell>
          <table:table-cell table:style-name="Default" table:formula="of:=IMABS(COMPLEX(['Meas. actuator 1'.B149];['Meas. actuator 1'.C149]))" office:value-type="float" office:value="0.890756861655986" calcext:value-type="float">
            <text:p>0,890756861655986</text:p>
          </table:table-cell>
          <table:table-cell table:style-name="Default" table:formula="of:=ABS([.E149]/[.F149])" office:value-type="float" office:value="4.02472305184379" calcext:value-type="float">
            <text:p>4,02472305184379</text:p>
          </table:table-cell>
          <table:table-cell table:style-name="ce3" table:formula="of:=20*LOG([.G149])" office:value-type="float" office:value="-1.00481647035334" calcext:value-type="float">
            <text:p>-1,00481647035334</text:p>
          </table:table-cell>
        </table:table-row>
        <table:table-row table:style-name="ro1">
          <table:table-cell table:style-name="ce1" office:value-type="float" office:value="3850000" calcext:value-type="float">
            <text:p>3,85E+06</text:p>
          </table:table-cell>
          <table:table-cell table:style-name="ce1" office:value-type="float" office:value="-0.903704212856293" calcext:value-type="float">
            <text:p>-9,04E-01</text:p>
          </table:table-cell>
          <table:table-cell table:style-name="ce1" office:value-type="float" office:value="-0.0345573915706431" calcext:value-type="float">
            <text:p>-3,46E-02</text:p>
          </table:table-cell>
          <table:table-cell table:style-name="ce2" table:formula="of:=IMPRODUCT(50;IMDIV(IMSUM(COMPLEX(1;0);COMPLEX([.B150];[.C150]));IMSUB(COMPLEX(1;0);COMPLEX([.B150];[.C150]))))" office:value-type="string" office:string-value="2.51186507317929-0.953232687716715i" calcext:value-type="string">
            <text:p>2.51186507317929-0.953232687716715i</text:p>
          </table:table-cell>
          <table:table-cell table:style-name="Default" table:formula="of:=IMREAL(['Meas. actuator 1'.D150])" office:value-type="float" office:value="2.51186507317929" calcext:value-type="float">
            <text:p>2,51186507317929</text:p>
          </table:table-cell>
          <table:table-cell table:style-name="Default" table:formula="of:=IMAGINARY(['Meas. actuator 1'.D150])" office:value-type="float" office:value="-0.953232687716715" calcext:value-type="float">
            <text:p>-0,953232687716715</text:p>
          </table:table-cell>
          <table:table-cell table:style-name="Default" table:formula="of:=IMABS(COMPLEX(['Meas. actuator 1'.B150];['Meas. actuator 1'.C150]))" office:value-type="float" office:value="0.904364703892395" calcext:value-type="float">
            <text:p>0,904364703892395</text:p>
          </table:table-cell>
          <table:table-cell table:style-name="Default" table:formula="of:=ABS([.E150]/[.F150])" office:value-type="float" office:value="2.63510169714803" calcext:value-type="float">
            <text:p>2,63510169714803</text:p>
          </table:table-cell>
          <table:table-cell table:style-name="ce3" table:formula="of:=20*LOG([.G150])" office:value-type="float" office:value="-0.873127918216324" calcext:value-type="float">
            <text:p>-0,873127918216324</text:p>
          </table:table-cell>
        </table:table-row>
        <table:table-row table:style-name="ro1">
          <table:table-cell table:style-name="ce1" office:value-type="float" office:value="3862500" calcext:value-type="float">
            <text:p>3,86E+06</text:p>
          </table:table-cell>
          <table:table-cell table:style-name="ce1" office:value-type="float" office:value="-0.914336778408289" calcext:value-type="float">
            <text:p>-9,14E-01</text:p>
          </table:table-cell>
          <table:table-cell table:style-name="ce1" office:value-type="float" office:value="-0.0384782661561081" calcext:value-type="float">
            <text:p>-3,85E-02</text:p>
          </table:table-cell>
          <table:table-cell table:style-name="ce2" table:formula="of:=IMPRODUCT(50;IMDIV(IMSUM(COMPLEX(1;0);COMPLEX([.B151];[.C151]));IMSUB(COMPLEX(1;0);COMPLEX([.B151];[.C151]))))" office:value-type="string" office:string-value="2.21631650183718-1.04955060505072i" calcext:value-type="string">
            <text:p>2.21631650183718-1.04955060505072i</text:p>
          </table:table-cell>
          <table:table-cell table:style-name="Default" table:formula="of:=IMREAL(['Meas. actuator 1'.D151])" office:value-type="float" office:value="2.21631650183718" calcext:value-type="float">
            <text:p>2,21631650183718</text:p>
          </table:table-cell>
          <table:table-cell table:style-name="Default" table:formula="of:=IMAGINARY(['Meas. actuator 1'.D151])" office:value-type="float" office:value="-1.04955060505072" calcext:value-type="float">
            <text:p>-1,04955060505072</text:p>
          </table:table-cell>
          <table:table-cell table:style-name="Default" table:formula="of:=IMABS(COMPLEX(['Meas. actuator 1'.B151];['Meas. actuator 1'.C151]))" office:value-type="float" office:value="0.915146065563541" calcext:value-type="float">
            <text:p>0,915146065563541</text:p>
          </table:table-cell>
          <table:table-cell table:style-name="Default" table:formula="of:=ABS([.E151]/[.F151])" office:value-type="float" office:value="2.11168141028329" calcext:value-type="float">
            <text:p>2,11168141028329</text:p>
          </table:table-cell>
          <table:table-cell table:style-name="ce3" table:formula="of:=20*LOG([.G151])" office:value-type="float" office:value="-0.770191661719423" calcext:value-type="float">
            <text:p>-0,770191661719423</text:p>
          </table:table-cell>
        </table:table-row>
        <table:table-row table:style-name="ro1">
          <table:table-cell table:style-name="ce1" office:value-type="float" office:value="3875000" calcext:value-type="float">
            <text:p>3,88E+06</text:p>
          </table:table-cell>
          <table:table-cell table:style-name="ce1" office:value-type="float" office:value="-0.924791597992182" calcext:value-type="float">
            <text:p>-9,25E-01</text:p>
          </table:table-cell>
          <table:table-cell table:style-name="ce1" office:value-type="float" office:value="-0.0420307025406048" calcext:value-type="float">
            <text:p>-4,20E-02</text:p>
          </table:table-cell>
          <table:table-cell table:style-name="ce2" table:formula="of:=IMPRODUCT(50;IMDIV(IMSUM(COMPLEX(1;0);COMPLEX([.B152];[.C152]));IMSUB(COMPLEX(1;0);COMPLEX([.B152];[.C152]))))" office:value-type="string" office:string-value="1.92891509812144-1.13394550663159i" calcext:value-type="string">
            <text:p>1.92891509812144-1.13394550663159i</text:p>
          </table:table-cell>
          <table:table-cell table:style-name="Default" table:formula="of:=IMREAL(['Meas. actuator 1'.D152])" office:value-type="float" office:value="1.92891509812144" calcext:value-type="float">
            <text:p>1,92891509812144</text:p>
          </table:table-cell>
          <table:table-cell table:style-name="Default" table:formula="of:=IMAGINARY(['Meas. actuator 1'.D152])" office:value-type="float" office:value="-1.13394550663159" calcext:value-type="float">
            <text:p>-1,13394550663159</text:p>
          </table:table-cell>
          <table:table-cell table:style-name="Default" table:formula="of:=IMABS(COMPLEX(['Meas. actuator 1'.B152];['Meas. actuator 1'.C152]))" office:value-type="float" office:value="0.925746228549158" calcext:value-type="float">
            <text:p>0,925746228549158</text:p>
          </table:table-cell>
          <table:table-cell table:style-name="Default" table:formula="of:=ABS([.E152]/[.F152])" office:value-type="float" office:value="1.70106507485648" calcext:value-type="float">
            <text:p>1,70106507485648</text:p>
          </table:table-cell>
          <table:table-cell table:style-name="ce3" table:formula="of:=20*LOG([.G152])" office:value-type="float" office:value="-0.670160971444027" calcext:value-type="float">
            <text:p>-0,670160971444027</text:p>
          </table:table-cell>
        </table:table-row>
        <table:table-row table:style-name="ro1">
          <table:table-cell table:style-name="ce1" office:value-type="float" office:value="3887500" calcext:value-type="float">
            <text:p>3,89E+06</text:p>
          </table:table-cell>
          <table:table-cell table:style-name="ce1" office:value-type="float" office:value="-0.935025105726719" calcext:value-type="float">
            <text:p>-9,35E-01</text:p>
          </table:table-cell>
          <table:table-cell table:style-name="ce1" office:value-type="float" office:value="-0.0424083059095875" calcext:value-type="float">
            <text:p>-4,24E-02</text:p>
          </table:table-cell>
          <table:table-cell table:style-name="ce2" table:formula="of:=IMPRODUCT(50;IMDIV(IMSUM(COMPLEX(1;0);COMPLEX([.B153];[.C153]));IMSUB(COMPLEX(1;0);COMPLEX([.B153];[.C153]))))" office:value-type="string" office:string-value="1.65410566934146-1.13205927314773i" calcext:value-type="string">
            <text:p>1.65410566934146-1.13205927314773i</text:p>
          </table:table-cell>
          <table:table-cell table:style-name="Default" table:formula="of:=IMREAL(['Meas. actuator 1'.D153])" office:value-type="float" office:value="1.65410566934146" calcext:value-type="float">
            <text:p>1,65410566934146</text:p>
          </table:table-cell>
          <table:table-cell table:style-name="Default" table:formula="of:=IMAGINARY(['Meas. actuator 1'.D153])" office:value-type="float" office:value="-1.13205927314773" calcext:value-type="float">
            <text:p>-1,13205927314773</text:p>
          </table:table-cell>
          <table:table-cell table:style-name="Default" table:formula="of:=IMABS(COMPLEX(['Meas. actuator 1'.B153];['Meas. actuator 1'.C153]))" office:value-type="float" office:value="0.935986331497091" calcext:value-type="float">
            <text:p>0,935986331497091</text:p>
          </table:table-cell>
          <table:table-cell table:style-name="Default" table:formula="of:=ABS([.E153]/[.F153])" office:value-type="float" office:value="1.46114758173586" calcext:value-type="float">
            <text:p>1,46114758173586</text:p>
          </table:table-cell>
          <table:table-cell table:style-name="ce3" table:formula="of:=20*LOG([.G153])" office:value-type="float" office:value="-0.574609867091158" calcext:value-type="float">
            <text:p>-0,574609867091158</text:p>
          </table:table-cell>
        </table:table-row>
        <table:table-row table:style-name="ro1">
          <table:table-cell table:style-name="ce1" office:value-type="float" office:value="3900000" calcext:value-type="float">
            <text:p>3,90E+06</text:p>
          </table:table-cell>
          <table:table-cell table:style-name="ce1" office:value-type="float" office:value="-0.943178961592913" calcext:value-type="float">
            <text:p>-9,43E-01</text:p>
          </table:table-cell>
          <table:table-cell table:style-name="ce1" office:value-type="float" office:value="-0.0402983165361567" calcext:value-type="float">
            <text:p>-4,03E-02</text:p>
          </table:table-cell>
          <table:table-cell table:style-name="ce2" table:formula="of:=IMPRODUCT(50;IMDIV(IMSUM(COMPLEX(1;0);COMPLEX([.B154];[.C154]));IMSUB(COMPLEX(1;0);COMPLEX([.B154];[.C154]))))" office:value-type="string" office:string-value="1.43994071950393-1.0667792594957i" calcext:value-type="string">
            <text:p>1.43994071950393-1.0667792594957i</text:p>
          </table:table-cell>
          <table:table-cell table:style-name="Default" table:formula="of:=IMREAL(['Meas. actuator 1'.D154])" office:value-type="float" office:value="1.43994071950393" calcext:value-type="float">
            <text:p>1,43994071950393</text:p>
          </table:table-cell>
          <table:table-cell table:style-name="Default" table:formula="of:=IMAGINARY(['Meas. actuator 1'.D154])" office:value-type="float" office:value="-1.0667792594957" calcext:value-type="float">
            <text:p>-1,0667792594957</text:p>
          </table:table-cell>
          <table:table-cell table:style-name="Default" table:formula="of:=IMABS(COMPLEX(['Meas. actuator 1'.B154];['Meas. actuator 1'.C154]))" office:value-type="float" office:value="0.944039463109002" calcext:value-type="float">
            <text:p>0,944039463109002</text:p>
          </table:table-cell>
          <table:table-cell table:style-name="Default" table:formula="of:=ABS([.E154]/[.F154])" office:value-type="float" office:value="1.34980194514152" calcext:value-type="float">
            <text:p>1,34980194514152</text:p>
          </table:table-cell>
          <table:table-cell table:style-name="ce3" table:formula="of:=20*LOG([.G154])" office:value-type="float" office:value="-0.500197015473873" calcext:value-type="float">
            <text:p>-0,500197015473873</text:p>
          </table:table-cell>
        </table:table-row>
        <table:table-row table:style-name="ro1">
          <table:table-cell table:style-name="ce1" office:value-type="float" office:value="3912500" calcext:value-type="float">
            <text:p>3,91E+06</text:p>
          </table:table-cell>
          <table:table-cell table:style-name="ce1" office:value-type="float" office:value="-0.949847238373757" calcext:value-type="float">
            <text:p>-9,50E-01</text:p>
          </table:table-cell>
          <table:table-cell table:style-name="ce1" office:value-type="float" office:value="-0.0393143159756331" calcext:value-type="float">
            <text:p>-3,93E-02</text:p>
          </table:table-cell>
          <table:table-cell table:style-name="ce2" table:formula="of:=IMPRODUCT(50;IMDIV(IMSUM(COMPLEX(1;0);COMPLEX([.B155];[.C155]));IMSUB(COMPLEX(1;0);COMPLEX([.B155];[.C155]))))" office:value-type="string" office:string-value="1.26522777533981-1.03364885394995i" calcext:value-type="string">
            <text:p>1.26522777533981-1.03364885394995i</text:p>
          </table:table-cell>
          <table:table-cell table:style-name="Default" table:formula="of:=IMREAL(['Meas. actuator 1'.D155])" office:value-type="float" office:value="1.26522777533981" calcext:value-type="float">
            <text:p>1,26522777533981</text:p>
          </table:table-cell>
          <table:table-cell table:style-name="Default" table:formula="of:=IMAGINARY(['Meas. actuator 1'.D155])" office:value-type="float" office:value="-1.03364885394995" calcext:value-type="float">
            <text:p>-1,03364885394995</text:p>
          </table:table-cell>
          <table:table-cell table:style-name="Default" table:formula="of:=IMABS(COMPLEX(['Meas. actuator 1'.B155];['Meas. actuator 1'.C155]))" office:value-type="float" office:value="0.950660502854139" calcext:value-type="float">
            <text:p>0,950660502854139</text:p>
          </table:table-cell>
          <table:table-cell table:style-name="Default" table:formula="of:=ABS([.E155]/[.F155])" office:value-type="float" office:value="1.2240402245936" calcext:value-type="float">
            <text:p>1,2240402245936</text:p>
          </table:table-cell>
          <table:table-cell table:style-name="ce3" table:formula="of:=20*LOG([.G155])" office:value-type="float" office:value="-0.439490987454045" calcext:value-type="float">
            <text:p>-0,439490987454045</text:p>
          </table:table-cell>
        </table:table-row>
        <table:table-row table:style-name="ro1">
          <table:table-cell table:style-name="ce1" office:value-type="float" office:value="3925000" calcext:value-type="float">
            <text:p>3,93E+06</text:p>
          </table:table-cell>
          <table:table-cell table:style-name="ce1" office:value-type="float" office:value="-0.956398682451248" calcext:value-type="float">
            <text:p>-9,56E-01</text:p>
          </table:table-cell>
          <table:table-cell table:style-name="ce1" office:value-type="float" office:value="-0.0337525691493261" calcext:value-type="float">
            <text:p>-3,38E-02</text:p>
          </table:table-cell>
          <table:table-cell table:style-name="ce2" table:formula="of:=IMPRODUCT(50;IMDIV(IMSUM(COMPLEX(1;0);COMPLEX([.B156];[.C156]));IMSUB(COMPLEX(1;0);COMPLEX([.B156];[.C156]))))" office:value-type="string" office:string-value="1.09911657011427-0.88158230782556i" calcext:value-type="string">
            <text:p>1.09911657011427-0.88158230782556i</text:p>
          </table:table-cell>
          <table:table-cell table:style-name="Default" table:formula="of:=IMREAL(['Meas. actuator 1'.D156])" office:value-type="float" office:value="1.09911657011427" calcext:value-type="float">
            <text:p>1,09911657011427</text:p>
          </table:table-cell>
          <table:table-cell table:style-name="Default" table:formula="of:=IMAGINARY(['Meas. actuator 1'.D156])" office:value-type="float" office:value="-0.88158230782556" calcext:value-type="float">
            <text:p>-0,88158230782556</text:p>
          </table:table-cell>
          <table:table-cell table:style-name="Default" table:formula="of:=IMABS(COMPLEX(['Meas. actuator 1'.B156];['Meas. actuator 1'.C156]))" office:value-type="float" office:value="0.956994083429288" calcext:value-type="float">
            <text:p>0,956994083429288</text:p>
          </table:table-cell>
          <table:table-cell table:style-name="Default" table:formula="of:=ABS([.E156]/[.F156])" office:value-type="float" office:value="1.24675434200269" calcext:value-type="float">
            <text:p>1,24675434200269</text:p>
          </table:table-cell>
          <table:table-cell table:style-name="ce3" table:formula="of:=20*LOG([.G156])" office:value-type="float" office:value="-0.381814944399491" calcext:value-type="float">
            <text:p>-0,381814944399491</text:p>
          </table:table-cell>
        </table:table-row>
        <table:table-row table:style-name="ro1">
          <table:table-cell table:style-name="ce1" office:value-type="float" office:value="3937500" calcext:value-type="float">
            <text:p>3,94E+06</text:p>
          </table:table-cell>
          <table:table-cell table:style-name="ce1" office:value-type="float" office:value="-0.960562226581574" calcext:value-type="float">
            <text:p>-9,61E-01</text:p>
          </table:table-cell>
          <table:table-cell table:style-name="ce1" office:value-type="float" office:value="-0.0321564363873776" calcext:value-type="float">
            <text:p>-3,22E-02</text:p>
          </table:table-cell>
          <table:table-cell table:style-name="ce2" table:formula="of:=IMPRODUCT(50;IMDIV(IMSUM(COMPLEX(1;0);COMPLEX([.B157];[.C157]));IMSUB(COMPLEX(1;0);COMPLEX([.B157];[.C157]))))" office:value-type="string" office:string-value="0.992059573044405-0.83635341826461i" calcext:value-type="string">
            <text:p>0.992059573044405-0.83635341826461i</text:p>
          </table:table-cell>
          <table:table-cell table:style-name="Default" table:formula="of:=IMREAL(['Meas. actuator 1'.D157])" office:value-type="float" office:value="0.992059573044405" calcext:value-type="float">
            <text:p>0,992059573044405</text:p>
          </table:table-cell>
          <table:table-cell table:style-name="Default" table:formula="of:=IMAGINARY(['Meas. actuator 1'.D157])" office:value-type="float" office:value="-0.83635341826461" calcext:value-type="float">
            <text:p>-0,83635341826461</text:p>
          </table:table-cell>
          <table:table-cell table:style-name="Default" table:formula="of:=IMABS(COMPLEX(['Meas. actuator 1'.B157];['Meas. actuator 1'.C157]))" office:value-type="float" office:value="0.961100321265417" calcext:value-type="float">
            <text:p>0,961100321265417</text:p>
          </table:table-cell>
          <table:table-cell table:style-name="Default" table:formula="of:=ABS([.E157]/[.F157])" office:value-type="float" office:value="1.18617267698012" calcext:value-type="float">
            <text:p>1,18617267698012</text:p>
          </table:table-cell>
          <table:table-cell table:style-name="ce3" table:formula="of:=20*LOG([.G157])" office:value-type="float" office:value="-0.344625551561297" calcext:value-type="float">
            <text:p>-0,344625551561297</text:p>
          </table:table-cell>
        </table:table-row>
        <table:table-row table:style-name="ro1">
          <table:table-cell table:style-name="ce1" office:value-type="float" office:value="3950000" calcext:value-type="float">
            <text:p>3,95E+06</text:p>
          </table:table-cell>
          <table:table-cell table:style-name="ce1" office:value-type="float" office:value="-0.964205703759194" calcext:value-type="float">
            <text:p>-9,64E-01</text:p>
          </table:table-cell>
          <table:table-cell table:style-name="ce1" office:value-type="float" office:value="-0.0281445716539172" calcext:value-type="float">
            <text:p>-2,81E-02</text:p>
          </table:table-cell>
          <table:table-cell table:style-name="ce2" table:formula="of:=IMPRODUCT(50;IMDIV(IMSUM(COMPLEX(1;0);COMPLEX([.B158];[.C158]));IMSUB(COMPLEX(1;0);COMPLEX([.B158];[.C158]))))" office:value-type="string" office:string-value="0.900714102914815-0.729342549287635i" calcext:value-type="string">
            <text:p>0.900714102914815-0.729342549287635i</text:p>
          </table:table-cell>
          <table:table-cell table:style-name="Default" table:formula="of:=IMREAL(['Meas. actuator 1'.D158])" office:value-type="float" office:value="0.900714102914815" calcext:value-type="float">
            <text:p>0,900714102914815</text:p>
          </table:table-cell>
          <table:table-cell table:style-name="Default" table:formula="of:=IMAGINARY(['Meas. actuator 1'.D158])" office:value-type="float" office:value="-0.729342549287635" calcext:value-type="float">
            <text:p>-0,729342549287635</text:p>
          </table:table-cell>
          <table:table-cell table:style-name="Default" table:formula="of:=IMABS(COMPLEX(['Meas. actuator 1'.B158];['Meas. actuator 1'.C158]))" office:value-type="float" office:value="0.964616377673189" calcext:value-type="float">
            <text:p>0,964616377673189</text:p>
          </table:table-cell>
          <table:table-cell table:style-name="Default" table:formula="of:=ABS([.E158]/[.F158])" office:value-type="float" office:value="1.23496716843761" calcext:value-type="float">
            <text:p>1,23496716843761</text:p>
          </table:table-cell>
          <table:table-cell table:style-name="ce3" table:formula="of:=20*LOG([.G158])" office:value-type="float" office:value="-0.312907374247668" calcext:value-type="float">
            <text:p>-0,312907374247668</text:p>
          </table:table-cell>
        </table:table-row>
        <table:table-row table:style-name="ro1">
          <table:table-cell table:style-name="ce1" office:value-type="float" office:value="3962500" calcext:value-type="float">
            <text:p>3,96E+06</text:p>
          </table:table-cell>
          <table:table-cell table:style-name="ce1" office:value-type="float" office:value="-0.967777209305763" calcext:value-type="float">
            <text:p>-9,68E-01</text:p>
          </table:table-cell>
          <table:table-cell table:style-name="ce1" office:value-type="float" office:value="-0.0269003129939317" calcext:value-type="float">
            <text:p>-2,69E-02</text:p>
          </table:table-cell>
          <table:table-cell table:style-name="ce2" table:formula="of:=IMPRODUCT(50;IMDIV(IMSUM(COMPLEX(1;0);COMPLEX([.B159];[.C159]));IMSUB(COMPLEX(1;0);COMPLEX([.B159];[.C159]))))" office:value-type="string" office:string-value="0.809265916609886-0.6945832839638i" calcext:value-type="string">
            <text:p>0.809265916609886-0.6945832839638i</text:p>
          </table:table-cell>
          <table:table-cell table:style-name="Default" table:formula="of:=IMREAL(['Meas. actuator 1'.D159])" office:value-type="float" office:value="0.809265916609886" calcext:value-type="float">
            <text:p>0,809265916609886</text:p>
          </table:table-cell>
          <table:table-cell table:style-name="Default" table:formula="of:=IMAGINARY(['Meas. actuator 1'.D159])" office:value-type="float" office:value="-0.6945832839638" calcext:value-type="float">
            <text:p>-0,6945832839638</text:p>
          </table:table-cell>
          <table:table-cell table:style-name="Default" table:formula="of:=IMABS(COMPLEX(['Meas. actuator 1'.B159];['Meas. actuator 1'.C159]))" office:value-type="float" office:value="0.968150997360857" calcext:value-type="float">
            <text:p>0,968150997360857</text:p>
          </table:table-cell>
          <table:table-cell table:style-name="Default" table:formula="of:=ABS([.E159]/[.F159])" office:value-type="float" office:value="1.16510998075223" calcext:value-type="float">
            <text:p>1,16510998075223</text:p>
          </table:table-cell>
          <table:table-cell table:style-name="ce3" table:formula="of:=20*LOG([.G159])" office:value-type="float" office:value="-0.281138056177925" calcext:value-type="float">
            <text:p>-0,281138056177925</text:p>
          </table:table-cell>
        </table:table-row>
        <table:table-row table:style-name="ro1">
          <table:table-cell table:style-name="ce1" office:value-type="float" office:value="3975000" calcext:value-type="float">
            <text:p>3,98E+06</text:p>
          </table:table-cell>
          <table:table-cell table:style-name="ce1" office:value-type="float" office:value="-0.970208275854588" calcext:value-type="float">
            <text:p>-9,70E-01</text:p>
          </table:table-cell>
          <table:table-cell table:style-name="ce1" office:value-type="float" office:value="-0.0199795563845767" calcext:value-type="float">
            <text:p>-2,00E-02</text:p>
          </table:table-cell>
          <table:table-cell table:style-name="ce2" table:formula="of:=IMPRODUCT(50;IMDIV(IMSUM(COMPLEX(1;0);COMPLEX([.B160];[.C160]));IMSUB(COMPLEX(1;0);COMPLEX([.B160];[.C160]))))" office:value-type="string" office:string-value="0.750836157807445-0.514655838677515i" calcext:value-type="string">
            <text:p>0.750836157807445-0.514655838677515i</text:p>
          </table:table-cell>
          <table:table-cell table:style-name="Default" table:formula="of:=IMREAL(['Meas. actuator 1'.D160])" office:value-type="float" office:value="0.750836157807445" calcext:value-type="float">
            <text:p>0,750836157807445</text:p>
          </table:table-cell>
          <table:table-cell table:style-name="Default" table:formula="of:=IMAGINARY(['Meas. actuator 1'.D160])" office:value-type="float" office:value="-0.514655838677515" calcext:value-type="float">
            <text:p>-0,514655838677515</text:p>
          </table:table-cell>
          <table:table-cell table:style-name="Default" table:formula="of:=IMABS(COMPLEX(['Meas. actuator 1'.B160];['Meas. actuator 1'.C160]))" office:value-type="float" office:value="0.970413974141993" calcext:value-type="float">
            <text:p>0,970413974141993</text:p>
          </table:table-cell>
          <table:table-cell table:style-name="Default" table:formula="of:=ABS([.E160]/[.F160])" office:value-type="float" office:value="1.45890923871928" calcext:value-type="float">
            <text:p>1,45890923871928</text:p>
          </table:table-cell>
          <table:table-cell table:style-name="ce3" table:formula="of:=20*LOG([.G160])" office:value-type="float" office:value="-0.260859163500317" calcext:value-type="float">
            <text:p>-0,260859163500317</text:p>
          </table:table-cell>
        </table:table-row>
        <table:table-row table:style-name="ro1">
          <table:table-cell table:style-name="ce1" office:value-type="float" office:value="3987500" calcext:value-type="float">
            <text:p>3,99E+06</text:p>
          </table:table-cell>
          <table:table-cell table:style-name="ce1" office:value-type="float" office:value="-0.971573891496658" calcext:value-type="float">
            <text:p>-9,72E-01</text:p>
          </table:table-cell>
          <table:table-cell table:style-name="ce1" office:value-type="float" office:value="-0.0172300918921439" calcext:value-type="float">
            <text:p>-1,72E-02</text:p>
          </table:table-cell>
          <table:table-cell table:style-name="ce2" table:formula="of:=IMPRODUCT(50;IMDIV(IMSUM(COMPLEX(1;0);COMPLEX([.B161];[.C161]));IMSUB(COMPLEX(1;0);COMPLEX([.B161];[.C161]))))" office:value-type="string" office:string-value="0.71702539396865-0.443229143885098i" calcext:value-type="string">
            <text:p>0.71702539396865-0.443229143885098i</text:p>
          </table:table-cell>
          <table:table-cell table:style-name="Default" table:formula="of:=IMREAL(['Meas. actuator 1'.D161])" office:value-type="float" office:value="0.71702539396865" calcext:value-type="float">
            <text:p>0,71702539396865</text:p>
          </table:table-cell>
          <table:table-cell table:style-name="Default" table:formula="of:=IMAGINARY(['Meas. actuator 1'.D161])" office:value-type="float" office:value="-0.443229143885098" calcext:value-type="float">
            <text:p>-0,443229143885098</text:p>
          </table:table-cell>
          <table:table-cell table:style-name="Default" table:formula="of:=IMABS(COMPLEX(['Meas. actuator 1'.B161];['Meas. actuator 1'.C161]))" office:value-type="float" office:value="0.971726660488726" calcext:value-type="float">
            <text:p>0,971726660488726</text:p>
          </table:table-cell>
          <table:table-cell table:style-name="Default" table:formula="of:=ABS([.E161]/[.F161])" office:value-type="float" office:value="1.61773070173953" calcext:value-type="float">
            <text:p>1,61773070173953</text:p>
          </table:table-cell>
          <table:table-cell table:style-name="ce3" table:formula="of:=20*LOG([.G161])" office:value-type="float" office:value="-0.24911763431333" calcext:value-type="float">
            <text:p>-0,24911763431333</text:p>
          </table:table-cell>
        </table:table-row>
        <table:table-row table:style-name="ro1">
          <table:table-cell table:style-name="ce1" office:value-type="float" office:value="4000000" calcext:value-type="float">
            <text:p>4,00E+06</text:p>
          </table:table-cell>
          <table:table-cell table:style-name="ce1" office:value-type="float" office:value="-0.972942082935572" calcext:value-type="float">
            <text:p>-9,73E-01</text:p>
          </table:table-cell>
          <table:table-cell table:style-name="ce1" office:value-type="float" office:value="-0.0125420689144387" calcext:value-type="float">
            <text:p>-1,25E-02</text:p>
          </table:table-cell>
          <table:table-cell table:style-name="ce2" table:formula="of:=IMPRODUCT(50;IMDIV(IMSUM(COMPLEX(1;0);COMPLEX([.B162];[.C162]));IMSUB(COMPLEX(1;0);COMPLEX([.B162];[.C162]))))" office:value-type="string" office:string-value="0.683676847008245-0.322198088504699i" calcext:value-type="string">
            <text:p>0.683676847008245-0.322198088504699i</text:p>
          </table:table-cell>
          <table:table-cell table:style-name="Default" table:formula="of:=IMREAL(['Meas. actuator 1'.D162])" office:value-type="float" office:value="0.683676847008245" calcext:value-type="float">
            <text:p>0,683676847008245</text:p>
          </table:table-cell>
          <table:table-cell table:style-name="Default" table:formula="of:=IMAGINARY(['Meas. actuator 1'.D162])" office:value-type="float" office:value="-0.322198088504699" calcext:value-type="float">
            <text:p>-0,322198088504699</text:p>
          </table:table-cell>
          <table:table-cell table:style-name="Default" table:formula="of:=IMABS(COMPLEX(['Meas. actuator 1'.B162];['Meas. actuator 1'.C162]))" office:value-type="float" office:value="0.973022918661048" calcext:value-type="float">
            <text:p>0,973022918661048</text:p>
          </table:table-cell>
          <table:table-cell table:style-name="Default" table:formula="of:=ABS([.E162]/[.F162])" office:value-type="float" office:value="2.12191465871553" calcext:value-type="float">
            <text:p>2,12191465871553</text:p>
          </table:table-cell>
          <table:table-cell table:style-name="ce3" table:formula="of:=20*LOG([.G162])" office:value-type="float" office:value="-0.237538604071757" calcext:value-type="float">
            <text:p>-0,237538604071757</text:p>
          </table:table-cell>
        </table:table-row>
        <table:table-row table:style-name="ro1">
          <table:table-cell table:style-name="ce1" office:value-type="float" office:value="4012500" calcext:value-type="float">
            <text:p>4,01E+06</text:p>
          </table:table-cell>
          <table:table-cell table:style-name="ce1" office:value-type="float" office:value="-0.97297426121831" calcext:value-type="float">
            <text:p>-9,73E-01</text:p>
          </table:table-cell>
          <table:table-cell table:style-name="ce1" office:value-type="float" office:value="-0.010543001429206" calcext:value-type="float">
            <text:p>-1,05E-02</text:p>
          </table:table-cell>
          <table:table-cell table:style-name="ce2" table:formula="of:=IMPRODUCT(50;IMDIV(IMSUM(COMPLEX(1;0);COMPLEX([.B163];[.C163]));IMSUB(COMPLEX(1;0);COMPLEX([.B163];[.C163]))))" office:value-type="string" office:string-value="0.68345113463325-0.270837642564869i" calcext:value-type="string">
            <text:p>0.68345113463325-0.270837642564869i</text:p>
          </table:table-cell>
          <table:table-cell table:style-name="Default" table:formula="of:=IMREAL(['Meas. actuator 1'.D163])" office:value-type="float" office:value="0.68345113463325" calcext:value-type="float">
            <text:p>0,68345113463325</text:p>
          </table:table-cell>
          <table:table-cell table:style-name="Default" table:formula="of:=IMAGINARY(['Meas. actuator 1'.D163])" office:value-type="float" office:value="-0.270837642564869" calcext:value-type="float">
            <text:p>-0,270837642564869</text:p>
          </table:table-cell>
          <table:table-cell table:style-name="Default" table:formula="of:=IMABS(COMPLEX(['Meas. actuator 1'.B163];['Meas. actuator 1'.C163]))" office:value-type="float" office:value="0.973031380723383" calcext:value-type="float">
            <text:p>0,973031380723383</text:p>
          </table:table-cell>
          <table:table-cell table:style-name="Default" table:formula="of:=ABS([.E163]/[.F163])" office:value-type="float" office:value="2.52347173074199" calcext:value-type="float">
            <text:p>2,52347173074199</text:p>
          </table:table-cell>
          <table:table-cell table:style-name="ce3" table:formula="of:=20*LOG([.G163])" office:value-type="float" office:value="-0.237463066056632" calcext:value-type="float">
            <text:p>-0,237463066056632</text:p>
          </table:table-cell>
        </table:table-row>
        <table:table-row table:style-name="ro1">
          <table:table-cell table:style-name="ce1" office:value-type="float" office:value="4025000" calcext:value-type="float">
            <text:p>4,03E+06</text:p>
          </table:table-cell>
          <table:table-cell table:style-name="ce1" office:value-type="float" office:value="-0.973243897199631" calcext:value-type="float">
            <text:p>-9,73E-01</text:p>
          </table:table-cell>
          <table:table-cell table:style-name="ce1" office:value-type="float" office:value="-0.00829975354086822" calcext:value-type="float">
            <text:p>-8,30E-03</text:p>
          </table:table-cell>
          <table:table-cell table:style-name="ce2" table:formula="of:=IMPRODUCT(50;IMDIV(IMSUM(COMPLEX(1;0);COMPLEX([.B164];[.C164]));IMSUB(COMPLEX(1;0);COMPLEX([.B164];[.C164]))))" office:value-type="string" office:string-value="0.677075959088165-0.213155221830005i" calcext:value-type="string">
            <text:p>0.677075959088165-0.213155221830005i</text:p>
          </table:table-cell>
          <table:table-cell table:style-name="Default" table:formula="of:=IMREAL(['Meas. actuator 1'.D164])" office:value-type="float" office:value="0.677075959088165" calcext:value-type="float">
            <text:p>0,677075959088165</text:p>
          </table:table-cell>
          <table:table-cell table:style-name="Default" table:formula="of:=IMAGINARY(['Meas. actuator 1'.D164])" office:value-type="float" office:value="-0.213155221830005" calcext:value-type="float">
            <text:p>-0,213155221830005</text:p>
          </table:table-cell>
          <table:table-cell table:style-name="Default" table:formula="of:=IMABS(COMPLEX(['Meas. actuator 1'.B164];['Meas. actuator 1'.C164]))" office:value-type="float" office:value="0.973279286405071" calcext:value-type="float">
            <text:p>0,973279286405071</text:p>
          </table:table-cell>
          <table:table-cell table:style-name="Default" table:formula="of:=ABS([.E164]/[.F164])" office:value-type="float" office:value="3.17644556523295" calcext:value-type="float">
            <text:p>3,17644556523295</text:p>
          </table:table-cell>
          <table:table-cell table:style-name="ce3" table:formula="of:=20*LOG([.G164])" office:value-type="float" office:value="-0.235250385995005" calcext:value-type="float">
            <text:p>-0,235250385995005</text:p>
          </table:table-cell>
        </table:table-row>
        <table:table-row table:style-name="ro1">
          <table:table-cell table:style-name="ce1" office:value-type="float" office:value="4037500" calcext:value-type="float">
            <text:p>4,04E+06</text:p>
          </table:table-cell>
          <table:table-cell table:style-name="ce1" office:value-type="float" office:value="-0.972508306092024" calcext:value-type="float">
            <text:p>-9,73E-01</text:p>
          </table:table-cell>
          <table:table-cell table:style-name="ce1" office:value-type="float" office:value="-0.00577332231529595" calcext:value-type="float">
            <text:p>-5,77E-03</text:p>
          </table:table-cell>
          <table:table-cell table:style-name="ce2" table:formula="of:=IMPRODUCT(50;IMDIV(IMSUM(COMPLEX(1;0);COMPLEX([.B165];[.C165]));IMSUB(COMPLEX(1;0);COMPLEX([.B165];[.C165]))))" office:value-type="string" office:string-value="0.69643713426608-0.14838308711264i" calcext:value-type="string">
            <text:p>0.69643713426608-0.14838308711264i</text:p>
          </table:table-cell>
          <table:table-cell table:style-name="Default" table:formula="of:=IMREAL(['Meas. actuator 1'.D165])" office:value-type="float" office:value="0.69643713426608" calcext:value-type="float">
            <text:p>0,69643713426608</text:p>
          </table:table-cell>
          <table:table-cell table:style-name="Default" table:formula="of:=IMAGINARY(['Meas. actuator 1'.D165])" office:value-type="float" office:value="-0.14838308711264" calcext:value-type="float">
            <text:p>-0,14838308711264</text:p>
          </table:table-cell>
          <table:table-cell table:style-name="Default" table:formula="of:=IMABS(COMPLEX(['Meas. actuator 1'.B165];['Meas. actuator 1'.C165]))" office:value-type="float" office:value="0.972525442684423" calcext:value-type="float">
            <text:p>0,972525442684423</text:p>
          </table:table-cell>
          <table:table-cell table:style-name="Default" table:formula="of:=ABS([.E165]/[.F165])" office:value-type="float" office:value="4.69350751367912" calcext:value-type="float">
            <text:p>4,69350751367912</text:p>
          </table:table-cell>
          <table:table-cell table:style-name="ce3" table:formula="of:=20*LOG([.G165])" office:value-type="float" office:value="-0.241980561527631" calcext:value-type="float">
            <text:p>-0,241980561527631</text:p>
          </table:table-cell>
        </table:table-row>
        <table:table-row table:style-name="ro1">
          <table:table-cell table:style-name="ce1" office:value-type="float" office:value="4050000" calcext:value-type="float">
            <text:p>4,05E+06</text:p>
          </table:table-cell>
          <table:table-cell table:style-name="ce1" office:value-type="float" office:value="-0.970752179127932" calcext:value-type="float">
            <text:p>-9,71E-01</text:p>
          </table:table-cell>
          <table:table-cell table:style-name="ce1" office:value-type="float" office:value="-0.00358329762654547" calcext:value-type="float">
            <text:p>-3,58E-03</text:p>
          </table:table-cell>
          <table:table-cell table:style-name="ce2" table:formula="of:=IMPRODUCT(50;IMDIV(IMSUM(COMPLEX(1;0);COMPLEX([.B166];[.C166]));IMSUB(COMPLEX(1;0);COMPLEX([.B166];[.C166]))))" office:value-type="string" office:string-value="0.741879400683005-0.0922608423060995i" calcext:value-type="string">
            <text:p>0.741879400683005-0.0922608423060995i</text:p>
          </table:table-cell>
          <table:table-cell table:style-name="Default" table:formula="of:=IMREAL(['Meas. actuator 1'.D166])" office:value-type="float" office:value="0.741879400683005" calcext:value-type="float">
            <text:p>0,741879400683005</text:p>
          </table:table-cell>
          <table:table-cell table:style-name="Default" table:formula="of:=IMAGINARY(['Meas. actuator 1'.D166])" office:value-type="float" office:value="-0.0922608423060995" calcext:value-type="float">
            <text:p>-0,0922608423061</text:p>
          </table:table-cell>
          <table:table-cell table:style-name="Default" table:formula="of:=IMABS(COMPLEX(['Meas. actuator 1'.B166];['Meas. actuator 1'.C166]))" office:value-type="float" office:value="0.970758792545042" calcext:value-type="float">
            <text:p>0,970758792545042</text:p>
          </table:table-cell>
          <table:table-cell table:style-name="Default" table:formula="of:=ABS([.E166]/[.F166])" office:value-type="float" office:value="8.04110803824688" calcext:value-type="float">
            <text:p>8,04110803824688</text:p>
          </table:table-cell>
          <table:table-cell table:style-name="ce3" table:formula="of:=20*LOG([.G166])" office:value-type="float" office:value="-0.257773343755718" calcext:value-type="float">
            <text:p>-0,257773343755718</text:p>
          </table:table-cell>
        </table:table-row>
        <table:table-row table:style-name="ro1">
          <table:table-cell table:style-name="ce1" office:value-type="float" office:value="4062500" calcext:value-type="float">
            <text:p>4,06E+06</text:p>
          </table:table-cell>
          <table:table-cell table:style-name="ce1" office:value-type="float" office:value="-0.9699057502985" calcext:value-type="float">
            <text:p>-9,70E-01</text:p>
          </table:table-cell>
          <table:table-cell table:style-name="ce1" office:value-type="float" office:value="-0.00223564204229341" calcext:value-type="float">
            <text:p>-2,24E-03</text:p>
          </table:table-cell>
          <table:table-cell table:style-name="ce2" table:formula="of:=IMPRODUCT(50;IMDIV(IMSUM(COMPLEX(1;0);COMPLEX([.B167];[.C167]));IMSUB(COMPLEX(1;0);COMPLEX([.B167];[.C167]))))" office:value-type="string" office:string-value="0.763784605264525-0.057611716231733i" calcext:value-type="string">
            <text:p>0.763784605264525-0.057611716231733i</text:p>
          </table:table-cell>
          <table:table-cell table:style-name="Default" table:formula="of:=IMREAL(['Meas. actuator 1'.D167])" office:value-type="float" office:value="0.763784605264525" calcext:value-type="float">
            <text:p>0,763784605264525</text:p>
          </table:table-cell>
          <table:table-cell table:style-name="Default" table:formula="of:=IMAGINARY(['Meas. actuator 1'.D167])" office:value-type="float" office:value="-0.057611716231733" calcext:value-type="float">
            <text:p>-0,057611716231733</text:p>
          </table:table-cell>
          <table:table-cell table:style-name="Default" table:formula="of:=IMABS(COMPLEX(['Meas. actuator 1'.B167];['Meas. actuator 1'.C167]))" office:value-type="float" office:value="0.969908326883236" calcext:value-type="float">
            <text:p>0,969908326883236</text:p>
          </table:table-cell>
          <table:table-cell table:style-name="Default" table:formula="of:=ABS([.E167]/[.F167])" office:value-type="float" office:value="13.2574527409032" calcext:value-type="float">
            <text:p>13,2574527409032</text:p>
          </table:table-cell>
          <table:table-cell table:style-name="ce3" table:formula="of:=20*LOG([.G167])" office:value-type="float" office:value="-0.265386242720566" calcext:value-type="float">
            <text:p>-0,265386242720566</text:p>
          </table:table-cell>
        </table:table-row>
        <table:table-row table:style-name="ro1">
          <table:table-cell table:style-name="ce1" office:value-type="float" office:value="4075000" calcext:value-type="float">
            <text:p>4,08E+06</text:p>
          </table:table-cell>
          <table:table-cell table:style-name="ce1" office:value-type="float" office:value="-0.970255309551954" calcext:value-type="float">
            <text:p>-9,70E-01</text:p>
          </table:table-cell>
          <table:table-cell table:style-name="ce1" office:value-type="float" office:value="-0.00223409077648113" calcext:value-type="float">
            <text:p>-2,23E-03</text:p>
          </table:table-cell>
          <table:table-cell table:style-name="ce2" table:formula="of:=IMPRODUCT(50;IMDIV(IMSUM(COMPLEX(1;0);COMPLEX([.B168];[.C168]));IMSUB(COMPLEX(1;0);COMPLEX([.B168];[.C168]))))" office:value-type="string" office:string-value="0.7547782971744-0.057551314038508i" calcext:value-type="string">
            <text:p>0.7547782971744-0.057551314038508i</text:p>
          </table:table-cell>
          <table:table-cell table:style-name="Default" table:formula="of:=IMREAL(['Meas. actuator 1'.D168])" office:value-type="float" office:value="0.7547782971744" calcext:value-type="float">
            <text:p>0,7547782971744</text:p>
          </table:table-cell>
          <table:table-cell table:style-name="Default" table:formula="of:=IMAGINARY(['Meas. actuator 1'.D168])" office:value-type="float" office:value="-0.057551314038508" calcext:value-type="float">
            <text:p>-0,057551314038508</text:p>
          </table:table-cell>
          <table:table-cell table:style-name="Default" table:formula="of:=IMABS(COMPLEX(['Meas. actuator 1'.B168];['Meas. actuator 1'.C168]))" office:value-type="float" office:value="0.970257881635267" calcext:value-type="float">
            <text:p>0,970257881635267</text:p>
          </table:table-cell>
          <table:table-cell table:style-name="Default" table:formula="of:=ABS([.E168]/[.F168])" office:value-type="float" office:value="13.1148751298602" calcext:value-type="float">
            <text:p>13,1148751298602</text:p>
          </table:table-cell>
          <table:table-cell table:style-name="ce3" table:formula="of:=20*LOG([.G168])" office:value-type="float" office:value="-0.262256413927423" calcext:value-type="float">
            <text:p>-0,262256413927423</text:p>
          </table:table-cell>
        </table:table-row>
        <table:table-row table:style-name="ro1">
          <table:table-cell table:style-name="ce1" office:value-type="float" office:value="4087500" calcext:value-type="float">
            <text:p>4,09E+06</text:p>
          </table:table-cell>
          <table:table-cell table:style-name="ce1" office:value-type="float" office:value="-0.968065533035994" calcext:value-type="float">
            <text:p>-9,68E-01</text:p>
          </table:table-cell>
          <table:table-cell table:style-name="ce1" office:value-type="float" office:value="-0.00220797777893532" calcext:value-type="float">
            <text:p>-2,21E-03</text:p>
          </table:table-cell>
          <table:table-cell table:style-name="ce2" table:formula="of:=IMPRODUCT(50;IMDIV(IMSUM(COMPLEX(1;0);COMPLEX([.B169];[.C169]));IMSUB(COMPLEX(1;0);COMPLEX([.B169];[.C169]))))" office:value-type="string" office:string-value="0.81125219410665-0.057005274408418i" calcext:value-type="string">
            <text:p>0.81125219410665-0.057005274408418i</text:p>
          </table:table-cell>
          <table:table-cell table:style-name="Default" table:formula="of:=IMREAL(['Meas. actuator 1'.D169])" office:value-type="float" office:value="0.81125219410665" calcext:value-type="float">
            <text:p>0,81125219410665</text:p>
          </table:table-cell>
          <table:table-cell table:style-name="Default" table:formula="of:=IMAGINARY(['Meas. actuator 1'.D169])" office:value-type="float" office:value="-0.057005274408418" calcext:value-type="float">
            <text:p>-0,057005274408418</text:p>
          </table:table-cell>
          <table:table-cell table:style-name="Default" table:formula="of:=IMABS(COMPLEX(['Meas. actuator 1'.B169];['Meas. actuator 1'.C169]))" office:value-type="float" office:value="0.968068051026443" calcext:value-type="float">
            <text:p>0,968068051026443</text:p>
          </table:table-cell>
          <table:table-cell table:style-name="Default" table:formula="of:=ABS([.E169]/[.F169])" office:value-type="float" office:value="14.2311777730317" calcext:value-type="float">
            <text:p>14,2311777730317</text:p>
          </table:table-cell>
          <table:table-cell table:style-name="ce3" table:formula="of:=20*LOG([.G169])" office:value-type="float" office:value="-0.281882251632095" calcext:value-type="float">
            <text:p>-0,281882251632095</text:p>
          </table:table-cell>
        </table:table-row>
        <table:table-row table:style-name="ro1">
          <table:table-cell table:style-name="ce1" office:value-type="float" office:value="4100000" calcext:value-type="float">
            <text:p>4,10E+06</text:p>
          </table:table-cell>
          <table:table-cell table:style-name="ce1" office:value-type="float" office:value="-0.966798887073994" calcext:value-type="float">
            <text:p>-9,67E-01</text:p>
          </table:table-cell>
          <table:table-cell table:style-name="ce1" office:value-type="float" office:value="-0.0012130451144007" calcext:value-type="float">
            <text:p>-1,21E-03</text:p>
          </table:table-cell>
          <table:table-cell table:style-name="ce2" table:formula="of:=IMPRODUCT(50;IMDIV(IMSUM(COMPLEX(1;0);COMPLEX([.B170];[.C170]));IMSUB(COMPLEX(1;0);COMPLEX([.B170];[.C170]))))" office:value-type="string" office:string-value="0.84402000519462-0.0313586154990905i" calcext:value-type="string">
            <text:p>0.84402000519462-0.0313586154990905i</text:p>
          </table:table-cell>
          <table:table-cell table:style-name="Default" table:formula="of:=IMREAL(['Meas. actuator 1'.D170])" office:value-type="float" office:value="0.84402000519462" calcext:value-type="float">
            <text:p>0,84402000519462</text:p>
          </table:table-cell>
          <table:table-cell table:style-name="Default" table:formula="of:=IMAGINARY(['Meas. actuator 1'.D170])" office:value-type="float" office:value="-0.0313586154990905" calcext:value-type="float">
            <text:p>-0,031358615499091</text:p>
          </table:table-cell>
          <table:table-cell table:style-name="Default" table:formula="of:=IMABS(COMPLEX(['Meas. actuator 1'.B170];['Meas. actuator 1'.C170]))" office:value-type="float" office:value="0.966799648079147" calcext:value-type="float">
            <text:p>0,966799648079147</text:p>
          </table:table-cell>
          <table:table-cell table:style-name="Default" table:formula="of:=ABS([.E170]/[.F170])" office:value-type="float" office:value="26.9150914911757" calcext:value-type="float">
            <text:p>26,9150914911757</text:p>
          </table:table-cell>
          <table:table-cell table:style-name="ce3" table:formula="of:=20*LOG([.G170])" office:value-type="float" office:value="-0.293270327002932" calcext:value-type="float">
            <text:p>-0,293270327002932</text:p>
          </table:table-cell>
        </table:table-row>
        <table:table-row table:style-name="ro1">
          <table:table-cell table:style-name="ce1" office:value-type="float" office:value="4112500" calcext:value-type="float">
            <text:p>4,11E+06</text:p>
          </table:table-cell>
          <table:table-cell table:style-name="ce1" office:value-type="float" office:value="-0.966036243820191" calcext:value-type="float">
            <text:p>-9,66E-01</text:p>
          </table:table-cell>
          <table:table-cell table:style-name="ce1" office:value-type="float" office:value="-0.000524711055236837" calcext:value-type="float">
            <text:p>-5,25E-04</text:p>
          </table:table-cell>
          <table:table-cell table:style-name="ce2" table:formula="of:=IMPRODUCT(50;IMDIV(IMSUM(COMPLEX(1;0);COMPLEX([.B171];[.C171]));IMSUB(COMPLEX(1;0);COMPLEX([.B171];[.C171]))))" office:value-type="string" office:string-value="0.863758586048415-0.0135749157854475i" calcext:value-type="string">
            <text:p>0.863758586048415-0.0135749157854475i</text:p>
          </table:table-cell>
          <table:table-cell table:style-name="Default" table:formula="of:=IMREAL(['Meas. actuator 1'.D171])" office:value-type="float" office:value="0.863758586048415" calcext:value-type="float">
            <text:p>0,863758586048415</text:p>
          </table:table-cell>
          <table:table-cell table:style-name="Default" table:formula="of:=IMAGINARY(['Meas. actuator 1'.D171])" office:value-type="float" office:value="-0.0135749157854475" calcext:value-type="float">
            <text:p>-0,013574915785448</text:p>
          </table:table-cell>
          <table:table-cell table:style-name="Default" table:formula="of:=IMABS(COMPLEX(['Meas. actuator 1'.B171];['Meas. actuator 1'.C171]))" office:value-type="float" office:value="0.966036386320885" calcext:value-type="float">
            <text:p>0,966036386320885</text:p>
          </table:table-cell>
          <table:table-cell table:style-name="Default" table:formula="of:=ABS([.E171]/[.F171])" office:value-type="float" office:value="63.6290198554584" calcext:value-type="float">
            <text:p>63,6290198554584</text:p>
          </table:table-cell>
          <table:table-cell table:style-name="ce3" table:formula="of:=20*LOG([.G171])" office:value-type="float" office:value="-0.300130306456785" calcext:value-type="float">
            <text:p>-0,300130306456785</text:p>
          </table:table-cell>
        </table:table-row>
        <table:table-row table:style-name="ro1">
          <table:table-cell table:style-name="ce1" office:value-type="float" office:value="4125000" calcext:value-type="float">
            <text:p>4,13E+06</text:p>
          </table:table-cell>
          <table:table-cell table:style-name="ce1" office:value-type="float" office:value="-0.968151711755991" calcext:value-type="float">
            <text:p>-9,68E-01</text:p>
          </table:table-cell>
          <table:table-cell table:style-name="ce1" office:value-type="float" office:value="-0.00177707292303623" calcext:value-type="float">
            <text:p>-1,78E-03</text:p>
          </table:table-cell>
          <table:table-cell table:style-name="ce2" table:formula="of:=IMPRODUCT(50;IMDIV(IMSUM(COMPLEX(1;0);COMPLEX([.B172];[.C172]));IMSUB(COMPLEX(1;0);COMPLEX([.B172];[.C172]))))" office:value-type="string" office:string-value="0.80904987012818-0.0458762331328835i" calcext:value-type="string">
            <text:p>0.80904987012818-0.0458762331328835i</text:p>
          </table:table-cell>
          <table:table-cell table:style-name="Default" table:formula="of:=IMREAL(['Meas. actuator 1'.D172])" office:value-type="float" office:value="0.80904987012818" calcext:value-type="float">
            <text:p>0,80904987012818</text:p>
          </table:table-cell>
          <table:table-cell table:style-name="Default" table:formula="of:=IMAGINARY(['Meas. actuator 1'.D172])" office:value-type="float" office:value="-0.0458762331328835" calcext:value-type="float">
            <text:p>-0,045876233132884</text:p>
          </table:table-cell>
          <table:table-cell table:style-name="Default" table:formula="of:=IMABS(COMPLEX(['Meas. actuator 1'.B172];['Meas. actuator 1'.C172]))" office:value-type="float" office:value="0.968153342691244" calcext:value-type="float">
            <text:p>0,968153342691244</text:p>
          </table:table-cell>
          <table:table-cell table:style-name="Default" table:formula="of:=ABS([.E172]/[.F172])" office:value-type="float" office:value="17.6354904245236" calcext:value-type="float">
            <text:p>17,6354904245236</text:p>
          </table:table-cell>
          <table:table-cell table:style-name="ce3" table:formula="of:=20*LOG([.G172])" office:value-type="float" office:value="-0.281117014773963" calcext:value-type="float">
            <text:p>-0,281117014773963</text:p>
          </table:table-cell>
        </table:table-row>
        <table:table-row table:style-name="ro1">
          <table:table-cell table:style-name="ce1" office:value-type="float" office:value="4137500" calcext:value-type="float">
            <text:p>4,14E+06</text:p>
          </table:table-cell>
          <table:table-cell table:style-name="ce1" office:value-type="float" office:value="-0.968502599865198" calcext:value-type="float">
            <text:p>-9,69E-01</text:p>
          </table:table-cell>
          <table:table-cell table:style-name="ce1" office:value-type="float" office:value="-0.00159966910416294" calcext:value-type="float">
            <text:p>-1,60E-03</text:p>
          </table:table-cell>
          <table:table-cell table:style-name="ce2" table:formula="of:=IMPRODUCT(50;IMDIV(IMSUM(COMPLEX(1;0);COMPLEX([.B173];[.C173]));IMSUB(COMPLEX(1;0);COMPLEX([.B173];[.C173]))))" office:value-type="string" office:string-value="0.80000095998885-0.0412817295911655i" calcext:value-type="string">
            <text:p>0.80000095998885-0.0412817295911655i</text:p>
          </table:table-cell>
          <table:table-cell table:style-name="Default" table:formula="of:=IMREAL(['Meas. actuator 1'.D173])" office:value-type="float" office:value="0.80000095998885" calcext:value-type="float">
            <text:p>0,80000095998885</text:p>
          </table:table-cell>
          <table:table-cell table:style-name="Default" table:formula="of:=IMAGINARY(['Meas. actuator 1'.D173])" office:value-type="float" office:value="-0.0412817295911655" calcext:value-type="float">
            <text:p>-0,041281729591166</text:p>
          </table:table-cell>
          <table:table-cell table:style-name="Default" table:formula="of:=IMABS(COMPLEX(['Meas. actuator 1'.B173];['Meas. actuator 1'.C173]))" office:value-type="float" office:value="0.968503920945543" calcext:value-type="float">
            <text:p>0,968503920945543</text:p>
          </table:table-cell>
          <table:table-cell table:style-name="Default" table:formula="of:=ABS([.E173]/[.F173])" office:value-type="float" office:value="19.379056253497" calcext:value-type="float">
            <text:p>19,379056253497</text:p>
          </table:table-cell>
          <table:table-cell table:style-name="ce3" table:formula="of:=20*LOG([.G173])" office:value-type="float" office:value="-0.277972334383909" calcext:value-type="float">
            <text:p>-0,277972334383909</text:p>
          </table:table-cell>
        </table:table-row>
        <table:table-row table:style-name="ro1">
          <table:table-cell table:style-name="ce1" office:value-type="float" office:value="4150000" calcext:value-type="float">
            <text:p>4,15E+06</text:p>
          </table:table-cell>
          <table:table-cell table:style-name="ce1" office:value-type="float" office:value="-0.969513959372044" calcext:value-type="float">
            <text:p>-9,70E-01</text:p>
          </table:table-cell>
          <table:table-cell table:style-name="ce1" office:value-type="float" office:value="-0.00127985355296582" calcext:value-type="float">
            <text:p>-1,28E-03</text:p>
          </table:table-cell>
          <table:table-cell table:style-name="ce2" table:formula="of:=IMPRODUCT(50;IMDIV(IMSUM(COMPLEX(1;0);COMPLEX([.B174];[.C174]));IMSUB(COMPLEX(1;0);COMPLEX([.B174];[.C174]))))" office:value-type="string" office:string-value="0.773926884841785-0.0329945316774045i" calcext:value-type="string">
            <text:p>0.773926884841785-0.0329945316774045i</text:p>
          </table:table-cell>
          <table:table-cell table:style-name="Default" table:formula="of:=IMREAL(['Meas. actuator 1'.D174])" office:value-type="float" office:value="0.773926884841785" calcext:value-type="float">
            <text:p>0,773926884841785</text:p>
          </table:table-cell>
          <table:table-cell table:style-name="Default" table:formula="of:=IMAGINARY(['Meas. actuator 1'.D174])" office:value-type="float" office:value="-0.0329945316774045" calcext:value-type="float">
            <text:p>-0,032994531677405</text:p>
          </table:table-cell>
          <table:table-cell table:style-name="Default" table:formula="of:=IMABS(COMPLEX(['Meas. actuator 1'.B174];['Meas. actuator 1'.C174]))" office:value-type="float" office:value="0.969514804137809" calcext:value-type="float">
            <text:p>0,969514804137809</text:p>
          </table:table-cell>
          <table:table-cell table:style-name="Default" table:formula="of:=ABS([.E174]/[.F174])" office:value-type="float" office:value="23.4562166970168" calcext:value-type="float">
            <text:p>23,4562166970168</text:p>
          </table:table-cell>
          <table:table-cell table:style-name="ce3" table:formula="of:=20*LOG([.G174])" office:value-type="float" office:value="-0.268911100322895" calcext:value-type="float">
            <text:p>-0,268911100322895</text:p>
          </table:table-cell>
        </table:table-row>
        <table:table-row table:style-name="ro1">
          <table:table-cell table:style-name="ce1" office:value-type="float" office:value="4162500" calcext:value-type="float">
            <text:p>4,16E+06</text:p>
          </table:table-cell>
          <table:table-cell table:style-name="ce1" office:value-type="float" office:value="-0.9710243334651" calcext:value-type="float">
            <text:p>-9,71E-01</text:p>
          </table:table-cell>
          <table:table-cell table:style-name="ce1" office:value-type="float" office:value="-0.00134793366935161" calcext:value-type="float">
            <text:p>-1,35E-03</text:p>
          </table:table-cell>
          <table:table-cell table:style-name="ce2" table:formula="of:=IMPRODUCT(50;IMDIV(IMSUM(COMPLEX(1;0);COMPLEX([.B175];[.C175]));IMSUB(COMPLEX(1;0);COMPLEX([.B175];[.C175]))))" office:value-type="string" office:string-value="0.735017084116765-0.034696394449166i" calcext:value-type="string">
            <text:p>0.735017084116765-0.034696394449166i</text:p>
          </table:table-cell>
          <table:table-cell table:style-name="Default" table:formula="of:=IMREAL(['Meas. actuator 1'.D175])" office:value-type="float" office:value="0.735017084116765" calcext:value-type="float">
            <text:p>0,735017084116765</text:p>
          </table:table-cell>
          <table:table-cell table:style-name="Default" table:formula="of:=IMAGINARY(['Meas. actuator 1'.D175])" office:value-type="float" office:value="-0.034696394449166" calcext:value-type="float">
            <text:p>-0,034696394449166</text:p>
          </table:table-cell>
          <table:table-cell table:style-name="Default" table:formula="of:=IMABS(COMPLEX(['Meas. actuator 1'.B175];['Meas. actuator 1'.C175]))" office:value-type="float" office:value="0.971025269036043" calcext:value-type="float">
            <text:p>0,971025269036043</text:p>
          </table:table-cell>
          <table:table-cell table:style-name="Default" table:formula="of:=ABS([.E175]/[.F175])" office:value-type="float" office:value="21.1842497119879" calcext:value-type="float">
            <text:p>21,1842497119879</text:p>
          </table:table-cell>
          <table:table-cell table:style-name="ce3" table:formula="of:=20*LOG([.G175])" office:value-type="float" office:value="-0.255389365586062" calcext:value-type="float">
            <text:p>-0,255389365586062</text:p>
          </table:table-cell>
        </table:table-row>
        <table:table-row table:style-name="ro1">
          <table:table-cell table:style-name="ce1" office:value-type="float" office:value="4175000" calcext:value-type="float">
            <text:p>4,18E+06</text:p>
          </table:table-cell>
          <table:table-cell table:style-name="ce1" office:value-type="float" office:value="-0.9702462751925" calcext:value-type="float">
            <text:p>-9,70E-01</text:p>
          </table:table-cell>
          <table:table-cell table:style-name="ce1" office:value-type="float" office:value="-0.000374678431597647" calcext:value-type="float">
            <text:p>-3,75E-04</text:p>
          </table:table-cell>
          <table:table-cell table:style-name="ce2" table:formula="of:=IMPRODUCT(50;IMDIV(IMSUM(COMPLEX(1;0);COMPLEX([.B176];[.C176]));IMSUB(COMPLEX(1;0);COMPLEX([.B176];[.C176]))))" office:value-type="string" office:string-value="0.75507445069558-0.009652007431888i" calcext:value-type="string">
            <text:p>0.75507445069558-0.009652007431888i</text:p>
          </table:table-cell>
          <table:table-cell table:style-name="Default" table:formula="of:=IMREAL(['Meas. actuator 1'.D176])" office:value-type="float" office:value="0.75507445069558" calcext:value-type="float">
            <text:p>0,75507445069558</text:p>
          </table:table-cell>
          <table:table-cell table:style-name="Default" table:formula="of:=IMAGINARY(['Meas. actuator 1'.D176])" office:value-type="float" office:value="-0.00965200743188801" calcext:value-type="float">
            <text:p>-0,009652007431888</text:p>
          </table:table-cell>
          <table:table-cell table:style-name="Default" table:formula="of:=IMABS(COMPLEX(['Meas. actuator 1'.B176];['Meas. actuator 1'.C176]))" office:value-type="float" office:value="0.970246347536979" calcext:value-type="float">
            <text:p>0,970246347536979</text:p>
          </table:table-cell>
          <table:table-cell table:style-name="Default" table:formula="of:=ABS([.E176]/[.F176])" office:value-type="float" office:value="78.2297833921044" calcext:value-type="float">
            <text:p>78,2297833921044</text:p>
          </table:table-cell>
          <table:table-cell table:style-name="ce3" table:formula="of:=20*LOG([.G176])" office:value-type="float" office:value="-0.262359669466164" calcext:value-type="float">
            <text:p>-0,262359669466164</text:p>
          </table:table-cell>
        </table:table-row>
        <table:table-row table:style-name="ro1">
          <table:table-cell table:style-name="ce1" office:value-type="float" office:value="4187500" calcext:value-type="float">
            <text:p>4,19E+06</text:p>
          </table:table-cell>
          <table:table-cell table:style-name="ce1" office:value-type="float" office:value="-0.970227704316378" calcext:value-type="float">
            <text:p>-9,70E-01</text:p>
          </table:table-cell>
          <table:table-cell table:style-name="ce1" office:value-type="float" office:value="0.0018517141738783" calcext:value-type="float">
            <text:p>1,85E-03</text:p>
          </table:table-cell>
          <table:table-cell table:style-name="ce2" table:formula="of:=IMPRODUCT(50;IMDIV(IMSUM(COMPLEX(1;0);COMPLEX([.B177];[.C177]));IMSUB(COMPLEX(1;0);COMPLEX([.B177];[.C177]))))" office:value-type="string" office:string-value="0.755509857875465+0.0477024542901035i" calcext:value-type="string">
            <text:p>0.755509857875465+0.0477024542901035i</text:p>
          </table:table-cell>
          <table:table-cell table:style-name="Default" table:formula="of:=IMREAL(['Meas. actuator 1'.D177])" office:value-type="float" office:value="0.755509857875465" calcext:value-type="float">
            <text:p>0,755509857875465</text:p>
          </table:table-cell>
          <table:table-cell table:style-name="Default" table:formula="of:=IMAGINARY(['Meas. actuator 1'.D177])" office:value-type="float" office:value="0.0477024542901035" calcext:value-type="float">
            <text:p>0,047702454290104</text:p>
          </table:table-cell>
          <table:table-cell table:style-name="Default" table:formula="of:=IMABS(COMPLEX(['Meas. actuator 1'.B177];['Meas. actuator 1'.C177]))" office:value-type="float" office:value="0.970229471346037" calcext:value-type="float">
            <text:p>0,970229471346037</text:p>
          </table:table-cell>
          <table:table-cell table:style-name="Default" table:formula="of:=ABS([.E177]/[.F177])" office:value-type="float" office:value="15.8379661826374" calcext:value-type="float">
            <text:p>15,8379661826374</text:p>
          </table:table-cell>
          <table:table-cell table:style-name="ce3" table:formula="of:=20*LOG([.G177])" office:value-type="float" office:value="-0.2625107506913" calcext:value-type="float">
            <text:p>-0,2625107506913</text:p>
          </table:table-cell>
        </table:table-row>
        <table:table-row table:style-name="ro1">
          <table:table-cell table:style-name="ce1" office:value-type="float" office:value="4200000" calcext:value-type="float">
            <text:p>4,20E+06</text:p>
          </table:table-cell>
          <table:table-cell table:style-name="ce1" office:value-type="float" office:value="-0.971175882565975" calcext:value-type="float">
            <text:p>-9,71E-01</text:p>
          </table:table-cell>
          <table:table-cell table:style-name="ce1" office:value-type="float" office:value="0.00547047487445169" calcext:value-type="float">
            <text:p>5,47E-03</text:p>
          </table:table-cell>
          <table:table-cell table:style-name="ce2" table:formula="of:=IMPRODUCT(50;IMDIV(IMSUM(COMPLEX(1;0);COMPLEX([.B178];[.C178]));IMSUB(COMPLEX(1;0);COMPLEX([.B178];[.C178]))))" office:value-type="string" office:string-value="0.730749446482215+0.140789714740129i" calcext:value-type="string">
            <text:p>0.730749446482215+0.140789714740129i</text:p>
          </table:table-cell>
          <table:table-cell table:style-name="Default" table:formula="of:=IMREAL(['Meas. actuator 1'.D178])" office:value-type="float" office:value="0.730749446482215" calcext:value-type="float">
            <text:p>0,730749446482215</text:p>
          </table:table-cell>
          <table:table-cell table:style-name="Default" table:formula="of:=IMAGINARY(['Meas. actuator 1'.D178])" office:value-type="float" office:value="0.140789714740129" calcext:value-type="float">
            <text:p>0,140789714740129</text:p>
          </table:table-cell>
          <table:table-cell table:style-name="Default" table:formula="of:=IMABS(COMPLEX(['Meas. actuator 1'.B178];['Meas. actuator 1'.C178]))" office:value-type="float" office:value="0.971191289588798" calcext:value-type="float">
            <text:p>0,971191289588798</text:p>
          </table:table-cell>
          <table:table-cell table:style-name="Default" table:formula="of:=ABS([.E178]/[.F178])" office:value-type="float" office:value="5.19036101345215" calcext:value-type="float">
            <text:p>5,19036101345215</text:p>
          </table:table-cell>
          <table:table-cell table:style-name="ce3" table:formula="of:=20*LOG([.G178])" office:value-type="float" office:value="-0.253904426951394" calcext:value-type="float">
            <text:p>-0,253904426951394</text:p>
          </table:table-cell>
        </table:table-row>
        <table:table-row table:style-name="ro1">
          <table:table-cell table:style-name="ce1" office:value-type="float" office:value="4212500" calcext:value-type="float">
            <text:p>4,21E+06</text:p>
          </table:table-cell>
          <table:table-cell table:style-name="ce1" office:value-type="float" office:value="-0.971041397076845" calcext:value-type="float">
            <text:p>-9,71E-01</text:p>
          </table:table-cell>
          <table:table-cell table:style-name="ce1" office:value-type="float" office:value="0.00601543470740432" calcext:value-type="float">
            <text:p>6,02E-03</text:p>
          </table:table-cell>
          <table:table-cell table:style-name="ce2" table:formula="of:=IMPRODUCT(50;IMDIV(IMSUM(COMPLEX(1;0);COMPLEX([.B179];[.C179]));IMSUB(COMPLEX(1;0);COMPLEX([.B179];[.C179]))))" office:value-type="string" office:string-value="0.73412904642559+0.15483583509124i" calcext:value-type="string">
            <text:p>0.73412904642559+0.15483583509124i</text:p>
          </table:table-cell>
          <table:table-cell table:style-name="Default" table:formula="of:=IMREAL(['Meas. actuator 1'.D179])" office:value-type="float" office:value="0.73412904642559" calcext:value-type="float">
            <text:p>0,73412904642559</text:p>
          </table:table-cell>
          <table:table-cell table:style-name="Default" table:formula="of:=IMAGINARY(['Meas. actuator 1'.D179])" office:value-type="float" office:value="0.15483583509124" calcext:value-type="float">
            <text:p>0,15483583509124</text:p>
          </table:table-cell>
          <table:table-cell table:style-name="Default" table:formula="of:=IMABS(COMPLEX(['Meas. actuator 1'.B179];['Meas. actuator 1'.C179]))" office:value-type="float" office:value="0.971060029190611" calcext:value-type="float">
            <text:p>0,971060029190611</text:p>
          </table:table-cell>
          <table:table-cell table:style-name="Default" table:formula="of:=ABS([.E179]/[.F179])" office:value-type="float" office:value="4.74133811461016" calcext:value-type="float">
            <text:p>4,74133811461016</text:p>
          </table:table-cell>
          <table:table-cell table:style-name="ce3" table:formula="of:=20*LOG([.G179])" office:value-type="float" office:value="-0.255078439112657" calcext:value-type="float">
            <text:p>-0,255078439112657</text:p>
          </table:table-cell>
        </table:table-row>
        <table:table-row table:style-name="ro1">
          <table:table-cell table:style-name="ce1" office:value-type="float" office:value="4225000" calcext:value-type="float">
            <text:p>4,23E+06</text:p>
          </table:table-cell>
          <table:table-cell table:style-name="ce1" office:value-type="float" office:value="-0.968805161052942" calcext:value-type="float">
            <text:p>-9,69E-01</text:p>
          </table:table-cell>
          <table:table-cell table:style-name="ce1" office:value-type="float" office:value="0.00796550528534938" calcext:value-type="float">
            <text:p>7,97E-03</text:p>
          </table:table-cell>
          <table:table-cell table:style-name="ce2" table:formula="of:=IMPRODUCT(50;IMDIV(IMSUM(COMPLEX(1;0);COMPLEX([.B180];[.C180]));IMSUB(COMPLEX(1;0);COMPLEX([.B180];[.C180]))))" office:value-type="string" office:string-value="0.79139627862277+0.205494755657422i" calcext:value-type="string">
            <text:p>0.79139627862277+0.205494755657422i</text:p>
          </table:table-cell>
          <table:table-cell table:style-name="Default" table:formula="of:=IMREAL(['Meas. actuator 1'.D180])" office:value-type="float" office:value="0.79139627862277" calcext:value-type="float">
            <text:p>0,79139627862277</text:p>
          </table:table-cell>
          <table:table-cell table:style-name="Default" table:formula="of:=IMAGINARY(['Meas. actuator 1'.D180])" office:value-type="float" office:value="0.205494755657422" calcext:value-type="float">
            <text:p>0,205494755657422</text:p>
          </table:table-cell>
          <table:table-cell table:style-name="Default" table:formula="of:=IMABS(COMPLEX(['Meas. actuator 1'.B180];['Meas. actuator 1'.C180]))" office:value-type="float" office:value="0.968837906647581" calcext:value-type="float">
            <text:p>0,968837906647581</text:p>
          </table:table-cell>
          <table:table-cell table:style-name="Default" table:formula="of:=ABS([.E180]/[.F180])" office:value-type="float" office:value="3.85117506328044" calcext:value-type="float">
            <text:p>3,85117506328044</text:p>
          </table:table-cell>
          <table:table-cell table:style-name="ce3" table:formula="of:=20*LOG([.G180])" office:value-type="float" office:value="-0.274977547469159" calcext:value-type="float">
            <text:p>-0,274977547469159</text:p>
          </table:table-cell>
        </table:table-row>
        <table:table-row table:style-name="ro1">
          <table:table-cell table:style-name="ce1" office:value-type="float" office:value="4237500" calcext:value-type="float">
            <text:p>4,24E+06</text:p>
          </table:table-cell>
          <table:table-cell table:style-name="ce1" office:value-type="float" office:value="-0.966653425127268" calcext:value-type="float">
            <text:p>-9,67E-01</text:p>
          </table:table-cell>
          <table:table-cell table:style-name="ce1" office:value-type="float" office:value="0.0101644572329781" calcext:value-type="float">
            <text:p>1,02E-02</text:p>
          </table:table-cell>
          <table:table-cell table:style-name="ce2" table:formula="of:=IMPRODUCT(50;IMDIV(IMSUM(COMPLEX(1;0);COMPLEX([.B181];[.C181]));IMSUB(COMPLEX(1;0);COMPLEX([.B181];[.C181]))))" office:value-type="string" office:string-value="0.84644175475182+0.262794896173352i" calcext:value-type="string">
            <text:p>0.84644175475182+0.262794896173352i</text:p>
          </table:table-cell>
          <table:table-cell table:style-name="Default" table:formula="of:=IMREAL(['Meas. actuator 1'.D181])" office:value-type="float" office:value="0.84644175475182" calcext:value-type="float">
            <text:p>0,84644175475182</text:p>
          </table:table-cell>
          <table:table-cell table:style-name="Default" table:formula="of:=IMAGINARY(['Meas. actuator 1'.D181])" office:value-type="float" office:value="0.262794896173352" calcext:value-type="float">
            <text:p>0,262794896173352</text:p>
          </table:table-cell>
          <table:table-cell table:style-name="Default" table:formula="of:=IMABS(COMPLEX(['Meas. actuator 1'.B181];['Meas. actuator 1'.C181]))" office:value-type="float" office:value="0.966706863791253" calcext:value-type="float">
            <text:p>0,966706863791253</text:p>
          </table:table-cell>
          <table:table-cell table:style-name="Default" table:formula="of:=ABS([.E181]/[.F181])" office:value-type="float" office:value="3.2209215897156" calcext:value-type="float">
            <text:p>3,2209215897156</text:p>
          </table:table-cell>
          <table:table-cell table:style-name="ce3" table:formula="of:=20*LOG([.G181])" office:value-type="float" office:value="-0.294103956556772" calcext:value-type="float">
            <text:p>-0,294103956556772</text:p>
          </table:table-cell>
        </table:table-row>
        <table:table-row table:style-name="ro1">
          <table:table-cell table:style-name="ce1" office:value-type="float" office:value="4250000" calcext:value-type="float">
            <text:p>4,25E+06</text:p>
          </table:table-cell>
          <table:table-cell table:style-name="ce1" office:value-type="float" office:value="-0.965234659814835" calcext:value-type="float">
            <text:p>-9,65E-01</text:p>
          </table:table-cell>
          <table:table-cell table:style-name="ce1" office:value-type="float" office:value="0.0116711773665577" calcext:value-type="float">
            <text:p>1,17E-02</text:p>
          </table:table-cell>
          <table:table-cell table:style-name="ce2" table:formula="of:=IMPRODUCT(50;IMDIV(IMSUM(COMPLEX(1;0);COMPLEX([.B182];[.C182]));IMSUB(COMPLEX(1;0);COMPLEX([.B182];[.C182]))))" office:value-type="string" office:string-value="0.88271401341111+0.302183343437627i" calcext:value-type="string">
            <text:p>0.88271401341111+0.302183343437627i</text:p>
          </table:table-cell>
          <table:table-cell table:style-name="Default" table:formula="of:=IMREAL(['Meas. actuator 1'.D182])" office:value-type="float" office:value="0.88271401341111" calcext:value-type="float">
            <text:p>0,88271401341111</text:p>
          </table:table-cell>
          <table:table-cell table:style-name="Default" table:formula="of:=IMAGINARY(['Meas. actuator 1'.D182])" office:value-type="float" office:value="0.302183343437627" calcext:value-type="float">
            <text:p>0,302183343437627</text:p>
          </table:table-cell>
          <table:table-cell table:style-name="Default" table:formula="of:=IMABS(COMPLEX(['Meas. actuator 1'.B182];['Meas. actuator 1'.C182]))" office:value-type="float" office:value="0.965305218513286" calcext:value-type="float">
            <text:p>0,965305218513286</text:p>
          </table:table-cell>
          <table:table-cell table:style-name="Default" table:formula="of:=ABS([.E182]/[.F182])" office:value-type="float" office:value="2.92112067915255" calcext:value-type="float">
            <text:p>2,92112067915255</text:p>
          </table:table-cell>
          <table:table-cell table:style-name="ce3" table:formula="of:=20*LOG([.G182])" office:value-type="float" office:value="-0.306706919492232" calcext:value-type="float">
            <text:p>-0,306706919492232</text:p>
          </table:table-cell>
        </table:table-row>
        <table:table-row table:style-name="ro1">
          <table:table-cell table:style-name="ce1" office:value-type="float" office:value="4262500" calcext:value-type="float">
            <text:p>4,26E+06</text:p>
          </table:table-cell>
          <table:table-cell table:style-name="ce1" office:value-type="float" office:value="-0.963430895876884" calcext:value-type="float">
            <text:p>-9,63E-01</text:p>
          </table:table-cell>
          <table:table-cell table:style-name="ce1" office:value-type="float" office:value="0.0111972192103258" calcext:value-type="float">
            <text:p>1,12E-02</text:p>
          </table:table-cell>
          <table:table-cell table:style-name="ce2" table:formula="of:=IMPRODUCT(50;IMDIV(IMSUM(COMPLEX(1;0);COMPLEX([.B183];[.C183]));IMSUB(COMPLEX(1;0);COMPLEX([.B183];[.C183]))))" office:value-type="string" office:string-value="0.92959880932743+0.290445608938685i" calcext:value-type="string">
            <text:p>0.92959880932743+0.290445608938685i</text:p>
          </table:table-cell>
          <table:table-cell table:style-name="Default" table:formula="of:=IMREAL(['Meas. actuator 1'.D183])" office:value-type="float" office:value="0.92959880932743" calcext:value-type="float">
            <text:p>0,92959880932743</text:p>
          </table:table-cell>
          <table:table-cell table:style-name="Default" table:formula="of:=IMAGINARY(['Meas. actuator 1'.D183])" office:value-type="float" office:value="0.290445608938685" calcext:value-type="float">
            <text:p>0,290445608938685</text:p>
          </table:table-cell>
          <table:table-cell table:style-name="Default" table:formula="of:=IMABS(COMPLEX(['Meas. actuator 1'.B183];['Meas. actuator 1'.C183]))" office:value-type="float" office:value="0.963495962030033" calcext:value-type="float">
            <text:p>0,963495962030033</text:p>
          </table:table-cell>
          <table:table-cell table:style-name="Default" table:formula="of:=ABS([.E183]/[.F183])" office:value-type="float" office:value="3.20059515695303" calcext:value-type="float">
            <text:p>3,20059515695303</text:p>
          </table:table-cell>
          <table:table-cell table:style-name="ce3" table:formula="of:=20*LOG([.G183])" office:value-type="float" office:value="-0.323002022282644" calcext:value-type="float">
            <text:p>-0,323002022282644</text:p>
          </table:table-cell>
        </table:table-row>
        <table:table-row table:style-name="ro1">
          <table:table-cell table:style-name="ce1" office:value-type="float" office:value="4275000" calcext:value-type="float">
            <text:p>4,28E+06</text:p>
          </table:table-cell>
          <table:table-cell table:style-name="ce1" office:value-type="float" office:value="-0.958725994938612" calcext:value-type="float">
            <text:p>-9,59E-01</text:p>
          </table:table-cell>
          <table:table-cell table:style-name="ce1" office:value-type="float" office:value="0.0118097245538214" calcext:value-type="float">
            <text:p>1,18E-02</text:p>
          </table:table-cell>
          <table:table-cell table:style-name="ce2" table:formula="of:=IMPRODUCT(50;IMDIV(IMSUM(COMPLEX(1;0);COMPLEX([.B184];[.C184]));IMSUB(COMPLEX(1;0);COMPLEX([.B184];[.C184]))))" office:value-type="string" office:string-value="1.05173728141955+0.30780566390886i" calcext:value-type="string">
            <text:p>1.05173728141955+0.30780566390886i</text:p>
          </table:table-cell>
          <table:table-cell table:style-name="Default" table:formula="of:=IMREAL(['Meas. actuator 1'.D184])" office:value-type="float" office:value="1.05173728141955" calcext:value-type="float">
            <text:p>1,05173728141955</text:p>
          </table:table-cell>
          <table:table-cell table:style-name="Default" table:formula="of:=IMAGINARY(['Meas. actuator 1'.D184])" office:value-type="float" office:value="0.30780566390886" calcext:value-type="float">
            <text:p>0,30780566390886</text:p>
          </table:table-cell>
          <table:table-cell table:style-name="Default" table:formula="of:=IMABS(COMPLEX(['Meas. actuator 1'.B184];['Meas. actuator 1'.C184]))" office:value-type="float" office:value="0.958798729121534" calcext:value-type="float">
            <text:p>0,958798729121534</text:p>
          </table:table-cell>
          <table:table-cell table:style-name="Default" table:formula="of:=ABS([.E184]/[.F184])" office:value-type="float" office:value="3.41688735698822" calcext:value-type="float">
            <text:p>3,41688735698822</text:p>
          </table:table-cell>
          <table:table-cell table:style-name="ce3" table:formula="of:=20*LOG([.G184])" office:value-type="float" office:value="-0.365451005822968" calcext:value-type="float">
            <text:p>-0,365451005822968</text:p>
          </table:table-cell>
        </table:table-row>
        <table:table-row table:style-name="ro1">
          <table:table-cell table:style-name="ce1" office:value-type="float" office:value="4287500" calcext:value-type="float">
            <text:p>4,29E+06</text:p>
          </table:table-cell>
          <table:table-cell table:style-name="ce1" office:value-type="float" office:value="-0.95606429181695" calcext:value-type="float">
            <text:p>-9,56E-01</text:p>
          </table:table-cell>
          <table:table-cell table:style-name="ce1" office:value-type="float" office:value="0.0091444010281307" calcext:value-type="float">
            <text:p>9,14E-03</text:p>
          </table:table-cell>
          <table:table-cell table:style-name="ce2" table:formula="of:=IMPRODUCT(50;IMDIV(IMSUM(COMPLEX(1;0);COMPLEX([.B185];[.C185]));IMSUB(COMPLEX(1;0);COMPLEX([.B185];[.C185]))))" office:value-type="string" office:string-value="1.12194675756438+0.238989886194223i" calcext:value-type="string">
            <text:p>1.12194675756438+0.238989886194223i</text:p>
          </table:table-cell>
          <table:table-cell table:style-name="Default" table:formula="of:=IMREAL(['Meas. actuator 1'.D185])" office:value-type="float" office:value="1.12194675756438" calcext:value-type="float">
            <text:p>1,12194675756438</text:p>
          </table:table-cell>
          <table:table-cell table:style-name="Default" table:formula="of:=IMAGINARY(['Meas. actuator 1'.D185])" office:value-type="float" office:value="0.238989886194223" calcext:value-type="float">
            <text:p>0,238989886194223</text:p>
          </table:table-cell>
          <table:table-cell table:style-name="Default" table:formula="of:=IMABS(COMPLEX(['Meas. actuator 1'.B185];['Meas. actuator 1'.C185]))" office:value-type="float" office:value="0.95610802222218" calcext:value-type="float">
            <text:p>0,95610802222218</text:p>
          </table:table-cell>
          <table:table-cell table:style-name="Default" table:formula="of:=ABS([.E185]/[.F185])" office:value-type="float" office:value="4.69453655730265" calcext:value-type="float">
            <text:p>4,69453655730265</text:p>
          </table:table-cell>
          <table:table-cell table:style-name="ce3" table:formula="of:=20*LOG([.G185])" office:value-type="float" office:value="-0.389860756889149" calcext:value-type="float">
            <text:p>-0,389860756889149</text:p>
          </table:table-cell>
        </table:table-row>
        <table:table-row table:style-name="ro1">
          <table:table-cell table:style-name="ce1" office:value-type="float" office:value="4300000" calcext:value-type="float">
            <text:p>4,30E+06</text:p>
          </table:table-cell>
          <table:table-cell table:style-name="ce1" office:value-type="float" office:value="-0.955623905098438" calcext:value-type="float">
            <text:p>-9,56E-01</text:p>
          </table:table-cell>
          <table:table-cell table:style-name="ce1" office:value-type="float" office:value="0.00411951315435099" calcext:value-type="float">
            <text:p>4,12E-03</text:p>
          </table:table-cell>
          <table:table-cell table:style-name="ce2" table:formula="of:=IMPRODUCT(50;IMDIV(IMSUM(COMPLEX(1;0);COMPLEX([.B186];[.C186]));IMSUB(COMPLEX(1;0);COMPLEX([.B186];[.C186]))))" office:value-type="string" office:string-value="1.13434950804791+0.107714282326172i" calcext:value-type="string">
            <text:p>1.13434950804791+0.107714282326172i</text:p>
          </table:table-cell>
          <table:table-cell table:style-name="Default" table:formula="of:=IMREAL(['Meas. actuator 1'.D186])" office:value-type="float" office:value="1.13434950804791" calcext:value-type="float">
            <text:p>1,13434950804791</text:p>
          </table:table-cell>
          <table:table-cell table:style-name="Default" table:formula="of:=IMAGINARY(['Meas. actuator 1'.D186])" office:value-type="float" office:value="0.107714282326172" calcext:value-type="float">
            <text:p>0,107714282326172</text:p>
          </table:table-cell>
          <table:table-cell table:style-name="Default" table:formula="of:=IMABS(COMPLEX(['Meas. actuator 1'.B186];['Meas. actuator 1'.C186]))" office:value-type="float" office:value="0.955632784276585" calcext:value-type="float">
            <text:p>0,955632784276585</text:p>
          </table:table-cell>
          <table:table-cell table:style-name="Default" table:formula="of:=ABS([.E186]/[.F186])" office:value-type="float" office:value="10.5310965598133" calcext:value-type="float">
            <text:p>10,5310965598133</text:p>
          </table:table-cell>
          <table:table-cell table:style-name="ce3" table:formula="of:=20*LOG([.G186])" office:value-type="float" office:value="-0.394179192127085" calcext:value-type="float">
            <text:p>-0,394179192127085</text:p>
          </table:table-cell>
        </table:table-row>
        <table:table-row table:style-name="ro1">
          <table:table-cell table:style-name="ce1" office:value-type="float" office:value="4312500" calcext:value-type="float">
            <text:p>4,31E+06</text:p>
          </table:table-cell>
          <table:table-cell table:style-name="ce1" office:value-type="float" office:value="-0.953143855196238" calcext:value-type="float">
            <text:p>-9,53E-01</text:p>
          </table:table-cell>
          <table:table-cell table:style-name="ce1" office:value-type="float" office:value="0.00015235984049619" calcext:value-type="float">
            <text:p>1,52E-04</text:p>
          </table:table-cell>
          <table:table-cell table:style-name="ce2" table:formula="of:=IMPRODUCT(50;IMDIV(IMSUM(COMPLEX(1;0);COMPLEX([.B187];[.C187]));IMSUB(COMPLEX(1;0);COMPLEX([.B187];[.C187]))))" office:value-type="string" office:string-value="1.1995054155578+0.00399394466405775i" calcext:value-type="string">
            <text:p>1.1995054155578+0.00399394466405775i</text:p>
          </table:table-cell>
          <table:table-cell table:style-name="Default" table:formula="of:=IMREAL(['Meas. actuator 1'.D187])" office:value-type="float" office:value="1.1995054155578" calcext:value-type="float">
            <text:p>1,1995054155578</text:p>
          </table:table-cell>
          <table:table-cell table:style-name="Default" table:formula="of:=IMAGINARY(['Meas. actuator 1'.D187])" office:value-type="float" office:value="0.00399394466405775" calcext:value-type="float">
            <text:p>0,003993944664058</text:p>
          </table:table-cell>
          <table:table-cell table:style-name="Default" table:formula="of:=IMABS(COMPLEX(['Meas. actuator 1'.B187];['Meas. actuator 1'.C187]))" office:value-type="float" office:value="0.953143867373582" calcext:value-type="float">
            <text:p>0,953143867373582</text:p>
          </table:table-cell>
          <table:table-cell table:style-name="Default" table:formula="of:=ABS([.E187]/[.F187])" office:value-type="float" office:value="300.331005171997" calcext:value-type="float">
            <text:p>300,331005171997</text:p>
          </table:table-cell>
          <table:table-cell table:style-name="ce3" table:formula="of:=20*LOG([.G187])" office:value-type="float" office:value="-0.416830841571057" calcext:value-type="float">
            <text:p>-0,416830841571057</text:p>
          </table:table-cell>
        </table:table-row>
        <table:table-row table:style-name="ro1">
          <table:table-cell table:style-name="ce1" office:value-type="float" office:value="4325000" calcext:value-type="float">
            <text:p>4,33E+06</text:p>
          </table:table-cell>
          <table:table-cell table:style-name="ce1" office:value-type="float" office:value="-0.956794345140457" calcext:value-type="float">
            <text:p>-9,57E-01</text:p>
          </table:table-cell>
          <table:table-cell table:style-name="ce1" office:value-type="float" office:value="-0.00281289148088429" calcext:value-type="float">
            <text:p>-2,81E-03</text:p>
          </table:table-cell>
          <table:table-cell table:style-name="ce2" table:formula="of:=IMPRODUCT(50;IMDIV(IMSUM(COMPLEX(1;0);COMPLEX([.B188];[.C188]));IMSUB(COMPLEX(1;0);COMPLEX([.B188];[.C188]))))" office:value-type="string" office:string-value="1.10388509053129-0.0734618246256875i" calcext:value-type="string">
            <text:p>1.10388509053129-0.0734618246256875i</text:p>
          </table:table-cell>
          <table:table-cell table:style-name="Default" table:formula="of:=IMREAL(['Meas. actuator 1'.D188])" office:value-type="float" office:value="1.10388509053129" calcext:value-type="float">
            <text:p>1,10388509053129</text:p>
          </table:table-cell>
          <table:table-cell table:style-name="Default" table:formula="of:=IMAGINARY(['Meas. actuator 1'.D188])" office:value-type="float" office:value="-0.0734618246256875" calcext:value-type="float">
            <text:p>-0,073461824625688</text:p>
          </table:table-cell>
          <table:table-cell table:style-name="Default" table:formula="of:=IMABS(COMPLEX(['Meas. actuator 1'.B188];['Meas. actuator 1'.C188]))" office:value-type="float" office:value="0.956798479958679" calcext:value-type="float">
            <text:p>0,956798479958679</text:p>
          </table:table-cell>
          <table:table-cell table:style-name="Default" table:formula="of:=ABS([.E188]/[.F188])" office:value-type="float" office:value="15.0266495034115" calcext:value-type="float">
            <text:p>15,0266495034115</text:p>
          </table:table-cell>
          <table:table-cell table:style-name="ce3" table:formula="of:=20*LOG([.G188])" office:value-type="float" office:value="-0.383590466153468" calcext:value-type="float">
            <text:p>-0,383590466153468</text:p>
          </table:table-cell>
        </table:table-row>
        <table:table-row table:style-name="ro1">
          <table:table-cell table:style-name="ce1" office:value-type="float" office:value="4337500" calcext:value-type="float">
            <text:p>4,34E+06</text:p>
          </table:table-cell>
          <table:table-cell table:style-name="ce1" office:value-type="float" office:value="-0.96146169333458" calcext:value-type="float">
            <text:p>-9,61E-01</text:p>
          </table:table-cell>
          <table:table-cell table:style-name="ce1" office:value-type="float" office:value="-0.0028717775975995" calcext:value-type="float">
            <text:p>-2,87E-03</text:p>
          </table:table-cell>
          <table:table-cell table:style-name="ce2" table:formula="of:=IMPRODUCT(50;IMDIV(IMSUM(COMPLEX(1;0);COMPLEX([.B189];[.C189]));IMSUB(COMPLEX(1;0);COMPLEX([.B189];[.C189]))))" office:value-type="string" office:string-value="0.98227815570807-0.0746431932775835i" calcext:value-type="string">
            <text:p>0.98227815570807-0.0746431932775835i</text:p>
          </table:table-cell>
          <table:table-cell table:style-name="Default" table:formula="of:=IMREAL(['Meas. actuator 1'.D189])" office:value-type="float" office:value="0.98227815570807" calcext:value-type="float">
            <text:p>0,98227815570807</text:p>
          </table:table-cell>
          <table:table-cell table:style-name="Default" table:formula="of:=IMAGINARY(['Meas. actuator 1'.D189])" office:value-type="float" office:value="-0.0746431932775835" calcext:value-type="float">
            <text:p>-0,074643193277584</text:p>
          </table:table-cell>
          <table:table-cell table:style-name="Default" table:formula="of:=IMABS(COMPLEX(['Meas. actuator 1'.B189];['Meas. actuator 1'.C189]))" office:value-type="float" office:value="0.961465982162847" calcext:value-type="float">
            <text:p>0,961465982162847</text:p>
          </table:table-cell>
          <table:table-cell table:style-name="Default" table:formula="of:=ABS([.E189]/[.F189])" office:value-type="float" office:value="13.1596480881407" calcext:value-type="float">
            <text:p>13,1596480881407</text:p>
          </table:table-cell>
          <table:table-cell table:style-name="ce3" table:formula="of:=20*LOG([.G189])" office:value-type="float" office:value="-0.341321540425064" calcext:value-type="float">
            <text:p>-0,341321540425064</text:p>
          </table:table-cell>
        </table:table-row>
        <table:table-row table:style-name="ro1">
          <table:table-cell table:style-name="ce1" office:value-type="float" office:value="4350000" calcext:value-type="float">
            <text:p>4,35E+06</text:p>
          </table:table-cell>
          <table:table-cell table:style-name="ce1" office:value-type="float" office:value="-0.965179323732853" calcext:value-type="float">
            <text:p>-9,65E-01</text:p>
          </table:table-cell>
          <table:table-cell table:style-name="ce1" office:value-type="float" office:value="-0.00458555778544053" calcext:value-type="float">
            <text:p>-4,59E-03</text:p>
          </table:table-cell>
          <table:table-cell table:style-name="ce2" table:formula="of:=IMPRODUCT(50;IMDIV(IMSUM(COMPLEX(1;0);COMPLEX([.B190];[.C190]));IMSUB(COMPLEX(1;0);COMPLEX([.B190];[.C190]))))" office:value-type="string" office:string-value="0.885664385821335-0.118736825527195i" calcext:value-type="string">
            <text:p>0.885664385821335-0.118736825527195i</text:p>
          </table:table-cell>
          <table:table-cell table:style-name="Default" table:formula="of:=IMREAL(['Meas. actuator 1'.D190])" office:value-type="float" office:value="0.885664385821335" calcext:value-type="float">
            <text:p>0,885664385821335</text:p>
          </table:table-cell>
          <table:table-cell table:style-name="Default" table:formula="of:=IMAGINARY(['Meas. actuator 1'.D190])" office:value-type="float" office:value="-0.118736825527195" calcext:value-type="float">
            <text:p>-0,118736825527195</text:p>
          </table:table-cell>
          <table:table-cell table:style-name="Default" table:formula="of:=IMABS(COMPLEX(['Meas. actuator 1'.B190];['Meas. actuator 1'.C190]))" office:value-type="float" office:value="0.965190216642093" calcext:value-type="float">
            <text:p>0,965190216642093</text:p>
          </table:table-cell>
          <table:table-cell table:style-name="Default" table:formula="of:=ABS([.E190]/[.F190])" office:value-type="float" office:value="7.45905393620689" calcext:value-type="float">
            <text:p>7,45905393620689</text:p>
          </table:table-cell>
          <table:table-cell table:style-name="ce3" table:formula="of:=20*LOG([.G190])" office:value-type="float" office:value="-0.307741776704881" calcext:value-type="float">
            <text:p>-0,307741776704881</text:p>
          </table:table-cell>
        </table:table-row>
        <table:table-row table:style-name="ro1">
          <table:table-cell table:style-name="ce1" office:value-type="float" office:value="4362500" calcext:value-type="float">
            <text:p>4,36E+06</text:p>
          </table:table-cell>
          <table:table-cell table:style-name="ce1" office:value-type="float" office:value="-0.968958457642794" calcext:value-type="float">
            <text:p>-9,69E-01</text:p>
          </table:table-cell>
          <table:table-cell table:style-name="ce1" office:value-type="float" office:value="-0.00376011585889599" calcext:value-type="float">
            <text:p>-3,76E-03</text:p>
          </table:table-cell>
          <table:table-cell table:style-name="ce2" table:formula="of:=IMPRODUCT(50;IMDIV(IMSUM(COMPLEX(1;0);COMPLEX([.B191];[.C191]));IMSUB(COMPLEX(1;0);COMPLEX([.B191];[.C191]))))" office:value-type="string" office:string-value="0.788087944951265-0.096989905593763i" calcext:value-type="string">
            <text:p>0.788087944951265-0.096989905593763i</text:p>
          </table:table-cell>
          <table:table-cell table:style-name="Default" table:formula="of:=IMREAL(['Meas. actuator 1'.D191])" office:value-type="float" office:value="0.788087944951265" calcext:value-type="float">
            <text:p>0,788087944951265</text:p>
          </table:table-cell>
          <table:table-cell table:style-name="Default" table:formula="of:=IMAGINARY(['Meas. actuator 1'.D191])" office:value-type="float" office:value="-0.096989905593763" calcext:value-type="float">
            <text:p>-0,096989905593763</text:p>
          </table:table-cell>
          <table:table-cell table:style-name="Default" table:formula="of:=IMABS(COMPLEX(['Meas. actuator 1'.B191];['Meas. actuator 1'.C191]))" office:value-type="float" office:value="0.968965753320918" calcext:value-type="float">
            <text:p>0,968965753320918</text:p>
          </table:table-cell>
          <table:table-cell table:style-name="Default" table:formula="of:=ABS([.E191]/[.F191])" office:value-type="float" office:value="8.12546357403552" calcext:value-type="float">
            <text:p>8,12546357403552</text:p>
          </table:table-cell>
          <table:table-cell table:style-name="ce3" table:formula="of:=20*LOG([.G191])" office:value-type="float" office:value="-0.273831443640634" calcext:value-type="float">
            <text:p>-0,273831443640634</text:p>
          </table:table-cell>
        </table:table-row>
        <table:table-row table:style-name="ro1">
          <table:table-cell table:style-name="ce1" office:value-type="float" office:value="4375000" calcext:value-type="float">
            <text:p>4,38E+06</text:p>
          </table:table-cell>
          <table:table-cell table:style-name="ce1" office:value-type="float" office:value="-0.970277221900225" calcext:value-type="float">
            <text:p>-9,70E-01</text:p>
          </table:table-cell>
          <table:table-cell table:style-name="ce1" office:value-type="float" office:value="-0.00153127617649877" calcext:value-type="float">
            <text:p>-1,53E-03</text:p>
          </table:table-cell>
          <table:table-cell table:style-name="ce2" table:formula="of:=IMPRODUCT(50;IMDIV(IMSUM(COMPLEX(1;0);COMPLEX([.B192];[.C192]));IMSUB(COMPLEX(1;0);COMPLEX([.B192];[.C192]))))" office:value-type="string" office:string-value="0.754248430809465-0.0394456021793945i" calcext:value-type="string">
            <text:p>0.754248430809465-0.0394456021793945i</text:p>
          </table:table-cell>
          <table:table-cell table:style-name="Default" table:formula="of:=IMREAL(['Meas. actuator 1'.D192])" office:value-type="float" office:value="0.754248430809465" calcext:value-type="float">
            <text:p>0,754248430809465</text:p>
          </table:table-cell>
          <table:table-cell table:style-name="Default" table:formula="of:=IMAGINARY(['Meas. actuator 1'.D192])" office:value-type="float" office:value="-0.0394456021793945" calcext:value-type="float">
            <text:p>-0,039445602179395</text:p>
          </table:table-cell>
          <table:table-cell table:style-name="Default" table:formula="of:=IMABS(COMPLEX(['Meas. actuator 1'.B192];['Meas. actuator 1'.C192]))" office:value-type="float" office:value="0.970278430217402" calcext:value-type="float">
            <text:p>0,970278430217402</text:p>
          </table:table-cell>
          <table:table-cell table:style-name="Default" table:formula="of:=ABS([.E192]/[.F192])" office:value-type="float" office:value="19.1212299758848" calcext:value-type="float">
            <text:p>19,1212299758848</text:p>
          </table:table-cell>
          <table:table-cell table:style-name="ce3" table:formula="of:=20*LOG([.G192])" office:value-type="float" office:value="-0.262072461980153" calcext:value-type="float">
            <text:p>-0,262072461980153</text:p>
          </table:table-cell>
        </table:table-row>
        <table:table-row table:style-name="ro1">
          <table:table-cell table:style-name="ce1" office:value-type="float" office:value="4387500" calcext:value-type="float">
            <text:p>4,39E+06</text:p>
          </table:table-cell>
          <table:table-cell table:style-name="ce1" office:value-type="float" office:value="-0.971762253534794" calcext:value-type="float">
            <text:p>-9,72E-01</text:p>
          </table:table-cell>
          <table:table-cell table:style-name="ce1" office:value-type="float" office:value="0.00320749216417081" calcext:value-type="float">
            <text:p>3,21E-03</text:p>
          </table:table-cell>
          <table:table-cell table:style-name="ce2" table:formula="of:=IMPRODUCT(50;IMDIV(IMSUM(COMPLEX(1;0);COMPLEX([.B193];[.C193]));IMSUB(COMPLEX(1;0);COMPLEX([.B193];[.C193]))))" office:value-type="string" office:string-value="0.715919326362675+0.0825002677409035i" calcext:value-type="string">
            <text:p>0.715919326362675+0.0825002677409035i</text:p>
          </table:table-cell>
          <table:table-cell table:style-name="Default" table:formula="of:=IMREAL(['Meas. actuator 1'.D193])" office:value-type="float" office:value="0.715919326362675" calcext:value-type="float">
            <text:p>0,715919326362675</text:p>
          </table:table-cell>
          <table:table-cell table:style-name="Default" table:formula="of:=IMAGINARY(['Meas. actuator 1'.D193])" office:value-type="float" office:value="0.0825002677409035" calcext:value-type="float">
            <text:p>0,082500267740904</text:p>
          </table:table-cell>
          <table:table-cell table:style-name="Default" table:formula="of:=IMABS(COMPLEX(['Meas. actuator 1'.B193];['Meas. actuator 1'.C193]))" office:value-type="float" office:value="0.971767546999283" calcext:value-type="float">
            <text:p>0,971767546999283</text:p>
          </table:table-cell>
          <table:table-cell table:style-name="Default" table:formula="of:=ABS([.E193]/[.F193])" office:value-type="float" office:value="8.67778185412753" calcext:value-type="float">
            <text:p>8,67778185412753</text:p>
          </table:table-cell>
          <table:table-cell table:style-name="ce3" table:formula="of:=20*LOG([.G193])" office:value-type="float" office:value="-0.248752173261712" calcext:value-type="float">
            <text:p>-0,248752173261712</text:p>
          </table:table-cell>
        </table:table-row>
        <table:table-row table:style-name="ro1">
          <table:table-cell table:style-name="ce1" office:value-type="float" office:value="4400000" calcext:value-type="float">
            <text:p>4,40E+06</text:p>
          </table:table-cell>
          <table:table-cell table:style-name="ce1" office:value-type="float" office:value="-0.971705050009489" calcext:value-type="float">
            <text:p>-9,72E-01</text:p>
          </table:table-cell>
          <table:table-cell table:style-name="ce1" office:value-type="float" office:value="0.00194328400409025" calcext:value-type="float">
            <text:p>1,94E-03</text:p>
          </table:table-cell>
          <table:table-cell table:style-name="ce2" table:formula="of:=IMPRODUCT(50;IMDIV(IMSUM(COMPLEX(1;0);COMPLEX([.B194];[.C194]));IMSUB(COMPLEX(1;0);COMPLEX([.B194];[.C194]))))" office:value-type="string" office:string-value="0.717475649679785+0.0499864110797835i" calcext:value-type="string">
            <text:p>0.717475649679785+0.0499864110797835i</text:p>
          </table:table-cell>
          <table:table-cell table:style-name="Default" table:formula="of:=IMREAL(['Meas. actuator 1'.D194])" office:value-type="float" office:value="0.717475649679785" calcext:value-type="float">
            <text:p>0,717475649679785</text:p>
          </table:table-cell>
          <table:table-cell table:style-name="Default" table:formula="of:=IMAGINARY(['Meas. actuator 1'.D194])" office:value-type="float" office:value="0.0499864110797835" calcext:value-type="float">
            <text:p>0,049986411079784</text:p>
          </table:table-cell>
          <table:table-cell table:style-name="Default" table:formula="of:=IMABS(COMPLEX(['Meas. actuator 1'.B194];['Meas. actuator 1'.C194]))" office:value-type="float" office:value="0.971706993165463" calcext:value-type="float">
            <text:p>0,971706993165463</text:p>
          </table:table-cell>
          <table:table-cell table:style-name="Default" table:formula="of:=ABS([.E194]/[.F194])" office:value-type="float" office:value="14.3534139415334" calcext:value-type="float">
            <text:p>14,3534139415334</text:p>
          </table:table-cell>
          <table:table-cell table:style-name="ce3" table:formula="of:=20*LOG([.G194])" office:value-type="float" office:value="-0.249293434705615" calcext:value-type="float">
            <text:p>-0,249293434705615</text:p>
          </table:table-cell>
        </table:table-row>
        <table:table-row table:style-name="ro1">
          <table:table-cell table:style-name="ce1" office:value-type="float" office:value="4412500" calcext:value-type="float">
            <text:p>4,41E+06</text:p>
          </table:table-cell>
          <table:table-cell table:style-name="ce1" office:value-type="float" office:value="-0.971915022033453" calcext:value-type="float">
            <text:p>-9,72E-01</text:p>
          </table:table-cell>
          <table:table-cell table:style-name="ce1" office:value-type="float" office:value="0.00748692847487575" calcext:value-type="float">
            <text:p>7,49E-03</text:p>
          </table:table-cell>
          <table:table-cell table:style-name="ce2" table:formula="of:=IMPRODUCT(50;IMDIV(IMSUM(COMPLEX(1;0);COMPLEX([.B195];[.C195]));IMSUB(COMPLEX(1;0);COMPLEX([.B195];[.C195]))))" office:value-type="string" office:string-value="0.71139341666746+0.192540028920899i" calcext:value-type="string">
            <text:p>0.71139341666746+0.192540028920899i</text:p>
          </table:table-cell>
          <table:table-cell table:style-name="Default" table:formula="of:=IMREAL(['Meas. actuator 1'.D195])" office:value-type="float" office:value="0.71139341666746" calcext:value-type="float">
            <text:p>0,71139341666746</text:p>
          </table:table-cell>
          <table:table-cell table:style-name="Default" table:formula="of:=IMAGINARY(['Meas. actuator 1'.D195])" office:value-type="float" office:value="0.192540028920899" calcext:value-type="float">
            <text:p>0,192540028920899</text:p>
          </table:table-cell>
          <table:table-cell table:style-name="Default" table:formula="of:=IMABS(COMPLEX(['Meas. actuator 1'.B195];['Meas. actuator 1'.C195]))" office:value-type="float" office:value="0.971943858539306" calcext:value-type="float">
            <text:p>0,971943858539306</text:p>
          </table:table-cell>
          <table:table-cell table:style-name="Default" table:formula="of:=ABS([.E195]/[.F195])" office:value-type="float" office:value="3.69478191446476" calcext:value-type="float">
            <text:p>3,69478191446476</text:p>
          </table:table-cell>
          <table:table-cell table:style-name="ce3" table:formula="of:=20*LOG([.G195])" office:value-type="float" office:value="-0.24717640169563" calcext:value-type="float">
            <text:p>-0,24717640169563</text:p>
          </table:table-cell>
        </table:table-row>
        <table:table-row table:style-name="ro1">
          <table:table-cell table:style-name="ce1" office:value-type="float" office:value="4425000" calcext:value-type="float">
            <text:p>4,43E+06</text:p>
          </table:table-cell>
          <table:table-cell table:style-name="ce1" office:value-type="float" office:value="-0.971233274781704" calcext:value-type="float">
            <text:p>-9,71E-01</text:p>
          </table:table-cell>
          <table:table-cell table:style-name="ce1" office:value-type="float" office:value="0.00538832296914192" calcext:value-type="float">
            <text:p>5,39E-03</text:p>
          </table:table-cell>
          <table:table-cell table:style-name="ce2" table:formula="of:=IMPRODUCT(50;IMDIV(IMSUM(COMPLEX(1;0);COMPLEX([.B196];[.C196]));IMSUB(COMPLEX(1;0);COMPLEX([.B196];[.C196]))))" office:value-type="string" office:string-value="0.729284095718925+0.138667386654864i" calcext:value-type="string">
            <text:p>0.729284095718925+0.138667386654864i</text:p>
          </table:table-cell>
          <table:table-cell table:style-name="Default" table:formula="of:=IMREAL(['Meas. actuator 1'.D196])" office:value-type="float" office:value="0.729284095718925" calcext:value-type="float">
            <text:p>0,729284095718925</text:p>
          </table:table-cell>
          <table:table-cell table:style-name="Default" table:formula="of:=IMAGINARY(['Meas. actuator 1'.D196])" office:value-type="float" office:value="0.138667386654864" calcext:value-type="float">
            <text:p>0,138667386654864</text:p>
          </table:table-cell>
          <table:table-cell table:style-name="Default" table:formula="of:=IMABS(COMPLEX(['Meas. actuator 1'.B196];['Meas. actuator 1'.C196]))" office:value-type="float" office:value="0.9712482216548" calcext:value-type="float">
            <text:p>0,9712482216548</text:p>
          </table:table-cell>
          <table:table-cell table:style-name="Default" table:formula="of:=ABS([.E196]/[.F196])" office:value-type="float" office:value="5.25923299855701" calcext:value-type="float">
            <text:p>5,25923299855701</text:p>
          </table:table-cell>
          <table:table-cell table:style-name="ce3" table:formula="of:=20*LOG([.G196])" office:value-type="float" office:value="-0.253395267577891" calcext:value-type="float">
            <text:p>-0,253395267577891</text:p>
          </table:table-cell>
        </table:table-row>
        <table:table-row table:style-name="ro1">
          <table:table-cell table:style-name="ce1" office:value-type="float" office:value="4437500" calcext:value-type="float">
            <text:p>4,44E+06</text:p>
          </table:table-cell>
          <table:table-cell table:style-name="ce1" office:value-type="float" office:value="-0.970013416928053" calcext:value-type="float">
            <text:p>-9,70E-01</text:p>
          </table:table-cell>
          <table:table-cell table:style-name="ce1" office:value-type="float" office:value="0.011061996347566" calcext:value-type="float">
            <text:p>1,11E-02</text:p>
          </table:table-cell>
          <table:table-cell table:style-name="ce2" table:formula="of:=IMPRODUCT(50;IMDIV(IMSUM(COMPLEX(1;0);COMPLEX([.B197];[.C197]));IMSUB(COMPLEX(1;0);COMPLEX([.B197];[.C197]))))" office:value-type="string" office:string-value="0.759475141720615+0.285024012424068i" calcext:value-type="string">
            <text:p>0.759475141720615+0.285024012424068i</text:p>
          </table:table-cell>
          <table:table-cell table:style-name="Default" table:formula="of:=IMREAL(['Meas. actuator 1'.D197])" office:value-type="float" office:value="0.759475141720615" calcext:value-type="float">
            <text:p>0,759475141720615</text:p>
          </table:table-cell>
          <table:table-cell table:style-name="Default" table:formula="of:=IMAGINARY(['Meas. actuator 1'.D197])" office:value-type="float" office:value="0.285024012424068" calcext:value-type="float">
            <text:p>0,285024012424068</text:p>
          </table:table-cell>
          <table:table-cell table:style-name="Default" table:formula="of:=IMABS(COMPLEX(['Meas. actuator 1'.B197];['Meas. actuator 1'.C197]))" office:value-type="float" office:value="0.97007649017159" calcext:value-type="float">
            <text:p>0,97007649017159</text:p>
          </table:table-cell>
          <table:table-cell table:style-name="Default" table:formula="of:=ABS([.E197]/[.F197])" office:value-type="float" office:value="2.66460055509514" calcext:value-type="float">
            <text:p>2,66460055509514</text:p>
          </table:table-cell>
          <table:table-cell table:style-name="ce3" table:formula="of:=20*LOG([.G197])" office:value-type="float" office:value="-0.263880408494821" calcext:value-type="float">
            <text:p>-0,263880408494821</text:p>
          </table:table-cell>
        </table:table-row>
        <table:table-row table:style-name="ro1">
          <table:table-cell table:style-name="ce1" office:value-type="float" office:value="4450000" calcext:value-type="float">
            <text:p>4,45E+06</text:p>
          </table:table-cell>
          <table:table-cell table:style-name="ce1" office:value-type="float" office:value="-0.969045365184546" calcext:value-type="float">
            <text:p>-9,69E-01</text:p>
          </table:table-cell>
          <table:table-cell table:style-name="ce1" office:value-type="float" office:value="0.00937469686422454" calcext:value-type="float">
            <text:p>9,37E-03</text:p>
          </table:table-cell>
          <table:table-cell table:style-name="ce2" table:formula="of:=IMPRODUCT(50;IMDIV(IMSUM(COMPLEX(1;0);COMPLEX([.B198];[.C198]));IMSUB(COMPLEX(1;0);COMPLEX([.B198];[.C198]))))" office:value-type="string" office:string-value="0.7848803651853+0.24178866933566i" calcext:value-type="string">
            <text:p>0.7848803651853+0.24178866933566i</text:p>
          </table:table-cell>
          <table:table-cell table:style-name="Default" table:formula="of:=IMREAL(['Meas. actuator 1'.D198])" office:value-type="float" office:value="0.7848803651853" calcext:value-type="float">
            <text:p>0,7848803651853</text:p>
          </table:table-cell>
          <table:table-cell table:style-name="Default" table:formula="of:=IMAGINARY(['Meas. actuator 1'.D198])" office:value-type="float" office:value="0.24178866933566" calcext:value-type="float">
            <text:p>0,24178866933566</text:p>
          </table:table-cell>
          <table:table-cell table:style-name="Default" table:formula="of:=IMABS(COMPLEX(['Meas. actuator 1'.B198];['Meas. actuator 1'.C198]))" office:value-type="float" office:value="0.969090710267592" calcext:value-type="float">
            <text:p>0,969090710267592</text:p>
          </table:table-cell>
          <table:table-cell table:style-name="Default" table:formula="of:=ABS([.E198]/[.F198])" office:value-type="float" office:value="3.24614204355333" calcext:value-type="float">
            <text:p>3,24614204355333</text:p>
          </table:table-cell>
          <table:table-cell table:style-name="ce3" table:formula="of:=20*LOG([.G198])" office:value-type="float" office:value="-0.272711391392195" calcext:value-type="float">
            <text:p>-0,272711391392195</text:p>
          </table:table-cell>
        </table:table-row>
        <table:table-row table:style-name="ro1">
          <table:table-cell table:style-name="ce1" office:value-type="float" office:value="4462500" calcext:value-type="float">
            <text:p>4,46E+06</text:p>
          </table:table-cell>
          <table:table-cell table:style-name="ce1" office:value-type="float" office:value="-0.96650292326808" calcext:value-type="float">
            <text:p>-9,67E-01</text:p>
          </table:table-cell>
          <table:table-cell table:style-name="ce1" office:value-type="float" office:value="0.0142838308833005" calcext:value-type="float">
            <text:p>1,43E-02</text:p>
          </table:table-cell>
          <table:table-cell table:style-name="ce2" table:formula="of:=IMPRODUCT(50;IMDIV(IMSUM(COMPLEX(1;0);COMPLEX([.B199];[.C199]));IMSUB(COMPLEX(1;0);COMPLEX([.B199];[.C199]))))" office:value-type="string" office:string-value="0.849008740757865+0.369345314895035i" calcext:value-type="string">
            <text:p>0.849008740757865+0.369345314895035i</text:p>
          </table:table-cell>
          <table:table-cell table:style-name="Default" table:formula="of:=IMREAL(['Meas. actuator 1'.D199])" office:value-type="float" office:value="0.849008740757865" calcext:value-type="float">
            <text:p>0,849008740757865</text:p>
          </table:table-cell>
          <table:table-cell table:style-name="Default" table:formula="of:=IMAGINARY(['Meas. actuator 1'.D199])" office:value-type="float" office:value="0.369345314895035" calcext:value-type="float">
            <text:p>0,369345314895035</text:p>
          </table:table-cell>
          <table:table-cell table:style-name="Default" table:formula="of:=IMABS(COMPLEX(['Meas. actuator 1'.B199];['Meas. actuator 1'.C199]))" office:value-type="float" office:value="0.966608467017772" calcext:value-type="float">
            <text:p>0,966608467017772</text:p>
          </table:table-cell>
          <table:table-cell table:style-name="Default" table:formula="of:=ABS([.E199]/[.F199])" office:value-type="float" office:value="2.29868555662916" calcext:value-type="float">
            <text:p>2,29868555662916</text:p>
          </table:table-cell>
          <table:table-cell table:style-name="ce3" table:formula="of:=20*LOG([.G199])" office:value-type="float" office:value="-0.294988099461257" calcext:value-type="float">
            <text:p>-0,294988099461257</text:p>
          </table:table-cell>
        </table:table-row>
        <table:table-row table:style-name="ro1">
          <table:table-cell table:style-name="ce1" office:value-type="float" office:value="4475000" calcext:value-type="float">
            <text:p>4,48E+06</text:p>
          </table:table-cell>
          <table:table-cell table:style-name="ce1" office:value-type="float" office:value="-0.964951632750034" calcext:value-type="float">
            <text:p>-9,65E-01</text:p>
          </table:table-cell>
          <table:table-cell table:style-name="ce1" office:value-type="float" office:value="0.0142306198677416" calcext:value-type="float">
            <text:p>1,42E-02</text:p>
          </table:table-cell>
          <table:table-cell table:style-name="ce2" table:formula="of:=IMPRODUCT(50;IMDIV(IMSUM(COMPLEX(1;0);COMPLEX([.B200];[.C200]));IMSUB(COMPLEX(1;0);COMPLEX([.B200];[.C200]))))" office:value-type="string" office:string-value="0.88916878543953+0.368550759367754i" calcext:value-type="string">
            <text:p>0.88916878543953+0.368550759367754i</text:p>
          </table:table-cell>
          <table:table-cell table:style-name="Default" table:formula="of:=IMREAL(['Meas. actuator 1'.D200])" office:value-type="float" office:value="0.88916878543953" calcext:value-type="float">
            <text:p>0,88916878543953</text:p>
          </table:table-cell>
          <table:table-cell table:style-name="Default" table:formula="of:=IMAGINARY(['Meas. actuator 1'.D200])" office:value-type="float" office:value="0.368550759367754" calcext:value-type="float">
            <text:p>0,368550759367754</text:p>
          </table:table-cell>
          <table:table-cell table:style-name="Default" table:formula="of:=IMABS(COMPLEX(['Meas. actuator 1'.B200];['Meas. actuator 1'.C200]))" office:value-type="float" office:value="0.965056560046496" calcext:value-type="float">
            <text:p>0,965056560046496</text:p>
          </table:table-cell>
          <table:table-cell table:style-name="Default" table:formula="of:=ABS([.E200]/[.F200])" office:value-type="float" office:value="2.41260874611924" calcext:value-type="float">
            <text:p>2,41260874611924</text:p>
          </table:table-cell>
          <table:table-cell table:style-name="ce3" table:formula="of:=20*LOG([.G200])" office:value-type="float" office:value="-0.308944655481449" calcext:value-type="float">
            <text:p>-0,308944655481449</text:p>
          </table:table-cell>
        </table:table-row>
        <table:table-row table:style-name="ro1">
          <table:table-cell table:style-name="ce1" office:value-type="float" office:value="4487500" calcext:value-type="float">
            <text:p>4,49E+06</text:p>
          </table:table-cell>
          <table:table-cell table:style-name="ce1" office:value-type="float" office:value="-0.96142312874198" calcext:value-type="float">
            <text:p>-9,61E-01</text:p>
          </table:table-cell>
          <table:table-cell table:style-name="ce1" office:value-type="float" office:value="0.0131216600836477" calcext:value-type="float">
            <text:p>1,31E-02</text:p>
          </table:table-cell>
          <table:table-cell table:style-name="ce2" table:formula="of:=IMPRODUCT(50;IMDIV(IMSUM(COMPLEX(1;0);COMPLEX([.B201];[.C201]));IMSUB(COMPLEX(1;0);COMPLEX([.B201];[.C201]))))" office:value-type="string" office:string-value="0.98110820800929+0.341056839185034i" calcext:value-type="string">
            <text:p>0.98110820800929+0.341056839185034i</text:p>
          </table:table-cell>
          <table:table-cell table:style-name="Default" table:formula="of:=IMREAL(['Meas. actuator 1'.D201])" office:value-type="float" office:value="0.98110820800929" calcext:value-type="float">
            <text:p>0,98110820800929</text:p>
          </table:table-cell>
          <table:table-cell table:style-name="Default" table:formula="of:=IMAGINARY(['Meas. actuator 1'.D201])" office:value-type="float" office:value="0.341056839185034" calcext:value-type="float">
            <text:p>0,341056839185034</text:p>
          </table:table-cell>
          <table:table-cell table:style-name="Default" table:formula="of:=IMABS(COMPLEX(['Meas. actuator 1'.B201];['Meas. actuator 1'.C201]))" office:value-type="float" office:value="0.961512667853819" calcext:value-type="float">
            <text:p>0,961512667853819</text:p>
          </table:table-cell>
          <table:table-cell table:style-name="Default" table:formula="of:=ABS([.E201]/[.F201])" office:value-type="float" office:value="2.87667067563776" calcext:value-type="float">
            <text:p>2,87667067563776</text:p>
          </table:table-cell>
          <table:table-cell table:style-name="ce3" table:formula="of:=20*LOG([.G201])" office:value-type="float" office:value="-0.340899791842954" calcext:value-type="float">
            <text:p>-0,340899791842954</text:p>
          </table:table-cell>
        </table:table-row>
        <table:table-row table:style-name="ro1">
          <table:table-cell table:style-name="ce1" office:value-type="float" office:value="4500000" calcext:value-type="float">
            <text:p>4,50E+06</text:p>
          </table:table-cell>
          <table:table-cell table:style-name="ce1" office:value-type="float" office:value="-0.959228005295992" calcext:value-type="float">
            <text:p>-9,59E-01</text:p>
          </table:table-cell>
          <table:table-cell table:style-name="ce1" office:value-type="float" office:value="0.0100707517823537" calcext:value-type="float">
            <text:p>1,01E-02</text:p>
          </table:table-cell>
          <table:table-cell table:style-name="ce2" table:formula="of:=IMPRODUCT(50;IMDIV(IMSUM(COMPLEX(1;0);COMPLEX([.B202];[.C202]));IMSUB(COMPLEX(1;0);COMPLEX([.B202];[.C202]))))" office:value-type="string" office:string-value="1.03916321718785+0.262349630849465i" calcext:value-type="string">
            <text:p>1.03916321718785+0.262349630849465i</text:p>
          </table:table-cell>
          <table:table-cell table:style-name="Default" table:formula="of:=IMREAL(['Meas. actuator 1'.D202])" office:value-type="float" office:value="1.03916321718785" calcext:value-type="float">
            <text:p>1,03916321718785</text:p>
          </table:table-cell>
          <table:table-cell table:style-name="Default" table:formula="of:=IMAGINARY(['Meas. actuator 1'.D202])" office:value-type="float" office:value="0.262349630849465" calcext:value-type="float">
            <text:p>0,262349630849465</text:p>
          </table:table-cell>
          <table:table-cell table:style-name="Default" table:formula="of:=IMABS(COMPLEX(['Meas. actuator 1'.B202];['Meas. actuator 1'.C202]))" office:value-type="float" office:value="0.959280869289902" calcext:value-type="float">
            <text:p>0,959280869289902</text:p>
          </table:table-cell>
          <table:table-cell table:style-name="Default" table:formula="of:=ABS([.E202]/[.F202])" office:value-type="float" office:value="3.960986008721" calcext:value-type="float">
            <text:p>3,960986008721</text:p>
          </table:table-cell>
          <table:table-cell table:style-name="ce3" table:formula="of:=20*LOG([.G202])" office:value-type="float" office:value="-0.361084329503392" calcext:value-type="float">
            <text:p>-0,361084329503392</text:p>
          </table:table-cell>
        </table:table-row>
        <table:table-row table:style-name="ro1">
          <table:table-cell table:style-name="ce1" office:value-type="float" office:value="4512500" calcext:value-type="float">
            <text:p>4,51E+06</text:p>
          </table:table-cell>
          <table:table-cell table:style-name="ce1" office:value-type="float" office:value="-0.956467787414789" calcext:value-type="float">
            <text:p>-9,56E-01</text:p>
          </table:table-cell>
          <table:table-cell table:style-name="ce1" office:value-type="float" office:value="0.00808555026804743" calcext:value-type="float">
            <text:p>8,09E-03</text:p>
          </table:table-cell>
          <table:table-cell table:style-name="ce2" table:formula="of:=IMPRODUCT(50;IMDIV(IMSUM(COMPLEX(1;0);COMPLEX([.B203];[.C203]));IMSUB(COMPLEX(1;0);COMPLEX([.B203];[.C203]))))" office:value-type="string" office:string-value="1.11164759670479+0.211230564890597i" calcext:value-type="string">
            <text:p>1.11164759670479+0.211230564890597i</text:p>
          </table:table-cell>
          <table:table-cell table:style-name="Default" table:formula="of:=IMREAL(['Meas. actuator 1'.D203])" office:value-type="float" office:value="1.11164759670479" calcext:value-type="float">
            <text:p>1,11164759670479</text:p>
          </table:table-cell>
          <table:table-cell table:style-name="Default" table:formula="of:=IMAGINARY(['Meas. actuator 1'.D203])" office:value-type="float" office:value="0.211230564890597" calcext:value-type="float">
            <text:p>0,211230564890597</text:p>
          </table:table-cell>
          <table:table-cell table:style-name="Default" table:formula="of:=IMABS(COMPLEX(['Meas. actuator 1'.B203];['Meas. actuator 1'.C203]))" office:value-type="float" office:value="0.956501962614442" calcext:value-type="float">
            <text:p>0,956501962614442</text:p>
          </table:table-cell>
          <table:table-cell table:style-name="Default" table:formula="of:=ABS([.E203]/[.F203])" office:value-type="float" office:value="5.26272131725135" calcext:value-type="float">
            <text:p>5,26272131725135</text:p>
          </table:table-cell>
          <table:table-cell table:style-name="ce3" table:formula="of:=20*LOG([.G203])" office:value-type="float" office:value="-0.386282690428474" calcext:value-type="float">
            <text:p>-0,386282690428474</text:p>
          </table:table-cell>
        </table:table-row>
        <table:table-row table:style-name="ro1">
          <table:table-cell table:style-name="ce1" office:value-type="float" office:value="4525000" calcext:value-type="float">
            <text:p>4,53E+06</text:p>
          </table:table-cell>
          <table:table-cell table:style-name="ce1" office:value-type="float" office:value="-0.955305402851105" calcext:value-type="float">
            <text:p>-9,55E-01</text:p>
          </table:table-cell>
          <table:table-cell table:style-name="ce1" office:value-type="float" office:value="0.006895495931415" calcext:value-type="float">
            <text:p>6,90E-03</text:p>
          </table:table-cell>
          <table:table-cell table:style-name="ce2" table:formula="of:=IMPRODUCT(50;IMDIV(IMSUM(COMPLEX(1;0);COMPLEX([.B204];[.C204]));IMSUB(COMPLEX(1;0);COMPLEX([.B204];[.C204]))))" office:value-type="string" office:string-value="1.14226974938852+0.180356128749004i" calcext:value-type="string">
            <text:p>1.14226974938852+0.180356128749004i</text:p>
          </table:table-cell>
          <table:table-cell table:style-name="Default" table:formula="of:=IMREAL(['Meas. actuator 1'.D204])" office:value-type="float" office:value="1.14226974938852" calcext:value-type="float">
            <text:p>1,14226974938852</text:p>
          </table:table-cell>
          <table:table-cell table:style-name="Default" table:formula="of:=IMAGINARY(['Meas. actuator 1'.D204])" office:value-type="float" office:value="0.180356128749004" calcext:value-type="float">
            <text:p>0,180356128749004</text:p>
          </table:table-cell>
          <table:table-cell table:style-name="Default" table:formula="of:=IMABS(COMPLEX(['Meas. actuator 1'.B204];['Meas. actuator 1'.C204]))" office:value-type="float" office:value="0.955330288738221" calcext:value-type="float">
            <text:p>0,955330288738221</text:p>
          </table:table-cell>
          <table:table-cell table:style-name="Default" table:formula="of:=ABS([.E204]/[.F204])" office:value-type="float" office:value="6.33341243966365" calcext:value-type="float">
            <text:p>6,33341243966365</text:p>
          </table:table-cell>
          <table:table-cell table:style-name="ce3" table:formula="of:=20*LOG([.G204])" office:value-type="float" office:value="-0.39692905466633" calcext:value-type="float">
            <text:p>-0,39692905466633</text:p>
          </table:table-cell>
        </table:table-row>
        <table:table-row table:style-name="ro1">
          <table:table-cell table:style-name="ce1" office:value-type="float" office:value="4537500" calcext:value-type="float">
            <text:p>4,54E+06</text:p>
          </table:table-cell>
          <table:table-cell table:style-name="ce1" office:value-type="float" office:value="-0.9536589433074" calcext:value-type="float">
            <text:p>-9,54E-01</text:p>
          </table:table-cell>
          <table:table-cell table:style-name="ce1" office:value-type="float" office:value="0.00187705973667197" calcext:value-type="float">
            <text:p>1,88E-03</text:p>
          </table:table-cell>
          <table:table-cell table:style-name="ce2" table:formula="of:=IMPRODUCT(50;IMDIV(IMSUM(COMPLEX(1;0);COMPLEX([.B205];[.C205]));IMSUB(COMPLEX(1;0);COMPLEX([.B205];[.C205]))))" office:value-type="string" office:string-value="1.18595957116265+0.04917905662249i" calcext:value-type="string">
            <text:p>1.18595957116265+0.04917905662249i</text:p>
          </table:table-cell>
          <table:table-cell table:style-name="Default" table:formula="of:=IMREAL(['Meas. actuator 1'.D205])" office:value-type="float" office:value="1.18595957116265" calcext:value-type="float">
            <text:p>1,18595957116265</text:p>
          </table:table-cell>
          <table:table-cell table:style-name="Default" table:formula="of:=IMAGINARY(['Meas. actuator 1'.D205])" office:value-type="float" office:value="0.04917905662249" calcext:value-type="float">
            <text:p>0,04917905662249</text:p>
          </table:table-cell>
          <table:table-cell table:style-name="Default" table:formula="of:=IMABS(COMPLEX(['Meas. actuator 1'.B205];['Meas. actuator 1'.C205]))" office:value-type="float" office:value="0.95366079058722" calcext:value-type="float">
            <text:p>0,95366079058722</text:p>
          </table:table-cell>
          <table:table-cell table:style-name="Default" table:formula="of:=ABS([.E205]/[.F205])" office:value-type="float" office:value="24.1151346246097" calcext:value-type="float">
            <text:p>24,1151346246097</text:p>
          </table:table-cell>
          <table:table-cell table:style-name="ce3" table:formula="of:=20*LOG([.G205])" office:value-type="float" office:value="-0.412121457129117" calcext:value-type="float">
            <text:p>-0,412121457129117</text:p>
          </table:table-cell>
        </table:table-row>
        <table:table-row table:style-name="ro1">
          <table:table-cell table:style-name="ce1" office:value-type="float" office:value="4550000" calcext:value-type="float">
            <text:p>4,55E+06</text:p>
          </table:table-cell>
          <table:table-cell table:style-name="ce1" office:value-type="float" office:value="-0.95447060559988" calcext:value-type="float">
            <text:p>-9,54E-01</text:p>
          </table:table-cell>
          <table:table-cell table:style-name="ce1" office:value-type="float" office:value="-0.00166576669299312" calcext:value-type="float">
            <text:p>-1,67E-03</text:p>
          </table:table-cell>
          <table:table-cell table:style-name="ce2" table:formula="of:=IMPRODUCT(50;IMDIV(IMSUM(COMPLEX(1;0);COMPLEX([.B206];[.C206]));IMSUB(COMPLEX(1;0);COMPLEX([.B206];[.C206]))))" office:value-type="string" office:string-value="1.16471287647008-0.0436069359764155i" calcext:value-type="string">
            <text:p>1.16471287647008-0.0436069359764155i</text:p>
          </table:table-cell>
          <table:table-cell table:style-name="Default" table:formula="of:=IMREAL(['Meas. actuator 1'.D206])" office:value-type="float" office:value="1.16471287647008" calcext:value-type="float">
            <text:p>1,16471287647008</text:p>
          </table:table-cell>
          <table:table-cell table:style-name="Default" table:formula="of:=IMAGINARY(['Meas. actuator 1'.D206])" office:value-type="float" office:value="-0.0436069359764155" calcext:value-type="float">
            <text:p>-0,043606935976416</text:p>
          </table:table-cell>
          <table:table-cell table:style-name="Default" table:formula="of:=IMABS(COMPLEX(['Meas. actuator 1'.B206];['Meas. actuator 1'.C206]))" office:value-type="float" office:value="0.954472059168249" calcext:value-type="float">
            <text:p>0,954472059168249</text:p>
          </table:table-cell>
          <table:table-cell table:style-name="Default" table:formula="of:=ABS([.E206]/[.F206])" office:value-type="float" office:value="26.7093491067569" calcext:value-type="float">
            <text:p>26,7093491067569</text:p>
          </table:table-cell>
          <table:table-cell table:style-name="ce3" table:formula="of:=20*LOG([.G206])" office:value-type="float" office:value="-0.404735608929776" calcext:value-type="float">
            <text:p>-0,404735608929776</text:p>
          </table:table-cell>
        </table:table-row>
        <table:table-row table:style-name="ro1">
          <table:table-cell table:style-name="ce1" office:value-type="float" office:value="4562500" calcext:value-type="float">
            <text:p>4,56E+06</text:p>
          </table:table-cell>
          <table:table-cell table:style-name="ce1" office:value-type="float" office:value="-0.956821891105175" calcext:value-type="float">
            <text:p>-9,57E-01</text:p>
          </table:table-cell>
          <table:table-cell table:style-name="ce1" office:value-type="float" office:value="-0.00757277488558745" calcext:value-type="float">
            <text:p>-7,57E-03</text:p>
          </table:table-cell>
          <table:table-cell table:style-name="ce2" table:formula="of:=IMPRODUCT(50;IMDIV(IMSUM(COMPLEX(1;0);COMPLEX([.B207];[.C207]));IMSUB(COMPLEX(1;0);COMPLEX([.B207];[.C207]))))" office:value-type="string" office:string-value="1.10250597499356-0.197763411988124i" calcext:value-type="string">
            <text:p>1.10250597499356-0.197763411988124i</text:p>
          </table:table-cell>
          <table:table-cell table:style-name="Default" table:formula="of:=IMREAL(['Meas. actuator 1'.D207])" office:value-type="float" office:value="1.10250597499356" calcext:value-type="float">
            <text:p>1,10250597499356</text:p>
          </table:table-cell>
          <table:table-cell table:style-name="Default" table:formula="of:=IMAGINARY(['Meas. actuator 1'.D207])" office:value-type="float" office:value="-0.197763411988124" calcext:value-type="float">
            <text:p>-0,197763411988124</text:p>
          </table:table-cell>
          <table:table-cell table:style-name="Default" table:formula="of:=IMABS(COMPLEX(['Meas. actuator 1'.B207];['Meas. actuator 1'.C207]))" office:value-type="float" office:value="0.956851858031091" calcext:value-type="float">
            <text:p>0,956851858031091</text:p>
          </table:table-cell>
          <table:table-cell table:style-name="Default" table:formula="of:=ABS([.E207]/[.F207])" office:value-type="float" office:value="5.5748733494736" calcext:value-type="float">
            <text:p>5,5748733494736</text:p>
          </table:table-cell>
          <table:table-cell table:style-name="ce3" table:formula="of:=20*LOG([.G207])" office:value-type="float" office:value="-0.383105909453658" calcext:value-type="float">
            <text:p>-0,383105909453658</text:p>
          </table:table-cell>
        </table:table-row>
        <table:table-row table:style-name="ro1">
          <table:table-cell table:style-name="ce1" office:value-type="float" office:value="4575000" calcext:value-type="float">
            <text:p>4,58E+06</text:p>
          </table:table-cell>
          <table:table-cell table:style-name="ce1" office:value-type="float" office:value="-0.960444512629509" calcext:value-type="float">
            <text:p>-9,60E-01</text:p>
          </table:table-cell>
          <table:table-cell table:style-name="ce1" office:value-type="float" office:value="-0.0079549325595215" calcext:value-type="float">
            <text:p>-7,95E-03</text:p>
          </table:table-cell>
          <table:table-cell table:style-name="ce2" table:formula="of:=IMPRODUCT(50;IMDIV(IMSUM(COMPLEX(1;0);COMPLEX([.B208];[.C208]));IMSUB(COMPLEX(1;0);COMPLEX([.B208];[.C208]))))" office:value-type="string" office:string-value="1.00799990752897-0.206976120286224i" calcext:value-type="string">
            <text:p>1.00799990752897-0.206976120286224i</text:p>
          </table:table-cell>
          <table:table-cell table:style-name="Default" table:formula="of:=IMREAL(['Meas. actuator 1'.D208])" office:value-type="float" office:value="1.00799990752897" calcext:value-type="float">
            <text:p>1,00799990752897</text:p>
          </table:table-cell>
          <table:table-cell table:style-name="Default" table:formula="of:=IMAGINARY(['Meas. actuator 1'.D208])" office:value-type="float" office:value="-0.206976120286224" calcext:value-type="float">
            <text:p>-0,206976120286224</text:p>
          </table:table-cell>
          <table:table-cell table:style-name="Default" table:formula="of:=IMABS(COMPLEX(['Meas. actuator 1'.B208];['Meas. actuator 1'.C208]))" office:value-type="float" office:value="0.960477455639726" calcext:value-type="float">
            <text:p>0,960477455639726</text:p>
          </table:table-cell>
          <table:table-cell table:style-name="Default" table:formula="of:=ABS([.E208]/[.F208])" office:value-type="float" office:value="4.87012659303413" calcext:value-type="float">
            <text:p>4,87012659303413</text:p>
          </table:table-cell>
          <table:table-cell table:style-name="ce3" table:formula="of:=20*LOG([.G208])" office:value-type="float" office:value="-0.35025648915705" calcext:value-type="float">
            <text:p>-0,35025648915705</text:p>
          </table:table-cell>
        </table:table-row>
        <table:table-row table:style-name="ro1">
          <table:table-cell table:style-name="ce1" office:value-type="float" office:value="4587500" calcext:value-type="float">
            <text:p>4,59E+06</text:p>
          </table:table-cell>
          <table:table-cell table:style-name="ce1" office:value-type="float" office:value="-0.964514642769099" calcext:value-type="float">
            <text:p>-9,65E-01</text:p>
          </table:table-cell>
          <table:table-cell table:style-name="ce1" office:value-type="float" office:value="-0.00948683834845139" calcext:value-type="float">
            <text:p>-9,49E-03</text:p>
          </table:table-cell>
          <table:table-cell table:style-name="ce2" table:formula="of:=IMPRODUCT(50;IMDIV(IMSUM(COMPLEX(1;0);COMPLEX([.B209];[.C209]));IMSUB(COMPLEX(1;0);COMPLEX([.B209];[.C209]))))" office:value-type="string" office:string-value="0.90197133497085-0.245810727575795i" calcext:value-type="string">
            <text:p>0.90197133497085-0.245810727575795i</text:p>
          </table:table-cell>
          <table:table-cell table:style-name="Default" table:formula="of:=IMREAL(['Meas. actuator 1'.D209])" office:value-type="float" office:value="0.90197133497085" calcext:value-type="float">
            <text:p>0,90197133497085</text:p>
          </table:table-cell>
          <table:table-cell table:style-name="Default" table:formula="of:=IMAGINARY(['Meas. actuator 1'.D209])" office:value-type="float" office:value="-0.245810727575795" calcext:value-type="float">
            <text:p>-0,245810727575795</text:p>
          </table:table-cell>
          <table:table-cell table:style-name="Default" table:formula="of:=IMABS(COMPLEX(['Meas. actuator 1'.B209];['Meas. actuator 1'.C209]))" office:value-type="float" office:value="0.964561297283824" calcext:value-type="float">
            <text:p>0,964561297283824</text:p>
          </table:table-cell>
          <table:table-cell table:style-name="Default" table:formula="of:=ABS([.E209]/[.F209])" office:value-type="float" office:value="3.66937335838091" calcext:value-type="float">
            <text:p>3,66937335838091</text:p>
          </table:table-cell>
          <table:table-cell table:style-name="ce3" table:formula="of:=20*LOG([.G209])" office:value-type="float" office:value="-0.313403359858112" calcext:value-type="float">
            <text:p>-0,313403359858112</text:p>
          </table:table-cell>
        </table:table-row>
        <table:table-row table:style-name="ro1">
          <table:table-cell table:style-name="ce1" office:value-type="float" office:value="4600000" calcext:value-type="float">
            <text:p>4,60E+06</text:p>
          </table:table-cell>
          <table:table-cell table:style-name="ce1" office:value-type="float" office:value="-0.968079286623001" calcext:value-type="float">
            <text:p>-9,68E-01</text:p>
          </table:table-cell>
          <table:table-cell table:style-name="ce1" office:value-type="float" office:value="-0.00980203865925854" calcext:value-type="float">
            <text:p>-9,80E-03</text:p>
          </table:table-cell>
          <table:table-cell table:style-name="ce2" table:formula="of:=IMPRODUCT(50;IMDIV(IMSUM(COMPLEX(1;0);COMPLEX([.B210];[.C210]));IMSUB(COMPLEX(1;0);COMPLEX([.B210];[.C210]))))" office:value-type="string" office:string-value="0.809700703207781-0.253058224810026i" calcext:value-type="string">
            <text:p>0.809700703207781-0.253058224810026i</text:p>
          </table:table-cell>
          <table:table-cell table:style-name="Default" table:formula="of:=IMREAL(['Meas. actuator 1'.D210])" office:value-type="float" office:value="0.809700703207781" calcext:value-type="float">
            <text:p>0,809700703207781</text:p>
          </table:table-cell>
          <table:table-cell table:style-name="Default" table:formula="of:=IMAGINARY(['Meas. actuator 1'.D210])" office:value-type="float" office:value="-0.253058224810026" calcext:value-type="float">
            <text:p>-0,253058224810026</text:p>
          </table:table-cell>
          <table:table-cell table:style-name="Default" table:formula="of:=IMABS(COMPLEX(['Meas. actuator 1'.B210];['Meas. actuator 1'.C210]))" office:value-type="float" office:value="0.968128909366091" calcext:value-type="float">
            <text:p>0,968128909366091</text:p>
          </table:table-cell>
          <table:table-cell table:style-name="Default" table:formula="of:=ABS([.E210]/[.F210])" office:value-type="float" office:value="3.19966167397101" calcext:value-type="float">
            <text:p>3,19966167397101</text:p>
          </table:table-cell>
          <table:table-cell table:style-name="ce3" table:formula="of:=20*LOG([.G210])" office:value-type="float" office:value="-0.281336223688941" calcext:value-type="float">
            <text:p>-0,281336223688941</text:p>
          </table:table-cell>
        </table:table-row>
        <table:table-row table:style-name="ro1">
          <table:table-cell table:style-name="ce1" office:value-type="float" office:value="4612500" calcext:value-type="float">
            <text:p>4,61E+06</text:p>
          </table:table-cell>
          <table:table-cell table:style-name="ce1" office:value-type="float" office:value="-0.971435619032383" calcext:value-type="float">
            <text:p>-9,71E-01</text:p>
          </table:table-cell>
          <table:table-cell table:style-name="ce1" office:value-type="float" office:value="-0.00838599963341338" calcext:value-type="float">
            <text:p>-8,39E-03</text:p>
          </table:table-cell>
          <table:table-cell table:style-name="ce2" table:formula="of:=IMPRODUCT(50;IMDIV(IMSUM(COMPLEX(1;0);COMPLEX([.B211];[.C211]));IMSUB(COMPLEX(1;0);COMPLEX([.B211];[.C211]))))" office:value-type="string" office:string-value="0.72353853513004-0.215765390182921i" calcext:value-type="string">
            <text:p>0.72353853513004-0.215765390182921i</text:p>
          </table:table-cell>
          <table:table-cell table:style-name="Default" table:formula="of:=IMREAL(['Meas. actuator 1'.D211])" office:value-type="float" office:value="0.72353853513004" calcext:value-type="float">
            <text:p>0,72353853513004</text:p>
          </table:table-cell>
          <table:table-cell table:style-name="Default" table:formula="of:=IMAGINARY(['Meas. actuator 1'.D211])" office:value-type="float" office:value="-0.215765390182921" calcext:value-type="float">
            <text:p>-0,215765390182921</text:p>
          </table:table-cell>
          <table:table-cell table:style-name="Default" table:formula="of:=IMABS(COMPLEX(['Meas. actuator 1'.B211];['Meas. actuator 1'.C211]))" office:value-type="float" office:value="0.971471814781407" calcext:value-type="float">
            <text:p>0,971471814781407</text:p>
          </table:table-cell>
          <table:table-cell table:style-name="Default" table:formula="of:=ABS([.E211]/[.F211])" office:value-type="float" office:value="3.3533577118955" calcext:value-type="float">
            <text:p>3,3533577118955</text:p>
          </table:table-cell>
          <table:table-cell table:style-name="ce3" table:formula="of:=20*LOG([.G211])" office:value-type="float" office:value="-0.251395900511421" calcext:value-type="float">
            <text:p>-0,251395900511421</text:p>
          </table:table-cell>
        </table:table-row>
        <table:table-row table:style-name="ro1">
          <table:table-cell table:style-name="ce1" office:value-type="float" office:value="4625000" calcext:value-type="float">
            <text:p>4,63E+06</text:p>
          </table:table-cell>
          <table:table-cell table:style-name="ce1" office:value-type="float" office:value="-0.97397523316741" calcext:value-type="float">
            <text:p>-9,74E-01</text:p>
          </table:table-cell>
          <table:table-cell table:style-name="ce1" office:value-type="float" office:value="-0.00485521672275683" calcext:value-type="float">
            <text:p>-4,86E-03</text:p>
          </table:table-cell>
          <table:table-cell table:style-name="ce2" table:formula="of:=IMPRODUCT(50;IMDIV(IMSUM(COMPLEX(1;0);COMPLEX([.B212];[.C212]));IMSUB(COMPLEX(1;0);COMPLEX([.B212];[.C212]))))" office:value-type="string" office:string-value="0.65889042244885-0.124601305934683i" calcext:value-type="string">
            <text:p>0.65889042244885-0.124601305934683i</text:p>
          </table:table-cell>
          <table:table-cell table:style-name="Default" table:formula="of:=IMREAL(['Meas. actuator 1'.D212])" office:value-type="float" office:value="0.65889042244885" calcext:value-type="float">
            <text:p>0,65889042244885</text:p>
          </table:table-cell>
          <table:table-cell table:style-name="Default" table:formula="of:=IMAGINARY(['Meas. actuator 1'.D212])" office:value-type="float" office:value="-0.124601305934683" calcext:value-type="float">
            <text:p>-0,124601305934683</text:p>
          </table:table-cell>
          <table:table-cell table:style-name="Default" table:formula="of:=IMABS(COMPLEX(['Meas. actuator 1'.B212];['Meas. actuator 1'.C212]))" office:value-type="float" office:value="0.973987334595751" calcext:value-type="float">
            <text:p>0,973987334595751</text:p>
          </table:table-cell>
          <table:table-cell table:style-name="Default" table:formula="of:=ABS([.E212]/[.F212])" office:value-type="float" office:value="5.28798970047911" calcext:value-type="float">
            <text:p>5,28798970047911</text:p>
          </table:table-cell>
          <table:table-cell table:style-name="ce3" table:formula="of:=20*LOG([.G212])" office:value-type="float" office:value="-0.228933810085587" calcext:value-type="float">
            <text:p>-0,228933810085587</text:p>
          </table:table-cell>
        </table:table-row>
        <table:table-row table:style-name="ro1">
          <table:table-cell table:style-name="ce1" office:value-type="float" office:value="4637500" calcext:value-type="float">
            <text:p>4,64E+06</text:p>
          </table:table-cell>
          <table:table-cell table:style-name="ce1" office:value-type="float" office:value="-0.975707703965902" calcext:value-type="float">
            <text:p>-9,76E-01</text:p>
          </table:table-cell>
          <table:table-cell table:style-name="ce1" office:value-type="float" office:value="-0.0026457227488929" calcext:value-type="float">
            <text:p>-2,65E-03</text:p>
          </table:table-cell>
          <table:table-cell table:style-name="ce2" table:formula="of:=IMPRODUCT(50;IMDIV(IMSUM(COMPLEX(1;0);COMPLEX([.B213];[.C213]));IMSUB(COMPLEX(1;0);COMPLEX([.B213];[.C213]))))" office:value-type="string" office:string-value="0.614683778163365-0.067779469620481i" calcext:value-type="string">
            <text:p>0.614683778163365-0.067779469620481i</text:p>
          </table:table-cell>
          <table:table-cell table:style-name="Default" table:formula="of:=IMREAL(['Meas. actuator 1'.D213])" office:value-type="float" office:value="0.614683778163365" calcext:value-type="float">
            <text:p>0,614683778163365</text:p>
          </table:table-cell>
          <table:table-cell table:style-name="Default" table:formula="of:=IMAGINARY(['Meas. actuator 1'.D213])" office:value-type="float" office:value="-0.067779469620481" calcext:value-type="float">
            <text:p>-0,067779469620481</text:p>
          </table:table-cell>
          <table:table-cell table:style-name="Default" table:formula="of:=IMABS(COMPLEX(['Meas. actuator 1'.B213];['Meas. actuator 1'.C213]))" office:value-type="float" office:value="0.975711291021722" calcext:value-type="float">
            <text:p>0,975711291021722</text:p>
          </table:table-cell>
          <table:table-cell table:style-name="Default" table:formula="of:=ABS([.E213]/[.F213])" office:value-type="float" office:value="9.06887854987914" calcext:value-type="float">
            <text:p>9,06887854987914</text:p>
          </table:table-cell>
          <table:table-cell table:style-name="ce3" table:formula="of:=20*LOG([.G213])" office:value-type="float" office:value="-0.213573385697409" calcext:value-type="float">
            <text:p>-0,213573385697409</text:p>
          </table:table-cell>
        </table:table-row>
        <table:table-row table:style-name="ro1">
          <table:table-cell table:style-name="ce1" office:value-type="float" office:value="4650000" calcext:value-type="float">
            <text:p>4,65E+06</text:p>
          </table:table-cell>
          <table:table-cell table:style-name="ce1" office:value-type="float" office:value="-0.97708540904522" calcext:value-type="float">
            <text:p>-9,77E-01</text:p>
          </table:table-cell>
          <table:table-cell table:style-name="ce1" office:value-type="float" office:value="0.000398320196156833" calcext:value-type="float">
            <text:p>3,98E-04</text:p>
          </table:table-cell>
          <table:table-cell table:style-name="ce2" table:formula="of:=IMPRODUCT(50;IMDIV(IMSUM(COMPLEX(1;0);COMPLEX([.B214];[.C214]));IMSUB(COMPLEX(1;0);COMPLEX([.B214];[.C214]))))" office:value-type="string" office:string-value="0.57950227316766+0.0101901704270285i" calcext:value-type="string">
            <text:p>0.57950227316766+0.0101901704270285i</text:p>
          </table:table-cell>
          <table:table-cell table:style-name="Default" table:formula="of:=IMREAL(['Meas. actuator 1'.D214])" office:value-type="float" office:value="0.57950227316766" calcext:value-type="float">
            <text:p>0,57950227316766</text:p>
          </table:table-cell>
          <table:table-cell table:style-name="Default" table:formula="of:=IMAGINARY(['Meas. actuator 1'.D214])" office:value-type="float" office:value="0.0101901704270285" calcext:value-type="float">
            <text:p>0,010190170427029</text:p>
          </table:table-cell>
          <table:table-cell table:style-name="Default" table:formula="of:=IMABS(COMPLEX(['Meas. actuator 1'.B214];['Meas. actuator 1'.C214]))" office:value-type="float" office:value="0.97708549023514" calcext:value-type="float">
            <text:p>0,97708549023514</text:p>
          </table:table-cell>
          <table:table-cell table:style-name="Default" table:formula="of:=ABS([.E214]/[.F214])" office:value-type="float" office:value="56.8687518346683" calcext:value-type="float">
            <text:p>56,8687518346683</text:p>
          </table:table-cell>
          <table:table-cell table:style-name="ce3" table:formula="of:=20*LOG([.G214])" office:value-type="float" office:value="-0.201348719215669" calcext:value-type="float">
            <text:p>-0,201348719215669</text:p>
          </table:table-cell>
        </table:table-row>
        <table:table-row table:style-name="ro1">
          <table:table-cell table:style-name="ce1" office:value-type="float" office:value="4662500" calcext:value-type="float">
            <text:p>4,66E+06</text:p>
          </table:table-cell>
          <table:table-cell table:style-name="ce1" office:value-type="float" office:value="-0.97786402540803" calcext:value-type="float">
            <text:p>-9,78E-01</text:p>
          </table:table-cell>
          <table:table-cell table:style-name="ce1" office:value-type="float" office:value="0.000432395605379095" calcext:value-type="float">
            <text:p>4,32E-04</text:p>
          </table:table-cell>
          <table:table-cell table:style-name="ce2" table:formula="of:=IMPRODUCT(50;IMDIV(IMSUM(COMPLEX(1;0);COMPLEX([.B215];[.C215]));IMSUB(COMPLEX(1;0);COMPLEX([.B215];[.C215]))))" office:value-type="string" office:string-value="0.55959051583999+0.0110532091528915i" calcext:value-type="string">
            <text:p>0.55959051583999+0.0110532091528915i</text:p>
          </table:table-cell>
          <table:table-cell table:style-name="Default" table:formula="of:=IMREAL(['Meas. actuator 1'.D215])" office:value-type="float" office:value="0.55959051583999" calcext:value-type="float">
            <text:p>0,55959051583999</text:p>
          </table:table-cell>
          <table:table-cell table:style-name="Default" table:formula="of:=IMAGINARY(['Meas. actuator 1'.D215])" office:value-type="float" office:value="0.0110532091528915" calcext:value-type="float">
            <text:p>0,011053209152892</text:p>
          </table:table-cell>
          <table:table-cell table:style-name="Default" table:formula="of:=IMABS(COMPLEX(['Meas. actuator 1'.B215];['Meas. actuator 1'.C215]))" office:value-type="float" office:value="0.977864121007186" calcext:value-type="float">
            <text:p>0,977864121007186</text:p>
          </table:table-cell>
          <table:table-cell table:style-name="Default" table:formula="of:=ABS([.E215]/[.F215])" office:value-type="float" office:value="50.6269725017917" calcext:value-type="float">
            <text:p>50,6269725017917</text:p>
          </table:table-cell>
          <table:table-cell table:style-name="ce3" table:formula="of:=20*LOG([.G215])" office:value-type="float" office:value="-0.194429767163384" calcext:value-type="float">
            <text:p>-0,194429767163384</text:p>
          </table:table-cell>
        </table:table-row>
        <table:table-row table:style-name="ro1">
          <table:table-cell table:style-name="ce1" office:value-type="float" office:value="4675000" calcext:value-type="float">
            <text:p>4,68E+06</text:p>
          </table:table-cell>
          <table:table-cell table:style-name="ce1" office:value-type="float" office:value="-0.978206676846743" calcext:value-type="float">
            <text:p>-9,78E-01</text:p>
          </table:table-cell>
          <table:table-cell table:style-name="ce1" office:value-type="float" office:value="0.00290871851265332" calcext:value-type="float">
            <text:p>2,91E-03</text:p>
          </table:table-cell>
          <table:table-cell table:style-name="ce2" table:formula="of:=IMPRODUCT(50;IMDIV(IMSUM(COMPLEX(1;0);COMPLEX([.B216];[.C216]));IMSUB(COMPLEX(1;0);COMPLEX([.B216];[.C216]))))" office:value-type="string" office:string-value="0.55072605340184+0.074328852703083i" calcext:value-type="string">
            <text:p>0.55072605340184+0.074328852703083i</text:p>
          </table:table-cell>
          <table:table-cell table:style-name="Default" table:formula="of:=IMREAL(['Meas. actuator 1'.D216])" office:value-type="float" office:value="0.55072605340184" calcext:value-type="float">
            <text:p>0,55072605340184</text:p>
          </table:table-cell>
          <table:table-cell table:style-name="Default" table:formula="of:=IMAGINARY(['Meas. actuator 1'.D216])" office:value-type="float" office:value="0.074328852703083" calcext:value-type="float">
            <text:p>0,074328852703083</text:p>
          </table:table-cell>
          <table:table-cell table:style-name="Default" table:formula="of:=IMABS(COMPLEX(['Meas. actuator 1'.B216];['Meas. actuator 1'.C216]))" office:value-type="float" office:value="0.978211001405593" calcext:value-type="float">
            <text:p>0,978211001405593</text:p>
          </table:table-cell>
          <table:table-cell table:style-name="Default" table:formula="of:=ABS([.E216]/[.F216])" office:value-type="float" office:value="7.40931728896439" calcext:value-type="float">
            <text:p>7,40931728896439</text:p>
          </table:table-cell>
          <table:table-cell table:style-name="ce3" table:formula="of:=20*LOG([.G216])" office:value-type="float" office:value="-0.191349144282147" calcext:value-type="float">
            <text:p>-0,191349144282147</text:p>
          </table:table-cell>
        </table:table-row>
        <table:table-row table:style-name="ro1">
          <table:table-cell table:style-name="ce1" office:value-type="float" office:value="4687500" calcext:value-type="float">
            <text:p>4,69E+06</text:p>
          </table:table-cell>
          <table:table-cell table:style-name="ce1" office:value-type="float" office:value="-0.977728505790234" calcext:value-type="float">
            <text:p>-9,78E-01</text:p>
          </table:table-cell>
          <table:table-cell table:style-name="ce1" office:value-type="float" office:value="0.00400896909769451" calcext:value-type="float">
            <text:p>4,01E-03</text:p>
          </table:table-cell>
          <table:table-cell table:style-name="ce2" table:formula="of:=IMPRODUCT(50;IMDIV(IMSUM(COMPLEX(1;0);COMPLEX([.B217];[.C217]));IMSUB(COMPLEX(1;0);COMPLEX([.B217];[.C217]))))" office:value-type="string" office:string-value="0.562849659480005+0.102493795878841i" calcext:value-type="string">
            <text:p>0.562849659480005+0.102493795878841i</text:p>
          </table:table-cell>
          <table:table-cell table:style-name="Default" table:formula="of:=IMREAL(['Meas. actuator 1'.D217])" office:value-type="float" office:value="0.562849659480005" calcext:value-type="float">
            <text:p>0,562849659480005</text:p>
          </table:table-cell>
          <table:table-cell table:style-name="Default" table:formula="of:=IMAGINARY(['Meas. actuator 1'.D217])" office:value-type="float" office:value="0.102493795878841" calcext:value-type="float">
            <text:p>0,102493795878841</text:p>
          </table:table-cell>
          <table:table-cell table:style-name="Default" table:formula="of:=IMABS(COMPLEX(['Meas. actuator 1'.B217];['Meas. actuator 1'.C217]))" office:value-type="float" office:value="0.977736724720939" calcext:value-type="float">
            <text:p>0,977736724720939</text:p>
          </table:table-cell>
          <table:table-cell table:style-name="Default" table:formula="of:=ABS([.E217]/[.F217])" office:value-type="float" office:value="5.49154858256353" calcext:value-type="float">
            <text:p>5,49154858256353</text:p>
          </table:table-cell>
          <table:table-cell table:style-name="ce3" table:formula="of:=20*LOG([.G217])" office:value-type="float" office:value="-0.195561439903881" calcext:value-type="float">
            <text:p>-0,195561439903881</text:p>
          </table:table-cell>
        </table:table-row>
        <table:table-row table:style-name="ro1">
          <table:table-cell table:style-name="ce1" office:value-type="float" office:value="4700000" calcext:value-type="float">
            <text:p>4,70E+06</text:p>
          </table:table-cell>
          <table:table-cell table:style-name="ce1" office:value-type="float" office:value="-0.977621291017532" calcext:value-type="float">
            <text:p>-9,78E-01</text:p>
          </table:table-cell>
          <table:table-cell table:style-name="ce1" office:value-type="float" office:value="0.0057281091030194" calcext:value-type="float">
            <text:p>5,73E-03</text:p>
          </table:table-cell>
          <table:table-cell table:style-name="ce2" table:formula="of:=IMPRODUCT(50;IMDIV(IMSUM(COMPLEX(1;0);COMPLEX([.B218];[.C218]));IMSUB(COMPLEX(1;0);COMPLEX([.B218];[.C218]))))" office:value-type="string" office:string-value="0.565374427754735+0.146460792505009i" calcext:value-type="string">
            <text:p>0.565374427754735+0.146460792505009i</text:p>
          </table:table-cell>
          <table:table-cell table:style-name="Default" table:formula="of:=IMREAL(['Meas. actuator 1'.D218])" office:value-type="float" office:value="0.565374427754735" calcext:value-type="float">
            <text:p>0,565374427754735</text:p>
          </table:table-cell>
          <table:table-cell table:style-name="Default" table:formula="of:=IMAGINARY(['Meas. actuator 1'.D218])" office:value-type="float" office:value="0.146460792505009" calcext:value-type="float">
            <text:p>0,146460792505009</text:p>
          </table:table-cell>
          <table:table-cell table:style-name="Default" table:formula="of:=IMABS(COMPLEX(['Meas. actuator 1'.B218];['Meas. actuator 1'.C218]))" office:value-type="float" office:value="0.977638072031098" calcext:value-type="float">
            <text:p>0,977638072031098</text:p>
          </table:table-cell>
          <table:table-cell table:style-name="Default" table:formula="of:=ABS([.E218]/[.F218])" office:value-type="float" office:value="3.8602442202093" calcext:value-type="float">
            <text:p>3,8602442202093</text:p>
          </table:table-cell>
          <table:table-cell table:style-name="ce3" table:formula="of:=20*LOG([.G218])" office:value-type="float" office:value="-0.19643788198405" calcext:value-type="float">
            <text:p>-0,19643788198405</text:p>
          </table:table-cell>
        </table:table-row>
        <table:table-row table:style-name="ro1">
          <table:table-cell table:style-name="ce1" office:value-type="float" office:value="4712500" calcext:value-type="float">
            <text:p>4,71E+06</text:p>
          </table:table-cell>
          <table:table-cell table:style-name="ce1" office:value-type="float" office:value="-0.977580504262448" calcext:value-type="float">
            <text:p>-9,78E-01</text:p>
          </table:table-cell>
          <table:table-cell table:style-name="ce1" office:value-type="float" office:value="0.00879574315323578" calcext:value-type="float">
            <text:p>8,80E-03</text:p>
          </table:table-cell>
          <table:table-cell table:style-name="ce2" table:formula="of:=IMPRODUCT(50;IMDIV(IMSUM(COMPLEX(1;0);COMPLEX([.B219];[.C219]));IMSUB(COMPLEX(1;0);COMPLEX([.B219];[.C219]))))" office:value-type="string" office:string-value="0.565841235704825+0.224903183904736i" calcext:value-type="string">
            <text:p>0.565841235704825+0.224903183904736i</text:p>
          </table:table-cell>
          <table:table-cell table:style-name="Default" table:formula="of:=IMREAL(['Meas. actuator 1'.D219])" office:value-type="float" office:value="0.565841235704825" calcext:value-type="float">
            <text:p>0,565841235704825</text:p>
          </table:table-cell>
          <table:table-cell table:style-name="Default" table:formula="of:=IMAGINARY(['Meas. actuator 1'.D219])" office:value-type="float" office:value="0.224903183904736" calcext:value-type="float">
            <text:p>0,224903183904736</text:p>
          </table:table-cell>
          <table:table-cell table:style-name="Default" table:formula="of:=IMABS(COMPLEX(['Meas. actuator 1'.B219];['Meas. actuator 1'.C219]))" office:value-type="float" office:value="0.977620073142752" calcext:value-type="float">
            <text:p>0,977620073142752</text:p>
          </table:table-cell>
          <table:table-cell table:style-name="Default" table:formula="of:=ABS([.E219]/[.F219])" office:value-type="float" office:value="2.5159325265244" calcext:value-type="float">
            <text:p>2,5159325265244</text:p>
          </table:table-cell>
          <table:table-cell table:style-name="ce3" table:formula="of:=20*LOG([.G219])" office:value-type="float" office:value="-0.19659779576134" calcext:value-type="float">
            <text:p>-0,19659779576134</text:p>
          </table:table-cell>
        </table:table-row>
        <table:table-row table:style-name="ro1">
          <table:table-cell table:style-name="ce1" office:value-type="float" office:value="4725000" calcext:value-type="float">
            <text:p>4,73E+06</text:p>
          </table:table-cell>
          <table:table-cell table:style-name="ce1" office:value-type="float" office:value="-0.976296476680041" calcext:value-type="float">
            <text:p>-9,76E-01</text:p>
          </table:table-cell>
          <table:table-cell table:style-name="ce1" office:value-type="float" office:value="0.0104202051012212" calcext:value-type="float">
            <text:p>1,04E-02</text:p>
          </table:table-cell>
          <table:table-cell table:style-name="ce2" table:formula="of:=IMPRODUCT(50;IMDIV(IMSUM(COMPLEX(1;0);COMPLEX([.B220];[.C220]));IMSUB(COMPLEX(1;0);COMPLEX([.B220];[.C220]))))" office:value-type="string" office:string-value="0.598288887591165+0.266784135984118i" calcext:value-type="string">
            <text:p>0.598288887591165+0.266784135984118i</text:p>
          </table:table-cell>
          <table:table-cell table:style-name="Default" table:formula="of:=IMREAL(['Meas. actuator 1'.D220])" office:value-type="float" office:value="0.598288887591165" calcext:value-type="float">
            <text:p>0,598288887591165</text:p>
          </table:table-cell>
          <table:table-cell table:style-name="Default" table:formula="of:=IMAGINARY(['Meas. actuator 1'.D220])" office:value-type="float" office:value="0.266784135984118" calcext:value-type="float">
            <text:p>0,266784135984118</text:p>
          </table:table-cell>
          <table:table-cell table:style-name="Default" table:formula="of:=IMABS(COMPLEX(['Meas. actuator 1'.B220];['Meas. actuator 1'.C220]))" office:value-type="float" office:value="0.976352083549891" calcext:value-type="float">
            <text:p>0,976352083549891</text:p>
          </table:table-cell>
          <table:table-cell table:style-name="Default" table:formula="of:=ABS([.E220]/[.F220])" office:value-type="float" office:value="2.24259544288189" calcext:value-type="float">
            <text:p>2,24259544288189</text:p>
          </table:table-cell>
          <table:table-cell table:style-name="ce3" table:formula="of:=20*LOG([.G220])" office:value-type="float" office:value="-0.207870852211053" calcext:value-type="float">
            <text:p>-0,207870852211053</text:p>
          </table:table-cell>
        </table:table-row>
        <table:table-row table:style-name="ro1">
          <table:table-cell table:style-name="ce1" office:value-type="float" office:value="4737500" calcext:value-type="float">
            <text:p>4,74E+06</text:p>
          </table:table-cell>
          <table:table-cell table:style-name="ce1" office:value-type="float" office:value="-0.975389904302359" calcext:value-type="float">
            <text:p>-9,75E-01</text:p>
          </table:table-cell>
          <table:table-cell table:style-name="ce1" office:value-type="float" office:value="0.00886751709183928" calcext:value-type="float">
            <text:p>8,87E-03</text:p>
          </table:table-cell>
          <table:table-cell table:style-name="ce2" table:formula="of:=IMPRODUCT(50;IMDIV(IMSUM(COMPLEX(1;0);COMPLEX([.B221];[.C221]));IMSUB(COMPLEX(1;0);COMPLEX([.B221];[.C221]))))" office:value-type="string" office:string-value="0.621897335019215+0.227241487294201i" calcext:value-type="string">
            <text:p>0.621897335019215+0.227241487294201i</text:p>
          </table:table-cell>
          <table:table-cell table:style-name="Default" table:formula="of:=IMREAL(['Meas. actuator 1'.D221])" office:value-type="float" office:value="0.621897335019215" calcext:value-type="float">
            <text:p>0,621897335019215</text:p>
          </table:table-cell>
          <table:table-cell table:style-name="Default" table:formula="of:=IMAGINARY(['Meas. actuator 1'.D221])" office:value-type="float" office:value="0.227241487294201" calcext:value-type="float">
            <text:p>0,227241487294201</text:p>
          </table:table-cell>
          <table:table-cell table:style-name="Default" table:formula="of:=IMABS(COMPLEX(['Meas. actuator 1'.B221];['Meas. actuator 1'.C221]))" office:value-type="float" office:value="0.975430211893367" calcext:value-type="float">
            <text:p>0,975430211893367</text:p>
          </table:table-cell>
          <table:table-cell table:style-name="Default" table:formula="of:=ABS([.E221]/[.F221])" office:value-type="float" office:value="2.73672445302238" calcext:value-type="float">
            <text:p>2,73672445302238</text:p>
          </table:table-cell>
          <table:table-cell table:style-name="ce3" table:formula="of:=20*LOG([.G221])" office:value-type="float" office:value="-0.216075943612044" calcext:value-type="float">
            <text:p>-0,216075943612044</text:p>
          </table:table-cell>
        </table:table-row>
        <table:table-row table:style-name="ro1">
          <table:table-cell table:style-name="ce1" office:value-type="float" office:value="4750000" calcext:value-type="float">
            <text:p>4,75E+06</text:p>
          </table:table-cell>
          <table:table-cell table:style-name="ce1" office:value-type="float" office:value="-0.974378601443768" calcext:value-type="float">
            <text:p>-9,74E-01</text:p>
          </table:table-cell>
          <table:table-cell table:style-name="ce1" office:value-type="float" office:value="0.0111011498127231" calcext:value-type="float">
            <text:p>1,11E-02</text:p>
          </table:table-cell>
          <table:table-cell table:style-name="ce2" table:formula="of:=IMPRODUCT(50;IMDIV(IMSUM(COMPLEX(1;0);COMPLEX([.B222];[.C222]));IMSUB(COMPLEX(1;0);COMPLEX([.B222];[.C222]))))" office:value-type="string" office:string-value="0.64724600377658+0.284769428253844i" calcext:value-type="string">
            <text:p>0.64724600377658+0.284769428253844i</text:p>
          </table:table-cell>
          <table:table-cell table:style-name="Default" table:formula="of:=IMREAL(['Meas. actuator 1'.D222])" office:value-type="float" office:value="0.64724600377658" calcext:value-type="float">
            <text:p>0,64724600377658</text:p>
          </table:table-cell>
          <table:table-cell table:style-name="Default" table:formula="of:=IMAGINARY(['Meas. actuator 1'.D222])" office:value-type="float" office:value="0.284769428253844" calcext:value-type="float">
            <text:p>0,284769428253844</text:p>
          </table:table-cell>
          <table:table-cell table:style-name="Default" table:formula="of:=IMABS(COMPLEX(['Meas. actuator 1'.B222];['Meas. actuator 1'.C222]))" office:value-type="float" office:value="0.974441837401637" calcext:value-type="float">
            <text:p>0,974441837401637</text:p>
          </table:table-cell>
          <table:table-cell table:style-name="Default" table:formula="of:=ABS([.E222]/[.F222])" office:value-type="float" office:value="2.27287742137693" calcext:value-type="float">
            <text:p>2,27287742137693</text:p>
          </table:table-cell>
          <table:table-cell table:style-name="ce3" table:formula="of:=20*LOG([.G222])" office:value-type="float" office:value="-0.22488155985196" calcext:value-type="float">
            <text:p>-0,22488155985196</text:p>
          </table:table-cell>
        </table:table-row>
        <table:table-row table:style-name="ro1">
          <table:table-cell table:style-name="ce1" office:value-type="float" office:value="4762500" calcext:value-type="float">
            <text:p>4,76E+06</text:p>
          </table:table-cell>
          <table:table-cell table:style-name="ce1" office:value-type="float" office:value="-0.972426833111048" calcext:value-type="float">
            <text:p>-9,72E-01</text:p>
          </table:table-cell>
          <table:table-cell table:style-name="ce1" office:value-type="float" office:value="0.00985541388988272" calcext:value-type="float">
            <text:p>9,86E-03</text:p>
          </table:table-cell>
          <table:table-cell table:style-name="ce2" table:formula="of:=IMPRODUCT(50;IMDIV(IMSUM(COMPLEX(1;0);COMPLEX([.B223];[.C223]));IMSUB(COMPLEX(1;0);COMPLEX([.B223];[.C223]))))" office:value-type="string" office:string-value="0.697699802914715+0.253315766362128i" calcext:value-type="string">
            <text:p>0.697699802914715+0.253315766362128i</text:p>
          </table:table-cell>
          <table:table-cell table:style-name="Default" table:formula="of:=IMREAL(['Meas. actuator 1'.D223])" office:value-type="float" office:value="0.697699802914715" calcext:value-type="float">
            <text:p>0,697699802914715</text:p>
          </table:table-cell>
          <table:table-cell table:style-name="Default" table:formula="of:=IMAGINARY(['Meas. actuator 1'.D223])" office:value-type="float" office:value="0.253315766362128" calcext:value-type="float">
            <text:p>0,253315766362128</text:p>
          </table:table-cell>
          <table:table-cell table:style-name="Default" table:formula="of:=IMABS(COMPLEX(['Meas. actuator 1'.B223];['Meas. actuator 1'.C223]))" office:value-type="float" office:value="0.972476773469332" calcext:value-type="float">
            <text:p>0,972476773469332</text:p>
          </table:table-cell>
          <table:table-cell table:style-name="Default" table:formula="of:=ABS([.E223]/[.F223])" office:value-type="float" office:value="2.75426915953315" calcext:value-type="float">
            <text:p>2,75426915953315</text:p>
          </table:table-cell>
          <table:table-cell table:style-name="ce3" table:formula="of:=20*LOG([.G223])" office:value-type="float" office:value="-0.242415250421691" calcext:value-type="float">
            <text:p>-0,242415250421691</text:p>
          </table:table-cell>
        </table:table-row>
        <table:table-row table:style-name="ro1">
          <table:table-cell table:style-name="ce1" office:value-type="float" office:value="4775000" calcext:value-type="float">
            <text:p>4,78E+06</text:p>
          </table:table-cell>
          <table:table-cell table:style-name="ce1" office:value-type="float" office:value="-0.971404024857283" calcext:value-type="float">
            <text:p>-9,71E-01</text:p>
          </table:table-cell>
          <table:table-cell table:style-name="ce1" office:value-type="float" office:value="0.0101850641838681" calcext:value-type="float">
            <text:p>1,02E-02</text:p>
          </table:table-cell>
          <table:table-cell table:style-name="ce2" table:formula="of:=IMPRODUCT(50;IMDIV(IMSUM(COMPLEX(1;0);COMPLEX([.B224];[.C224]));IMSUB(COMPLEX(1;0);COMPLEX([.B224];[.C224]))))" office:value-type="string" office:string-value="0.723915361952455+0.262060098845533i" calcext:value-type="string">
            <text:p>0.723915361952455+0.262060098845533i</text:p>
          </table:table-cell>
          <table:table-cell table:style-name="Default" table:formula="of:=IMREAL(['Meas. actuator 1'.D224])" office:value-type="float" office:value="0.723915361952455" calcext:value-type="float">
            <text:p>0,723915361952455</text:p>
          </table:table-cell>
          <table:table-cell table:style-name="Default" table:formula="of:=IMAGINARY(['Meas. actuator 1'.D224])" office:value-type="float" office:value="0.262060098845533" calcext:value-type="float">
            <text:p>0,262060098845533</text:p>
          </table:table-cell>
          <table:table-cell table:style-name="Default" table:formula="of:=IMABS(COMPLEX(['Meas. actuator 1'.B224];['Meas. actuator 1'.C224]))" office:value-type="float" office:value="0.971457418027861" calcext:value-type="float">
            <text:p>0,971457418027861</text:p>
          </table:table-cell>
          <table:table-cell table:style-name="Default" table:formula="of:=ABS([.E224]/[.F224])" office:value-type="float" office:value="2.76240207929997" calcext:value-type="float">
            <text:p>2,76240207929997</text:p>
          </table:table-cell>
          <table:table-cell table:style-name="ce3" table:formula="of:=20*LOG([.G224])" office:value-type="float" office:value="-0.251524622248004" calcext:value-type="float">
            <text:p>-0,251524622248004</text:p>
          </table:table-cell>
        </table:table-row>
        <table:table-row table:style-name="ro1">
          <table:table-cell table:style-name="ce1" office:value-type="float" office:value="4787500" calcext:value-type="float">
            <text:p>4,79E+06</text:p>
          </table:table-cell>
          <table:table-cell table:style-name="ce1" office:value-type="float" office:value="-0.970283306515217" calcext:value-type="float">
            <text:p>-9,70E-01</text:p>
          </table:table-cell>
          <table:table-cell table:style-name="ce1" office:value-type="float" office:value="0.0109246222049164" calcext:value-type="float">
            <text:p>1,09E-02</text:p>
          </table:table-cell>
          <table:table-cell table:style-name="ce2" table:formula="of:=IMPRODUCT(50;IMDIV(IMSUM(COMPLEX(1;0);COMPLEX([.B225];[.C225]));IMSUB(COMPLEX(1;0);COMPLEX([.B225];[.C225]))))" office:value-type="string" office:string-value="0.75256202919858+0.28140753376286i" calcext:value-type="string">
            <text:p>0.75256202919858+0.28140753376286i</text:p>
          </table:table-cell>
          <table:table-cell table:style-name="Default" table:formula="of:=IMREAL(['Meas. actuator 1'.D225])" office:value-type="float" office:value="0.75256202919858" calcext:value-type="float">
            <text:p>0,75256202919858</text:p>
          </table:table-cell>
          <table:table-cell table:style-name="Default" table:formula="of:=IMAGINARY(['Meas. actuator 1'.D225])" office:value-type="float" office:value="0.28140753376286" calcext:value-type="float">
            <text:p>0,28140753376286</text:p>
          </table:table-cell>
          <table:table-cell table:style-name="Default" table:formula="of:=IMABS(COMPLEX(['Meas. actuator 1'.B225];['Meas. actuator 1'.C225]))" office:value-type="float" office:value="0.970344805866668" calcext:value-type="float">
            <text:p>0,970344805866668</text:p>
          </table:table-cell>
          <table:table-cell table:style-name="Default" table:formula="of:=ABS([.E225]/[.F225])" office:value-type="float" office:value="2.67427818699679" calcext:value-type="float">
            <text:p>2,67427818699679</text:p>
          </table:table-cell>
          <table:table-cell table:style-name="ce3" table:formula="of:=20*LOG([.G225])" office:value-type="float" office:value="-0.261478290423631" calcext:value-type="float">
            <text:p>-0,261478290423631</text:p>
          </table:table-cell>
        </table:table-row>
        <table:table-row table:style-name="ro1">
          <table:table-cell table:style-name="ce1" office:value-type="float" office:value="4800000" calcext:value-type="float">
            <text:p>4,80E+06</text:p>
          </table:table-cell>
          <table:table-cell table:style-name="ce1" office:value-type="float" office:value="-0.96907983700037" calcext:value-type="float">
            <text:p>-9,69E-01</text:p>
          </table:table-cell>
          <table:table-cell table:style-name="ce1" office:value-type="float" office:value="0.0072389723865712" calcext:value-type="float">
            <text:p>7,24E-03</text:p>
          </table:table-cell>
          <table:table-cell table:style-name="ce2" table:formula="of:=IMPRODUCT(50;IMDIV(IMSUM(COMPLEX(1;0);COMPLEX([.B226];[.C226]));IMSUB(COMPLEX(1;0);COMPLEX([.B226];[.C226]))))" office:value-type="string" office:string-value="0.78445607159033+0.186700035347125i" calcext:value-type="string">
            <text:p>0.78445607159033+0.186700035347125i</text:p>
          </table:table-cell>
          <table:table-cell table:style-name="Default" table:formula="of:=IMREAL(['Meas. actuator 1'.D226])" office:value-type="float" office:value="0.78445607159033" calcext:value-type="float">
            <text:p>0,78445607159033</text:p>
          </table:table-cell>
          <table:table-cell table:style-name="Default" table:formula="of:=IMAGINARY(['Meas. actuator 1'.D226])" office:value-type="float" office:value="0.186700035347125" calcext:value-type="float">
            <text:p>0,186700035347125</text:p>
          </table:table-cell>
          <table:table-cell table:style-name="Default" table:formula="of:=IMABS(COMPLEX(['Meas. actuator 1'.B226];['Meas. actuator 1'.C226]))" office:value-type="float" office:value="0.9691068739834" calcext:value-type="float">
            <text:p>0,9691068739834</text:p>
          </table:table-cell>
          <table:table-cell table:style-name="Default" table:formula="of:=ABS([.E226]/[.F226])" office:value-type="float" office:value="4.20169214286338" calcext:value-type="float">
            <text:p>4,20169214286338</text:p>
          </table:table-cell>
          <table:table-cell table:style-name="ce3" table:formula="of:=20*LOG([.G226])" office:value-type="float" office:value="-0.27256651838978" calcext:value-type="float">
            <text:p>-0,27256651838978</text:p>
          </table:table-cell>
        </table:table-row>
        <table:table-row table:style-name="ro1">
          <table:table-cell table:style-name="ce1" office:value-type="float" office:value="4812500" calcext:value-type="float">
            <text:p>4,81E+06</text:p>
          </table:table-cell>
          <table:table-cell table:style-name="ce1" office:value-type="float" office:value="-0.968617365592718" calcext:value-type="float">
            <text:p>-9,69E-01</text:p>
          </table:table-cell>
          <table:table-cell table:style-name="ce1" office:value-type="float" office:value="0.00782374291284032" calcext:value-type="float">
            <text:p>7,82E-03</text:p>
          </table:table-cell>
          <table:table-cell table:style-name="ce2" table:formula="of:=IMPRODUCT(50;IMDIV(IMSUM(COMPLEX(1;0);COMPLEX([.B227];[.C227]));IMSUB(COMPLEX(1;0);COMPLEX([.B227];[.C227]))))" office:value-type="string" office:string-value="0.796270682354475+0.201876184623686i" calcext:value-type="string">
            <text:p>0.796270682354475+0.201876184623686i</text:p>
          </table:table-cell>
          <table:table-cell table:style-name="Default" table:formula="of:=IMREAL(['Meas. actuator 1'.D227])" office:value-type="float" office:value="0.796270682354475" calcext:value-type="float">
            <text:p>0,796270682354475</text:p>
          </table:table-cell>
          <table:table-cell table:style-name="Default" table:formula="of:=IMAGINARY(['Meas. actuator 1'.D227])" office:value-type="float" office:value="0.201876184623686" calcext:value-type="float">
            <text:p>0,201876184623686</text:p>
          </table:table-cell>
          <table:table-cell table:style-name="Default" table:formula="of:=IMABS(COMPLEX(['Meas. actuator 1'.B227];['Meas. actuator 1'.C227]))" office:value-type="float" office:value="0.968648962153443" calcext:value-type="float">
            <text:p>0,968648962153443</text:p>
          </table:table-cell>
          <table:table-cell table:style-name="Default" table:formula="of:=ABS([.E227]/[.F227])" office:value-type="float" office:value="3.94435175124193" calcext:value-type="float">
            <text:p>3,94435175124193</text:p>
          </table:table-cell>
          <table:table-cell table:style-name="ce3" table:formula="of:=20*LOG([.G227])" office:value-type="float" office:value="-0.276671650335539" calcext:value-type="float">
            <text:p>-0,276671650335539</text:p>
          </table:table-cell>
        </table:table-row>
        <table:table-row table:style-name="ro1">
          <table:table-cell table:style-name="ce1" office:value-type="float" office:value="4825000" calcext:value-type="float">
            <text:p>4,83E+06</text:p>
          </table:table-cell>
          <table:table-cell table:style-name="ce1" office:value-type="float" office:value="-0.968923344004154" calcext:value-type="float">
            <text:p>-9,69E-01</text:p>
          </table:table-cell>
          <table:table-cell table:style-name="ce1" office:value-type="float" office:value="0.00509859926219374" calcext:value-type="float">
            <text:p>5,10E-03</text:p>
          </table:table-cell>
          <table:table-cell table:style-name="ce2" table:formula="of:=IMPRODUCT(50;IMDIV(IMSUM(COMPLEX(1;0);COMPLEX([.B228];[.C228]));IMSUB(COMPLEX(1;0);COMPLEX([.B228];[.C228]))))" office:value-type="string" office:string-value="0.788838346086815+0.131519560935476i" calcext:value-type="string">
            <text:p>0.788838346086815+0.131519560935476i</text:p>
          </table:table-cell>
          <table:table-cell table:style-name="Default" table:formula="of:=IMREAL(['Meas. actuator 1'.D228])" office:value-type="float" office:value="0.788838346086815" calcext:value-type="float">
            <text:p>0,788838346086815</text:p>
          </table:table-cell>
          <table:table-cell table:style-name="Default" table:formula="of:=IMAGINARY(['Meas. actuator 1'.D228])" office:value-type="float" office:value="0.131519560935476" calcext:value-type="float">
            <text:p>0,131519560935476</text:p>
          </table:table-cell>
          <table:table-cell table:style-name="Default" table:formula="of:=IMABS(COMPLEX(['Meas. actuator 1'.B228];['Meas. actuator 1'.C228]))" office:value-type="float" office:value="0.96893675865385" calcext:value-type="float">
            <text:p>0,96893675865385</text:p>
          </table:table-cell>
          <table:table-cell table:style-name="Default" table:formula="of:=ABS([.E228]/[.F228])" office:value-type="float" office:value="5.99787849408821" calcext:value-type="float">
            <text:p>5,99787849408821</text:p>
          </table:table-cell>
          <table:table-cell table:style-name="ce3" table:formula="of:=20*LOG([.G228])" office:value-type="float" office:value="-0.274091358137584" calcext:value-type="float">
            <text:p>-0,274091358137584</text:p>
          </table:table-cell>
        </table:table-row>
        <table:table-row table:style-name="ro1">
          <table:table-cell table:style-name="ce1" office:value-type="float" office:value="4837500" calcext:value-type="float">
            <text:p>4,84E+06</text:p>
          </table:table-cell>
          <table:table-cell table:style-name="ce1" office:value-type="float" office:value="-0.969770822745562" calcext:value-type="float">
            <text:p>-9,70E-01</text:p>
          </table:table-cell>
          <table:table-cell table:style-name="ce1" office:value-type="float" office:value="0.00472667680666361" calcext:value-type="float">
            <text:p>4,73E-03</text:p>
          </table:table-cell>
          <table:table-cell table:style-name="ce2" table:formula="of:=IMPRODUCT(50;IMDIV(IMSUM(COMPLEX(1;0);COMPLEX([.B229];[.C229]));IMSUB(COMPLEX(1;0);COMPLEX([.B229];[.C229]))))" office:value-type="string" office:string-value="0.76703494486944+0.121820956959109i" calcext:value-type="string">
            <text:p>0.76703494486944+0.121820956959109i</text:p>
          </table:table-cell>
          <table:table-cell table:style-name="Default" table:formula="of:=IMREAL(['Meas. actuator 1'.D229])" office:value-type="float" office:value="0.76703494486944" calcext:value-type="float">
            <text:p>0,76703494486944</text:p>
          </table:table-cell>
          <table:table-cell table:style-name="Default" table:formula="of:=IMAGINARY(['Meas. actuator 1'.D229])" office:value-type="float" office:value="0.121820956959109" calcext:value-type="float">
            <text:p>0,121820956959109</text:p>
          </table:table-cell>
          <table:table-cell table:style-name="Default" table:formula="of:=IMABS(COMPLEX(['Meas. actuator 1'.B229];['Meas. actuator 1'.C229]))" office:value-type="float" office:value="0.969782341622201" calcext:value-type="float">
            <text:p>0,969782341622201</text:p>
          </table:table-cell>
          <table:table-cell table:style-name="Default" table:formula="of:=ABS([.E229]/[.F229])" office:value-type="float" office:value="6.29641207897346" calcext:value-type="float">
            <text:p>6,29641207897346</text:p>
          </table:table-cell>
          <table:table-cell table:style-name="ce3" table:formula="of:=20*LOG([.G229])" office:value-type="float" office:value="-0.266514560851575" calcext:value-type="float">
            <text:p>-0,266514560851575</text:p>
          </table:table-cell>
        </table:table-row>
        <table:table-row table:style-name="ro1">
          <table:table-cell table:style-name="ce1" office:value-type="float" office:value="4850000" calcext:value-type="float">
            <text:p>4,85E+06</text:p>
          </table:table-cell>
          <table:table-cell table:style-name="ce1" office:value-type="float" office:value="-0.972194696992636" calcext:value-type="float">
            <text:p>-9,72E-01</text:p>
          </table:table-cell>
          <table:table-cell table:style-name="ce1" office:value-type="float" office:value="0.00152375054782095" calcext:value-type="float">
            <text:p>1,52E-03</text:p>
          </table:table-cell>
          <table:table-cell table:style-name="ce2" table:formula="of:=IMPRODUCT(50;IMDIV(IMSUM(COMPLEX(1;0);COMPLEX([.B230];[.C230]));IMSUB(COMPLEX(1;0);COMPLEX([.B230];[.C230]))))" office:value-type="string" office:string-value="0.70490274559001+0.0391754543573285i" calcext:value-type="string">
            <text:p>0.70490274559001+0.0391754543573285i</text:p>
          </table:table-cell>
          <table:table-cell table:style-name="Default" table:formula="of:=IMREAL(['Meas. actuator 1'.D230])" office:value-type="float" office:value="0.70490274559001" calcext:value-type="float">
            <text:p>0,70490274559001</text:p>
          </table:table-cell>
          <table:table-cell table:style-name="Default" table:formula="of:=IMAGINARY(['Meas. actuator 1'.D230])" office:value-type="float" office:value="0.0391754543573285" calcext:value-type="float">
            <text:p>0,039175454357329</text:p>
          </table:table-cell>
          <table:table-cell table:style-name="Default" table:formula="of:=IMABS(COMPLEX(['Meas. actuator 1'.B230];['Meas. actuator 1'.C230]))" office:value-type="float" office:value="0.972195891102372" calcext:value-type="float">
            <text:p>0,972195891102372</text:p>
          </table:table-cell>
          <table:table-cell table:style-name="Default" table:formula="of:=ABS([.E230]/[.F230])" office:value-type="float" office:value="17.9934797733404" calcext:value-type="float">
            <text:p>17,9934797733404</text:p>
          </table:table-cell>
          <table:table-cell table:style-name="ce3" table:formula="of:=20*LOG([.G230])" office:value-type="float" office:value="-0.244924375275562" calcext:value-type="float">
            <text:p>-0,244924375275562</text:p>
          </table:table-cell>
        </table:table-row>
        <table:table-row table:style-name="ro1">
          <table:table-cell table:style-name="ce1" office:value-type="float" office:value="4862500" calcext:value-type="float">
            <text:p>4,86E+06</text:p>
          </table:table-cell>
          <table:table-cell table:style-name="ce1" office:value-type="float" office:value="-0.97439935054183" calcext:value-type="float">
            <text:p>-9,74E-01</text:p>
          </table:table-cell>
          <table:table-cell table:style-name="ce1" office:value-type="float" office:value="0.00180976020541957" calcext:value-type="float">
            <text:p>1,81E-03</text:p>
          </table:table-cell>
          <table:table-cell table:style-name="ce2" table:formula="of:=IMPRODUCT(50;IMDIV(IMSUM(COMPLEX(1;0);COMPLEX([.B231];[.C231]));IMSUB(COMPLEX(1;0);COMPLEX([.B231];[.C231]))))" office:value-type="string" office:string-value="0.648272323772785+0.046424867238567i" calcext:value-type="string">
            <text:p>0.648272323772785+0.046424867238567i</text:p>
          </table:table-cell>
          <table:table-cell table:style-name="Default" table:formula="of:=IMREAL(['Meas. actuator 1'.D231])" office:value-type="float" office:value="0.648272323772785" calcext:value-type="float">
            <text:p>0,648272323772785</text:p>
          </table:table-cell>
          <table:table-cell table:style-name="Default" table:formula="of:=IMAGINARY(['Meas. actuator 1'.D231])" office:value-type="float" office:value="0.046424867238567" calcext:value-type="float">
            <text:p>0,046424867238567</text:p>
          </table:table-cell>
          <table:table-cell table:style-name="Default" table:formula="of:=IMABS(COMPLEX(['Meas. actuator 1'.B231];['Meas. actuator 1'.C231]))" office:value-type="float" office:value="0.974401031181895" calcext:value-type="float">
            <text:p>0,974401031181895</text:p>
          </table:table-cell>
          <table:table-cell table:style-name="Default" table:formula="of:=ABS([.E231]/[.F231])" office:value-type="float" office:value="13.9639025878407" calcext:value-type="float">
            <text:p>13,9639025878407</text:p>
          </table:table-cell>
          <table:table-cell table:style-name="ce3" table:formula="of:=20*LOG([.G231])" office:value-type="float" office:value="-0.225245302180276" calcext:value-type="float">
            <text:p>-0,225245302180276</text:p>
          </table:table-cell>
        </table:table-row>
        <table:table-row table:style-name="ro1">
          <table:table-cell table:style-name="ce1" office:value-type="float" office:value="4875000" calcext:value-type="float">
            <text:p>4,88E+06</text:p>
          </table:table-cell>
          <table:table-cell table:style-name="ce1" office:value-type="float" office:value="-0.976484733051062" calcext:value-type="float">
            <text:p>-9,76E-01</text:p>
          </table:table-cell>
          <table:table-cell table:style-name="ce1" office:value-type="float" office:value="0.00171713170158647" calcext:value-type="float">
            <text:p>1,72E-03</text:p>
          </table:table-cell>
          <table:table-cell table:style-name="ce2" table:formula="of:=IMPRODUCT(50;IMDIV(IMSUM(COMPLEX(1;0);COMPLEX([.B232];[.C232]));IMSUB(COMPLEX(1;0);COMPLEX([.B232];[.C232]))))" office:value-type="string" office:string-value="0.594837819822815+0.0439558163563105i" calcext:value-type="string">
            <text:p>0.594837819822815+0.0439558163563105i</text:p>
          </table:table-cell>
          <table:table-cell table:style-name="Default" table:formula="of:=IMREAL(['Meas. actuator 1'.D232])" office:value-type="float" office:value="0.594837819822815" calcext:value-type="float">
            <text:p>0,594837819822815</text:p>
          </table:table-cell>
          <table:table-cell table:style-name="Default" table:formula="of:=IMAGINARY(['Meas. actuator 1'.D232])" office:value-type="float" office:value="0.0439558163563105" calcext:value-type="float">
            <text:p>0,043955816356311</text:p>
          </table:table-cell>
          <table:table-cell table:style-name="Default" table:formula="of:=IMABS(COMPLEX(['Meas. actuator 1'.B232];['Meas. actuator 1'.C232]))" office:value-type="float" office:value="0.976486242823259" calcext:value-type="float">
            <text:p>0,976486242823259</text:p>
          </table:table-cell>
          <table:table-cell table:style-name="Default" table:formula="of:=ABS([.E232]/[.F232])" office:value-type="float" office:value="13.5326304714943" calcext:value-type="float">
            <text:p>13,5326304714943</text:p>
          </table:table-cell>
          <table:table-cell table:style-name="ce3" table:formula="of:=20*LOG([.G232])" office:value-type="float" office:value="-0.206677417374702" calcext:value-type="float">
            <text:p>-0,206677417374702</text:p>
          </table:table-cell>
        </table:table-row>
        <table:table-row table:style-name="ro1">
          <table:table-cell table:style-name="ce1" office:value-type="float" office:value="4887500" calcext:value-type="float">
            <text:p>4,89E+06</text:p>
          </table:table-cell>
          <table:table-cell table:style-name="ce1" office:value-type="float" office:value="-0.978047219210863" calcext:value-type="float">
            <text:p>-9,78E-01</text:p>
          </table:table-cell>
          <table:table-cell table:style-name="ce1" office:value-type="float" office:value="0.00356725202619579" calcext:value-type="float">
            <text:p>3,57E-03</text:p>
          </table:table-cell>
          <table:table-cell table:style-name="ce2" table:formula="of:=IMPRODUCT(50;IMDIV(IMSUM(COMPLEX(1;0);COMPLEX([.B233];[.C233]));IMSUB(COMPLEX(1;0);COMPLEX([.B233];[.C233]))))" office:value-type="string" office:string-value="0.554746012685165+0.0911714939846135i" calcext:value-type="string">
            <text:p>0.554746012685165+0.0911714939846135i</text:p>
          </table:table-cell>
          <table:table-cell table:style-name="Default" table:formula="of:=IMREAL(['Meas. actuator 1'.D233])" office:value-type="float" office:value="0.554746012685165" calcext:value-type="float">
            <text:p>0,554746012685165</text:p>
          </table:table-cell>
          <table:table-cell table:style-name="Default" table:formula="of:=IMAGINARY(['Meas. actuator 1'.D233])" office:value-type="float" office:value="0.0911714939846135" calcext:value-type="float">
            <text:p>0,091171493984614</text:p>
          </table:table-cell>
          <table:table-cell table:style-name="Default" table:formula="of:=IMABS(COMPLEX(['Meas. actuator 1'.B233];['Meas. actuator 1'.C233]))" office:value-type="float" office:value="0.978053724645594" calcext:value-type="float">
            <text:p>0,978053724645594</text:p>
          </table:table-cell>
          <table:table-cell table:style-name="Default" table:formula="of:=ABS([.E233]/[.F233])" office:value-type="float" office:value="6.08464321950002" calcext:value-type="float">
            <text:p>6,08464321950002</text:p>
          </table:table-cell>
          <table:table-cell table:style-name="ce3" table:formula="of:=20*LOG([.G233])" office:value-type="float" office:value="-0.192745773853529" calcext:value-type="float">
            <text:p>-0,192745773853529</text:p>
          </table:table-cell>
        </table:table-row>
        <table:table-row table:style-name="ro1">
          <table:table-cell table:style-name="ce1" office:value-type="float" office:value="4900000" calcext:value-type="float">
            <text:p>4,90E+06</text:p>
          </table:table-cell>
          <table:table-cell table:style-name="ce1" office:value-type="float" office:value="-0.979151031845808" calcext:value-type="float">
            <text:p>-9,79E-01</text:p>
          </table:table-cell>
          <table:table-cell table:style-name="ce1" office:value-type="float" office:value="0.00400475147068398" calcext:value-type="float">
            <text:p>4,00E-03</text:p>
          </table:table-cell>
          <table:table-cell table:style-name="ce2" table:formula="of:=IMPRODUCT(50;IMDIV(IMSUM(COMPLEX(1;0);COMPLEX([.B234];[.C234]));IMSUB(COMPLEX(1;0);COMPLEX([.B234];[.C234]))))" office:value-type="string" office:string-value="0.52650805814922+0.102238840896183i" calcext:value-type="string">
            <text:p>0.52650805814922+0.102238840896183i</text:p>
          </table:table-cell>
          <table:table-cell table:style-name="Default" table:formula="of:=IMREAL(['Meas. actuator 1'.D234])" office:value-type="float" office:value="0.52650805814922" calcext:value-type="float">
            <text:p>0,52650805814922</text:p>
          </table:table-cell>
          <table:table-cell table:style-name="Default" table:formula="of:=IMAGINARY(['Meas. actuator 1'.D234])" office:value-type="float" office:value="0.102238840896183" calcext:value-type="float">
            <text:p>0,102238840896183</text:p>
          </table:table-cell>
          <table:table-cell table:style-name="Default" table:formula="of:=IMABS(COMPLEX(['Meas. actuator 1'.B234];['Meas. actuator 1'.C234]))" office:value-type="float" office:value="0.979159221576886" calcext:value-type="float">
            <text:p>0,979159221576886</text:p>
          </table:table-cell>
          <table:table-cell table:style-name="Default" table:formula="of:=ABS([.E234]/[.F234])" office:value-type="float" office:value="5.14978508690112" calcext:value-type="float">
            <text:p>5,14978508690112</text:p>
          </table:table-cell>
          <table:table-cell table:style-name="ce3" table:formula="of:=20*LOG([.G234])" office:value-type="float" office:value="-0.182933632175132" calcext:value-type="float">
            <text:p>-0,182933632175132</text:p>
          </table:table-cell>
        </table:table-row>
        <table:table-row table:style-name="ro1">
          <table:table-cell table:style-name="ce1" office:value-type="float" office:value="4912500" calcext:value-type="float">
            <text:p>4,91E+06</text:p>
          </table:table-cell>
          <table:table-cell table:style-name="ce1" office:value-type="float" office:value="-0.979972305047512" calcext:value-type="float">
            <text:p>-9,80E-01</text:p>
          </table:table-cell>
          <table:table-cell table:style-name="ce1" office:value-type="float" office:value="0.00516198320732664" calcext:value-type="float">
            <text:p>5,16E-03</text:p>
          </table:table-cell>
          <table:table-cell table:style-name="ce2" table:formula="of:=IMPRODUCT(50;IMDIV(IMSUM(COMPLEX(1;0);COMPLEX([.B235];[.C235]));IMSUB(COMPLEX(1;0);COMPLEX([.B235];[.C235]))))" office:value-type="string" office:string-value="0.505413663279035+0.131672597916806i" calcext:value-type="string">
            <text:p>0.505413663279035+0.131672597916806i</text:p>
          </table:table-cell>
          <table:table-cell table:style-name="Default" table:formula="of:=IMREAL(['Meas. actuator 1'.D235])" office:value-type="float" office:value="0.505413663279035" calcext:value-type="float">
            <text:p>0,505413663279035</text:p>
          </table:table-cell>
          <table:table-cell table:style-name="Default" table:formula="of:=IMAGINARY(['Meas. actuator 1'.D235])" office:value-type="float" office:value="0.131672597916806" calcext:value-type="float">
            <text:p>0,131672597916806</text:p>
          </table:table-cell>
          <table:table-cell table:style-name="Default" table:formula="of:=IMABS(COMPLEX(['Meas. actuator 1'.B235];['Meas. actuator 1'.C235]))" office:value-type="float" office:value="0.97998590027141" calcext:value-type="float">
            <text:p>0,97998590027141</text:p>
          </table:table-cell>
          <table:table-cell table:style-name="Default" table:formula="of:=ABS([.E235]/[.F235])" office:value-type="float" office:value="3.83841187365626" calcext:value-type="float">
            <text:p>3,83841187365626</text:p>
          </table:table-cell>
          <table:table-cell table:style-name="ce3" table:formula="of:=20*LOG([.G235])" office:value-type="float" office:value="-0.175603455096505" calcext:value-type="float">
            <text:p>-0,175603455096505</text:p>
          </table:table-cell>
        </table:table-row>
        <table:table-row table:style-name="ro1">
          <table:table-cell table:style-name="ce1" office:value-type="float" office:value="4925000" calcext:value-type="float">
            <text:p>4,93E+06</text:p>
          </table:table-cell>
          <table:table-cell table:style-name="ce1" office:value-type="float" office:value="-0.980818340343237" calcext:value-type="float">
            <text:p>-9,81E-01</text:p>
          </table:table-cell>
          <table:table-cell table:style-name="ce1" office:value-type="float" office:value="0.00666054682370417" calcext:value-type="float">
            <text:p>6,66E-03</text:p>
          </table:table-cell>
          <table:table-cell table:style-name="ce2" table:formula="of:=IMPRODUCT(50;IMDIV(IMSUM(COMPLEX(1;0);COMPLEX([.B236];[.C236]));IMSUB(COMPLEX(1;0);COMPLEX([.B236];[.C236]))))" office:value-type="string" office:string-value="0.483614433568214+0.169752304346265i" calcext:value-type="string">
            <text:p>0.483614433568214+0.169752304346265i</text:p>
          </table:table-cell>
          <table:table-cell table:style-name="Default" table:formula="of:=IMREAL(['Meas. actuator 1'.D236])" office:value-type="float" office:value="0.483614433568214" calcext:value-type="float">
            <text:p>0,483614433568214</text:p>
          </table:table-cell>
          <table:table-cell table:style-name="Default" table:formula="of:=IMAGINARY(['Meas. actuator 1'.D236])" office:value-type="float" office:value="0.169752304346265" calcext:value-type="float">
            <text:p>0,169752304346265</text:p>
          </table:table-cell>
          <table:table-cell table:style-name="Default" table:formula="of:=IMABS(COMPLEX(['Meas. actuator 1'.B236];['Meas. actuator 1'.C236]))" office:value-type="float" office:value="0.980840955322346" calcext:value-type="float">
            <text:p>0,980840955322346</text:p>
          </table:table-cell>
          <table:table-cell table:style-name="Default" table:formula="of:=ABS([.E236]/[.F236])" office:value-type="float" office:value="2.84894178862942" calcext:value-type="float">
            <text:p>2,84894178862942</text:p>
          </table:table-cell>
          <table:table-cell table:style-name="ce3" table:formula="of:=20*LOG([.G236])" office:value-type="float" office:value="-0.168028166889421" calcext:value-type="float">
            <text:p>-0,168028166889421</text:p>
          </table:table-cell>
        </table:table-row>
        <table:table-row table:style-name="ro1">
          <table:table-cell table:style-name="ce1" office:value-type="float" office:value="4937500" calcext:value-type="float">
            <text:p>4,94E+06</text:p>
          </table:table-cell>
          <table:table-cell table:style-name="ce1" office:value-type="float" office:value="-0.981141057658196" calcext:value-type="float">
            <text:p>-9,81E-01</text:p>
          </table:table-cell>
          <table:table-cell table:style-name="ce1" office:value-type="float" office:value="0.00763526147275671" calcext:value-type="float">
            <text:p>7,64E-03</text:p>
          </table:table-cell>
          <table:table-cell table:style-name="ce2" table:formula="of:=IMPRODUCT(50;IMDIV(IMSUM(COMPLEX(1;0);COMPLEX([.B237];[.C237]));IMSUB(COMPLEX(1;0);COMPLEX([.B237];[.C237]))))" office:value-type="string" office:string-value="0.475211911722997+0.194530035783701i" calcext:value-type="string">
            <text:p>0.475211911722997+0.194530035783701i</text:p>
          </table:table-cell>
          <table:table-cell table:style-name="Default" table:formula="of:=IMREAL(['Meas. actuator 1'.D237])" office:value-type="float" office:value="0.475211911722997" calcext:value-type="float">
            <text:p>0,475211911722997</text:p>
          </table:table-cell>
          <table:table-cell table:style-name="Default" table:formula="of:=IMAGINARY(['Meas. actuator 1'.D237])" office:value-type="float" office:value="0.194530035783701" calcext:value-type="float">
            <text:p>0,194530035783701</text:p>
          </table:table-cell>
          <table:table-cell table:style-name="Default" table:formula="of:=IMABS(COMPLEX(['Meas. actuator 1'.B237];['Meas. actuator 1'.C237]))" office:value-type="float" office:value="0.981170766095485" calcext:value-type="float">
            <text:p>0,981170766095485</text:p>
          </table:table-cell>
          <table:table-cell table:style-name="Default" table:formula="of:=ABS([.E237]/[.F237])" office:value-type="float" office:value="2.44287166148156" calcext:value-type="float">
            <text:p>2,44287166148156</text:p>
          </table:table-cell>
          <table:table-cell table:style-name="ce3" table:formula="of:=20*LOG([.G237])" office:value-type="float" office:value="-0.165108000844904" calcext:value-type="float">
            <text:p>-0,165108000844904</text:p>
          </table:table-cell>
        </table:table-row>
        <table:table-row table:style-name="ro1">
          <table:table-cell table:style-name="ce1" office:value-type="float" office:value="4950000" calcext:value-type="float">
            <text:p>4,95E+06</text:p>
          </table:table-cell>
          <table:table-cell table:style-name="ce1" office:value-type="float" office:value="-0.981688734543324" calcext:value-type="float">
            <text:p>-9,82E-01</text:p>
          </table:table-cell>
          <table:table-cell table:style-name="ce1" office:value-type="float" office:value="0.00911213189168302" calcext:value-type="float">
            <text:p>9,11E-03</text:p>
          </table:table-cell>
          <table:table-cell table:style-name="ce2" table:formula="of:=IMPRODUCT(50;IMDIV(IMSUM(COMPLEX(1;0);COMPLEX([.B238];[.C238]));IMSUB(COMPLEX(1;0);COMPLEX([.B238];[.C238]))))" office:value-type="string" office:string-value="0.46094474345286+0.232027752828314i" calcext:value-type="string">
            <text:p>0.46094474345286+0.232027752828314i</text:p>
          </table:table-cell>
          <table:table-cell table:style-name="Default" table:formula="of:=IMREAL(['Meas. actuator 1'.D238])" office:value-type="float" office:value="0.46094474345286" calcext:value-type="float">
            <text:p>0,46094474345286</text:p>
          </table:table-cell>
          <table:table-cell table:style-name="Default" table:formula="of:=IMAGINARY(['Meas. actuator 1'.D238])" office:value-type="float" office:value="0.232027752828314" calcext:value-type="float">
            <text:p>0,232027752828314</text:p>
          </table:table-cell>
          <table:table-cell table:style-name="Default" table:formula="of:=IMABS(COMPLEX(['Meas. actuator 1'.B238];['Meas. actuator 1'.C238]))" office:value-type="float" office:value="0.981731023487026" calcext:value-type="float">
            <text:p>0,981731023487026</text:p>
          </table:table-cell>
          <table:table-cell table:style-name="Default" table:formula="of:=ABS([.E238]/[.F238])" office:value-type="float" office:value="1.98659314601013" calcext:value-type="float">
            <text:p>1,98659314601013</text:p>
          </table:table-cell>
          <table:table-cell table:style-name="ce3" table:formula="of:=20*LOG([.G238])" office:value-type="float" office:value="-0.160149694698555" calcext:value-type="float">
            <text:p>-0,160149694698555</text:p>
          </table:table-cell>
        </table:table-row>
        <table:table-row table:style-name="ro1">
          <table:table-cell table:style-name="ce1" office:value-type="float" office:value="4962500" calcext:value-type="float">
            <text:p>4,96E+06</text:p>
          </table:table-cell>
          <table:table-cell table:style-name="ce1" office:value-type="float" office:value="-0.982229526746273" calcext:value-type="float">
            <text:p>-9,82E-01</text:p>
          </table:table-cell>
          <table:table-cell table:style-name="ce1" office:value-type="float" office:value="0.00882893131363264" calcext:value-type="float">
            <text:p>8,83E-03</text:p>
          </table:table-cell>
          <table:table-cell table:style-name="ce2" table:formula="of:=IMPRODUCT(50;IMDIV(IMSUM(COMPLEX(1;0);COMPLEX([.B239];[.C239]));IMSUB(COMPLEX(1;0);COMPLEX([.B239];[.C239]))))" office:value-type="string" office:string-value="0.447243793959439+0.224694085326255i" calcext:value-type="string">
            <text:p>0.447243793959439+0.224694085326255i</text:p>
          </table:table-cell>
          <table:table-cell table:style-name="Default" table:formula="of:=IMREAL(['Meas. actuator 1'.D239])" office:value-type="float" office:value="0.447243793959439" calcext:value-type="float">
            <text:p>0,447243793959439</text:p>
          </table:table-cell>
          <table:table-cell table:style-name="Default" table:formula="of:=IMAGINARY(['Meas. actuator 1'.D239])" office:value-type="float" office:value="0.224694085326255" calcext:value-type="float">
            <text:p>0,224694085326255</text:p>
          </table:table-cell>
          <table:table-cell table:style-name="Default" table:formula="of:=IMABS(COMPLEX(['Meas. actuator 1'.B239];['Meas. actuator 1'.C239]))" office:value-type="float" office:value="0.982269206093904" calcext:value-type="float">
            <text:p>0,982269206093904</text:p>
          </table:table-cell>
          <table:table-cell table:style-name="Default" table:formula="of:=ABS([.E239]/[.F239])" office:value-type="float" office:value="1.99045646132626" calcext:value-type="float">
            <text:p>1,99045646132626</text:p>
          </table:table-cell>
          <table:table-cell table:style-name="ce3" table:formula="of:=20*LOG([.G239])" office:value-type="float" office:value="-0.155389415371638" calcext:value-type="float">
            <text:p>-0,155389415371638</text:p>
          </table:table-cell>
        </table:table-row>
        <table:table-row table:style-name="ro1">
          <table:table-cell table:style-name="ce1" office:value-type="float" office:value="4975000" calcext:value-type="float">
            <text:p>4,98E+06</text:p>
          </table:table-cell>
          <table:table-cell table:style-name="ce1" office:value-type="float" office:value="-0.982401310682297" calcext:value-type="float">
            <text:p>-9,82E-01</text:p>
          </table:table-cell>
          <table:table-cell table:style-name="ce1" office:value-type="float" office:value="0.00920548550118553" calcext:value-type="float">
            <text:p>9,21E-03</text:p>
          </table:table-cell>
          <table:table-cell table:style-name="ce2" table:formula="of:=IMPRODUCT(50;IMDIV(IMSUM(COMPLEX(1;0);COMPLEX([.B240];[.C240]));IMSUB(COMPLEX(1;0);COMPLEX([.B240];[.C240]))))" office:value-type="string" office:string-value="0.442785324233183+0.234236290320966i" calcext:value-type="string">
            <text:p>0.442785324233183+0.234236290320966i</text:p>
          </table:table-cell>
          <table:table-cell table:style-name="Default" table:formula="of:=IMREAL(['Meas. actuator 1'.D240])" office:value-type="float" office:value="0.442785324233183" calcext:value-type="float">
            <text:p>0,442785324233183</text:p>
          </table:table-cell>
          <table:table-cell table:style-name="Default" table:formula="of:=IMAGINARY(['Meas. actuator 1'.D240])" office:value-type="float" office:value="0.234236290320966" calcext:value-type="float">
            <text:p>0,234236290320966</text:p>
          </table:table-cell>
          <table:table-cell table:style-name="Default" table:formula="of:=IMABS(COMPLEX(['Meas. actuator 1'.B240];['Meas. actuator 1'.C240]))" office:value-type="float" office:value="0.982444439240005" calcext:value-type="float">
            <text:p>0,982444439240005</text:p>
          </table:table-cell>
          <table:table-cell table:style-name="Default" table:formula="of:=ABS([.E240]/[.F240])" office:value-type="float" office:value="1.89033613718203" calcext:value-type="float">
            <text:p>1,89033613718203</text:p>
          </table:table-cell>
          <table:table-cell table:style-name="ce3" table:formula="of:=20*LOG([.G240])" office:value-type="float" office:value="-0.153840023402365" calcext:value-type="float">
            <text:p>-0,153840023402365</text:p>
          </table:table-cell>
        </table:table-row>
        <table:table-row table:style-name="ro1">
          <table:table-cell table:style-name="ce1" office:value-type="float" office:value="4987500" calcext:value-type="float">
            <text:p>4,99E+06</text:p>
          </table:table-cell>
          <table:table-cell table:style-name="ce1" office:value-type="float" office:value="-0.982973241502047" calcext:value-type="float">
            <text:p>-9,83E-01</text:p>
          </table:table-cell>
          <table:table-cell table:style-name="ce1" office:value-type="float" office:value="0.0110962608217099" calcext:value-type="float">
            <text:p>1,11E-02</text:p>
          </table:table-cell>
          <table:table-cell table:style-name="ce2" table:formula="of:=IMPRODUCT(50;IMDIV(IMSUM(COMPLEX(1;0);COMPLEX([.B241];[.C241]));IMSUB(COMPLEX(1;0);COMPLEX([.B241];[.C241]))))" office:value-type="string" office:string-value="0.42774493460891+0.282182027842811i" calcext:value-type="string">
            <text:p>0.42774493460891+0.282182027842811i</text:p>
          </table:table-cell>
          <table:table-cell table:style-name="Default" table:formula="of:=IMREAL(['Meas. actuator 1'.D241])" office:value-type="float" office:value="0.42774493460891" calcext:value-type="float">
            <text:p>0,42774493460891</text:p>
          </table:table-cell>
          <table:table-cell table:style-name="Default" table:formula="of:=IMAGINARY(['Meas. actuator 1'.D241])" office:value-type="float" office:value="0.282182027842811" calcext:value-type="float">
            <text:p>0,282182027842811</text:p>
          </table:table-cell>
          <table:table-cell table:style-name="Default" table:formula="of:=IMABS(COMPLEX(['Meas. actuator 1'.B241];['Meas. actuator 1'.C241]))" office:value-type="float" office:value="0.983035869393007" calcext:value-type="float">
            <text:p>0,983035869393007</text:p>
          </table:table-cell>
          <table:table-cell table:style-name="Default" table:formula="of:=ABS([.E241]/[.F241])" office:value-type="float" office:value="1.51584754663109" calcext:value-type="float">
            <text:p>1,51584754663109</text:p>
          </table:table-cell>
          <table:table-cell table:style-name="ce3" table:formula="of:=20*LOG([.G241])" office:value-type="float" office:value="-0.148612703474422" calcext:value-type="float">
            <text:p>-0,148612703474422</text:p>
          </table:table-cell>
        </table:table-row>
        <table:table-row table:style-name="ro1">
          <table:table-cell table:style-name="ce1" office:value-type="float" office:value="5000000" calcext:value-type="float">
            <text:p>5,00E+06</text:p>
          </table:table-cell>
          <table:table-cell table:style-name="ce1" office:value-type="float" office:value="-0.983445926743746" calcext:value-type="float">
            <text:p>-9,83E-01</text:p>
          </table:table-cell>
          <table:table-cell table:style-name="ce1" office:value-type="float" office:value="0.0129916291031091" calcext:value-type="float">
            <text:p>1,30E-02</text:p>
          </table:table-cell>
          <table:table-cell table:style-name="ce2" table:formula="of:=IMPRODUCT(50;IMDIV(IMSUM(COMPLEX(1;0);COMPLEX([.B242];[.C242]));IMSUB(COMPLEX(1;0);COMPLEX([.B242];[.C242]))))" office:value-type="string" office:string-value="0.415142932446029+0.330220667640712i" calcext:value-type="string">
            <text:p>0.415142932446029+0.330220667640712i</text:p>
          </table:table-cell>
          <table:table-cell table:style-name="Default" table:formula="of:=IMREAL(['Meas. actuator 1'.D242])" office:value-type="float" office:value="0.415142932446029" calcext:value-type="float">
            <text:p>0,415142932446029</text:p>
          </table:table-cell>
          <table:table-cell table:style-name="Default" table:formula="of:=IMAGINARY(['Meas. actuator 1'.D242])" office:value-type="float" office:value="0.330220667640712" calcext:value-type="float">
            <text:p>0,330220667640712</text:p>
          </table:table-cell>
          <table:table-cell table:style-name="Default" table:formula="of:=IMABS(COMPLEX(['Meas. actuator 1'.B242];['Meas. actuator 1'.C242]))" office:value-type="float" office:value="0.983531734747597" calcext:value-type="float">
            <text:p>0,983531734747597</text:p>
          </table:table-cell>
          <table:table-cell table:style-name="Default" table:formula="of:=ABS([.E242]/[.F242])" office:value-type="float" office:value="1.25716823060183" calcext:value-type="float">
            <text:p>1,25716823060183</text:p>
          </table:table-cell>
          <table:table-cell table:style-name="ce3" table:formula="of:=20*LOG([.G242])" office:value-type="float" office:value="-0.144232450461485" calcext:value-type="float">
            <text:p>-0,144232450461485</text:p>
          </table:table-cell>
        </table:table-row>
        <table:table-row table:style-name="ro1">
          <table:table-cell table:style-name="ce1" office:value-type="float" office:value="5012500" calcext:value-type="float">
            <text:p>5,01E+06</text:p>
          </table:table-cell>
          <table:table-cell table:style-name="ce1" office:value-type="float" office:value="-0.983501635611057" calcext:value-type="float">
            <text:p>-9,84E-01</text:p>
          </table:table-cell>
          <table:table-cell table:style-name="ce1" office:value-type="float" office:value="0.0127743193722894" calcext:value-type="float">
            <text:p>1,28E-02</text:p>
          </table:table-cell>
          <table:table-cell table:style-name="ce2" table:formula="of:=IMPRODUCT(50;IMDIV(IMSUM(COMPLEX(1;0);COMPLEX([.B243];[.C243]));IMSUB(COMPLEX(1;0);COMPLEX([.B243];[.C243]))))" office:value-type="string" office:string-value="0.413798833009866+0.324679322417005i" calcext:value-type="string">
            <text:p>0.413798833009866+0.324679322417005i</text:p>
          </table:table-cell>
          <table:table-cell table:style-name="Default" table:formula="of:=IMREAL(['Meas. actuator 1'.D243])" office:value-type="float" office:value="0.413798833009866" calcext:value-type="float">
            <text:p>0,413798833009866</text:p>
          </table:table-cell>
          <table:table-cell table:style-name="Default" table:formula="of:=IMAGINARY(['Meas. actuator 1'.D243])" office:value-type="float" office:value="0.324679322417005" calcext:value-type="float">
            <text:p>0,324679322417005</text:p>
          </table:table-cell>
          <table:table-cell table:style-name="Default" table:formula="of:=IMABS(COMPLEX(['Meas. actuator 1'.B243];['Meas. actuator 1'.C243]))" office:value-type="float" office:value="0.983584592439842" calcext:value-type="float">
            <text:p>0,983584592439842</text:p>
          </table:table-cell>
          <table:table-cell table:style-name="Default" table:formula="of:=ABS([.E243]/[.F243])" office:value-type="float" office:value="1.27448471288356" calcext:value-type="float">
            <text:p>1,27448471288356</text:p>
          </table:table-cell>
          <table:table-cell table:style-name="ce3" table:formula="of:=20*LOG([.G243])" office:value-type="float" office:value="-0.143765659479048" calcext:value-type="float">
            <text:p>-0,143765659479048</text:p>
          </table:table-cell>
        </table:table-row>
        <table:table-row table:style-name="ro1">
          <table:table-cell table:style-name="ce1" office:value-type="float" office:value="5025000" calcext:value-type="float">
            <text:p>5,03E+06</text:p>
          </table:table-cell>
          <table:table-cell table:style-name="ce1" office:value-type="float" office:value="-0.983494617044926" calcext:value-type="float">
            <text:p>-9,83E-01</text:p>
          </table:table-cell>
          <table:table-cell table:style-name="ce1" office:value-type="float" office:value="0.0160515716705906" calcext:value-type="float">
            <text:p>1,61E-02</text:p>
          </table:table-cell>
          <table:table-cell table:style-name="ce2" table:formula="of:=IMPRODUCT(50;IMDIV(IMSUM(COMPLEX(1;0);COMPLEX([.B244];[.C244]));IMSUB(COMPLEX(1;0);COMPLEX([.B244];[.C244]))))" office:value-type="string" office:string-value="0.412766739323396+0.407968910767498i" calcext:value-type="string">
            <text:p>0.412766739323396+0.407968910767498i</text:p>
          </table:table-cell>
          <table:table-cell table:style-name="Default" table:formula="of:=IMREAL(['Meas. actuator 1'.D244])" office:value-type="float" office:value="0.412766739323396" calcext:value-type="float">
            <text:p>0,412766739323396</text:p>
          </table:table-cell>
          <table:table-cell table:style-name="Default" table:formula="of:=IMAGINARY(['Meas. actuator 1'.D244])" office:value-type="float" office:value="0.407968910767498" calcext:value-type="float">
            <text:p>0,407968910767498</text:p>
          </table:table-cell>
          <table:table-cell table:style-name="Default" table:formula="of:=IMABS(COMPLEX(['Meas. actuator 1'.B244];['Meas. actuator 1'.C244]))" office:value-type="float" office:value="0.983625596814887" calcext:value-type="float">
            <text:p>0,983625596814887</text:p>
          </table:table-cell>
          <table:table-cell table:style-name="Default" table:formula="of:=ABS([.E244]/[.F244])" office:value-type="float" office:value="1.01176027983817" calcext:value-type="float">
            <text:p>1,01176027983817</text:p>
          </table:table-cell>
          <table:table-cell table:style-name="ce3" table:formula="of:=20*LOG([.G244])" office:value-type="float" office:value="-0.143403563472923" calcext:value-type="float">
            <text:p>-0,143403563472923</text:p>
          </table:table-cell>
        </table:table-row>
        <table:table-row table:style-name="ro1">
          <table:table-cell table:style-name="ce1" office:value-type="float" office:value="5037500" calcext:value-type="float">
            <text:p>5,04E+06</text:p>
          </table:table-cell>
          <table:table-cell table:style-name="ce1" office:value-type="float" office:value="-0.983114610147477" calcext:value-type="float">
            <text:p>-9,83E-01</text:p>
          </table:table-cell>
          <table:table-cell table:style-name="ce1" office:value-type="float" office:value="0.0162629577077276" calcext:value-type="float">
            <text:p>1,63E-02</text:p>
          </table:table-cell>
          <table:table-cell table:style-name="ce2" table:formula="of:=IMPRODUCT(50;IMDIV(IMSUM(COMPLEX(1;0);COMPLEX([.B245];[.C245]));IMSUB(COMPLEX(1;0);COMPLEX([.B245];[.C245]))))" office:value-type="string" office:string-value="0.422338057496508+0.413499223472933i" calcext:value-type="string">
            <text:p>0.422338057496508+0.413499223472933i</text:p>
          </table:table-cell>
          <table:table-cell table:style-name="Default" table:formula="of:=IMREAL(['Meas. actuator 1'.D245])" office:value-type="float" office:value="0.422338057496508" calcext:value-type="float">
            <text:p>0,422338057496508</text:p>
          </table:table-cell>
          <table:table-cell table:style-name="Default" table:formula="of:=IMAGINARY(['Meas. actuator 1'.D245])" office:value-type="float" office:value="0.413499223472933" calcext:value-type="float">
            <text:p>0,413499223472933</text:p>
          </table:table-cell>
          <table:table-cell table:style-name="Default" table:formula="of:=IMABS(COMPLEX(['Meas. actuator 1'.B245];['Meas. actuator 1'.C245]))" office:value-type="float" office:value="0.983249114151052" calcext:value-type="float">
            <text:p>0,983249114151052</text:p>
          </table:table-cell>
          <table:table-cell table:style-name="Default" table:formula="of:=ABS([.E245]/[.F245])" office:value-type="float" office:value="1.02137569678932" calcext:value-type="float">
            <text:p>1,02137569678932</text:p>
          </table:table-cell>
          <table:table-cell table:style-name="ce3" table:formula="of:=20*LOG([.G245])" office:value-type="float" office:value="-0.146728723830534" calcext:value-type="float">
            <text:p>-0,146728723830534</text:p>
          </table:table-cell>
        </table:table-row>
        <table:table-row table:style-name="ro1">
          <table:table-cell table:style-name="ce1" office:value-type="float" office:value="5050000" calcext:value-type="float">
            <text:p>5,05E+06</text:p>
          </table:table-cell>
          <table:table-cell table:style-name="ce1" office:value-type="float" office:value="-0.982660920381546" calcext:value-type="float">
            <text:p>-9,83E-01</text:p>
          </table:table-cell>
          <table:table-cell table:style-name="ce1" office:value-type="float" office:value="0.0173184202571757" calcext:value-type="float">
            <text:p>1,73E-02</text:p>
          </table:table-cell>
          <table:table-cell table:style-name="ce2" table:formula="of:=IMPRODUCT(50;IMDIV(IMSUM(COMPLEX(1;0);COMPLEX([.B246];[.C246]));IMSUB(COMPLEX(1;0);COMPLEX([.B246];[.C246]))))" office:value-type="string" office:string-value="0.433419875267873+0.440532796822566i" calcext:value-type="string">
            <text:p>0.433419875267873+0.440532796822566i</text:p>
          </table:table-cell>
          <table:table-cell table:style-name="Default" table:formula="of:=IMREAL(['Meas. actuator 1'.D246])" office:value-type="float" office:value="0.433419875267873" calcext:value-type="float">
            <text:p>0,433419875267873</text:p>
          </table:table-cell>
          <table:table-cell table:style-name="Default" table:formula="of:=IMAGINARY(['Meas. actuator 1'.D246])" office:value-type="float" office:value="0.440532796822566" calcext:value-type="float">
            <text:p>0,440532796822566</text:p>
          </table:table-cell>
          <table:table-cell table:style-name="Default" table:formula="of:=IMABS(COMPLEX(['Meas. actuator 1'.B246];['Meas. actuator 1'.C246]))" office:value-type="float" office:value="0.982813518489297" calcext:value-type="float">
            <text:p>0,982813518489297</text:p>
          </table:table-cell>
          <table:table-cell table:style-name="Default" table:formula="of:=ABS([.E246]/[.F246])" office:value-type="float" office:value="0.98385382063266" calcext:value-type="float">
            <text:p>0,98385382063266</text:p>
          </table:table-cell>
          <table:table-cell table:style-name="ce3" table:formula="of:=20*LOG([.G246])" office:value-type="float" office:value="-0.150577569583385" calcext:value-type="float">
            <text:p>-0,150577569583385</text:p>
          </table:table-cell>
        </table:table-row>
        <table:table-row table:style-name="ro1">
          <table:table-cell table:style-name="ce1" office:value-type="float" office:value="5062500" calcext:value-type="float">
            <text:p>5,06E+06</text:p>
          </table:table-cell>
          <table:table-cell table:style-name="ce1" office:value-type="float" office:value="-0.982176118206978" calcext:value-type="float">
            <text:p>-9,82E-01</text:p>
          </table:table-cell>
          <table:table-cell table:style-name="ce1" office:value-type="float" office:value="0.0206213177228472" calcext:value-type="float">
            <text:p>2,06E-02</text:p>
          </table:table-cell>
          <table:table-cell table:style-name="ce2" table:formula="of:=IMPRODUCT(50;IMDIV(IMSUM(COMPLEX(1;0);COMPLEX([.B247];[.C247]));IMSUB(COMPLEX(1;0);COMPLEX([.B247];[.C247]))))" office:value-type="string" office:string-value="0.444144309687247+0.52478925435151i" calcext:value-type="string">
            <text:p>0.444144309687247+0.52478925435151i</text:p>
          </table:table-cell>
          <table:table-cell table:style-name="Default" table:formula="of:=IMREAL(['Meas. actuator 1'.D247])" office:value-type="float" office:value="0.444144309687247" calcext:value-type="float">
            <text:p>0,444144309687247</text:p>
          </table:table-cell>
          <table:table-cell table:style-name="Default" table:formula="of:=IMAGINARY(['Meas. actuator 1'.D247])" office:value-type="float" office:value="0.52478925435151" calcext:value-type="float">
            <text:p>0,52478925435151</text:p>
          </table:table-cell>
          <table:table-cell table:style-name="Default" table:formula="of:=IMABS(COMPLEX(['Meas. actuator 1'.B247];['Meas. actuator 1'.C247]))" office:value-type="float" office:value="0.982392572203574" calcext:value-type="float">
            <text:p>0,982392572203574</text:p>
          </table:table-cell>
          <table:table-cell table:style-name="Default" table:formula="of:=ABS([.E247]/[.F247])" office:value-type="float" office:value="0.846328894893404" calcext:value-type="float">
            <text:p>0,846328894893404</text:p>
          </table:table-cell>
          <table:table-cell table:style-name="ce3" table:formula="of:=20*LOG([.G247])" office:value-type="float" office:value="-0.154298597168813" calcext:value-type="float">
            <text:p>-0,154298597168813</text:p>
          </table:table-cell>
        </table:table-row>
        <table:table-row table:style-name="ro1">
          <table:table-cell table:style-name="ce1" office:value-type="float" office:value="5075000" calcext:value-type="float">
            <text:p>5,08E+06</text:p>
          </table:table-cell>
          <table:table-cell table:style-name="ce1" office:value-type="float" office:value="-0.9813672580719" calcext:value-type="float">
            <text:p>-9,81E-01</text:p>
          </table:table-cell>
          <table:table-cell table:style-name="ce1" office:value-type="float" office:value="0.0204073399194011" calcext:value-type="float">
            <text:p>2,04E-02</text:p>
          </table:table-cell>
          <table:table-cell table:style-name="ce2" table:formula="of:=IMPRODUCT(50;IMDIV(IMSUM(COMPLEX(1;0);COMPLEX([.B248];[.C248]));IMSUB(COMPLEX(1;0);COMPLEX([.B248];[.C248]))))" office:value-type="string" office:string-value="0.464845671686287+0.51976899053252i" calcext:value-type="string">
            <text:p>0.464845671686287+0.51976899053252i</text:p>
          </table:table-cell>
          <table:table-cell table:style-name="Default" table:formula="of:=IMREAL(['Meas. actuator 1'.D248])" office:value-type="float" office:value="0.464845671686287" calcext:value-type="float">
            <text:p>0,464845671686287</text:p>
          </table:table-cell>
          <table:table-cell table:style-name="Default" table:formula="of:=IMAGINARY(['Meas. actuator 1'.D248])" office:value-type="float" office:value="0.51976899053252" calcext:value-type="float">
            <text:p>0,51976899053252</text:p>
          </table:table-cell>
          <table:table-cell table:style-name="Default" table:formula="of:=IMABS(COMPLEX(['Meas. actuator 1'.B248];['Meas. actuator 1'.C248]))" office:value-type="float" office:value="0.981579418456879" calcext:value-type="float">
            <text:p>0,981579418456879</text:p>
          </table:table-cell>
          <table:table-cell table:style-name="Default" table:formula="of:=ABS([.E248]/[.F248])" office:value-type="float" office:value="0.894331289771707" calcext:value-type="float">
            <text:p>0,894331289771707</text:p>
          </table:table-cell>
          <table:table-cell table:style-name="ce3" table:formula="of:=20*LOG([.G248])" office:value-type="float" office:value="-0.161491127550864" calcext:value-type="float">
            <text:p>-0,161491127550864</text:p>
          </table:table-cell>
        </table:table-row>
        <table:table-row table:style-name="ro1">
          <table:table-cell table:style-name="ce1" office:value-type="float" office:value="5087500" calcext:value-type="float">
            <text:p>5,09E+06</text:p>
          </table:table-cell>
          <table:table-cell table:style-name="ce1" office:value-type="float" office:value="-0.98088439167738" calcext:value-type="float">
            <text:p>-9,81E-01</text:p>
          </table:table-cell>
          <table:table-cell table:style-name="ce1" office:value-type="float" office:value="0.0196571613808572" calcext:value-type="float">
            <text:p>1,97E-02</text:p>
          </table:table-cell>
          <table:table-cell table:style-name="ce2" table:formula="of:=IMPRODUCT(50;IMDIV(IMSUM(COMPLEX(1;0);COMPLEX([.B249];[.C249]));IMSUB(COMPLEX(1;0);COMPLEX([.B249];[.C249]))))" office:value-type="string" office:string-value="0.477531121787861+0.500910088209645i" calcext:value-type="string">
            <text:p>0.477531121787861+0.500910088209645i</text:p>
          </table:table-cell>
          <table:table-cell table:style-name="Default" table:formula="of:=IMREAL(['Meas. actuator 1'.D249])" office:value-type="float" office:value="0.477531121787861" calcext:value-type="float">
            <text:p>0,477531121787861</text:p>
          </table:table-cell>
          <table:table-cell table:style-name="Default" table:formula="of:=IMAGINARY(['Meas. actuator 1'.D249])" office:value-type="float" office:value="0.500910088209645" calcext:value-type="float">
            <text:p>0,500910088209645</text:p>
          </table:table-cell>
          <table:table-cell table:style-name="Default" table:formula="of:=IMABS(COMPLEX(['Meas. actuator 1'.B249];['Meas. actuator 1'.C249]))" office:value-type="float" office:value="0.981081339048836" calcext:value-type="float">
            <text:p>0,981081339048836</text:p>
          </table:table-cell>
          <table:table-cell table:style-name="Default" table:formula="of:=ABS([.E249]/[.F249])" office:value-type="float" office:value="0.953327020213657" calcext:value-type="float">
            <text:p>0,953327020213657</text:p>
          </table:table-cell>
          <table:table-cell table:style-name="ce3" table:formula="of:=20*LOG([.G249])" office:value-type="float" office:value="-0.165899696729807" calcext:value-type="float">
            <text:p>-0,165899696729807</text:p>
          </table:table-cell>
        </table:table-row>
        <table:table-row table:style-name="ro1">
          <table:table-cell table:style-name="ce1" office:value-type="float" office:value="5100000" calcext:value-type="float">
            <text:p>5,10E+06</text:p>
          </table:table-cell>
          <table:table-cell table:style-name="ce1" office:value-type="float" office:value="-0.979901778495312" calcext:value-type="float">
            <text:p>-9,80E-01</text:p>
          </table:table-cell>
          <table:table-cell table:style-name="ce1" office:value-type="float" office:value="0.0203293865369737" calcext:value-type="float">
            <text:p>2,03E-02</text:p>
          </table:table-cell>
          <table:table-cell table:style-name="ce2" table:formula="of:=IMPRODUCT(50;IMDIV(IMSUM(COMPLEX(1;0);COMPLEX([.B250];[.C250]));IMSUB(COMPLEX(1;0);COMPLEX([.B250];[.C250]))))" office:value-type="string" office:string-value="0.50223161021971+0.51855066677307i" calcext:value-type="string">
            <text:p>0.50223161021971+0.51855066677307i</text:p>
          </table:table-cell>
          <table:table-cell table:style-name="Default" table:formula="of:=IMREAL(['Meas. actuator 1'.D250])" office:value-type="float" office:value="0.50223161021971" calcext:value-type="float">
            <text:p>0,50223161021971</text:p>
          </table:table-cell>
          <table:table-cell table:style-name="Default" table:formula="of:=IMAGINARY(['Meas. actuator 1'.D250])" office:value-type="float" office:value="0.51855066677307" calcext:value-type="float">
            <text:p>0,51855066677307</text:p>
          </table:table-cell>
          <table:table-cell table:style-name="Default" table:formula="of:=IMABS(COMPLEX(['Meas. actuator 1'.B250];['Meas. actuator 1'.C250]))" office:value-type="float" office:value="0.980112636106303" calcext:value-type="float">
            <text:p>0,980112636106303</text:p>
          </table:table-cell>
          <table:table-cell table:style-name="Default" table:formula="of:=ABS([.E250]/[.F250])" office:value-type="float" office:value="0.968529484968339" calcext:value-type="float">
            <text:p>0,968529484968339</text:p>
          </table:table-cell>
          <table:table-cell table:style-name="ce3" table:formula="of:=20*LOG([.G250])" office:value-type="float" office:value="-0.174480232507266" calcext:value-type="float">
            <text:p>-0,174480232507266</text:p>
          </table:table-cell>
        </table:table-row>
        <table:table-row table:style-name="ro1">
          <table:table-cell table:style-name="ce1" office:value-type="float" office:value="5112500" calcext:value-type="float">
            <text:p>5,11E+06</text:p>
          </table:table-cell>
          <table:table-cell table:style-name="ce1" office:value-type="float" office:value="-0.978764062315226" calcext:value-type="float">
            <text:p>-9,79E-01</text:p>
          </table:table-cell>
          <table:table-cell table:style-name="ce1" office:value-type="float" office:value="0.0203919510066379" calcext:value-type="float">
            <text:p>2,04E-02</text:p>
          </table:table-cell>
          <table:table-cell table:style-name="ce2" table:formula="of:=IMPRODUCT(50;IMDIV(IMSUM(COMPLEX(1;0);COMPLEX([.B251];[.C251]));IMSUB(COMPLEX(1;0);COMPLEX([.B251];[.C251]))))" office:value-type="string" office:string-value="0.531229523229415+0.5207444264665i" calcext:value-type="string">
            <text:p>0.531229523229415+0.5207444264665i</text:p>
          </table:table-cell>
          <table:table-cell table:style-name="Default" table:formula="of:=IMREAL(['Meas. actuator 1'.D251])" office:value-type="float" office:value="0.531229523229415" calcext:value-type="float">
            <text:p>0,531229523229415</text:p>
          </table:table-cell>
          <table:table-cell table:style-name="Default" table:formula="of:=IMAGINARY(['Meas. actuator 1'.D251])" office:value-type="float" office:value="0.5207444264665" calcext:value-type="float">
            <text:p>0,5207444264665</text:p>
          </table:table-cell>
          <table:table-cell table:style-name="Default" table:formula="of:=IMABS(COMPLEX(['Meas. actuator 1'.B251];['Meas. actuator 1'.C251]))" office:value-type="float" office:value="0.978976466185812" calcext:value-type="float">
            <text:p>0,978976466185812</text:p>
          </table:table-cell>
          <table:table-cell table:style-name="Default" table:formula="of:=ABS([.E251]/[.F251])" office:value-type="float" office:value="1.0201348228229" calcext:value-type="float">
            <text:p>1,0201348228229</text:p>
          </table:table-cell>
          <table:table-cell table:style-name="ce3" table:formula="of:=20*LOG([.G251])" office:value-type="float" office:value="-0.184554963293455" calcext:value-type="float">
            <text:p>-0,184554963293455</text:p>
          </table:table-cell>
        </table:table-row>
        <table:table-row table:style-name="ro1">
          <table:table-cell table:style-name="ce1" office:value-type="float" office:value="5125000" calcext:value-type="float">
            <text:p>5,13E+06</text:p>
          </table:table-cell>
          <table:table-cell table:style-name="ce1" office:value-type="float" office:value="-0.97810740596652" calcext:value-type="float">
            <text:p>-9,78E-01</text:p>
          </table:table-cell>
          <table:table-cell table:style-name="ce1" office:value-type="float" office:value="0.0214707610926654" calcext:value-type="float">
            <text:p>2,15E-02</text:p>
          </table:table-cell>
          <table:table-cell table:style-name="ce2" table:formula="of:=IMPRODUCT(50;IMDIV(IMSUM(COMPLEX(1;0);COMPLEX([.B252];[.C252]));IMSUB(COMPLEX(1;0);COMPLEX([.B252];[.C252]))))" office:value-type="string" office:string-value="0.547417058343655+0.54865145959086i" calcext:value-type="string">
            <text:p>0.547417058343655+0.54865145959086i</text:p>
          </table:table-cell>
          <table:table-cell table:style-name="Default" table:formula="of:=IMREAL(['Meas. actuator 1'.D252])" office:value-type="float" office:value="0.547417058343655" calcext:value-type="float">
            <text:p>0,547417058343655</text:p>
          </table:table-cell>
          <table:table-cell table:style-name="Default" table:formula="of:=IMAGINARY(['Meas. actuator 1'.D252])" office:value-type="float" office:value="0.54865145959086" calcext:value-type="float">
            <text:p>0,54865145959086</text:p>
          </table:table-cell>
          <table:table-cell table:style-name="Default" table:formula="of:=IMABS(COMPLEX(['Meas. actuator 1'.B252];['Meas. actuator 1'.C252]))" office:value-type="float" office:value="0.97834303349513" calcext:value-type="float">
            <text:p>0,97834303349513</text:p>
          </table:table-cell>
          <table:table-cell table:style-name="Default" table:formula="of:=ABS([.E252]/[.F252])" office:value-type="float" office:value="0.997750117628183" calcext:value-type="float">
            <text:p>0,997750117628183</text:p>
          </table:table-cell>
          <table:table-cell table:style-name="ce3" table:formula="of:=20*LOG([.G252])" office:value-type="float" office:value="-0.190176862668984" calcext:value-type="float">
            <text:p>-0,190176862668984</text:p>
          </table:table-cell>
        </table:table-row>
        <table:table-row table:style-name="ro1">
          <table:table-cell table:style-name="ce1" office:value-type="float" office:value="5137500" calcext:value-type="float">
            <text:p>5,14E+06</text:p>
          </table:table-cell>
          <table:table-cell table:style-name="ce1" office:value-type="float" office:value="-0.976908538675309" calcext:value-type="float">
            <text:p>-9,77E-01</text:p>
          </table:table-cell>
          <table:table-cell table:style-name="ce1" office:value-type="float" office:value="0.0187900167243135" calcext:value-type="float">
            <text:p>1,88E-02</text:p>
          </table:table-cell>
          <table:table-cell table:style-name="ce2" table:formula="of:=IMPRODUCT(50;IMDIV(IMSUM(COMPLEX(1;0);COMPLEX([.B253];[.C253]));IMSUB(COMPLEX(1;0);COMPLEX([.B253];[.C253]))))" office:value-type="string" office:string-value="0.579460221430165+0.480745004067948i" calcext:value-type="string">
            <text:p>0.579460221430165+0.480745004067948i</text:p>
          </table:table-cell>
          <table:table-cell table:style-name="Default" table:formula="of:=IMREAL(['Meas. actuator 1'.D253])" office:value-type="float" office:value="0.579460221430165" calcext:value-type="float">
            <text:p>0,579460221430165</text:p>
          </table:table-cell>
          <table:table-cell table:style-name="Default" table:formula="of:=IMAGINARY(['Meas. actuator 1'.D253])" office:value-type="float" office:value="0.480745004067948" calcext:value-type="float">
            <text:p>0,480745004067948</text:p>
          </table:table-cell>
          <table:table-cell table:style-name="Default" table:formula="of:=IMABS(COMPLEX(['Meas. actuator 1'.B253];['Meas. actuator 1'.C253]))" office:value-type="float" office:value="0.977089227074594" calcext:value-type="float">
            <text:p>0,977089227074594</text:p>
          </table:table-cell>
          <table:table-cell table:style-name="Default" table:formula="of:=ABS([.E253]/[.F253])" office:value-type="float" office:value="1.20533799941115" calcext:value-type="float">
            <text:p>1,20533799941115</text:p>
          </table:table-cell>
          <table:table-cell table:style-name="ce3" table:formula="of:=20*LOG([.G253])" office:value-type="float" office:value="-0.201315500307647" calcext:value-type="float">
            <text:p>-0,201315500307647</text:p>
          </table:table-cell>
        </table:table-row>
        <table:table-row table:style-name="ro1">
          <table:table-cell table:style-name="ce1" office:value-type="float" office:value="5150000" calcext:value-type="float">
            <text:p>5,15E+06</text:p>
          </table:table-cell>
          <table:table-cell table:style-name="ce1" office:value-type="float" office:value="-0.976630998390913" calcext:value-type="float">
            <text:p>-9,77E-01</text:p>
          </table:table-cell>
          <table:table-cell table:style-name="ce1" office:value-type="float" office:value="0.0195168471130785" calcext:value-type="float">
            <text:p>1,95E-02</text:p>
          </table:table-cell>
          <table:table-cell table:style-name="ce2" table:formula="of:=IMPRODUCT(50;IMDIV(IMSUM(COMPLEX(1;0);COMPLEX([.B254];[.C254]));IMSUB(COMPLEX(1;0);COMPLEX([.B254];[.C254]))))" office:value-type="string" office:string-value="0.586200383963225+0.499477717251762i" calcext:value-type="string">
            <text:p>0.586200383963225+0.499477717251762i</text:p>
          </table:table-cell>
          <table:table-cell table:style-name="Default" table:formula="of:=IMREAL(['Meas. actuator 1'.D254])" office:value-type="float" office:value="0.586200383963225" calcext:value-type="float">
            <text:p>0,586200383963225</text:p>
          </table:table-cell>
          <table:table-cell table:style-name="Default" table:formula="of:=IMAGINARY(['Meas. actuator 1'.D254])" office:value-type="float" office:value="0.499477717251762" calcext:value-type="float">
            <text:p>0,499477717251762</text:p>
          </table:table-cell>
          <table:table-cell table:style-name="Default" table:formula="of:=IMABS(COMPLEX(['Meas. actuator 1'.B254];['Meas. actuator 1'.C254]))" office:value-type="float" office:value="0.976825989795146" calcext:value-type="float">
            <text:p>0,976825989795146</text:p>
          </table:table-cell>
          <table:table-cell table:style-name="Default" table:formula="of:=ABS([.E254]/[.F254])" office:value-type="float" office:value="1.1736266978808" calcext:value-type="float">
            <text:p>1,1736266978808</text:p>
          </table:table-cell>
          <table:table-cell table:style-name="ce3" table:formula="of:=20*LOG([.G254])" office:value-type="float" office:value="-0.2036558781828" calcext:value-type="float">
            <text:p>-0,2036558781828</text:p>
          </table:table-cell>
        </table:table-row>
        <table:table-row table:style-name="ro1">
          <table:table-cell table:style-name="ce1" office:value-type="float" office:value="5162500" calcext:value-type="float">
            <text:p>5,16E+06</text:p>
          </table:table-cell>
          <table:table-cell table:style-name="ce1" office:value-type="float" office:value="-0.977104428398609" calcext:value-type="float">
            <text:p>-9,77E-01</text:p>
          </table:table-cell>
          <table:table-cell table:style-name="ce1" office:value-type="float" office:value="0.0175120277886458" calcext:value-type="float">
            <text:p>1,75E-02</text:p>
          </table:table-cell>
          <table:table-cell table:style-name="ce2" table:formula="of:=IMPRODUCT(50;IMDIV(IMSUM(COMPLEX(1;0);COMPLEX([.B255];[.C255]));IMSUB(COMPLEX(1;0);COMPLEX([.B255];[.C255]))))" office:value-type="string" office:string-value="0.57504995946782+0.447964036487297i" calcext:value-type="string">
            <text:p>0.57504995946782+0.447964036487297i</text:p>
          </table:table-cell>
          <table:table-cell table:style-name="Default" table:formula="of:=IMREAL(['Meas. actuator 1'.D255])" office:value-type="float" office:value="0.57504995946782" calcext:value-type="float">
            <text:p>0,57504995946782</text:p>
          </table:table-cell>
          <table:table-cell table:style-name="Default" table:formula="of:=IMAGINARY(['Meas. actuator 1'.D255])" office:value-type="float" office:value="0.447964036487297" calcext:value-type="float">
            <text:p>0,447964036487297</text:p>
          </table:table-cell>
          <table:table-cell table:style-name="Default" table:formula="of:=IMABS(COMPLEX(['Meas. actuator 1'.B255];['Meas. actuator 1'.C255]))" office:value-type="float" office:value="0.977261344325786" calcext:value-type="float">
            <text:p>0,977261344325786</text:p>
          </table:table-cell>
          <table:table-cell table:style-name="Default" table:formula="of:=ABS([.E255]/[.F255])" office:value-type="float" office:value="1.28369670917573" calcext:value-type="float">
            <text:p>1,28369670917573</text:p>
          </table:table-cell>
          <table:table-cell table:style-name="ce3" table:formula="of:=20*LOG([.G255])" office:value-type="float" office:value="-0.199785589068176" calcext:value-type="float">
            <text:p>-0,199785589068176</text:p>
          </table:table-cell>
        </table:table-row>
        <table:table-row table:style-name="ro1">
          <table:table-cell table:style-name="ce1" office:value-type="float" office:value="5175000" calcext:value-type="float">
            <text:p>5,18E+06</text:p>
          </table:table-cell>
          <table:table-cell table:style-name="ce1" office:value-type="float" office:value="-0.978383812487126" calcext:value-type="float">
            <text:p>-9,78E-01</text:p>
          </table:table-cell>
          <table:table-cell table:style-name="ce1" office:value-type="float" office:value="0.0168453243415058" calcext:value-type="float">
            <text:p>1,68E-02</text:p>
          </table:table-cell>
          <table:table-cell table:style-name="ce2" table:formula="of:=IMPRODUCT(50;IMDIV(IMSUM(COMPLEX(1;0);COMPLEX([.B256];[.C256]));IMSUB(COMPLEX(1;0);COMPLEX([.B256];[.C256]))))" office:value-type="string" office:string-value="0.54264491062053+0.430354939836781i" calcext:value-type="string">
            <text:p>0.54264491062053+0.430354939836781i</text:p>
          </table:table-cell>
          <table:table-cell table:style-name="Default" table:formula="of:=IMREAL(['Meas. actuator 1'.D256])" office:value-type="float" office:value="0.54264491062053" calcext:value-type="float">
            <text:p>0,54264491062053</text:p>
          </table:table-cell>
          <table:table-cell table:style-name="Default" table:formula="of:=IMAGINARY(['Meas. actuator 1'.D256])" office:value-type="float" office:value="0.430354939836781" calcext:value-type="float">
            <text:p>0,430354939836781</text:p>
          </table:table-cell>
          <table:table-cell table:style-name="Default" table:formula="of:=IMABS(COMPLEX(['Meas. actuator 1'.B256];['Meas. actuator 1'.C256]))" office:value-type="float" office:value="0.978528818936374" calcext:value-type="float">
            <text:p>0,978528818936374</text:p>
          </table:table-cell>
          <table:table-cell table:style-name="Default" table:formula="of:=ABS([.E256]/[.F256])" office:value-type="float" office:value="1.26092408937222" calcext:value-type="float">
            <text:p>1,26092408937222</text:p>
          </table:table-cell>
          <table:table-cell table:style-name="ce3" table:formula="of:=20*LOG([.G256])" office:value-type="float" office:value="-0.18852758569477" calcext:value-type="float">
            <text:p>-0,18852758569477</text:p>
          </table:table-cell>
        </table:table-row>
        <table:table-row table:style-name="ro1">
          <table:table-cell table:style-name="ce1" office:value-type="float" office:value="5187500" calcext:value-type="float">
            <text:p>5,19E+06</text:p>
          </table:table-cell>
          <table:table-cell table:style-name="ce1" office:value-type="float" office:value="-0.979912708193064" calcext:value-type="float">
            <text:p>-9,80E-01</text:p>
          </table:table-cell>
          <table:table-cell table:style-name="ce1" office:value-type="float" office:value="0.0179798624499274" calcext:value-type="float">
            <text:p>1,80E-02</text:p>
          </table:table-cell>
          <table:table-cell table:style-name="ce2" table:formula="of:=IMPRODUCT(50;IMDIV(IMSUM(COMPLEX(1;0);COMPLEX([.B257];[.C257]));IMSUB(COMPLEX(1;0);COMPLEX([.B257];[.C257]))))" office:value-type="string" office:string-value="0.503112363364795+0.458625781747336i" calcext:value-type="string">
            <text:p>0.503112363364795+0.458625781747336i</text:p>
          </table:table-cell>
          <table:table-cell table:style-name="Default" table:formula="of:=IMREAL(['Meas. actuator 1'.D257])" office:value-type="float" office:value="0.503112363364795" calcext:value-type="float">
            <text:p>0,503112363364795</text:p>
          </table:table-cell>
          <table:table-cell table:style-name="Default" table:formula="of:=IMAGINARY(['Meas. actuator 1'.D257])" office:value-type="float" office:value="0.458625781747336" calcext:value-type="float">
            <text:p>0,458625781747336</text:p>
          </table:table-cell>
          <table:table-cell table:style-name="Default" table:formula="of:=IMABS(COMPLEX(['Meas. actuator 1'.B257];['Meas. actuator 1'.C257]))" office:value-type="float" office:value="0.980077645460799" calcext:value-type="float">
            <text:p>0,980077645460799</text:p>
          </table:table-cell>
          <table:table-cell table:style-name="Default" table:formula="of:=ABS([.E257]/[.F257])" office:value-type="float" office:value="1.09699974006688" calcext:value-type="float">
            <text:p>1,09699974006688</text:p>
          </table:table-cell>
          <table:table-cell table:style-name="ce3" table:formula="of:=20*LOG([.G257])" office:value-type="float" office:value="-0.174790329836185" calcext:value-type="float">
            <text:p>-0,174790329836185</text:p>
          </table:table-cell>
        </table:table-row>
        <table:table-row table:style-name="ro1">
          <table:table-cell table:style-name="ce1" office:value-type="float" office:value="5200000" calcext:value-type="float">
            <text:p>5,20E+06</text:p>
          </table:table-cell>
          <table:table-cell table:style-name="ce1" office:value-type="float" office:value="-0.981072781759501" calcext:value-type="float">
            <text:p>-9,81E-01</text:p>
          </table:table-cell>
          <table:table-cell table:style-name="ce1" office:value-type="float" office:value="0.0177370598622436" calcext:value-type="float">
            <text:p>1,77E-02</text:p>
          </table:table-cell>
          <table:table-cell table:style-name="ce2" table:formula="of:=IMPRODUCT(50;IMDIV(IMSUM(COMPLEX(1;0);COMPLEX([.B258];[.C258]));IMSUB(COMPLEX(1;0);COMPLEX([.B258];[.C258]))))" office:value-type="string" office:string-value="0.473655221844844+0.451903762637626i" calcext:value-type="string">
            <text:p>0.473655221844844+0.451903762637626i</text:p>
          </table:table-cell>
          <table:table-cell table:style-name="Default" table:formula="of:=IMREAL(['Meas. actuator 1'.D258])" office:value-type="float" office:value="0.473655221844844" calcext:value-type="float">
            <text:p>0,473655221844844</text:p>
          </table:table-cell>
          <table:table-cell table:style-name="Default" table:formula="of:=IMAGINARY(['Meas. actuator 1'.D258])" office:value-type="float" office:value="0.451903762637626" calcext:value-type="float">
            <text:p>0,451903762637626</text:p>
          </table:table-cell>
          <table:table-cell table:style-name="Default" table:formula="of:=IMABS(COMPLEX(['Meas. actuator 1'.B258];['Meas. actuator 1'.C258]))" office:value-type="float" office:value="0.981233105027486" calcext:value-type="float">
            <text:p>0,981233105027486</text:p>
          </table:table-cell>
          <table:table-cell table:style-name="Default" table:formula="of:=ABS([.E258]/[.F258])" office:value-type="float" office:value="1.04813294556403" calcext:value-type="float">
            <text:p>1,04813294556403</text:p>
          </table:table-cell>
          <table:table-cell table:style-name="ce3" table:formula="of:=20*LOG([.G258])" office:value-type="float" office:value="-0.16455615818737" calcext:value-type="float">
            <text:p>-0,16455615818737</text:p>
          </table:table-cell>
        </table:table-row>
        <table:table-row table:style-name="ro1">
          <table:table-cell table:style-name="ce1" office:value-type="float" office:value="5212500" calcext:value-type="float">
            <text:p>5,21E+06</text:p>
          </table:table-cell>
          <table:table-cell table:style-name="ce1" office:value-type="float" office:value="-0.981860124349594" calcext:value-type="float">
            <text:p>-9,82E-01</text:p>
          </table:table-cell>
          <table:table-cell table:style-name="ce1" office:value-type="float" office:value="0.0181823209210697" calcext:value-type="float">
            <text:p>1,82E-02</text:p>
          </table:table-cell>
          <table:table-cell table:style-name="ce2" table:formula="of:=IMPRODUCT(50;IMDIV(IMSUM(COMPLEX(1;0);COMPLEX([.B259];[.C259]));IMSUB(COMPLEX(1;0);COMPLEX([.B259];[.C259]))))" office:value-type="string" office:string-value="0.453401110771609+0.462878242154736i" calcext:value-type="string">
            <text:p>0.453401110771609+0.462878242154736i</text:p>
          </table:table-cell>
          <table:table-cell table:style-name="Default" table:formula="of:=IMREAL(['Meas. actuator 1'.D259])" office:value-type="float" office:value="0.453401110771609" calcext:value-type="float">
            <text:p>0,453401110771609</text:p>
          </table:table-cell>
          <table:table-cell table:style-name="Default" table:formula="of:=IMAGINARY(['Meas. actuator 1'.D259])" office:value-type="float" office:value="0.462878242154736" calcext:value-type="float">
            <text:p>0,462878242154736</text:p>
          </table:table-cell>
          <table:table-cell table:style-name="Default" table:formula="of:=IMABS(COMPLEX(['Meas. actuator 1'.B259];['Meas. actuator 1'.C259]))" office:value-type="float" office:value="0.98202846220559" calcext:value-type="float">
            <text:p>0,98202846220559</text:p>
          </table:table-cell>
          <table:table-cell table:style-name="Default" table:formula="of:=ABS([.E259]/[.F259])" office:value-type="float" office:value="0.979525649468832" calcext:value-type="float">
            <text:p>0,979525649468832</text:p>
          </table:table-cell>
          <table:table-cell table:style-name="ce3" table:formula="of:=20*LOG([.G259])" office:value-type="float" office:value="-0.157518496812953" calcext:value-type="float">
            <text:p>-0,157518496812953</text:p>
          </table:table-cell>
        </table:table-row>
        <table:table-row table:style-name="ro1">
          <table:table-cell table:style-name="ce1" office:value-type="float" office:value="5225000" calcext:value-type="float">
            <text:p>5,23E+06</text:p>
          </table:table-cell>
          <table:table-cell table:style-name="ce1" office:value-type="float" office:value="-0.982254039764405" calcext:value-type="float">
            <text:p>-9,82E-01</text:p>
          </table:table-cell>
          <table:table-cell table:style-name="ce1" office:value-type="float" office:value="0.0183061994553129" calcext:value-type="float">
            <text:p>1,83E-02</text:p>
          </table:table-cell>
          <table:table-cell table:style-name="ce2" table:formula="of:=IMPRODUCT(50;IMDIV(IMSUM(COMPLEX(1;0);COMPLEX([.B260];[.C260]));IMSUB(COMPLEX(1;0);COMPLEX([.B260];[.C260]))))" office:value-type="string" office:string-value="0.443318626801523+0.465846169787543i" calcext:value-type="string">
            <text:p>0.443318626801523+0.465846169787543i</text:p>
          </table:table-cell>
          <table:table-cell table:style-name="Default" table:formula="of:=IMREAL(['Meas. actuator 1'.D260])" office:value-type="float" office:value="0.443318626801523" calcext:value-type="float">
            <text:p>0,443318626801523</text:p>
          </table:table-cell>
          <table:table-cell table:style-name="Default" table:formula="of:=IMAGINARY(['Meas. actuator 1'.D260])" office:value-type="float" office:value="0.465846169787543" calcext:value-type="float">
            <text:p>0,465846169787543</text:p>
          </table:table-cell>
          <table:table-cell table:style-name="Default" table:formula="of:=IMABS(COMPLEX(['Meas. actuator 1'.B260];['Meas. actuator 1'.C260]))" office:value-type="float" office:value="0.982424610630246" calcext:value-type="float">
            <text:p>0,982424610630246</text:p>
          </table:table-cell>
          <table:table-cell table:style-name="Default" table:formula="of:=ABS([.E260]/[.F260])" office:value-type="float" office:value="0.951641669617474" calcext:value-type="float">
            <text:p>0,951641669617474</text:p>
          </table:table-cell>
          <table:table-cell table:style-name="ce3" table:formula="of:=20*LOG([.G260])" office:value-type="float" office:value="-0.154015331895373" calcext:value-type="float">
            <text:p>-0,154015331895373</text:p>
          </table:table-cell>
        </table:table-row>
        <table:table-row table:style-name="ro1">
          <table:table-cell table:style-name="ce1" office:value-type="float" office:value="5237500" calcext:value-type="float">
            <text:p>5,24E+06</text:p>
          </table:table-cell>
          <table:table-cell table:style-name="ce1" office:value-type="float" office:value="-0.982750377541781" calcext:value-type="float">
            <text:p>-9,83E-01</text:p>
          </table:table-cell>
          <table:table-cell table:style-name="ce1" office:value-type="float" office:value="0.021045343430495" calcext:value-type="float">
            <text:p>2,10E-02</text:p>
          </table:table-cell>
          <table:table-cell table:style-name="ce2" table:formula="of:=IMPRODUCT(50;IMDIV(IMSUM(COMPLEX(1;0);COMPLEX([.B261];[.C261]));IMSUB(COMPLEX(1;0);COMPLEX([.B261];[.C261]))))" office:value-type="string" office:string-value="0.429310840490825+0.535267665371535i" calcext:value-type="string">
            <text:p>0.429310840490825+0.535267665371535i</text:p>
          </table:table-cell>
          <table:table-cell table:style-name="Default" table:formula="of:=IMREAL(['Meas. actuator 1'.D261])" office:value-type="float" office:value="0.429310840490825" calcext:value-type="float">
            <text:p>0,429310840490825</text:p>
          </table:table-cell>
          <table:table-cell table:style-name="Default" table:formula="of:=IMAGINARY(['Meas. actuator 1'.D261])" office:value-type="float" office:value="0.535267665371535" calcext:value-type="float">
            <text:p>0,535267665371535</text:p>
          </table:table-cell>
          <table:table-cell table:style-name="Default" table:formula="of:=IMABS(COMPLEX(['Meas. actuator 1'.B261];['Meas. actuator 1'.C261]))" office:value-type="float" office:value="0.982975691987661" calcext:value-type="float">
            <text:p>0,982975691987661</text:p>
          </table:table-cell>
          <table:table-cell table:style-name="Default" table:formula="of:=ABS([.E261]/[.F261])" office:value-type="float" office:value="0.802048896775477" calcext:value-type="float">
            <text:p>0,802048896775477</text:p>
          </table:table-cell>
          <table:table-cell table:style-name="ce3" table:formula="of:=20*LOG([.G261])" office:value-type="float" office:value="-0.149144434123389" calcext:value-type="float">
            <text:p>-0,149144434123389</text:p>
          </table:table-cell>
        </table:table-row>
        <table:table-row table:style-name="ro1">
          <table:table-cell table:style-name="ce1" office:value-type="float" office:value="5250000" calcext:value-type="float">
            <text:p>5,25E+06</text:p>
          </table:table-cell>
          <table:table-cell table:style-name="ce1" office:value-type="float" office:value="-0.98279148979187" calcext:value-type="float">
            <text:p>-9,83E-01</text:p>
          </table:table-cell>
          <table:table-cell table:style-name="ce1" office:value-type="float" office:value="0.0214626976362736" calcext:value-type="float">
            <text:p>2,15E-02</text:p>
          </table:table-cell>
          <table:table-cell table:style-name="ce2" table:formula="of:=IMPRODUCT(50;IMDIV(IMSUM(COMPLEX(1;0);COMPLEX([.B262];[.C262]));IMSUB(COMPLEX(1;0);COMPLEX([.B262];[.C262]))))" office:value-type="string" office:string-value="0.428037914704176+0.545857562797715i" calcext:value-type="string">
            <text:p>0.428037914704176+0.545857562797715i</text:p>
          </table:table-cell>
          <table:table-cell table:style-name="Default" table:formula="of:=IMREAL(['Meas. actuator 1'.D262])" office:value-type="float" office:value="0.428037914704176" calcext:value-type="float">
            <text:p>0,428037914704176</text:p>
          </table:table-cell>
          <table:table-cell table:style-name="Default" table:formula="of:=IMAGINARY(['Meas. actuator 1'.D262])" office:value-type="float" office:value="0.545857562797715" calcext:value-type="float">
            <text:p>0,545857562797715</text:p>
          </table:table-cell>
          <table:table-cell table:style-name="Default" table:formula="of:=IMABS(COMPLEX(['Meas. actuator 1'.B262];['Meas. actuator 1'.C262]))" office:value-type="float" office:value="0.983025818479428" calcext:value-type="float">
            <text:p>0,983025818479428</text:p>
          </table:table-cell>
          <table:table-cell table:style-name="Default" table:formula="of:=ABS([.E262]/[.F262])" office:value-type="float" office:value="0.784156790849116" calcext:value-type="float">
            <text:p>0,784156790849116</text:p>
          </table:table-cell>
          <table:table-cell table:style-name="ce3" table:formula="of:=20*LOG([.G262])" office:value-type="float" office:value="-0.148701511599465" calcext:value-type="float">
            <text:p>-0,148701511599465</text:p>
          </table:table-cell>
        </table:table-row>
        <table:table-row table:style-name="ro1">
          <table:table-cell table:style-name="ce1" office:value-type="float" office:value="5262500" calcext:value-type="float">
            <text:p>5,26E+06</text:p>
          </table:table-cell>
          <table:table-cell table:style-name="ce1" office:value-type="float" office:value="-0.982749134266377" calcext:value-type="float">
            <text:p>-9,83E-01</text:p>
          </table:table-cell>
          <table:table-cell table:style-name="ce1" office:value-type="float" office:value="0.0233254798284382" calcext:value-type="float">
            <text:p>2,33E-02</text:p>
          </table:table-cell>
          <table:table-cell table:style-name="ce2" table:formula="of:=IMPRODUCT(50;IMDIV(IMSUM(COMPLEX(1;0);COMPLEX([.B263];[.C263]));IMSUB(COMPLEX(1;0);COMPLEX([.B263];[.C263]))))" office:value-type="string" office:string-value="0.428044839507105+0.5932461764139i" calcext:value-type="string">
            <text:p>0.428044839507105+0.5932461764139i</text:p>
          </table:table-cell>
          <table:table-cell table:style-name="Default" table:formula="of:=IMREAL(['Meas. actuator 1'.D263])" office:value-type="float" office:value="0.428044839507105" calcext:value-type="float">
            <text:p>0,428044839507105</text:p>
          </table:table-cell>
          <table:table-cell table:style-name="Default" table:formula="of:=IMAGINARY(['Meas. actuator 1'.D263])" office:value-type="float" office:value="0.5932461764139" calcext:value-type="float">
            <text:p>0,5932461764139</text:p>
          </table:table-cell>
          <table:table-cell table:style-name="Default" table:formula="of:=IMABS(COMPLEX(['Meas. actuator 1'.B263];['Meas. actuator 1'.C263]))" office:value-type="float" office:value="0.98302590958252" calcext:value-type="float">
            <text:p>0,98302590958252</text:p>
          </table:table-cell>
          <table:table-cell table:style-name="Default" table:formula="of:=ABS([.E263]/[.F263])" office:value-type="float" office:value="0.721529874991497" calcext:value-type="float">
            <text:p>0,721529874991497</text:p>
          </table:table-cell>
          <table:table-cell table:style-name="ce3" table:formula="of:=20*LOG([.G263])" office:value-type="float" office:value="-0.148700706624305" calcext:value-type="float">
            <text:p>-0,148700706624305</text:p>
          </table:table-cell>
        </table:table-row>
        <table:table-row table:style-name="ro1">
          <table:table-cell table:style-name="ce1" office:value-type="float" office:value="5275000" calcext:value-type="float">
            <text:p>5,28E+06</text:p>
          </table:table-cell>
          <table:table-cell table:style-name="ce1" office:value-type="float" office:value="-0.982586762076617" calcext:value-type="float">
            <text:p>-9,83E-01</text:p>
          </table:table-cell>
          <table:table-cell table:style-name="ce1" office:value-type="float" office:value="0.0220504093763989" calcext:value-type="float">
            <text:p>2,21E-02</text:p>
          </table:table-cell>
          <table:table-cell table:style-name="ce2" table:formula="of:=IMPRODUCT(50;IMDIV(IMSUM(COMPLEX(1;0);COMPLEX([.B264];[.C264]));IMSUB(COMPLEX(1;0);COMPLEX([.B264];[.C264]))))" office:value-type="string" office:string-value="0.432915958618749+0.560916911282235i" calcext:value-type="string">
            <text:p>0.432915958618749+0.560916911282235i</text:p>
          </table:table-cell>
          <table:table-cell table:style-name="Default" table:formula="of:=IMREAL(['Meas. actuator 1'.D264])" office:value-type="float" office:value="0.432915958618749" calcext:value-type="float">
            <text:p>0,432915958618749</text:p>
          </table:table-cell>
          <table:table-cell table:style-name="Default" table:formula="of:=IMAGINARY(['Meas. actuator 1'.D264])" office:value-type="float" office:value="0.560916911282235" calcext:value-type="float">
            <text:p>0,560916911282235</text:p>
          </table:table-cell>
          <table:table-cell table:style-name="Default" table:formula="of:=IMABS(COMPLEX(['Meas. actuator 1'.B264];['Meas. actuator 1'.C264]))" office:value-type="float" office:value="0.982834149570454" calcext:value-type="float">
            <text:p>0,982834149570454</text:p>
          </table:table-cell>
          <table:table-cell table:style-name="Default" table:formula="of:=ABS([.E264]/[.F264])" office:value-type="float" office:value="0.771800510755006" calcext:value-type="float">
            <text:p>0,771800510755006</text:p>
          </table:table-cell>
          <table:table-cell table:style-name="ce3" table:formula="of:=20*LOG([.G264])" office:value-type="float" office:value="-0.150395238541091" calcext:value-type="float">
            <text:p>-0,150395238541091</text:p>
          </table:table-cell>
        </table:table-row>
        <table:table-row table:style-name="ro1">
          <table:table-cell table:style-name="ce1" office:value-type="float" office:value="5287500" calcext:value-type="float">
            <text:p>5,29E+06</text:p>
          </table:table-cell>
          <table:table-cell table:style-name="ce1" office:value-type="float" office:value="-0.982443751251698" calcext:value-type="float">
            <text:p>-9,82E-01</text:p>
          </table:table-cell>
          <table:table-cell table:style-name="ce1" office:value-type="float" office:value="0.0233858520135276" calcext:value-type="float">
            <text:p>2,34E-02</text:p>
          </table:table-cell>
          <table:table-cell table:style-name="ce2" table:formula="of:=IMPRODUCT(50;IMDIV(IMSUM(COMPLEX(1;0);COMPLEX([.B265];[.C265]));IMSUB(COMPLEX(1;0);COMPLEX([.B265];[.C265]))))" office:value-type="string" office:string-value="0.435774627261802+0.594964452775045i" calcext:value-type="string">
            <text:p>0.435774627261802+0.594964452775045i</text:p>
          </table:table-cell>
          <table:table-cell table:style-name="Default" table:formula="of:=IMREAL(['Meas. actuator 1'.D265])" office:value-type="float" office:value="0.435774627261802" calcext:value-type="float">
            <text:p>0,435774627261802</text:p>
          </table:table-cell>
          <table:table-cell table:style-name="Default" table:formula="of:=IMAGINARY(['Meas. actuator 1'.D265])" office:value-type="float" office:value="0.594964452775045" calcext:value-type="float">
            <text:p>0,594964452775045</text:p>
          </table:table-cell>
          <table:table-cell table:style-name="Default" table:formula="of:=IMABS(COMPLEX(['Meas. actuator 1'.B265];['Meas. actuator 1'.C265]))" office:value-type="float" office:value="0.982722047400946" calcext:value-type="float">
            <text:p>0,982722047400946</text:p>
          </table:table-cell>
          <table:table-cell table:style-name="Default" table:formula="of:=ABS([.E265]/[.F265])" office:value-type="float" office:value="0.73243808975352" calcext:value-type="float">
            <text:p>0,73243808975352</text:p>
          </table:table-cell>
          <table:table-cell table:style-name="ce3" table:formula="of:=20*LOG([.G265])" office:value-type="float" office:value="-0.15138600855834" calcext:value-type="float">
            <text:p>-0,15138600855834</text:p>
          </table:table-cell>
        </table:table-row>
        <table:table-row table:style-name="ro1">
          <table:table-cell table:style-name="ce1" office:value-type="float" office:value="5300000" calcext:value-type="float">
            <text:p>5,30E+06</text:p>
          </table:table-cell>
          <table:table-cell table:style-name="ce1" office:value-type="float" office:value="-0.982137472724915" calcext:value-type="float">
            <text:p>-9,82E-01</text:p>
          </table:table-cell>
          <table:table-cell table:style-name="ce1" office:value-type="float" office:value="0.024364954709013" calcext:value-type="float">
            <text:p>2,44E-02</text:p>
          </table:table-cell>
          <table:table-cell table:style-name="ce2" table:formula="of:=IMPRODUCT(50;IMDIV(IMSUM(COMPLEX(1;0);COMPLEX([.B266];[.C266]));IMSUB(COMPLEX(1;0);COMPLEX([.B266];[.C266]))))" office:value-type="string" office:string-value="0.442965579402893+0.620058189022i" calcext:value-type="string">
            <text:p>0.442965579402893+0.620058189022i</text:p>
          </table:table-cell>
          <table:table-cell table:style-name="Default" table:formula="of:=IMREAL(['Meas. actuator 1'.D266])" office:value-type="float" office:value="0.442965579402893" calcext:value-type="float">
            <text:p>0,442965579402893</text:p>
          </table:table-cell>
          <table:table-cell table:style-name="Default" table:formula="of:=IMAGINARY(['Meas. actuator 1'.D266])" office:value-type="float" office:value="0.620058189022" calcext:value-type="float">
            <text:p>0,620058189022</text:p>
          </table:table-cell>
          <table:table-cell table:style-name="Default" table:formula="of:=IMABS(COMPLEX(['Meas. actuator 1'.B266];['Meas. actuator 1'.C266]))" office:value-type="float" office:value="0.982439650232245" calcext:value-type="float">
            <text:p>0,982439650232245</text:p>
          </table:table-cell>
          <table:table-cell table:style-name="Default" table:formula="of:=ABS([.E266]/[.F266])" office:value-type="float" office:value="0.714393563774345" calcext:value-type="float">
            <text:p>0,714393563774345</text:p>
          </table:table-cell>
          <table:table-cell table:style-name="ce3" table:formula="of:=20*LOG([.G266])" office:value-type="float" office:value="-0.153882363602587" calcext:value-type="float">
            <text:p>-0,153882363602587</text:p>
          </table:table-cell>
        </table:table-row>
        <table:table-row table:style-name="ro1">
          <table:table-cell table:style-name="ce1" office:value-type="float" office:value="5312500" calcext:value-type="float">
            <text:p>5,31E+06</text:p>
          </table:table-cell>
          <table:table-cell table:style-name="ce1" office:value-type="float" office:value="-0.981792451345921" calcext:value-type="float">
            <text:p>-9,82E-01</text:p>
          </table:table-cell>
          <table:table-cell table:style-name="ce1" office:value-type="float" office:value="0.0224127115032955" calcext:value-type="float">
            <text:p>2,24E-02</text:p>
          </table:table-cell>
          <table:table-cell table:style-name="ce2" table:formula="of:=IMPRODUCT(50;IMDIV(IMSUM(COMPLEX(1;0);COMPLEX([.B267];[.C267]));IMSUB(COMPLEX(1;0);COMPLEX([.B267];[.C267]))))" office:value-type="string" office:string-value="0.452917767077544+0.57058784821036i" calcext:value-type="string">
            <text:p>0.452917767077544+0.57058784821036i</text:p>
          </table:table-cell>
          <table:table-cell table:style-name="Default" table:formula="of:=IMREAL(['Meas. actuator 1'.D267])" office:value-type="float" office:value="0.452917767077544" calcext:value-type="float">
            <text:p>0,452917767077544</text:p>
          </table:table-cell>
          <table:table-cell table:style-name="Default" table:formula="of:=IMAGINARY(['Meas. actuator 1'.D267])" office:value-type="float" office:value="0.57058784821036" calcext:value-type="float">
            <text:p>0,57058784821036</text:p>
          </table:table-cell>
          <table:table-cell table:style-name="Default" table:formula="of:=IMABS(COMPLEX(['Meas. actuator 1'.B267];['Meas. actuator 1'.C267]))" office:value-type="float" office:value="0.982048240748265" calcext:value-type="float">
            <text:p>0,982048240748265</text:p>
          </table:table-cell>
          <table:table-cell table:style-name="Default" table:formula="of:=ABS([.E267]/[.F267])" office:value-type="float" office:value="0.793773944710028" calcext:value-type="float">
            <text:p>0,793773944710028</text:p>
          </table:table-cell>
          <table:table-cell table:style-name="ce3" table:formula="of:=20*LOG([.G267])" office:value-type="float" office:value="-0.157343560428217" calcext:value-type="float">
            <text:p>-0,157343560428217</text:p>
          </table:table-cell>
        </table:table-row>
        <table:table-row table:style-name="ro1">
          <table:table-cell table:style-name="ce1" office:value-type="float" office:value="5325000" calcext:value-type="float">
            <text:p>5,33E+06</text:p>
          </table:table-cell>
          <table:table-cell table:style-name="ce1" office:value-type="float" office:value="-0.981590351176262" calcext:value-type="float">
            <text:p>-9,82E-01</text:p>
          </table:table-cell>
          <table:table-cell table:style-name="ce1" office:value-type="float" office:value="0.025305625917576" calcext:value-type="float">
            <text:p>2,53E-02</text:p>
          </table:table-cell>
          <table:table-cell table:style-name="ce2" table:formula="of:=IMPRODUCT(50;IMDIV(IMSUM(COMPLEX(1;0);COMPLEX([.B268];[.C268]));IMSUB(COMPLEX(1;0);COMPLEX([.B268];[.C268]))))" office:value-type="string" office:string-value="0.456288498526028+0.644345064142585i" calcext:value-type="string">
            <text:p>0.456288498526028+0.644345064142585i</text:p>
          </table:table-cell>
          <table:table-cell table:style-name="Default" table:formula="of:=IMREAL(['Meas. actuator 1'.D268])" office:value-type="float" office:value="0.456288498526028" calcext:value-type="float">
            <text:p>0,456288498526028</text:p>
          </table:table-cell>
          <table:table-cell table:style-name="Default" table:formula="of:=IMAGINARY(['Meas. actuator 1'.D268])" office:value-type="float" office:value="0.644345064142585" calcext:value-type="float">
            <text:p>0,644345064142585</text:p>
          </table:table-cell>
          <table:table-cell table:style-name="Default" table:formula="of:=IMABS(COMPLEX(['Meas. actuator 1'.B268];['Meas. actuator 1'.C268]))" office:value-type="float" office:value="0.981916489435541" calcext:value-type="float">
            <text:p>0,981916489435541</text:p>
          </table:table-cell>
          <table:table-cell table:style-name="Default" table:formula="of:=ABS([.E268]/[.F268])" office:value-type="float" office:value="0.70814308034345" calcext:value-type="float">
            <text:p>0,70814308034345</text:p>
          </table:table-cell>
          <table:table-cell table:style-name="ce3" table:formula="of:=20*LOG([.G268])" office:value-type="float" office:value="-0.158508935087058" calcext:value-type="float">
            <text:p>-0,158508935087058</text:p>
          </table:table-cell>
        </table:table-row>
        <table:table-row table:style-name="ro1">
          <table:table-cell table:style-name="ce1" office:value-type="float" office:value="5337500" calcext:value-type="float">
            <text:p>5,34E+06</text:p>
          </table:table-cell>
          <table:table-cell table:style-name="ce1" office:value-type="float" office:value="-0.98135072760582" calcext:value-type="float">
            <text:p>-9,81E-01</text:p>
          </table:table-cell>
          <table:table-cell table:style-name="ce1" office:value-type="float" office:value="0.0270788874345409" calcext:value-type="float">
            <text:p>2,71E-02</text:p>
          </table:table-cell>
          <table:table-cell table:style-name="ce2" table:formula="of:=IMPRODUCT(50;IMDIV(IMSUM(COMPLEX(1;0);COMPLEX([.B269];[.C269]));IMSUB(COMPLEX(1;0);COMPLEX([.B269];[.C269]))))" office:value-type="string" office:string-value="0.46119484431569+0.689647216902785i" calcext:value-type="string">
            <text:p>0.46119484431569+0.689647216902785i</text:p>
          </table:table-cell>
          <table:table-cell table:style-name="Default" table:formula="of:=IMREAL(['Meas. actuator 1'.D269])" office:value-type="float" office:value="0.46119484431569" calcext:value-type="float">
            <text:p>0,46119484431569</text:p>
          </table:table-cell>
          <table:table-cell table:style-name="Default" table:formula="of:=IMAGINARY(['Meas. actuator 1'.D269])" office:value-type="float" office:value="0.689647216902785" calcext:value-type="float">
            <text:p>0,689647216902785</text:p>
          </table:table-cell>
          <table:table-cell table:style-name="Default" table:formula="of:=IMABS(COMPLEX(['Meas. actuator 1'.B269];['Meas. actuator 1'.C269]))" office:value-type="float" office:value="0.981724256966876" calcext:value-type="float">
            <text:p>0,981724256966876</text:p>
          </table:table-cell>
          <table:table-cell table:style-name="Default" table:formula="of:=ABS([.E269]/[.F269])" office:value-type="float" office:value="0.668740238504727" calcext:value-type="float">
            <text:p>0,668740238504727</text:p>
          </table:table-cell>
          <table:table-cell table:style-name="ce3" table:formula="of:=20*LOG([.G269])" office:value-type="float" office:value="-0.16020956186013" calcext:value-type="float">
            <text:p>-0,16020956186013</text:p>
          </table:table-cell>
        </table:table-row>
        <table:table-row table:style-name="ro1">
          <table:table-cell table:style-name="ce1" office:value-type="float" office:value="5350000" calcext:value-type="float">
            <text:p>5,35E+06</text:p>
          </table:table-cell>
          <table:table-cell table:style-name="ce1" office:value-type="float" office:value="-0.981332684975863" calcext:value-type="float">
            <text:p>-9,81E-01</text:p>
          </table:table-cell>
          <table:table-cell table:style-name="ce1" office:value-type="float" office:value="0.0239045703703552" calcext:value-type="float">
            <text:p>2,39E-02</text:p>
          </table:table-cell>
          <table:table-cell table:style-name="ce2" table:formula="of:=IMPRODUCT(50;IMDIV(IMSUM(COMPLEX(1;0);COMPLEX([.B270];[.C270]));IMSUB(COMPLEX(1;0);COMPLEX([.B270];[.C270]))))" office:value-type="string" office:string-value="0.463734186630303+0.60883964321716i" calcext:value-type="string">
            <text:p>0.463734186630303+0.60883964321716i</text:p>
          </table:table-cell>
          <table:table-cell table:style-name="Default" table:formula="of:=IMREAL(['Meas. actuator 1'.D270])" office:value-type="float" office:value="0.463734186630303" calcext:value-type="float">
            <text:p>0,463734186630303</text:p>
          </table:table-cell>
          <table:table-cell table:style-name="Default" table:formula="of:=IMAGINARY(['Meas. actuator 1'.D270])" office:value-type="float" office:value="0.60883964321716" calcext:value-type="float">
            <text:p>0,60883964321716</text:p>
          </table:table-cell>
          <table:table-cell table:style-name="Default" table:formula="of:=IMABS(COMPLEX(['Meas. actuator 1'.B270];['Meas. actuator 1'.C270]))" office:value-type="float" office:value="0.981623791014932" calcext:value-type="float">
            <text:p>0,981623791014932</text:p>
          </table:table-cell>
          <table:table-cell table:style-name="Default" table:formula="of:=ABS([.E270]/[.F270])" office:value-type="float" office:value="0.761668843014053" calcext:value-type="float">
            <text:p>0,761668843014053</text:p>
          </table:table-cell>
          <table:table-cell table:style-name="ce3" table:formula="of:=20*LOG([.G270])" office:value-type="float" office:value="-0.161098488479764" calcext:value-type="float">
            <text:p>-0,161098488479764</text:p>
          </table:table-cell>
        </table:table-row>
        <table:table-row table:style-name="ro1">
          <table:table-cell table:style-name="ce1" office:value-type="float" office:value="5362500" calcext:value-type="float">
            <text:p>5,36E+06</text:p>
          </table:table-cell>
          <table:table-cell table:style-name="ce1" office:value-type="float" office:value="-0.981420431977511" calcext:value-type="float">
            <text:p>-9,81E-01</text:p>
          </table:table-cell>
          <table:table-cell table:style-name="ce1" office:value-type="float" office:value="0.0260922386695293" calcext:value-type="float">
            <text:p>2,61E-02</text:p>
          </table:table-cell>
          <table:table-cell table:style-name="ce2" table:formula="of:=IMPRODUCT(50;IMDIV(IMSUM(COMPLEX(1;0);COMPLEX([.B271];[.C271]));IMSUB(COMPLEX(1;0);COMPLEX([.B271];[.C271]))))" office:value-type="string" office:string-value="0.460094476512724+0.66448130195879i" calcext:value-type="string">
            <text:p>0.460094476512724+0.66448130195879i</text:p>
          </table:table-cell>
          <table:table-cell table:style-name="Default" table:formula="of:=IMREAL(['Meas. actuator 1'.D271])" office:value-type="float" office:value="0.460094476512724" calcext:value-type="float">
            <text:p>0,460094476512724</text:p>
          </table:table-cell>
          <table:table-cell table:style-name="Default" table:formula="of:=IMAGINARY(['Meas. actuator 1'.D271])" office:value-type="float" office:value="0.66448130195879" calcext:value-type="float">
            <text:p>0,66448130195879</text:p>
          </table:table-cell>
          <table:table-cell table:style-name="Default" table:formula="of:=IMABS(COMPLEX(['Meas. actuator 1'.B271];['Meas. actuator 1'.C271]))" office:value-type="float" office:value="0.981767217430747" calcext:value-type="float">
            <text:p>0,981767217430747</text:p>
          </table:table-cell>
          <table:table-cell table:style-name="Default" table:formula="of:=ABS([.E271]/[.F271])" office:value-type="float" office:value="0.69241147216097" calcext:value-type="float">
            <text:p>0,69241147216097</text:p>
          </table:table-cell>
          <table:table-cell table:style-name="ce3" table:formula="of:=20*LOG([.G271])" office:value-type="float" office:value="-0.159829473784464" calcext:value-type="float">
            <text:p>-0,159829473784464</text:p>
          </table:table-cell>
        </table:table-row>
        <table:table-row table:style-name="ro1">
          <table:table-cell table:style-name="ce1" office:value-type="float" office:value="5375000" calcext:value-type="float">
            <text:p>5,38E+06</text:p>
          </table:table-cell>
          <table:table-cell table:style-name="ce1" office:value-type="float" office:value="-0.981684709900618" calcext:value-type="float">
            <text:p>-9,82E-01</text:p>
          </table:table-cell>
          <table:table-cell table:style-name="ce1" office:value-type="float" office:value="0.0269864954257783" calcext:value-type="float">
            <text:p>2,70E-02</text:p>
          </table:table-cell>
          <table:table-cell table:style-name="ce2" table:formula="of:=IMPRODUCT(50;IMDIV(IMSUM(COMPLEX(1;0);COMPLEX([.B272];[.C272]));IMSUB(COMPLEX(1;0);COMPLEX([.B272];[.C272]))))" office:value-type="string" office:string-value="0.45275772986473+0.687063440966435i" calcext:value-type="string">
            <text:p>0.45275772986473+0.687063440966435i</text:p>
          </table:table-cell>
          <table:table-cell table:style-name="Default" table:formula="of:=IMREAL(['Meas. actuator 1'.D272])" office:value-type="float" office:value="0.45275772986473" calcext:value-type="float">
            <text:p>0,45275772986473</text:p>
          </table:table-cell>
          <table:table-cell table:style-name="Default" table:formula="of:=IMAGINARY(['Meas. actuator 1'.D272])" office:value-type="float" office:value="0.687063440966435" calcext:value-type="float">
            <text:p>0,687063440966435</text:p>
          </table:table-cell>
          <table:table-cell table:style-name="Default" table:formula="of:=IMABS(COMPLEX(['Meas. actuator 1'.B272];['Meas. actuator 1'.C272]))" office:value-type="float" office:value="0.982055568991911" calcext:value-type="float">
            <text:p>0,982055568991911</text:p>
          </table:table-cell>
          <table:table-cell table:style-name="Default" table:formula="of:=ABS([.E272]/[.F272])" office:value-type="float" office:value="0.658975143878815" calcext:value-type="float">
            <text:p>0,658975143878815</text:p>
          </table:table-cell>
          <table:table-cell table:style-name="ce3" table:formula="of:=20*LOG([.G272])" office:value-type="float" office:value="-0.157278744795528" calcext:value-type="float">
            <text:p>-0,157278744795528</text:p>
          </table:table-cell>
        </table:table-row>
        <table:table-row table:style-name="ro1">
          <table:table-cell table:style-name="ce1" office:value-type="float" office:value="5387500" calcext:value-type="float">
            <text:p>5,39E+06</text:p>
          </table:table-cell>
          <table:table-cell table:style-name="ce1" office:value-type="float" office:value="-0.981737652552128" calcext:value-type="float">
            <text:p>-9,82E-01</text:p>
          </table:table-cell>
          <table:table-cell table:style-name="ce1" office:value-type="float" office:value="0.028034282732161" calcext:value-type="float">
            <text:p>2,80E-02</text:p>
          </table:table-cell>
          <table:table-cell table:style-name="ce2" table:formula="of:=IMPRODUCT(50;IMDIV(IMSUM(COMPLEX(1;0);COMPLEX([.B273];[.C273]));IMSUB(COMPLEX(1;0);COMPLEX([.B273];[.C273]))))" office:value-type="string" office:string-value="0.450669923799387+0.71369100892305i" calcext:value-type="string">
            <text:p>0.450669923799387+0.71369100892305i</text:p>
          </table:table-cell>
          <table:table-cell table:style-name="Default" table:formula="of:=IMREAL(['Meas. actuator 1'.D273])" office:value-type="float" office:value="0.450669923799387" calcext:value-type="float">
            <text:p>0,450669923799387</text:p>
          </table:table-cell>
          <table:table-cell table:style-name="Default" table:formula="of:=IMAGINARY(['Meas. actuator 1'.D273])" office:value-type="float" office:value="0.71369100892305" calcext:value-type="float">
            <text:p>0,71369100892305</text:p>
          </table:table-cell>
          <table:table-cell table:style-name="Default" table:formula="of:=IMABS(COMPLEX(['Meas. actuator 1'.B273];['Meas. actuator 1'.C273]))" office:value-type="float" office:value="0.982137841367936" calcext:value-type="float">
            <text:p>0,982137841367936</text:p>
          </table:table-cell>
          <table:table-cell table:style-name="Default" table:formula="of:=ABS([.E273]/[.F273])" office:value-type="float" office:value="0.631463642059106" calcext:value-type="float">
            <text:p>0,631463642059106</text:p>
          </table:table-cell>
          <table:table-cell table:style-name="ce3" table:formula="of:=20*LOG([.G273])" office:value-type="float" office:value="-0.156551108937401" calcext:value-type="float">
            <text:p>-0,156551108937401</text:p>
          </table:table-cell>
        </table:table-row>
        <table:table-row table:style-name="ro1">
          <table:table-cell table:style-name="ce1" office:value-type="float" office:value="5400000" calcext:value-type="float">
            <text:p>5,40E+06</text:p>
          </table:table-cell>
          <table:table-cell table:style-name="ce1" office:value-type="float" office:value="-0.981642894792557" calcext:value-type="float">
            <text:p>-9,82E-01</text:p>
          </table:table-cell>
          <table:table-cell table:style-name="ce1" office:value-type="float" office:value="0.0271994158715813" calcext:value-type="float">
            <text:p>2,72E-02</text:p>
          </table:table-cell>
          <table:table-cell table:style-name="ce2" table:formula="of:=IMPRODUCT(50;IMDIV(IMSUM(COMPLEX(1;0);COMPLEX([.B274];[.C274]));IMSUB(COMPLEX(1;0);COMPLEX([.B274];[.C274]))))" office:value-type="string" office:string-value="0.453673744642415+0.6925114802651i" calcext:value-type="string">
            <text:p>0.453673744642415+0.6925114802651i</text:p>
          </table:table-cell>
          <table:table-cell table:style-name="Default" table:formula="of:=IMREAL(['Meas. actuator 1'.D274])" office:value-type="float" office:value="0.453673744642415" calcext:value-type="float">
            <text:p>0,453673744642415</text:p>
          </table:table-cell>
          <table:table-cell table:style-name="Default" table:formula="of:=IMAGINARY(['Meas. actuator 1'.D274])" office:value-type="float" office:value="0.6925114802651" calcext:value-type="float">
            <text:p>0,6925114802651</text:p>
          </table:table-cell>
          <table:table-cell table:style-name="Default" table:formula="of:=IMABS(COMPLEX(['Meas. actuator 1'.B274];['Meas. actuator 1'.C274]))" office:value-type="float" office:value="0.982019643958544" calcext:value-type="float">
            <text:p>0,982019643958544</text:p>
          </table:table-cell>
          <table:table-cell table:style-name="Default" table:formula="of:=ABS([.E274]/[.F274])" office:value-type="float" office:value="0.655113680525187" calcext:value-type="float">
            <text:p>0,655113680525187</text:p>
          </table:table-cell>
          <table:table-cell table:style-name="ce3" table:formula="of:=20*LOG([.G274])" office:value-type="float" office:value="-0.157596493192374" calcext:value-type="float">
            <text:p>-0,157596493192374</text:p>
          </table:table-cell>
        </table:table-row>
        <table:table-row table:style-name="ro1">
          <table:table-cell table:style-name="ce1" office:value-type="float" office:value="5412500" calcext:value-type="float">
            <text:p>5,41E+06</text:p>
          </table:table-cell>
          <table:table-cell table:style-name="ce1" office:value-type="float" office:value="-0.981438213920594" calcext:value-type="float">
            <text:p>-9,81E-01</text:p>
          </table:table-cell>
          <table:table-cell table:style-name="ce1" office:value-type="float" office:value="0.0305269816832227" calcext:value-type="float">
            <text:p>3,05E-02</text:p>
          </table:table-cell>
          <table:table-cell table:style-name="ce2" table:formula="of:=IMPRODUCT(50;IMDIV(IMSUM(COMPLEX(1;0);COMPLEX([.B275];[.C275]));IMSUB(COMPLEX(1;0);COMPLEX([.B275];[.C275]))))" office:value-type="string" office:string-value="0.456415434905316+0.777355588966225i" calcext:value-type="string">
            <text:p>0.456415434905316+0.777355588966225i</text:p>
          </table:table-cell>
          <table:table-cell table:style-name="Default" table:formula="of:=IMREAL(['Meas. actuator 1'.D275])" office:value-type="float" office:value="0.456415434905316" calcext:value-type="float">
            <text:p>0,456415434905316</text:p>
          </table:table-cell>
          <table:table-cell table:style-name="Default" table:formula="of:=IMAGINARY(['Meas. actuator 1'.D275])" office:value-type="float" office:value="0.777355588966225" calcext:value-type="float">
            <text:p>0,777355588966225</text:p>
          </table:table-cell>
          <table:table-cell table:style-name="Default" table:formula="of:=IMABS(COMPLEX(['Meas. actuator 1'.B275];['Meas. actuator 1'.C275]))" office:value-type="float" office:value="0.981912859857907" calcext:value-type="float">
            <text:p>0,981912859857907</text:p>
          </table:table-cell>
          <table:table-cell table:style-name="Default" table:formula="of:=ABS([.E275]/[.F275])" office:value-type="float" office:value="0.58713855201361" calcext:value-type="float">
            <text:p>0,58713855201361</text:p>
          </table:table-cell>
          <table:table-cell table:style-name="ce3" table:formula="of:=20*LOG([.G275])" office:value-type="float" office:value="-0.158541041859244" calcext:value-type="float">
            <text:p>-0,158541041859244</text:p>
          </table:table-cell>
        </table:table-row>
        <table:table-row table:style-name="ro1">
          <table:table-cell table:style-name="ce1" office:value-type="float" office:value="5425000" calcext:value-type="float">
            <text:p>5,43E+06</text:p>
          </table:table-cell>
          <table:table-cell table:style-name="ce1" office:value-type="float" office:value="-0.981159701061249" calcext:value-type="float">
            <text:p>-9,81E-01</text:p>
          </table:table-cell>
          <table:table-cell table:style-name="ce1" office:value-type="float" office:value="0.0299931138848035" calcext:value-type="float">
            <text:p>3,00E-02</text:p>
          </table:table-cell>
          <table:table-cell table:style-name="ce2" table:formula="of:=IMPRODUCT(50;IMDIV(IMSUM(COMPLEX(1;0);COMPLEX([.B276];[.C276]));IMSUB(COMPLEX(1;0);COMPLEX([.B276];[.C276]))))" office:value-type="string" office:string-value="0.463920576848418+0.763981881987765i" calcext:value-type="string">
            <text:p>0.463920576848418+0.763981881987765i</text:p>
          </table:table-cell>
          <table:table-cell table:style-name="Default" table:formula="of:=IMREAL(['Meas. actuator 1'.D276])" office:value-type="float" office:value="0.463920576848418" calcext:value-type="float">
            <text:p>0,463920576848418</text:p>
          </table:table-cell>
          <table:table-cell table:style-name="Default" table:formula="of:=IMAGINARY(['Meas. actuator 1'.D276])" office:value-type="float" office:value="0.763981881987765" calcext:value-type="float">
            <text:p>0,763981881987765</text:p>
          </table:table-cell>
          <table:table-cell table:style-name="Default" table:formula="of:=IMABS(COMPLEX(['Meas. actuator 1'.B276];['Meas. actuator 1'.C276]))" office:value-type="float" office:value="0.981618024420449" calcext:value-type="float">
            <text:p>0,981618024420449</text:p>
          </table:table-cell>
          <table:table-cell table:style-name="Default" table:formula="of:=ABS([.E276]/[.F276])" office:value-type="float" office:value="0.607240286433714" calcext:value-type="float">
            <text:p>0,607240286433714</text:p>
          </table:table-cell>
          <table:table-cell table:style-name="ce3" table:formula="of:=20*LOG([.G276])" office:value-type="float" office:value="-0.161149514291124" calcext:value-type="float">
            <text:p>-0,161149514291124</text:p>
          </table:table-cell>
        </table:table-row>
        <table:table-row table:style-name="ro1">
          <table:table-cell table:style-name="ce1" office:value-type="float" office:value="5437500" calcext:value-type="float">
            <text:p>5,44E+06</text:p>
          </table:table-cell>
          <table:table-cell table:style-name="ce1" office:value-type="float" office:value="-0.980641312515736" calcext:value-type="float">
            <text:p>-9,81E-01</text:p>
          </table:table-cell>
          <table:table-cell table:style-name="ce1" office:value-type="float" office:value="0.0291364520048216" calcext:value-type="float">
            <text:p>2,91E-02</text:p>
          </table:table-cell>
          <table:table-cell table:style-name="ce2" table:formula="of:=IMPRODUCT(50;IMDIV(IMSUM(COMPLEX(1;0);COMPLEX([.B277];[.C277]));IMSUB(COMPLEX(1;0);COMPLEX([.B277];[.C277]))))" office:value-type="string" office:string-value="0.477773956617766+0.74255910391425i" calcext:value-type="string">
            <text:p>0.477773956617766+0.74255910391425i</text:p>
          </table:table-cell>
          <table:table-cell table:style-name="Default" table:formula="of:=IMREAL(['Meas. actuator 1'.D277])" office:value-type="float" office:value="0.477773956617766" calcext:value-type="float">
            <text:p>0,477773956617766</text:p>
          </table:table-cell>
          <table:table-cell table:style-name="Default" table:formula="of:=IMAGINARY(['Meas. actuator 1'.D277])" office:value-type="float" office:value="0.74255910391425" calcext:value-type="float">
            <text:p>0,74255910391425</text:p>
          </table:table-cell>
          <table:table-cell table:style-name="Default" table:formula="of:=IMABS(COMPLEX(['Meas. actuator 1'.B277];['Meas. actuator 1'.C277]))" office:value-type="float" office:value="0.981074062774067" calcext:value-type="float">
            <text:p>0,981074062774067</text:p>
          </table:table-cell>
          <table:table-cell table:style-name="Default" table:formula="of:=ABS([.E277]/[.F277])" office:value-type="float" office:value="0.643415391582" calcext:value-type="float">
            <text:p>0,643415391582</text:p>
          </table:table-cell>
          <table:table-cell table:style-name="ce3" table:formula="of:=20*LOG([.G277])" office:value-type="float" office:value="-0.165964116621887" calcext:value-type="float">
            <text:p>-0,165964116621887</text:p>
          </table:table-cell>
        </table:table-row>
        <table:table-row table:style-name="ro1">
          <table:table-cell table:style-name="ce1" office:value-type="float" office:value="5450000" calcext:value-type="float">
            <text:p>5,45E+06</text:p>
          </table:table-cell>
          <table:table-cell table:style-name="ce1" office:value-type="float" office:value="-0.980086398148537" calcext:value-type="float">
            <text:p>-9,80E-01</text:p>
          </table:table-cell>
          <table:table-cell table:style-name="ce1" office:value-type="float" office:value="0.0316304903651237" calcext:value-type="float">
            <text:p>3,16E-02</text:p>
          </table:table-cell>
          <table:table-cell table:style-name="ce2" table:formula="of:=IMPRODUCT(50;IMDIV(IMSUM(COMPLEX(1;0);COMPLEX([.B278];[.C278]));IMSUB(COMPLEX(1;0);COMPLEX([.B278];[.C278]))))" office:value-type="string" office:string-value="0.489962853877611+0.806541717108055i" calcext:value-type="string">
            <text:p>0.489962853877611+0.806541717108055i</text:p>
          </table:table-cell>
          <table:table-cell table:style-name="Default" table:formula="of:=IMREAL(['Meas. actuator 1'.D278])" office:value-type="float" office:value="0.489962853877611" calcext:value-type="float">
            <text:p>0,489962853877611</text:p>
          </table:table-cell>
          <table:table-cell table:style-name="Default" table:formula="of:=IMAGINARY(['Meas. actuator 1'.D278])" office:value-type="float" office:value="0.806541717108055" calcext:value-type="float">
            <text:p>0,806541717108055</text:p>
          </table:table-cell>
          <table:table-cell table:style-name="Default" table:formula="of:=IMABS(COMPLEX(['Meas. actuator 1'.B278];['Meas. actuator 1'.C278]))" office:value-type="float" office:value="0.980596673335429" calcext:value-type="float">
            <text:p>0,980596673335429</text:p>
          </table:table-cell>
          <table:table-cell table:style-name="Default" table:formula="of:=ABS([.E278]/[.F278])" office:value-type="float" office:value="0.607486064867701" calcext:value-type="float">
            <text:p>0,607486064867701</text:p>
          </table:table-cell>
          <table:table-cell table:style-name="ce3" table:formula="of:=20*LOG([.G278])" office:value-type="float" office:value="-0.170191688542005" calcext:value-type="float">
            <text:p>-0,170191688542005</text:p>
          </table:table-cell>
        </table:table-row>
        <table:table-row table:style-name="ro1">
          <table:table-cell table:style-name="ce1" office:value-type="float" office:value="5462500" calcext:value-type="float">
            <text:p>5,46E+06</text:p>
          </table:table-cell>
          <table:table-cell table:style-name="ce1" office:value-type="float" office:value="-0.979245861649513" calcext:value-type="float">
            <text:p>-9,79E-01</text:p>
          </table:table-cell>
          <table:table-cell table:style-name="ce1" office:value-type="float" office:value="0.0317863921331629" calcext:value-type="float">
            <text:p>3,18E-02</text:p>
          </table:table-cell>
          <table:table-cell table:style-name="ce2" table:formula="of:=IMPRODUCT(50;IMDIV(IMSUM(COMPLEX(1;0);COMPLEX([.B279];[.C279]));IMSUB(COMPLEX(1;0);COMPLEX([.B279];[.C279]))))" office:value-type="string" office:string-value="0.511266290177595+0.81120337222992i" calcext:value-type="string">
            <text:p>0.511266290177595+0.81120337222992i</text:p>
          </table:table-cell>
          <table:table-cell table:style-name="Default" table:formula="of:=IMREAL(['Meas. actuator 1'.D279])" office:value-type="float" office:value="0.511266290177595" calcext:value-type="float">
            <text:p>0,511266290177595</text:p>
          </table:table-cell>
          <table:table-cell table:style-name="Default" table:formula="of:=IMAGINARY(['Meas. actuator 1'.D279])" office:value-type="float" office:value="0.81120337222992" calcext:value-type="float">
            <text:p>0,81120337222992</text:p>
          </table:table-cell>
          <table:table-cell table:style-name="Default" table:formula="of:=IMABS(COMPLEX(['Meas. actuator 1'.B279];['Meas. actuator 1'.C279]))" office:value-type="float" office:value="0.979761620131418" calcext:value-type="float">
            <text:p>0,979761620131418</text:p>
          </table:table-cell>
          <table:table-cell table:style-name="Default" table:formula="of:=ABS([.E279]/[.F279])" office:value-type="float" office:value="0.630256613421334" calcext:value-type="float">
            <text:p>0,630256613421334</text:p>
          </table:table-cell>
          <table:table-cell table:style-name="ce3" table:formula="of:=20*LOG([.G279])" office:value-type="float" office:value="-0.177591540329125" calcext:value-type="float">
            <text:p>-0,177591540329125</text:p>
          </table:table-cell>
        </table:table-row>
        <table:table-row table:style-name="ro1">
          <table:table-cell table:style-name="ce1" office:value-type="float" office:value="5475000" calcext:value-type="float">
            <text:p>5,48E+06</text:p>
          </table:table-cell>
          <table:table-cell table:style-name="ce1" office:value-type="float" office:value="-0.978482707238198" calcext:value-type="float">
            <text:p>-9,78E-01</text:p>
          </table:table-cell>
          <table:table-cell table:style-name="ce1" office:value-type="float" office:value="0.0314419107191337" calcext:value-type="float">
            <text:p>3,14E-02</text:p>
          </table:table-cell>
          <table:table-cell table:style-name="ce2" table:formula="of:=IMPRODUCT(50;IMDIV(IMSUM(COMPLEX(1;0);COMPLEX([.B280];[.C280]));IMSUB(COMPLEX(1;0);COMPLEX([.B280];[.C280]))))" office:value-type="string" office:string-value="0.531020899899095+0.80303549880359i" calcext:value-type="string">
            <text:p>0.531020899899095+0.80303549880359i</text:p>
          </table:table-cell>
          <table:table-cell table:style-name="Default" table:formula="of:=IMREAL(['Meas. actuator 1'.D280])" office:value-type="float" office:value="0.531020899899095" calcext:value-type="float">
            <text:p>0,531020899899095</text:p>
          </table:table-cell>
          <table:table-cell table:style-name="Default" table:formula="of:=IMAGINARY(['Meas. actuator 1'.D280])" office:value-type="float" office:value="0.80303549880359" calcext:value-type="float">
            <text:p>0,80303549880359</text:p>
          </table:table-cell>
          <table:table-cell table:style-name="Default" table:formula="of:=IMABS(COMPLEX(['Meas. actuator 1'.B280];['Meas. actuator 1'.C280]))" office:value-type="float" office:value="0.978987743597367" calcext:value-type="float">
            <text:p>0,978987743597367</text:p>
          </table:table-cell>
          <table:table-cell table:style-name="Default" table:formula="of:=ABS([.E280]/[.F280])" office:value-type="float" office:value="0.661267030772913" calcext:value-type="float">
            <text:p>0,661267030772913</text:p>
          </table:table-cell>
          <table:table-cell table:style-name="ce3" table:formula="of:=20*LOG([.G280])" office:value-type="float" office:value="-0.184454905946466" calcext:value-type="float">
            <text:p>-0,184454905946466</text:p>
          </table:table-cell>
        </table:table-row>
        <table:table-row table:style-name="ro1">
          <table:table-cell table:style-name="ce1" office:value-type="float" office:value="5487500" calcext:value-type="float">
            <text:p>5,49E+06</text:p>
          </table:table-cell>
          <table:table-cell table:style-name="ce1" office:value-type="float" office:value="-0.977368903982639" calcext:value-type="float">
            <text:p>-9,77E-01</text:p>
          </table:table-cell>
          <table:table-cell table:style-name="ce1" office:value-type="float" office:value="0.031428431859035" calcext:value-type="float">
            <text:p>3,14E-02</text:p>
          </table:table-cell>
          <table:table-cell table:style-name="ce2" table:formula="of:=IMPRODUCT(50;IMDIV(IMSUM(COMPLEX(1;0);COMPLEX([.B281];[.C281]));IMSUB(COMPLEX(1;0);COMPLEX([.B281];[.C281]))))" office:value-type="string" office:string-value="0.559480350577115+0.803595717433356i" calcext:value-type="string">
            <text:p>0.559480350577115+0.803595717433356i</text:p>
          </table:table-cell>
          <table:table-cell table:style-name="Default" table:formula="of:=IMREAL(['Meas. actuator 1'.D281])" office:value-type="float" office:value="0.559480350577115" calcext:value-type="float">
            <text:p>0,559480350577115</text:p>
          </table:table-cell>
          <table:table-cell table:style-name="Default" table:formula="of:=IMAGINARY(['Meas. actuator 1'.D281])" office:value-type="float" office:value="0.803595717433356" calcext:value-type="float">
            <text:p>0,803595717433356</text:p>
          </table:table-cell>
          <table:table-cell table:style-name="Default" table:formula="of:=IMABS(COMPLEX(['Meas. actuator 1'.B281];['Meas. actuator 1'.C281]))" office:value-type="float" office:value="0.977874082283268" calcext:value-type="float">
            <text:p>0,977874082283268</text:p>
          </table:table-cell>
          <table:table-cell table:style-name="Default" table:formula="of:=ABS([.E281]/[.F281])" office:value-type="float" office:value="0.696221169973462" calcext:value-type="float">
            <text:p>0,696221169973462</text:p>
          </table:table-cell>
          <table:table-cell table:style-name="ce3" table:formula="of:=20*LOG([.G281])" office:value-type="float" office:value="-0.194341286461257" calcext:value-type="float">
            <text:p>-0,194341286461257</text:p>
          </table:table-cell>
        </table:table-row>
        <table:table-row table:style-name="ro1">
          <table:table-cell table:style-name="ce1" office:value-type="float" office:value="5500000" calcext:value-type="float">
            <text:p>5,50E+06</text:p>
          </table:table-cell>
          <table:table-cell table:style-name="ce1" office:value-type="float" office:value="-0.976030491805077" calcext:value-type="float">
            <text:p>-9,76E-01</text:p>
          </table:table-cell>
          <table:table-cell table:style-name="ce1" office:value-type="float" office:value="0.0306836223695444" calcext:value-type="float">
            <text:p>3,07E-02</text:p>
          </table:table-cell>
          <table:table-cell table:style-name="ce2" table:formula="of:=IMPRODUCT(50;IMDIV(IMSUM(COMPLEX(1;0);COMPLEX([.B282];[.C282]));IMSUB(COMPLEX(1;0);COMPLEX([.B282];[.C282]))))" office:value-type="string" office:string-value="0.594307441103025+0.785623820082515i" calcext:value-type="string">
            <text:p>0.594307441103025+0.785623820082515i</text:p>
          </table:table-cell>
          <table:table-cell table:style-name="Default" table:formula="of:=IMREAL(['Meas. actuator 1'.D282])" office:value-type="float" office:value="0.594307441103025" calcext:value-type="float">
            <text:p>0,594307441103025</text:p>
          </table:table-cell>
          <table:table-cell table:style-name="Default" table:formula="of:=IMAGINARY(['Meas. actuator 1'.D282])" office:value-type="float" office:value="0.785623820082515" calcext:value-type="float">
            <text:p>0,785623820082515</text:p>
          </table:table-cell>
          <table:table-cell table:style-name="Default" table:formula="of:=IMABS(COMPLEX(['Meas. actuator 1'.B282];['Meas. actuator 1'.C282]))" office:value-type="float" office:value="0.976512675603843" calcext:value-type="float">
            <text:p>0,976512675603843</text:p>
          </table:table-cell>
          <table:table-cell table:style-name="Default" table:formula="of:=ABS([.E282]/[.F282])" office:value-type="float" office:value="0.756478388143328" calcext:value-type="float">
            <text:p>0,756478388143328</text:p>
          </table:table-cell>
          <table:table-cell table:style-name="ce3" table:formula="of:=20*LOG([.G282])" office:value-type="float" office:value="-0.206442299768815" calcext:value-type="float">
            <text:p>-0,206442299768815</text:p>
          </table:table-cell>
        </table:table-row>
        <table:table-row table:style-name="ro1">
          <table:table-cell table:style-name="ce1" office:value-type="float" office:value="5512500" calcext:value-type="float">
            <text:p>5,51E+06</text:p>
          </table:table-cell>
          <table:table-cell table:style-name="ce1" office:value-type="float" office:value="-0.975835461848974" calcext:value-type="float">
            <text:p>-9,76E-01</text:p>
          </table:table-cell>
          <table:table-cell table:style-name="ce1" office:value-type="float" office:value="0.0312956699138907" calcext:value-type="float">
            <text:p>3,13E-02</text:p>
          </table:table-cell>
          <table:table-cell table:style-name="ce2" table:formula="of:=IMPRODUCT(50;IMDIV(IMSUM(COMPLEX(1;0);COMPLEX([.B283];[.C283]));IMSUB(COMPLEX(1;0);COMPLEX([.B283];[.C283]))))" office:value-type="string" office:string-value="0.598807527355185+0.80144506412024i" calcext:value-type="string">
            <text:p>0.598807527355185+0.80144506412024i</text:p>
          </table:table-cell>
          <table:table-cell table:style-name="Default" table:formula="of:=IMREAL(['Meas. actuator 1'.D283])" office:value-type="float" office:value="0.598807527355185" calcext:value-type="float">
            <text:p>0,598807527355185</text:p>
          </table:table-cell>
          <table:table-cell table:style-name="Default" table:formula="of:=IMAGINARY(['Meas. actuator 1'.D283])" office:value-type="float" office:value="0.80144506412024" calcext:value-type="float">
            <text:p>0,80144506412024</text:p>
          </table:table-cell>
          <table:table-cell table:style-name="Default" table:formula="of:=IMABS(COMPLEX(['Meas. actuator 1'.B283];['Meas. actuator 1'.C283]))" office:value-type="float" office:value="0.976337168993048" calcext:value-type="float">
            <text:p>0,976337168993048</text:p>
          </table:table-cell>
          <table:table-cell table:style-name="Default" table:formula="of:=ABS([.E283]/[.F283])" office:value-type="float" office:value="0.747159791934718" calcext:value-type="float">
            <text:p>0,747159791934718</text:p>
          </table:table-cell>
          <table:table-cell table:style-name="ce3" table:formula="of:=20*LOG([.G283])" office:value-type="float" office:value="-0.208003537116829" calcext:value-type="float">
            <text:p>-0,208003537116829</text:p>
          </table:table-cell>
        </table:table-row>
        <table:table-row table:style-name="ro1">
          <table:table-cell table:style-name="ce1" office:value-type="float" office:value="5525000" calcext:value-type="float">
            <text:p>5,53E+06</text:p>
          </table:table-cell>
          <table:table-cell table:style-name="ce1" office:value-type="float" office:value="-0.975674890083075" calcext:value-type="float">
            <text:p>-9,76E-01</text:p>
          </table:table-cell>
          <table:table-cell table:style-name="ce1" office:value-type="float" office:value="0.0297085848226398" calcext:value-type="float">
            <text:p>2,97E-02</text:p>
          </table:table-cell>
          <table:table-cell table:style-name="ce2" table:formula="of:=IMPRODUCT(50;IMDIV(IMSUM(COMPLEX(1;0);COMPLEX([.B284];[.C284]));IMSUB(COMPLEX(1;0);COMPLEX([.B284];[.C284]))))" office:value-type="string" office:string-value="0.604172744403185+0.760944204890615i" calcext:value-type="string">
            <text:p>0.604172744403185+0.760944204890615i</text:p>
          </table:table-cell>
          <table:table-cell table:style-name="Default" table:formula="of:=IMREAL(['Meas. actuator 1'.D284])" office:value-type="float" office:value="0.604172744403185" calcext:value-type="float">
            <text:p>0,604172744403185</text:p>
          </table:table-cell>
          <table:table-cell table:style-name="Default" table:formula="of:=IMAGINARY(['Meas. actuator 1'.D284])" office:value-type="float" office:value="0.760944204890615" calcext:value-type="float">
            <text:p>0,760944204890615</text:p>
          </table:table-cell>
          <table:table-cell table:style-name="Default" table:formula="of:=IMABS(COMPLEX(['Meas. actuator 1'.B284];['Meas. actuator 1'.C284]))" office:value-type="float" office:value="0.976127087602216" calcext:value-type="float">
            <text:p>0,976127087602216</text:p>
          </table:table-cell>
          <table:table-cell table:style-name="Default" table:formula="of:=ABS([.E284]/[.F284])" office:value-type="float" office:value="0.793977719417726" calcext:value-type="float">
            <text:p>0,793977719417726</text:p>
          </table:table-cell>
          <table:table-cell table:style-name="ce3" table:formula="of:=20*LOG([.G284])" office:value-type="float" office:value="-0.209872707091802" calcext:value-type="float">
            <text:p>-0,209872707091802</text:p>
          </table:table-cell>
        </table:table-row>
        <table:table-row table:style-name="ro1">
          <table:table-cell table:style-name="ce1" office:value-type="float" office:value="5537500" calcext:value-type="float">
            <text:p>5,54E+06</text:p>
          </table:table-cell>
          <table:table-cell table:style-name="ce1" office:value-type="float" office:value="-0.976880767756701" calcext:value-type="float">
            <text:p>-9,77E-01</text:p>
          </table:table-cell>
          <table:table-cell table:style-name="ce1" office:value-type="float" office:value="0.0264514040953514" calcext:value-type="float">
            <text:p>2,65E-02</text:p>
          </table:table-cell>
          <table:table-cell table:style-name="ce2" table:formula="of:=IMPRODUCT(50;IMDIV(IMSUM(COMPLEX(1;0);COMPLEX([.B285];[.C285]));IMSUB(COMPLEX(1;0);COMPLEX([.B285];[.C285]))))" office:value-type="string" office:string-value="0.575685390112185+0.676721587600505i" calcext:value-type="string">
            <text:p>0.575685390112185+0.676721587600505i</text:p>
          </table:table-cell>
          <table:table-cell table:style-name="Default" table:formula="of:=IMREAL(['Meas. actuator 1'.D285])" office:value-type="float" office:value="0.575685390112185" calcext:value-type="float">
            <text:p>0,575685390112185</text:p>
          </table:table-cell>
          <table:table-cell table:style-name="Default" table:formula="of:=IMAGINARY(['Meas. actuator 1'.D285])" office:value-type="float" office:value="0.676721587600505" calcext:value-type="float">
            <text:p>0,676721587600505</text:p>
          </table:table-cell>
          <table:table-cell table:style-name="Default" table:formula="of:=IMABS(COMPLEX(['Meas. actuator 1'.B285];['Meas. actuator 1'.C285]))" office:value-type="float" office:value="0.977238819936835" calcext:value-type="float">
            <text:p>0,977238819936835</text:p>
          </table:table-cell>
          <table:table-cell table:style-name="Default" table:formula="of:=ABS([.E285]/[.F285])" office:value-type="float" office:value="0.85069754040717" calcext:value-type="float">
            <text:p>0,85069754040717</text:p>
          </table:table-cell>
          <table:table-cell table:style-name="ce3" table:formula="of:=20*LOG([.G285])" office:value-type="float" office:value="-0.199985787932503" calcext:value-type="float">
            <text:p>-0,199985787932503</text:p>
          </table:table-cell>
        </table:table-row>
        <table:table-row table:style-name="ro1">
          <table:table-cell table:style-name="ce1" office:value-type="float" office:value="5550000" calcext:value-type="float">
            <text:p>5,55E+06</text:p>
          </table:table-cell>
          <table:table-cell table:style-name="ce1" office:value-type="float" office:value="-0.978151700884104" calcext:value-type="float">
            <text:p>-9,78E-01</text:p>
          </table:table-cell>
          <table:table-cell table:style-name="ce1" office:value-type="float" office:value="0.0297219164117593" calcext:value-type="float">
            <text:p>2,97E-02</text:p>
          </table:table-cell>
          <table:table-cell table:style-name="ce2" table:formula="of:=IMPRODUCT(50;IMDIV(IMSUM(COMPLEX(1;0);COMPLEX([.B286];[.C286]));IMSUB(COMPLEX(1;0);COMPLEX([.B286];[.C286]))))" office:value-type="string" office:string-value="0.54083046507331+0.759380758205975i" calcext:value-type="string">
            <text:p>0.54083046507331+0.759380758205975i</text:p>
          </table:table-cell>
          <table:table-cell table:style-name="Default" table:formula="of:=IMREAL(['Meas. actuator 1'.D286])" office:value-type="float" office:value="0.54083046507331" calcext:value-type="float">
            <text:p>0,54083046507331</text:p>
          </table:table-cell>
          <table:table-cell table:style-name="Default" table:formula="of:=IMAGINARY(['Meas. actuator 1'.D286])" office:value-type="float" office:value="0.759380758205975" calcext:value-type="float">
            <text:p>0,759380758205975</text:p>
          </table:table-cell>
          <table:table-cell table:style-name="Default" table:formula="of:=IMABS(COMPLEX(['Meas. actuator 1'.B286];['Meas. actuator 1'.C286]))" office:value-type="float" office:value="0.978603158720456" calcext:value-type="float">
            <text:p>0,978603158720456</text:p>
          </table:table-cell>
          <table:table-cell table:style-name="Default" table:formula="of:=ABS([.E286]/[.F286])" office:value-type="float" office:value="0.712199327187343" calcext:value-type="float">
            <text:p>0,712199327187343</text:p>
          </table:table-cell>
          <table:table-cell table:style-name="ce3" table:formula="of:=20*LOG([.G286])" office:value-type="float" office:value="-0.18786773529333" calcext:value-type="float">
            <text:p>-0,18786773529333</text:p>
          </table:table-cell>
        </table:table-row>
        <table:table-row table:style-name="ro1">
          <table:table-cell table:style-name="ce1" office:value-type="float" office:value="5562500" calcext:value-type="float">
            <text:p>5,56E+06</text:p>
          </table:table-cell>
          <table:table-cell table:style-name="ce1" office:value-type="float" office:value="-0.978987496447563" calcext:value-type="float">
            <text:p>-9,79E-01</text:p>
          </table:table-cell>
          <table:table-cell table:style-name="ce1" office:value-type="float" office:value="0.0302154362139573" calcext:value-type="float">
            <text:p>3,02E-02</text:p>
          </table:table-cell>
          <table:table-cell table:style-name="ce2" table:formula="of:=IMPRODUCT(50;IMDIV(IMSUM(COMPLEX(1;0);COMPLEX([.B287];[.C287]));IMSUB(COMPLEX(1;0);COMPLEX([.B287];[.C287]))))" office:value-type="string" office:string-value="0.51911345394719+0.771332336810375i" calcext:value-type="string">
            <text:p>0.51911345394719+0.771332336810375i</text:p>
          </table:table-cell>
          <table:table-cell table:style-name="Default" table:formula="of:=IMREAL(['Meas. actuator 1'.D287])" office:value-type="float" office:value="0.51911345394719" calcext:value-type="float">
            <text:p>0,51911345394719</text:p>
          </table:table-cell>
          <table:table-cell table:style-name="Default" table:formula="of:=IMAGINARY(['Meas. actuator 1'.D287])" office:value-type="float" office:value="0.771332336810375" calcext:value-type="float">
            <text:p>0,771332336810375</text:p>
          </table:table-cell>
          <table:table-cell table:style-name="Default" table:formula="of:=IMABS(COMPLEX(['Meas. actuator 1'.B287];['Meas. actuator 1'.C287]))" office:value-type="float" office:value="0.979453669545562" calcext:value-type="float">
            <text:p>0,979453669545562</text:p>
          </table:table-cell>
          <table:table-cell table:style-name="Default" table:formula="of:=ABS([.E287]/[.F287])" office:value-type="float" office:value="0.673008804601446" calcext:value-type="float">
            <text:p>0,673008804601446</text:p>
          </table:table-cell>
          <table:table-cell table:style-name="ce3" table:formula="of:=20*LOG([.G287])" office:value-type="float" office:value="-0.180322046607677" calcext:value-type="float">
            <text:p>-0,180322046607677</text:p>
          </table:table-cell>
        </table:table-row>
        <table:table-row table:style-name="ro1">
          <table:table-cell table:style-name="ce1" office:value-type="float" office:value="5575000" calcext:value-type="float">
            <text:p>5,58E+06</text:p>
          </table:table-cell>
          <table:table-cell table:style-name="ce1" office:value-type="float" office:value="-0.979581214928627" calcext:value-type="float">
            <text:p>-9,80E-01</text:p>
          </table:table-cell>
          <table:table-cell table:style-name="ce1" office:value-type="float" office:value="0.0312097652982085" calcext:value-type="float">
            <text:p>3,12E-02</text:p>
          </table:table-cell>
          <table:table-cell table:style-name="ce2" table:formula="of:=IMPRODUCT(50;IMDIV(IMSUM(COMPLEX(1;0);COMPLEX([.B288];[.C288]));IMSUB(COMPLEX(1;0);COMPLEX([.B288];[.C288]))))" office:value-type="string" office:string-value="0.503181806538315+0.79622520112247i" calcext:value-type="string">
            <text:p>0.503181806538315+0.79622520112247i</text:p>
          </table:table-cell>
          <table:table-cell table:style-name="Default" table:formula="of:=IMREAL(['Meas. actuator 1'.D288])" office:value-type="float" office:value="0.503181806538315" calcext:value-type="float">
            <text:p>0,503181806538315</text:p>
          </table:table-cell>
          <table:table-cell table:style-name="Default" table:formula="of:=IMAGINARY(['Meas. actuator 1'.D288])" office:value-type="float" office:value="0.79622520112247" calcext:value-type="float">
            <text:p>0,79622520112247</text:p>
          </table:table-cell>
          <table:table-cell table:style-name="Default" table:formula="of:=IMABS(COMPLEX(['Meas. actuator 1'.B288];['Meas. actuator 1'.C288]))" office:value-type="float" office:value="0.98007826528855" calcext:value-type="float">
            <text:p>0,98007826528855</text:p>
          </table:table-cell>
          <table:table-cell table:style-name="Default" table:formula="of:=ABS([.E288]/[.F288])" office:value-type="float" office:value="0.631959156566459" calcext:value-type="float">
            <text:p>0,631959156566459</text:p>
          </table:table-cell>
          <table:table-cell table:style-name="ce3" table:formula="of:=20*LOG([.G288])" office:value-type="float" office:value="-0.174784836645142" calcext:value-type="float">
            <text:p>-0,174784836645142</text:p>
          </table:table-cell>
        </table:table-row>
        <table:table-row table:style-name="ro1">
          <table:table-cell table:style-name="ce1" office:value-type="float" office:value="5587500" calcext:value-type="float">
            <text:p>5,59E+06</text:p>
          </table:table-cell>
          <table:table-cell table:style-name="ce1" office:value-type="float" office:value="-0.979797695505619" calcext:value-type="float">
            <text:p>-9,80E-01</text:p>
          </table:table-cell>
          <table:table-cell table:style-name="ce1" office:value-type="float" office:value="0.0308855178691651" calcext:value-type="float">
            <text:p>3,09E-02</text:p>
          </table:table-cell>
          <table:table-cell table:style-name="ce2" table:formula="of:=IMPRODUCT(50;IMDIV(IMSUM(COMPLEX(1;0);COMPLEX([.B289];[.C289]));IMSUB(COMPLEX(1;0);COMPLEX([.B289];[.C289]))))" office:value-type="string" office:string-value="0.497921624288022+0.787784764182345i" calcext:value-type="string">
            <text:p>0.497921624288022+0.787784764182345i</text:p>
          </table:table-cell>
          <table:table-cell table:style-name="Default" table:formula="of:=IMREAL(['Meas. actuator 1'.D289])" office:value-type="float" office:value="0.497921624288022" calcext:value-type="float">
            <text:p>0,497921624288022</text:p>
          </table:table-cell>
          <table:table-cell table:style-name="Default" table:formula="of:=IMAGINARY(['Meas. actuator 1'.D289])" office:value-type="float" office:value="0.787784764182345" calcext:value-type="float">
            <text:p>0,787784764182345</text:p>
          </table:table-cell>
          <table:table-cell table:style-name="Default" table:formula="of:=IMABS(COMPLEX(['Meas. actuator 1'.B289];['Meas. actuator 1'.C289]))" office:value-type="float" office:value="0.980284366565217" calcext:value-type="float">
            <text:p>0,980284366565217</text:p>
          </table:table-cell>
          <table:table-cell table:style-name="Default" table:formula="of:=ABS([.E289]/[.F289])" office:value-type="float" office:value="0.632052873991316" calcext:value-type="float">
            <text:p>0,632052873991316</text:p>
          </table:table-cell>
          <table:table-cell table:style-name="ce3" table:formula="of:=20*LOG([.G289])" office:value-type="float" office:value="-0.172958467461302" calcext:value-type="float">
            <text:p>-0,172958467461302</text:p>
          </table:table-cell>
        </table:table-row>
        <table:table-row table:style-name="ro1">
          <table:table-cell table:style-name="ce1" office:value-type="float" office:value="5600000" calcext:value-type="float">
            <text:p>5,60E+06</text:p>
          </table:table-cell>
          <table:table-cell table:style-name="ce1" office:value-type="float" office:value="-0.979742742401362" calcext:value-type="float">
            <text:p>-9,80E-01</text:p>
          </table:table-cell>
          <table:table-cell table:style-name="ce1" office:value-type="float" office:value="0.0329953538818893" calcext:value-type="float">
            <text:p>3,30E-02</text:p>
          </table:table-cell>
          <table:table-cell table:style-name="ce2" table:formula="of:=IMPRODUCT(50;IMDIV(IMSUM(COMPLEX(1;0);COMPLEX([.B290];[.C290]));IMSUB(COMPLEX(1;0);COMPLEX([.B290];[.C290]))))" office:value-type="string" office:string-value="0.497586579419313+0.84161729889625i" calcext:value-type="string">
            <text:p>0.497586579419313+0.84161729889625i</text:p>
          </table:table-cell>
          <table:table-cell table:style-name="Default" table:formula="of:=IMREAL(['Meas. actuator 1'.D290])" office:value-type="float" office:value="0.497586579419313" calcext:value-type="float">
            <text:p>0,497586579419313</text:p>
          </table:table-cell>
          <table:table-cell table:style-name="Default" table:formula="of:=IMAGINARY(['Meas. actuator 1'.D290])" office:value-type="float" office:value="0.84161729889625" calcext:value-type="float">
            <text:p>0,84161729889625</text:p>
          </table:table-cell>
          <table:table-cell table:style-name="Default" table:formula="of:=IMABS(COMPLEX(['Meas. actuator 1'.B290];['Meas. actuator 1'.C290]))" office:value-type="float" office:value="0.98029818660749" calcext:value-type="float">
            <text:p>0,98029818660749</text:p>
          </table:table-cell>
          <table:table-cell table:style-name="Default" table:formula="of:=ABS([.E290]/[.F290])" office:value-type="float" office:value="0.591226653815077" calcext:value-type="float">
            <text:p>0,591226653815077</text:p>
          </table:table-cell>
          <table:table-cell table:style-name="ce3" table:formula="of:=20*LOG([.G290])" office:value-type="float" office:value="-0.172836014711956" calcext:value-type="float">
            <text:p>-0,172836014711956</text:p>
          </table:table-cell>
        </table:table-row>
        <table:table-row table:style-name="ro1">
          <table:table-cell table:style-name="ce1" office:value-type="float" office:value="5612500" calcext:value-type="float">
            <text:p>5,61E+06</text:p>
          </table:table-cell>
          <table:table-cell table:style-name="ce1" office:value-type="float" office:value="-0.979402583879233" calcext:value-type="float">
            <text:p>-9,79E-01</text:p>
          </table:table-cell>
          <table:table-cell table:style-name="ce1" office:value-type="float" office:value="0.0329011980254052" calcext:value-type="float">
            <text:p>3,29E-02</text:p>
          </table:table-cell>
          <table:table-cell table:style-name="ce2" table:formula="of:=IMPRODUCT(50;IMDIV(IMSUM(COMPLEX(1;0);COMPLEX([.B291];[.C291]));IMSUB(COMPLEX(1;0);COMPLEX([.B291];[.C291]))))" office:value-type="string" office:string-value="0.50633968149338+0.83950536234148i" calcext:value-type="string">
            <text:p>0.50633968149338+0.83950536234148i</text:p>
          </table:table-cell>
          <table:table-cell table:style-name="Default" table:formula="of:=IMREAL(['Meas. actuator 1'.D291])" office:value-type="float" office:value="0.50633968149338" calcext:value-type="float">
            <text:p>0,50633968149338</text:p>
          </table:table-cell>
          <table:table-cell table:style-name="Default" table:formula="of:=IMAGINARY(['Meas. actuator 1'.D291])" office:value-type="float" office:value="0.83950536234148" calcext:value-type="float">
            <text:p>0,83950536234148</text:p>
          </table:table-cell>
          <table:table-cell table:style-name="Default" table:formula="of:=IMABS(COMPLEX(['Meas. actuator 1'.B291];['Meas. actuator 1'.C291]))" office:value-type="float" office:value="0.979955055163666" calcext:value-type="float">
            <text:p>0,979955055163666</text:p>
          </table:table-cell>
          <table:table-cell table:style-name="Default" table:formula="of:=ABS([.E291]/[.F291])" office:value-type="float" office:value="0.603140497019743" calcext:value-type="float">
            <text:p>0,603140497019743</text:p>
          </table:table-cell>
          <table:table-cell table:style-name="ce3" table:formula="of:=20*LOG([.G291])" office:value-type="float" office:value="-0.175876848232166" calcext:value-type="float">
            <text:p>-0,175876848232166</text:p>
          </table:table-cell>
        </table:table-row>
        <table:table-row table:style-name="ro1">
          <table:table-cell table:style-name="ce1" office:value-type="float" office:value="5625000" calcext:value-type="float">
            <text:p>5,63E+06</text:p>
          </table:table-cell>
          <table:table-cell table:style-name="ce1" office:value-type="float" office:value="-0.979314954960346" calcext:value-type="float">
            <text:p>-9,79E-01</text:p>
          </table:table-cell>
          <table:table-cell table:style-name="ce1" office:value-type="float" office:value="0.0326834227402855" calcext:value-type="float">
            <text:p>3,27E-02</text:p>
          </table:table-cell>
          <table:table-cell table:style-name="ce2" table:formula="of:=IMPRODUCT(50;IMDIV(IMSUM(COMPLEX(1;0);COMPLEX([.B292];[.C292]));IMSUB(COMPLEX(1;0);COMPLEX([.B292];[.C292]))))" office:value-type="string" office:string-value="0.508758569256575+0.834025481527825i" calcext:value-type="string">
            <text:p>0.508758569256575+0.834025481527825i</text:p>
          </table:table-cell>
          <table:table-cell table:style-name="Default" table:formula="of:=IMREAL(['Meas. actuator 1'.D292])" office:value-type="float" office:value="0.508758569256575" calcext:value-type="float">
            <text:p>0,508758569256575</text:p>
          </table:table-cell>
          <table:table-cell table:style-name="Default" table:formula="of:=IMAGINARY(['Meas. actuator 1'.D292])" office:value-type="float" office:value="0.834025481527825" calcext:value-type="float">
            <text:p>0,834025481527825</text:p>
          </table:table-cell>
          <table:table-cell table:style-name="Default" table:formula="of:=IMABS(COMPLEX(['Meas. actuator 1'.B292];['Meas. actuator 1'.C292]))" office:value-type="float" office:value="0.979860187542592" calcext:value-type="float">
            <text:p>0,979860187542592</text:p>
          </table:table-cell>
          <table:table-cell table:style-name="Default" table:formula="of:=ABS([.E292]/[.F292])" office:value-type="float" office:value="0.610003627616504" calcext:value-type="float">
            <text:p>0,610003627616504</text:p>
          </table:table-cell>
          <table:table-cell table:style-name="ce3" table:formula="of:=20*LOG([.G292])" office:value-type="float" office:value="-0.176717753710971" calcext:value-type="float">
            <text:p>-0,176717753710971</text:p>
          </table:table-cell>
        </table:table-row>
        <table:table-row table:style-name="ro1">
          <table:table-cell table:style-name="ce1" office:value-type="float" office:value="5637500" calcext:value-type="float">
            <text:p>5,64E+06</text:p>
          </table:table-cell>
          <table:table-cell table:style-name="ce1" office:value-type="float" office:value="-0.979035724264384" calcext:value-type="float">
            <text:p>-9,79E-01</text:p>
          </table:table-cell>
          <table:table-cell table:style-name="ce1" office:value-type="float" office:value="0.0336535339200597" calcext:value-type="float">
            <text:p>3,37E-02</text:p>
          </table:table-cell>
          <table:table-cell table:style-name="ce2" table:formula="of:=IMPRODUCT(50;IMDIV(IMSUM(COMPLEX(1;0);COMPLEX([.B293];[.C293]));IMSUB(COMPLEX(1;0);COMPLEX([.B293];[.C293]))))" office:value-type="string" office:string-value="0.515051384528605+0.859009251020315i" calcext:value-type="string">
            <text:p>0.515051384528605+0.859009251020315i</text:p>
          </table:table-cell>
          <table:table-cell table:style-name="Default" table:formula="of:=IMREAL(['Meas. actuator 1'.D293])" office:value-type="float" office:value="0.515051384528605" calcext:value-type="float">
            <text:p>0,515051384528605</text:p>
          </table:table-cell>
          <table:table-cell table:style-name="Default" table:formula="of:=IMAGINARY(['Meas. actuator 1'.D293])" office:value-type="float" office:value="0.859009251020315" calcext:value-type="float">
            <text:p>0,859009251020315</text:p>
          </table:table-cell>
          <table:table-cell table:style-name="Default" table:formula="of:=IMABS(COMPLEX(['Meas. actuator 1'.B293];['Meas. actuator 1'.C293]))" office:value-type="float" office:value="0.979613959542837" calcext:value-type="float">
            <text:p>0,979613959542837</text:p>
          </table:table-cell>
          <table:table-cell table:style-name="Default" table:formula="of:=ABS([.E293]/[.F293])" office:value-type="float" office:value="0.599587703993684" calcext:value-type="float">
            <text:p>0,599587703993684</text:p>
          </table:table-cell>
          <table:table-cell table:style-name="ce3" table:formula="of:=20*LOG([.G293])" office:value-type="float" office:value="-0.178900695747857" calcext:value-type="float">
            <text:p>-0,178900695747857</text:p>
          </table:table-cell>
        </table:table-row>
        <table:table-row table:style-name="ro1">
          <table:table-cell table:style-name="ce1" office:value-type="float" office:value="5650000" calcext:value-type="float">
            <text:p>5,65E+06</text:p>
          </table:table-cell>
          <table:table-cell table:style-name="ce1" office:value-type="float" office:value="-0.9789148855865" calcext:value-type="float">
            <text:p>-9,79E-01</text:p>
          </table:table-cell>
          <table:table-cell table:style-name="ce1" office:value-type="float" office:value="0.0329342678044078" calcext:value-type="float">
            <text:p>3,29E-02</text:p>
          </table:table-cell>
          <table:table-cell table:style-name="ce2" table:formula="of:=IMPRODUCT(50;IMDIV(IMSUM(COMPLEX(1;0);COMPLEX([.B294];[.C294]));IMSUB(COMPLEX(1;0);COMPLEX([.B294];[.C294]))))" office:value-type="string" office:string-value="0.518751877380075+0.84076284209715i" calcext:value-type="string">
            <text:p>0.518751877380075+0.84076284209715i</text:p>
          </table:table-cell>
          <table:table-cell table:style-name="Default" table:formula="of:=IMREAL(['Meas. actuator 1'.D294])" office:value-type="float" office:value="0.518751877380075" calcext:value-type="float">
            <text:p>0,518751877380075</text:p>
          </table:table-cell>
          <table:table-cell table:style-name="Default" table:formula="of:=IMAGINARY(['Meas. actuator 1'.D294])" office:value-type="float" office:value="0.84076284209715" calcext:value-type="float">
            <text:p>0,84076284209715</text:p>
          </table:table-cell>
          <table:table-cell table:style-name="Default" table:formula="of:=IMABS(COMPLEX(['Meas. actuator 1'.B294];['Meas. actuator 1'.C294]))" office:value-type="float" office:value="0.979468743359707" calcext:value-type="float">
            <text:p>0,979468743359707</text:p>
          </table:table-cell>
          <table:table-cell table:style-name="Default" table:formula="of:=ABS([.E294]/[.F294])" office:value-type="float" office:value="0.617001431802256" calcext:value-type="float">
            <text:p>0,617001431802256</text:p>
          </table:table-cell>
          <table:table-cell table:style-name="ce3" table:formula="of:=20*LOG([.G294])" office:value-type="float" office:value="-0.180188371598167" calcext:value-type="float">
            <text:p>-0,180188371598167</text:p>
          </table:table-cell>
        </table:table-row>
        <table:table-row table:style-name="ro1">
          <table:table-cell table:style-name="ce1" office:value-type="float" office:value="5662500" calcext:value-type="float">
            <text:p>5,66E+06</text:p>
          </table:table-cell>
          <table:table-cell table:style-name="ce1" office:value-type="float" office:value="-0.978587800115347" calcext:value-type="float">
            <text:p>-9,79E-01</text:p>
          </table:table-cell>
          <table:table-cell table:style-name="ce1" office:value-type="float" office:value="0.033799600325812" calcext:value-type="float">
            <text:p>3,38E-02</text:p>
          </table:table-cell>
          <table:table-cell table:style-name="ce2" table:formula="of:=IMPRODUCT(50;IMDIV(IMSUM(COMPLEX(1;0);COMPLEX([.B295];[.C295]));IMSUB(COMPLEX(1;0);COMPLEX([.B295];[.C295]))))" office:value-type="string" office:string-value="0.526353533895215+0.86312599080353i" calcext:value-type="string">
            <text:p>0.526353533895215+0.86312599080353i</text:p>
          </table:table-cell>
          <table:table-cell table:style-name="Default" table:formula="of:=IMREAL(['Meas. actuator 1'.D295])" office:value-type="float" office:value="0.526353533895215" calcext:value-type="float">
            <text:p>0,526353533895215</text:p>
          </table:table-cell>
          <table:table-cell table:style-name="Default" table:formula="of:=IMAGINARY(['Meas. actuator 1'.D295])" office:value-type="float" office:value="0.86312599080353" calcext:value-type="float">
            <text:p>0,86312599080353</text:p>
          </table:table-cell>
          <table:table-cell table:style-name="Default" table:formula="of:=IMABS(COMPLEX(['Meas. actuator 1'.B295];['Meas. actuator 1'.C295]))" office:value-type="float" office:value="0.979171331032919" calcext:value-type="float">
            <text:p>0,979171331032919</text:p>
          </table:table-cell>
          <table:table-cell table:style-name="Default" table:formula="of:=ABS([.E295]/[.F295])" office:value-type="float" office:value="0.609822366031643" calcext:value-type="float">
            <text:p>0,609822366031643</text:p>
          </table:table-cell>
          <table:table-cell table:style-name="ce3" table:formula="of:=20*LOG([.G295])" office:value-type="float" office:value="-0.182826212721816" calcext:value-type="float">
            <text:p>-0,182826212721816</text:p>
          </table:table-cell>
        </table:table-row>
        <table:table-row table:style-name="ro1">
          <table:table-cell table:style-name="ce1" office:value-type="float" office:value="5675000" calcext:value-type="float">
            <text:p>5,68E+06</text:p>
          </table:table-cell>
          <table:table-cell table:style-name="ce1" office:value-type="float" office:value="-0.978397396469116" calcext:value-type="float">
            <text:p>-9,78E-01</text:p>
          </table:table-cell>
          <table:table-cell table:style-name="ce1" office:value-type="float" office:value="0.0359385866993635" calcext:value-type="float">
            <text:p>3,59E-02</text:p>
          </table:table-cell>
          <table:table-cell table:style-name="ce2" table:formula="of:=IMPRODUCT(50;IMDIV(IMSUM(COMPLEX(1;0);COMPLEX([.B296];[.C296]));IMSUB(COMPLEX(1;0);COMPLEX([.B296];[.C296]))))" office:value-type="string" office:string-value="0.52928825558183+0.917890010405045i" calcext:value-type="string">
            <text:p>0.52928825558183+0.917890010405045i</text:p>
          </table:table-cell>
          <table:table-cell table:style-name="Default" table:formula="of:=IMREAL(['Meas. actuator 1'.D296])" office:value-type="float" office:value="0.52928825558183" calcext:value-type="float">
            <text:p>0,52928825558183</text:p>
          </table:table-cell>
          <table:table-cell table:style-name="Default" table:formula="of:=IMAGINARY(['Meas. actuator 1'.D296])" office:value-type="float" office:value="0.917890010405045" calcext:value-type="float">
            <text:p>0,917890010405045</text:p>
          </table:table-cell>
          <table:table-cell table:style-name="Default" table:formula="of:=IMABS(COMPLEX(['Meas. actuator 1'.B296];['Meas. actuator 1'.C296]))" office:value-type="float" office:value="0.9790572237778" calcext:value-type="float">
            <text:p>0,9790572237778</text:p>
          </table:table-cell>
          <table:table-cell table:style-name="Default" table:formula="of:=ABS([.E296]/[.F296])" office:value-type="float" office:value="0.576635816472462" calcext:value-type="float">
            <text:p>0,576635816472462</text:p>
          </table:table-cell>
          <table:table-cell table:style-name="ce3" table:formula="of:=20*LOG([.G296])" office:value-type="float" office:value="-0.183838477631914" calcext:value-type="float">
            <text:p>-0,183838477631914</text:p>
          </table:table-cell>
        </table:table-row>
        <table:table-row table:style-name="ro1">
          <table:table-cell table:style-name="ce1" office:value-type="float" office:value="5687500" calcext:value-type="float">
            <text:p>5,69E+06</text:p>
          </table:table-cell>
          <table:table-cell table:style-name="ce1" office:value-type="float" office:value="-0.978216066020727" calcext:value-type="float">
            <text:p>-9,78E-01</text:p>
          </table:table-cell>
          <table:table-cell table:style-name="ce1" office:value-type="float" office:value="0.0345162199493416" calcext:value-type="float">
            <text:p>3,45E-02</text:p>
          </table:table-cell>
          <table:table-cell table:style-name="ce2" table:formula="of:=IMPRODUCT(50;IMDIV(IMSUM(COMPLEX(1;0);COMPLEX([.B297];[.C297]));IMSUB(COMPLEX(1;0);COMPLEX([.B297];[.C297]))))" office:value-type="string" office:string-value="0.535210572971455+0.88174617185861i" calcext:value-type="string">
            <text:p>0.535210572971455+0.88174617185861i</text:p>
          </table:table-cell>
          <table:table-cell table:style-name="Default" table:formula="of:=IMREAL(['Meas. actuator 1'.D297])" office:value-type="float" office:value="0.535210572971455" calcext:value-type="float">
            <text:p>0,535210572971455</text:p>
          </table:table-cell>
          <table:table-cell table:style-name="Default" table:formula="of:=IMAGINARY(['Meas. actuator 1'.D297])" office:value-type="float" office:value="0.88174617185861" calcext:value-type="float">
            <text:p>0,88174617185861</text:p>
          </table:table-cell>
          <table:table-cell table:style-name="Default" table:formula="of:=IMABS(COMPLEX(['Meas. actuator 1'.B297];['Meas. actuator 1'.C297]))" office:value-type="float" office:value="0.978824826647066" calcext:value-type="float">
            <text:p>0,978824826647066</text:p>
          </table:table-cell>
          <table:table-cell table:style-name="Default" table:formula="of:=ABS([.E297]/[.F297])" office:value-type="float" office:value="0.606989392245728" calcext:value-type="float">
            <text:p>0,606989392245728</text:p>
          </table:table-cell>
          <table:table-cell table:style-name="ce3" table:formula="of:=20*LOG([.G297])" office:value-type="float" office:value="-0.185900477065229" calcext:value-type="float">
            <text:p>-0,185900477065229</text:p>
          </table:table-cell>
        </table:table-row>
        <table:table-row table:style-name="ro1">
          <table:table-cell table:style-name="ce1" office:value-type="float" office:value="5700000" calcext:value-type="float">
            <text:p>5,70E+06</text:p>
          </table:table-cell>
          <table:table-cell table:style-name="ce1" office:value-type="float" office:value="-0.978135864800215" calcext:value-type="float">
            <text:p>-9,78E-01</text:p>
          </table:table-cell>
          <table:table-cell table:style-name="ce1" office:value-type="float" office:value="0.0354061382339471" calcext:value-type="float">
            <text:p>3,54E-02</text:p>
          </table:table-cell>
          <table:table-cell table:style-name="ce2" table:formula="of:=IMPRODUCT(50;IMDIV(IMSUM(COMPLEX(1;0);COMPLEX([.B298];[.C298]));IMSUB(COMPLEX(1;0);COMPLEX([.B298];[.C298]))))" office:value-type="string" office:string-value="0.53645482695842+0.90453883239088i" calcext:value-type="string">
            <text:p>0.53645482695842+0.90453883239088i</text:p>
          </table:table-cell>
          <table:table-cell table:style-name="Default" table:formula="of:=IMREAL(['Meas. actuator 1'.D298])" office:value-type="float" office:value="0.53645482695842" calcext:value-type="float">
            <text:p>0,53645482695842</text:p>
          </table:table-cell>
          <table:table-cell table:style-name="Default" table:formula="of:=IMAGINARY(['Meas. actuator 1'.D298])" office:value-type="float" office:value="0.90453883239088" calcext:value-type="float">
            <text:p>0,90453883239088</text:p>
          </table:table-cell>
          <table:table-cell table:style-name="Default" table:formula="of:=IMABS(COMPLEX(['Meas. actuator 1'.B298];['Meas. actuator 1'.C298]))" office:value-type="float" office:value="0.978776463056354" calcext:value-type="float">
            <text:p>0,978776463056354</text:p>
          </table:table-cell>
          <table:table-cell table:style-name="Default" table:formula="of:=ABS([.E298]/[.F298])" office:value-type="float" office:value="0.593069979693918" calcext:value-type="float">
            <text:p>0,593069979693918</text:p>
          </table:table-cell>
          <table:table-cell table:style-name="ce3" table:formula="of:=20*LOG([.G298])" office:value-type="float" office:value="-0.18632965619759" calcext:value-type="float">
            <text:p>-0,18632965619759</text:p>
          </table:table-cell>
        </table:table-row>
        <table:table-row table:style-name="ro1">
          <table:table-cell table:style-name="ce1" office:value-type="float" office:value="5712500" calcext:value-type="float">
            <text:p>5,71E+06</text:p>
          </table:table-cell>
          <table:table-cell table:style-name="ce1" office:value-type="float" office:value="-0.977996368169785" calcext:value-type="float">
            <text:p>-9,78E-01</text:p>
          </table:table-cell>
          <table:table-cell table:style-name="ce1" office:value-type="float" office:value="0.0345783714444588" calcext:value-type="float">
            <text:p>3,46E-02</text:p>
          </table:table-cell>
          <table:table-cell table:style-name="ce2" table:formula="of:=IMPRODUCT(50;IMDIV(IMSUM(COMPLEX(1;0);COMPLEX([.B299];[.C299]));IMSUB(COMPLEX(1;0);COMPLEX([.B299];[.C299]))))" office:value-type="string" office:string-value="0.540764690779235+0.883529091704955i" calcext:value-type="string">
            <text:p>0.540764690779235+0.883529091704955i</text:p>
          </table:table-cell>
          <table:table-cell table:style-name="Default" table:formula="of:=IMREAL(['Meas. actuator 1'.D299])" office:value-type="float" office:value="0.540764690779235" calcext:value-type="float">
            <text:p>0,540764690779235</text:p>
          </table:table-cell>
          <table:table-cell table:style-name="Default" table:formula="of:=IMAGINARY(['Meas. actuator 1'.D299])" office:value-type="float" office:value="0.883529091704955" calcext:value-type="float">
            <text:p>0,883529091704955</text:p>
          </table:table-cell>
          <table:table-cell table:style-name="Default" table:formula="of:=IMABS(COMPLEX(['Meas. actuator 1'.B299];['Meas. actuator 1'.C299]))" office:value-type="float" office:value="0.978607459569485" calcext:value-type="float">
            <text:p>0,978607459569485</text:p>
          </table:table-cell>
          <table:table-cell table:style-name="Default" table:formula="of:=ABS([.E299]/[.F299])" office:value-type="float" office:value="0.61205080382324" calcext:value-type="float">
            <text:p>0,61205080382324</text:p>
          </table:table-cell>
          <table:table-cell table:style-name="ce3" table:formula="of:=20*LOG([.G299])" office:value-type="float" office:value="-0.187829561885045" calcext:value-type="float">
            <text:p>-0,187829561885045</text:p>
          </table:table-cell>
        </table:table-row>
        <table:table-row table:style-name="ro1">
          <table:table-cell table:style-name="ce1" office:value-type="float" office:value="5725000" calcext:value-type="float">
            <text:p>5,73E+06</text:p>
          </table:table-cell>
          <table:table-cell table:style-name="ce1" office:value-type="float" office:value="-0.978045294123888" calcext:value-type="float">
            <text:p>-9,78E-01</text:p>
          </table:table-cell>
          <table:table-cell table:style-name="ce1" office:value-type="float" office:value="0.0347894794152018" calcext:value-type="float">
            <text:p>3,48E-02</text:p>
          </table:table-cell>
          <table:table-cell table:style-name="ce2" table:formula="of:=IMPRODUCT(50;IMDIV(IMSUM(COMPLEX(1;0);COMPLEX([.B300];[.C300]));IMSUB(COMPLEX(1;0);COMPLEX([.B300];[.C300]))))" office:value-type="string" office:string-value="0.53932625612996+0.888875930024925i" calcext:value-type="string">
            <text:p>0.53932625612996+0.888875930024925i</text:p>
          </table:table-cell>
          <table:table-cell table:style-name="Default" table:formula="of:=IMREAL(['Meas. actuator 1'.D300])" office:value-type="float" office:value="0.53932625612996" calcext:value-type="float">
            <text:p>0,53932625612996</text:p>
          </table:table-cell>
          <table:table-cell table:style-name="Default" table:formula="of:=IMAGINARY(['Meas. actuator 1'.D300])" office:value-type="float" office:value="0.888875930024925" calcext:value-type="float">
            <text:p>0,888875930024925</text:p>
          </table:table-cell>
          <table:table-cell table:style-name="Default" table:formula="of:=IMABS(COMPLEX(['Meas. actuator 1'.B300];['Meas. actuator 1'.C300]))" office:value-type="float" office:value="0.978663836685439" calcext:value-type="float">
            <text:p>0,978663836685439</text:p>
          </table:table-cell>
          <table:table-cell table:style-name="Default" table:formula="of:=ABS([.E300]/[.F300])" office:value-type="float" office:value="0.606750883798638" calcext:value-type="float">
            <text:p>0,606750883798638</text:p>
          </table:table-cell>
          <table:table-cell table:style-name="ce3" table:formula="of:=20*LOG([.G300])" office:value-type="float" office:value="-0.18732918627706" calcext:value-type="float">
            <text:p>-0,18732918627706</text:p>
          </table:table-cell>
        </table:table-row>
        <table:table-row table:style-name="ro1">
          <table:table-cell table:style-name="ce1" office:value-type="float" office:value="5737500" calcext:value-type="float">
            <text:p>5,74E+06</text:p>
          </table:table-cell>
          <table:table-cell table:style-name="ce1" office:value-type="float" office:value="-0.978022900384665" calcext:value-type="float">
            <text:p>-9,78E-01</text:p>
          </table:table-cell>
          <table:table-cell table:style-name="ce1" office:value-type="float" office:value="0.0358257790379933" calcext:value-type="float">
            <text:p>3,58E-02</text:p>
          </table:table-cell>
          <table:table-cell table:style-name="ce2" table:formula="of:=IMPRODUCT(50;IMDIV(IMSUM(COMPLEX(1;0);COMPLEX([.B301];[.C301]));IMSUB(COMPLEX(1;0);COMPLEX([.B301];[.C301]))))" office:value-type="string" office:string-value="0.53895311234557+0.915357130932255i" calcext:value-type="string">
            <text:p>0.53895311234557+0.915357130932255i</text:p>
          </table:table-cell>
          <table:table-cell table:style-name="Default" table:formula="of:=IMREAL(['Meas. actuator 1'.D301])" office:value-type="float" office:value="0.53895311234557" calcext:value-type="float">
            <text:p>0,53895311234557</text:p>
          </table:table-cell>
          <table:table-cell table:style-name="Default" table:formula="of:=IMAGINARY(['Meas. actuator 1'.D301])" office:value-type="float" office:value="0.915357130932255" calcext:value-type="float">
            <text:p>0,915357130932255</text:p>
          </table:table-cell>
          <table:table-cell table:style-name="Default" table:formula="of:=IMABS(COMPLEX(['Meas. actuator 1'.B301];['Meas. actuator 1'.C301]))" office:value-type="float" office:value="0.978678844218322" calcext:value-type="float">
            <text:p>0,978678844218322</text:p>
          </table:table-cell>
          <table:table-cell table:style-name="Default" table:formula="of:=ABS([.E301]/[.F301])" office:value-type="float" office:value="0.588789986042571" calcext:value-type="float">
            <text:p>0,588789986042571</text:p>
          </table:table-cell>
          <table:table-cell table:style-name="ce3" table:formula="of:=20*LOG([.G301])" office:value-type="float" office:value="-0.187195991639618" calcext:value-type="float">
            <text:p>-0,187195991639618</text:p>
          </table:table-cell>
        </table:table-row>
        <table:table-row table:style-name="ro1">
          <table:table-cell table:style-name="ce1" office:value-type="float" office:value="5750000" calcext:value-type="float">
            <text:p>5,75E+06</text:p>
          </table:table-cell>
          <table:table-cell table:style-name="ce1" office:value-type="float" office:value="-0.978067293804884" calcext:value-type="float">
            <text:p>-9,78E-01</text:p>
          </table:table-cell>
          <table:table-cell table:style-name="ce1" office:value-type="float" office:value="0.0364821061365665" calcext:value-type="float">
            <text:p>3,65E-02</text:p>
          </table:table-cell>
          <table:table-cell table:style-name="ce2" table:formula="of:=IMPRODUCT(50;IMDIV(IMSUM(COMPLEX(1;0);COMPLEX([.B302];[.C302]));IMSUB(COMPLEX(1;0);COMPLEX([.B302];[.C302]))))" office:value-type="string" office:string-value="0.537206856104055+0.932073317295275i" calcext:value-type="string">
            <text:p>0.537206856104055+0.932073317295275i</text:p>
          </table:table-cell>
          <table:table-cell table:style-name="Default" table:formula="of:=IMREAL(['Meas. actuator 1'.D302])" office:value-type="float" office:value="0.537206856104055" calcext:value-type="float">
            <text:p>0,537206856104055</text:p>
          </table:table-cell>
          <table:table-cell table:style-name="Default" table:formula="of:=IMAGINARY(['Meas. actuator 1'.D302])" office:value-type="float" office:value="0.932073317295275" calcext:value-type="float">
            <text:p>0,932073317295275</text:p>
          </table:table-cell>
          <table:table-cell table:style-name="Default" table:formula="of:=IMABS(COMPLEX(['Meas. actuator 1'.B302];['Meas. actuator 1'.C302]))" office:value-type="float" office:value="0.978747452246477" calcext:value-type="float">
            <text:p>0,978747452246477</text:p>
          </table:table-cell>
          <table:table-cell table:style-name="Default" table:formula="of:=ABS([.E302]/[.F302])" office:value-type="float" office:value="0.576356866070302" calcext:value-type="float">
            <text:p>0,576356866070302</text:p>
          </table:table-cell>
          <table:table-cell table:style-name="ce3" table:formula="of:=20*LOG([.G302])" office:value-type="float" office:value="-0.186587108677175" calcext:value-type="float">
            <text:p>-0,186587108677175</text:p>
          </table:table-cell>
        </table:table-row>
        <table:table-row table:style-name="ro1">
          <table:table-cell table:style-name="ce1" office:value-type="float" office:value="5762500" calcext:value-type="float">
            <text:p>5,76E+06</text:p>
          </table:table-cell>
          <table:table-cell table:style-name="ce1" office:value-type="float" office:value="-0.978255506747961" calcext:value-type="float">
            <text:p>-9,78E-01</text:p>
          </table:table-cell>
          <table:table-cell table:style-name="ce1" office:value-type="float" office:value="0.0361715635618919" calcext:value-type="float">
            <text:p>3,62E-02</text:p>
          </table:table-cell>
          <table:table-cell table:style-name="ce2" table:formula="of:=IMPRODUCT(50;IMDIV(IMSUM(COMPLEX(1;0);COMPLEX([.B303];[.C303]));IMSUB(COMPLEX(1;0);COMPLEX([.B303];[.C303]))))" office:value-type="string" office:string-value="0.532693203657985+0.92396887961883i" calcext:value-type="string">
            <text:p>0.532693203657985+0.92396887961883i</text:p>
          </table:table-cell>
          <table:table-cell table:style-name="Default" table:formula="of:=IMREAL(['Meas. actuator 1'.D303])" office:value-type="float" office:value="0.532693203657985" calcext:value-type="float">
            <text:p>0,532693203657985</text:p>
          </table:table-cell>
          <table:table-cell table:style-name="Default" table:formula="of:=IMAGINARY(['Meas. actuator 1'.D303])" office:value-type="float" office:value="0.92396887961883" calcext:value-type="float">
            <text:p>0,92396887961883</text:p>
          </table:table-cell>
          <table:table-cell table:style-name="Default" table:formula="of:=IMABS(COMPLEX(['Meas. actuator 1'.B303];['Meas. actuator 1'.C303]))" office:value-type="float" office:value="0.978924010581629" calcext:value-type="float">
            <text:p>0,978924010581629</text:p>
          </table:table-cell>
          <table:table-cell table:style-name="Default" table:formula="of:=ABS([.E303]/[.F303])" office:value-type="float" office:value="0.576527213641373" calcext:value-type="float">
            <text:p>0,576527213641373</text:p>
          </table:table-cell>
          <table:table-cell table:style-name="ce3" table:formula="of:=20*LOG([.G303])" office:value-type="float" office:value="-0.185020383874682" calcext:value-type="float">
            <text:p>-0,185020383874682</text:p>
          </table:table-cell>
        </table:table-row>
        <table:table-row table:style-name="ro1">
          <table:table-cell table:style-name="ce1" office:value-type="float" office:value="5775000" calcext:value-type="float">
            <text:p>5,78E+06</text:p>
          </table:table-cell>
          <table:table-cell table:style-name="ce1" office:value-type="float" office:value="-0.978245615822077" calcext:value-type="float">
            <text:p>-9,78E-01</text:p>
          </table:table-cell>
          <table:table-cell table:style-name="ce1" office:value-type="float" office:value="0.0375964446235632" calcext:value-type="float">
            <text:p>3,76E-02</text:p>
          </table:table-cell>
          <table:table-cell table:style-name="ce2" table:formula="of:=IMPRODUCT(50;IMDIV(IMSUM(COMPLEX(1;0);COMPLEX([.B304];[.C304]));IMSUB(COMPLEX(1;0);COMPLEX([.B304];[.C304]))))" office:value-type="string" office:string-value="0.531588927403815+0.96034995334i" calcext:value-type="string">
            <text:p>0.531588927403815+0.96034995334i</text:p>
          </table:table-cell>
          <table:table-cell table:style-name="Default" table:formula="of:=IMREAL(['Meas. actuator 1'.D304])" office:value-type="float" office:value="0.531588927403815" calcext:value-type="float">
            <text:p>0,531588927403815</text:p>
          </table:table-cell>
          <table:table-cell table:style-name="Default" table:formula="of:=IMAGINARY(['Meas. actuator 1'.D304])" office:value-type="float" office:value="0.96034995334" calcext:value-type="float">
            <text:p>0,96034995334</text:p>
          </table:table-cell>
          <table:table-cell table:style-name="Default" table:formula="of:=IMABS(COMPLEX(['Meas. actuator 1'.B304];['Meas. actuator 1'.C304]))" office:value-type="float" office:value="0.978967812302043" calcext:value-type="float">
            <text:p>0,978967812302043</text:p>
          </table:table-cell>
          <table:table-cell table:style-name="Default" table:formula="of:=ABS([.E304]/[.F304])" office:value-type="float" office:value="0.553536682700928" calcext:value-type="float">
            <text:p>0,553536682700928</text:p>
          </table:table-cell>
          <table:table-cell table:style-name="ce3" table:formula="of:=20*LOG([.G304])" office:value-type="float" office:value="-0.18463174451771" calcext:value-type="float">
            <text:p>-0,18463174451771</text:p>
          </table:table-cell>
        </table:table-row>
        <table:table-row table:style-name="ro1">
          <table:table-cell table:style-name="ce1" office:value-type="float" office:value="5787500" calcext:value-type="float">
            <text:p>5,79E+06</text:p>
          </table:table-cell>
          <table:table-cell table:style-name="ce1" office:value-type="float" office:value="-0.977895629638434" calcext:value-type="float">
            <text:p>-9,78E-01</text:p>
          </table:table-cell>
          <table:table-cell table:style-name="ce1" office:value-type="float" office:value="0.0377849232826738" calcext:value-type="float">
            <text:p>3,78E-02</text:p>
          </table:table-cell>
          <table:table-cell table:style-name="ce2" table:formula="of:=IMPRODUCT(50;IMDIV(IMSUM(COMPLEX(1;0);COMPLEX([.B305];[.C305]));IMSUB(COMPLEX(1;0);COMPLEX([.B305];[.C305]))))" office:value-type="string" office:string-value="0.54034048594806+0.965502354788485i" calcext:value-type="string">
            <text:p>0.54034048594806+0.965502354788485i</text:p>
          </table:table-cell>
          <table:table-cell table:style-name="Default" table:formula="of:=IMREAL(['Meas. actuator 1'.D305])" office:value-type="float" office:value="0.54034048594806" calcext:value-type="float">
            <text:p>0,54034048594806</text:p>
          </table:table-cell>
          <table:table-cell table:style-name="Default" table:formula="of:=IMAGINARY(['Meas. actuator 1'.D305])" office:value-type="float" office:value="0.965502354788485" calcext:value-type="float">
            <text:p>0,965502354788485</text:p>
          </table:table-cell>
          <table:table-cell table:style-name="Default" table:formula="of:=IMABS(COMPLEX(['Meas. actuator 1'.B305];['Meas. actuator 1'.C305]))" office:value-type="float" office:value="0.978625343475953" calcext:value-type="float">
            <text:p>0,978625343475953</text:p>
          </table:table-cell>
          <table:table-cell table:style-name="Default" table:formula="of:=ABS([.E305]/[.F305])" office:value-type="float" office:value="0.559646989226074" calcext:value-type="float">
            <text:p>0,559646989226074</text:p>
          </table:table-cell>
          <table:table-cell table:style-name="ce3" table:formula="of:=20*LOG([.G305])" office:value-type="float" office:value="-0.187670829988006" calcext:value-type="float">
            <text:p>-0,187670829988006</text:p>
          </table:table-cell>
        </table:table-row>
        <table:table-row table:style-name="ro1">
          <table:table-cell table:style-name="ce1" office:value-type="float" office:value="5800000" calcext:value-type="float">
            <text:p>5,80E+06</text:p>
          </table:table-cell>
          <table:table-cell table:style-name="ce1" office:value-type="float" office:value="-0.97758744802475" calcext:value-type="float">
            <text:p>-9,78E-01</text:p>
          </table:table-cell>
          <table:table-cell table:style-name="ce1" office:value-type="float" office:value="0.0387504243195154" calcext:value-type="float">
            <text:p>3,88E-02</text:p>
          </table:table-cell>
          <table:table-cell table:style-name="ce2" table:formula="of:=IMPRODUCT(50;IMDIV(IMSUM(COMPLEX(1;0);COMPLEX([.B306];[.C306]));IMSUB(COMPLEX(1;0);COMPLEX([.B306];[.C306]))))" office:value-type="string" office:string-value="0.547256066985865+0.990463214529055i" calcext:value-type="string">
            <text:p>0.547256066985865+0.990463214529055i</text:p>
          </table:table-cell>
          <table:table-cell table:style-name="Default" table:formula="of:=IMREAL(['Meas. actuator 1'.D306])" office:value-type="float" office:value="0.547256066985865" calcext:value-type="float">
            <text:p>0,547256066985865</text:p>
          </table:table-cell>
          <table:table-cell table:style-name="Default" table:formula="of:=IMAGINARY(['Meas. actuator 1'.D306])" office:value-type="float" office:value="0.990463214529055" calcext:value-type="float">
            <text:p>0,990463214529055</text:p>
          </table:table-cell>
          <table:table-cell table:style-name="Default" table:formula="of:=IMABS(COMPLEX(['Meas. actuator 1'.B306];['Meas. actuator 1'.C306]))" office:value-type="float" office:value="0.97835515735365" calcext:value-type="float">
            <text:p>0,97835515735365</text:p>
          </table:table-cell>
          <table:table-cell table:style-name="Default" table:formula="of:=ABS([.E306]/[.F306])" office:value-type="float" office:value="0.552525383031084" calcext:value-type="float">
            <text:p>0,552525383031084</text:p>
          </table:table-cell>
          <table:table-cell table:style-name="ce3" table:formula="of:=20*LOG([.G306])" office:value-type="float" office:value="-0.190069225734899" calcext:value-type="float">
            <text:p>-0,190069225734899</text:p>
          </table:table-cell>
        </table:table-row>
        <table:table-row table:style-name="ro1">
          <table:table-cell table:style-name="ce1" office:value-type="float" office:value="5812500" calcext:value-type="float">
            <text:p>5,81E+06</text:p>
          </table:table-cell>
          <table:table-cell table:style-name="ce1" office:value-type="float" office:value="-0.977244543284178" calcext:value-type="float">
            <text:p>-9,77E-01</text:p>
          </table:table-cell>
          <table:table-cell table:style-name="ce1" office:value-type="float" office:value="0.0399190376674171" calcext:value-type="float">
            <text:p>3,99E-02</text:p>
          </table:table-cell>
          <table:table-cell table:style-name="ce2" table:formula="of:=IMPRODUCT(50;IMDIV(IMSUM(COMPLEX(1;0);COMPLEX([.B307];[.C307]));IMSUB(COMPLEX(1;0);COMPLEX([.B307];[.C307]))))" office:value-type="string" office:string-value="0.55482715114333+1.0206628493025i" calcext:value-type="string">
            <text:p>0.55482715114333+1.0206628493025i</text:p>
          </table:table-cell>
          <table:table-cell table:style-name="Default" table:formula="of:=IMREAL(['Meas. actuator 1'.D307])" office:value-type="float" office:value="0.55482715114333" calcext:value-type="float">
            <text:p>0,55482715114333</text:p>
          </table:table-cell>
          <table:table-cell table:style-name="Default" table:formula="of:=IMAGINARY(['Meas. actuator 1'.D307])" office:value-type="float" office:value="1.0206628493025" calcext:value-type="float">
            <text:p>1,0206628493025</text:p>
          </table:table-cell>
          <table:table-cell table:style-name="Default" table:formula="of:=IMABS(COMPLEX(['Meas. actuator 1'.B307];['Meas. actuator 1'.C307]))" office:value-type="float" office:value="0.978059521167804" calcext:value-type="float">
            <text:p>0,978059521167804</text:p>
          </table:table-cell>
          <table:table-cell table:style-name="Default" table:formula="of:=ABS([.E307]/[.F307])" office:value-type="float" office:value="0.543594931002424" calcext:value-type="float">
            <text:p>0,543594931002424</text:p>
          </table:table-cell>
          <table:table-cell table:style-name="ce3" table:formula="of:=20*LOG([.G307])" office:value-type="float" office:value="-0.192694296310186" calcext:value-type="float">
            <text:p>-0,192694296310186</text:p>
          </table:table-cell>
        </table:table-row>
        <table:table-row table:style-name="ro1">
          <table:table-cell table:style-name="ce1" office:value-type="float" office:value="5825000" calcext:value-type="float">
            <text:p>5,83E+06</text:p>
          </table:table-cell>
          <table:table-cell table:style-name="ce1" office:value-type="float" office:value="-0.976493363416195" calcext:value-type="float">
            <text:p>-9,76E-01</text:p>
          </table:table-cell>
          <table:table-cell table:style-name="ce1" office:value-type="float" office:value="0.0387797021421386" calcext:value-type="float">
            <text:p>3,88E-02</text:p>
          </table:table-cell>
          <table:table-cell table:style-name="ce2" table:formula="of:=IMPRODUCT(50;IMDIV(IMSUM(COMPLEX(1;0);COMPLEX([.B308];[.C308]));IMSUB(COMPLEX(1;0);COMPLEX([.B308];[.C308]))))" office:value-type="string" office:string-value="0.575185544579765+0.992308230072815i" calcext:value-type="string">
            <text:p>0.575185544579765+0.992308230072815i</text:p>
          </table:table-cell>
          <table:table-cell table:style-name="Default" table:formula="of:=IMREAL(['Meas. actuator 1'.D308])" office:value-type="float" office:value="0.575185544579765" calcext:value-type="float">
            <text:p>0,575185544579765</text:p>
          </table:table-cell>
          <table:table-cell table:style-name="Default" table:formula="of:=IMAGINARY(['Meas. actuator 1'.D308])" office:value-type="float" office:value="0.992308230072815" calcext:value-type="float">
            <text:p>0,992308230072815</text:p>
          </table:table-cell>
          <table:table-cell table:style-name="Default" table:formula="of:=IMABS(COMPLEX(['Meas. actuator 1'.B308];['Meas. actuator 1'.C308]))" office:value-type="float" office:value="0.977263093590516" calcext:value-type="float">
            <text:p>0,977263093590516</text:p>
          </table:table-cell>
          <table:table-cell table:style-name="Default" table:formula="of:=ABS([.E308]/[.F308])" office:value-type="float" office:value="0.579644033122207" calcext:value-type="float">
            <text:p>0,579644033122207</text:p>
          </table:table-cell>
          <table:table-cell table:style-name="ce3" table:formula="of:=20*LOG([.G308])" office:value-type="float" office:value="-0.19977004163362" calcext:value-type="float">
            <text:p>-0,19977004163362</text:p>
          </table:table-cell>
        </table:table-row>
        <table:table-row table:style-name="ro1">
          <table:table-cell table:style-name="ce1" office:value-type="float" office:value="5837500" calcext:value-type="float">
            <text:p>5,84E+06</text:p>
          </table:table-cell>
          <table:table-cell table:style-name="ce1" office:value-type="float" office:value="-0.975549801886082" calcext:value-type="float">
            <text:p>-9,76E-01</text:p>
          </table:table-cell>
          <table:table-cell table:style-name="ce1" office:value-type="float" office:value="0.0415006929960905" calcext:value-type="float">
            <text:p>4,15E-02</text:p>
          </table:table-cell>
          <table:table-cell table:style-name="ce2" table:formula="of:=IMPRODUCT(50;IMDIV(IMSUM(COMPLEX(1;0);COMPLEX([.B309];[.C309]));IMSUB(COMPLEX(1;0);COMPLEX([.B309];[.C309]))))" office:value-type="string" office:string-value="0.59649181649284+1.06288865588242i" calcext:value-type="string">
            <text:p>0.59649181649284+1.06288865588242i</text:p>
          </table:table-cell>
          <table:table-cell table:style-name="Default" table:formula="of:=IMREAL(['Meas. actuator 1'.D309])" office:value-type="float" office:value="0.59649181649284" calcext:value-type="float">
            <text:p>0,59649181649284</text:p>
          </table:table-cell>
          <table:table-cell table:style-name="Default" table:formula="of:=IMAGINARY(['Meas. actuator 1'.D309])" office:value-type="float" office:value="1.06288865588242" calcext:value-type="float">
            <text:p>1,06288865588242</text:p>
          </table:table-cell>
          <table:table-cell table:style-name="Default" table:formula="of:=IMABS(COMPLEX(['Meas. actuator 1'.B309];['Meas. actuator 1'.C309]))" office:value-type="float" office:value="0.976432139720487" calcext:value-type="float">
            <text:p>0,976432139720487</text:p>
          </table:table-cell>
          <table:table-cell table:style-name="Default" table:formula="of:=ABS([.E309]/[.F309])" office:value-type="float" office:value="0.561198779563253" calcext:value-type="float">
            <text:p>0,561198779563253</text:p>
          </table:table-cell>
          <table:table-cell table:style-name="ce3" table:formula="of:=20*LOG([.G309])" office:value-type="float" office:value="-0.207158680272393" calcext:value-type="float">
            <text:p>-0,207158680272393</text:p>
          </table:table-cell>
        </table:table-row>
        <table:table-row table:style-name="ro1">
          <table:table-cell table:style-name="ce1" office:value-type="float" office:value="5850000" calcext:value-type="float">
            <text:p>5,85E+06</text:p>
          </table:table-cell>
          <table:table-cell table:style-name="ce1" office:value-type="float" office:value="-0.974327130389214" calcext:value-type="float">
            <text:p>-9,74E-01</text:p>
          </table:table-cell>
          <table:table-cell table:style-name="ce1" office:value-type="float" office:value="0.0423103233377609" calcext:value-type="float">
            <text:p>4,23E-02</text:p>
          </table:table-cell>
          <table:table-cell table:style-name="ce2" table:formula="of:=IMPRODUCT(50;IMDIV(IMSUM(COMPLEX(1;0);COMPLEX([.B310];[.C310]));IMSUB(COMPLEX(1;0);COMPLEX([.B310];[.C310]))))" office:value-type="string" office:string-value="0.626916878807765+1.08494746881893i" calcext:value-type="string">
            <text:p>0.626916878807765+1.08494746881893i</text:p>
          </table:table-cell>
          <table:table-cell table:style-name="Default" table:formula="of:=IMREAL(['Meas. actuator 1'.D310])" office:value-type="float" office:value="0.626916878807765" calcext:value-type="float">
            <text:p>0,626916878807765</text:p>
          </table:table-cell>
          <table:table-cell table:style-name="Default" table:formula="of:=IMAGINARY(['Meas. actuator 1'.D310])" office:value-type="float" office:value="1.08494746881893" calcext:value-type="float">
            <text:p>1,08494746881893</text:p>
          </table:table-cell>
          <table:table-cell table:style-name="Default" table:formula="of:=IMABS(COMPLEX(['Meas. actuator 1'.B310];['Meas. actuator 1'.C310]))" office:value-type="float" office:value="0.975245364240931" calcext:value-type="float">
            <text:p>0,975245364240931</text:p>
          </table:table-cell>
          <table:table-cell table:style-name="Default" table:formula="of:=ABS([.E310]/[.F310])" office:value-type="float" office:value="0.57783155113512" calcext:value-type="float">
            <text:p>0,57783155113512</text:p>
          </table:table-cell>
          <table:table-cell table:style-name="ce3" table:formula="of:=20*LOG([.G310])" office:value-type="float" office:value="-0.21772210798029" calcext:value-type="float">
            <text:p>-0,21772210798029</text:p>
          </table:table-cell>
        </table:table-row>
        <table:table-row table:style-name="ro1">
          <table:table-cell table:style-name="ce1" office:value-type="float" office:value="5862500" calcext:value-type="float">
            <text:p>5,86E+06</text:p>
          </table:table-cell>
          <table:table-cell table:style-name="ce1" office:value-type="float" office:value="-0.972456080406904" calcext:value-type="float">
            <text:p>-9,72E-01</text:p>
          </table:table-cell>
          <table:table-cell table:style-name="ce1" office:value-type="float" office:value="0.0416386955288324" calcext:value-type="float">
            <text:p>4,16E-02</text:p>
          </table:table-cell>
          <table:table-cell table:style-name="ce2" table:formula="of:=IMPRODUCT(50;IMDIV(IMSUM(COMPLEX(1;0);COMPLEX([.B311];[.C311]));IMSUB(COMPLEX(1;0);COMPLEX([.B311];[.C311]))))" office:value-type="string" office:string-value="0.67563091368016+1.06976636250929i" calcext:value-type="string">
            <text:p>0.67563091368016+1.06976636250929i</text:p>
          </table:table-cell>
          <table:table-cell table:style-name="Default" table:formula="of:=IMREAL(['Meas. actuator 1'.D311])" office:value-type="float" office:value="0.67563091368016" calcext:value-type="float">
            <text:p>0,67563091368016</text:p>
          </table:table-cell>
          <table:table-cell table:style-name="Default" table:formula="of:=IMAGINARY(['Meas. actuator 1'.D311])" office:value-type="float" office:value="1.06976636250929" calcext:value-type="float">
            <text:p>1,06976636250929</text:p>
          </table:table-cell>
          <table:table-cell table:style-name="Default" table:formula="of:=IMABS(COMPLEX(['Meas. actuator 1'.B311];['Meas. actuator 1'.C311]))" office:value-type="float" office:value="0.973347116544607" calcext:value-type="float">
            <text:p>0,973347116544607</text:p>
          </table:table-cell>
          <table:table-cell table:style-name="Default" table:formula="of:=ABS([.E311]/[.F311])" office:value-type="float" office:value="0.631568665232071" calcext:value-type="float">
            <text:p>0,631568665232071</text:p>
          </table:table-cell>
          <table:table-cell table:style-name="ce3" table:formula="of:=20*LOG([.G311])" office:value-type="float" office:value="-0.234645066858793" calcext:value-type="float">
            <text:p>-0,234645066858793</text:p>
          </table:table-cell>
        </table:table-row>
        <table:table-row table:style-name="ro1">
          <table:table-cell table:style-name="ce1" office:value-type="float" office:value="5875000" calcext:value-type="float">
            <text:p>5,88E+06</text:p>
          </table:table-cell>
          <table:table-cell table:style-name="ce1" office:value-type="float" office:value="-0.970851002144814" calcext:value-type="float">
            <text:p>-9,71E-01</text:p>
          </table:table-cell>
          <table:table-cell table:style-name="ce1" office:value-type="float" office:value="0.039457137578424" calcext:value-type="float">
            <text:p>3,95E-02</text:p>
          </table:table-cell>
          <table:table-cell table:style-name="ce2" table:formula="of:=IMPRODUCT(50;IMDIV(IMSUM(COMPLEX(1;0);COMPLEX([.B312];[.C312]));IMSUB(COMPLEX(1;0);COMPLEX([.B312];[.C312]))))" office:value-type="string" office:string-value="0.719173842583955+1.01541588785401i" calcext:value-type="string">
            <text:p>0.719173842583955+1.01541588785401i</text:p>
          </table:table-cell>
          <table:table-cell table:style-name="Default" table:formula="of:=IMREAL(['Meas. actuator 1'.D312])" office:value-type="float" office:value="0.719173842583955" calcext:value-type="float">
            <text:p>0,719173842583955</text:p>
          </table:table-cell>
          <table:table-cell table:style-name="Default" table:formula="of:=IMAGINARY(['Meas. actuator 1'.D312])" office:value-type="float" office:value="1.01541588785401" calcext:value-type="float">
            <text:p>1,01541588785401</text:p>
          </table:table-cell>
          <table:table-cell table:style-name="Default" table:formula="of:=IMABS(COMPLEX(['Meas. actuator 1'.B312];['Meas. actuator 1'.C312]))" office:value-type="float" office:value="0.971652475976608" calcext:value-type="float">
            <text:p>0,971652475976608</text:p>
          </table:table-cell>
          <table:table-cell table:style-name="Default" table:formula="of:=ABS([.E312]/[.F312])" office:value-type="float" office:value="0.708255455903752" calcext:value-type="float">
            <text:p>0,708255455903752</text:p>
          </table:table-cell>
          <table:table-cell table:style-name="ce3" table:formula="of:=20*LOG([.G312])" office:value-type="float" office:value="-0.249780766353119" calcext:value-type="float">
            <text:p>-0,249780766353119</text:p>
          </table:table-cell>
        </table:table-row>
        <table:table-row table:style-name="ro1">
          <table:table-cell table:style-name="ce1" office:value-type="float" office:value="5887500" calcext:value-type="float">
            <text:p>5,89E+06</text:p>
          </table:table-cell>
          <table:table-cell table:style-name="ce1" office:value-type="float" office:value="-0.969399161434174" calcext:value-type="float">
            <text:p>-9,69E-01</text:p>
          </table:table-cell>
          <table:table-cell table:style-name="ce1" office:value-type="float" office:value="0.0374246858311083" calcext:value-type="float">
            <text:p>3,74E-02</text:p>
          </table:table-cell>
          <table:table-cell table:style-name="ce2" table:formula="of:=IMPRODUCT(50;IMDIV(IMSUM(COMPLEX(1;0);COMPLEX([.B313];[.C313]));IMSUB(COMPLEX(1;0);COMPLEX([.B313];[.C313]))))" office:value-type="string" office:string-value="0.75857815875569+0.96457024966022i" calcext:value-type="string">
            <text:p>0.75857815875569+0.96457024966022i</text:p>
          </table:table-cell>
          <table:table-cell table:style-name="Default" table:formula="of:=IMREAL(['Meas. actuator 1'.D313])" office:value-type="float" office:value="0.75857815875569" calcext:value-type="float">
            <text:p>0,75857815875569</text:p>
          </table:table-cell>
          <table:table-cell table:style-name="Default" table:formula="of:=IMAGINARY(['Meas. actuator 1'.D313])" office:value-type="float" office:value="0.96457024966022" calcext:value-type="float">
            <text:p>0,96457024966022</text:p>
          </table:table-cell>
          <table:table-cell table:style-name="Default" table:formula="of:=IMABS(COMPLEX(['Meas. actuator 1'.B313];['Meas. actuator 1'.C313]))" office:value-type="float" office:value="0.970121302363182" calcext:value-type="float">
            <text:p>0,970121302363182</text:p>
          </table:table-cell>
          <table:table-cell table:style-name="Default" table:formula="of:=ABS([.E313]/[.F313])" office:value-type="float" office:value="0.786441587870772" calcext:value-type="float">
            <text:p>0,786441587870772</text:p>
          </table:table-cell>
          <table:table-cell table:style-name="ce3" table:formula="of:=20*LOG([.G313])" office:value-type="float" office:value="-0.263479177494373" calcext:value-type="float">
            <text:p>-0,263479177494373</text:p>
          </table:table-cell>
        </table:table-row>
        <table:table-row table:style-name="ro1">
          <table:table-cell table:style-name="ce1" office:value-type="float" office:value="5900000" calcext:value-type="float">
            <text:p>5,90E+06</text:p>
          </table:table-cell>
          <table:table-cell table:style-name="ce1" office:value-type="float" office:value="-0.969317461782694" calcext:value-type="float">
            <text:p>-9,69E-01</text:p>
          </table:table-cell>
          <table:table-cell table:style-name="ce1" office:value-type="float" office:value="0.036774168535275" calcext:value-type="float">
            <text:p>3,68E-02</text:p>
          </table:table-cell>
          <table:table-cell table:style-name="ce2" table:formula="of:=IMPRODUCT(50;IMDIV(IMSUM(COMPLEX(1;0);COMPLEX([.B314];[.C314]));IMSUB(COMPLEX(1;0);COMPLEX([.B314];[.C314]))))" office:value-type="string" office:string-value="0.761313962468795+0.94789446138259i" calcext:value-type="string">
            <text:p>0.761313962468795+0.94789446138259i</text:p>
          </table:table-cell>
          <table:table-cell table:style-name="Default" table:formula="of:=IMREAL(['Meas. actuator 1'.D314])" office:value-type="float" office:value="0.761313962468795" calcext:value-type="float">
            <text:p>0,761313962468795</text:p>
          </table:table-cell>
          <table:table-cell table:style-name="Default" table:formula="of:=IMAGINARY(['Meas. actuator 1'.D314])" office:value-type="float" office:value="0.94789446138259" calcext:value-type="float">
            <text:p>0,94789446138259</text:p>
          </table:table-cell>
          <table:table-cell table:style-name="Default" table:formula="of:=IMABS(COMPLEX(['Meas. actuator 1'.B314];['Meas. actuator 1'.C314]))" office:value-type="float" office:value="0.97001478400502" calcext:value-type="float">
            <text:p>0,97001478400502</text:p>
          </table:table-cell>
          <table:table-cell table:style-name="Default" table:formula="of:=ABS([.E314]/[.F314])" office:value-type="float" office:value="0.803163214350203" calcext:value-type="float">
            <text:p>0,803163214350203</text:p>
          </table:table-cell>
          <table:table-cell table:style-name="ce3" table:formula="of:=20*LOG([.G314])" office:value-type="float" office:value="-0.264432931935475" calcext:value-type="float">
            <text:p>-0,264432931935475</text:p>
          </table:table-cell>
        </table:table-row>
        <table:table-row table:style-name="ro1">
          <table:table-cell table:style-name="ce1" office:value-type="float" office:value="5912500" calcext:value-type="float">
            <text:p>5,91E+06</text:p>
          </table:table-cell>
          <table:table-cell table:style-name="ce1" office:value-type="float" office:value="-0.97178455170393" calcext:value-type="float">
            <text:p>-9,72E-01</text:p>
          </table:table-cell>
          <table:table-cell table:style-name="ce1" office:value-type="float" office:value="0.0342575872070329" calcext:value-type="float">
            <text:p>3,43E-02</text:p>
          </table:table-cell>
          <table:table-cell table:style-name="ce2" table:formula="of:=IMPRODUCT(50;IMDIV(IMSUM(COMPLEX(1;0);COMPLEX([.B315];[.C315]));IMSUB(COMPLEX(1;0);COMPLEX([.B315];[.C315]))))" office:value-type="string" office:string-value="0.70017603239639+0.88085977767744i" calcext:value-type="string">
            <text:p>0.70017603239639+0.88085977767744i</text:p>
          </table:table-cell>
          <table:table-cell table:style-name="Default" table:formula="of:=IMREAL(['Meas. actuator 1'.D315])" office:value-type="float" office:value="0.70017603239639" calcext:value-type="float">
            <text:p>0,70017603239639</text:p>
          </table:table-cell>
          <table:table-cell table:style-name="Default" table:formula="of:=IMAGINARY(['Meas. actuator 1'.D315])" office:value-type="float" office:value="0.88085977767744" calcext:value-type="float">
            <text:p>0,88085977767744</text:p>
          </table:table-cell>
          <table:table-cell table:style-name="Default" table:formula="of:=IMABS(COMPLEX(['Meas. actuator 1'.B315];['Meas. actuator 1'.C315]))" office:value-type="float" office:value="0.972388192653354" calcext:value-type="float">
            <text:p>0,972388192653354</text:p>
          </table:table-cell>
          <table:table-cell table:style-name="Default" table:formula="of:=ABS([.E315]/[.F315])" office:value-type="float" office:value="0.794877970523914" calcext:value-type="float">
            <text:p>0,794877970523914</text:p>
          </table:table-cell>
          <table:table-cell table:style-name="ce3" table:formula="of:=20*LOG([.G315])" office:value-type="float" office:value="-0.243206465447489" calcext:value-type="float">
            <text:p>-0,243206465447489</text:p>
          </table:table-cell>
        </table:table-row>
        <table:table-row table:style-name="ro1">
          <table:table-cell table:style-name="ce1" office:value-type="float" office:value="5925000" calcext:value-type="float">
            <text:p>5,93E+06</text:p>
          </table:table-cell>
          <table:table-cell table:style-name="ce1" office:value-type="float" office:value="-0.974245839995146" calcext:value-type="float">
            <text:p>-9,74E-01</text:p>
          </table:table-cell>
          <table:table-cell table:style-name="ce1" office:value-type="float" office:value="0.0318603513857937" calcext:value-type="float">
            <text:p>3,19E-02</text:p>
          </table:table-cell>
          <table:table-cell table:style-name="ce2" table:formula="of:=IMPRODUCT(50;IMDIV(IMSUM(COMPLEX(1;0);COMPLEX([.B316];[.C316]));IMSUB(COMPLEX(1;0);COMPLEX([.B316];[.C316]))))" office:value-type="string" office:string-value="0.63906495172883+0.8172125125076i" calcext:value-type="string">
            <text:p>0.63906495172883+0.8172125125076i</text:p>
          </table:table-cell>
          <table:table-cell table:style-name="Default" table:formula="of:=IMREAL(['Meas. actuator 1'.D316])" office:value-type="float" office:value="0.63906495172883" calcext:value-type="float">
            <text:p>0,63906495172883</text:p>
          </table:table-cell>
          <table:table-cell table:style-name="Default" table:formula="of:=IMAGINARY(['Meas. actuator 1'.D316])" office:value-type="float" office:value="0.8172125125076" calcext:value-type="float">
            <text:p>0,8172125125076</text:p>
          </table:table-cell>
          <table:table-cell table:style-name="Default" table:formula="of:=IMABS(COMPLEX(['Meas. actuator 1'.B316];['Meas. actuator 1'.C316]))" office:value-type="float" office:value="0.974766658610292" calcext:value-type="float">
            <text:p>0,974766658610292</text:p>
          </table:table-cell>
          <table:table-cell table:style-name="Default" table:formula="of:=ABS([.E316]/[.F316])" office:value-type="float" office:value="0.782005833180249" calcext:value-type="float">
            <text:p>0,782005833180249</text:p>
          </table:table-cell>
          <table:table-cell table:style-name="ce3" table:formula="of:=20*LOG([.G316])" office:value-type="float" office:value="-0.221986681030763" calcext:value-type="float">
            <text:p>-0,221986681030763</text:p>
          </table:table-cell>
        </table:table-row>
        <table:table-row table:style-name="ro1">
          <table:table-cell table:style-name="ce1" office:value-type="float" office:value="5937500" calcext:value-type="float">
            <text:p>5,94E+06</text:p>
          </table:table-cell>
          <table:table-cell table:style-name="ce1" office:value-type="float" office:value="-0.976070044279099" calcext:value-type="float">
            <text:p>-9,76E-01</text:p>
          </table:table-cell>
          <table:table-cell table:style-name="ce1" office:value-type="float" office:value="0.0336775940629642" calcext:value-type="float">
            <text:p>3,37E-02</text:p>
          </table:table-cell>
          <table:table-cell table:style-name="ce2" table:formula="of:=IMPRODUCT(50;IMDIV(IMSUM(COMPLEX(1;0);COMPLEX([.B317];[.C317]));IMSUB(COMPLEX(1;0);COMPLEX([.B317];[.C317]))))" office:value-type="string" office:string-value="0.590799307784475+0.862204458460895i" calcext:value-type="string">
            <text:p>0.590799307784475+0.862204458460895i</text:p>
          </table:table-cell>
          <table:table-cell table:style-name="Default" table:formula="of:=IMREAL(['Meas. actuator 1'.D317])" office:value-type="float" office:value="0.590799307784475" calcext:value-type="float">
            <text:p>0,590799307784475</text:p>
          </table:table-cell>
          <table:table-cell table:style-name="Default" table:formula="of:=IMAGINARY(['Meas. actuator 1'.D317])" office:value-type="float" office:value="0.862204458460895" calcext:value-type="float">
            <text:p>0,862204458460895</text:p>
          </table:table-cell>
          <table:table-cell table:style-name="Default" table:formula="of:=IMABS(COMPLEX(['Meas. actuator 1'.B317];['Meas. actuator 1'.C317]))" office:value-type="float" office:value="0.976650864782739" calcext:value-type="float">
            <text:p>0,976650864782739</text:p>
          </table:table-cell>
          <table:table-cell table:style-name="Default" table:formula="of:=ABS([.E317]/[.F317])" office:value-type="float" office:value="0.685219499837776" calcext:value-type="float">
            <text:p>0,685219499837776</text:p>
          </table:table-cell>
          <table:table-cell table:style-name="ce3" table:formula="of:=20*LOG([.G317])" office:value-type="float" office:value="-0.205213220959748" calcext:value-type="float">
            <text:p>-0,205213220959748</text:p>
          </table:table-cell>
        </table:table-row>
        <table:table-row table:style-name="ro1">
          <table:table-cell table:style-name="ce1" office:value-type="float" office:value="5950000" calcext:value-type="float">
            <text:p>5,95E+06</text:p>
          </table:table-cell>
          <table:table-cell table:style-name="ce1" office:value-type="float" office:value="-0.977384949135781" calcext:value-type="float">
            <text:p>-9,77E-01</text:p>
          </table:table-cell>
          <table:table-cell table:style-name="ce1" office:value-type="float" office:value="0.0362716675051118" calcext:value-type="float">
            <text:p>3,63E-02</text:p>
          </table:table-cell>
          <table:table-cell table:style-name="ce2" table:formula="of:=IMPRODUCT(50;IMDIV(IMSUM(COMPLEX(1;0);COMPLEX([.B318];[.C318]));IMSUB(COMPLEX(1;0);COMPLEX([.B318];[.C318]))))" office:value-type="string" office:string-value="0.55483196503247+0.927339947951905i" calcext:value-type="string">
            <text:p>0.55483196503247+0.927339947951905i</text:p>
          </table:table-cell>
          <table:table-cell table:style-name="Default" table:formula="of:=IMREAL(['Meas. actuator 1'.D318])" office:value-type="float" office:value="0.55483196503247" calcext:value-type="float">
            <text:p>0,55483196503247</text:p>
          </table:table-cell>
          <table:table-cell table:style-name="Default" table:formula="of:=IMAGINARY(['Meas. actuator 1'.D318])" office:value-type="float" office:value="0.927339947951905" calcext:value-type="float">
            <text:p>0,927339947951905</text:p>
          </table:table-cell>
          <table:table-cell table:style-name="Default" table:formula="of:=IMABS(COMPLEX(['Meas. actuator 1'.B318];['Meas. actuator 1'.C318]))" office:value-type="float" office:value="0.978057755278672" calcext:value-type="float">
            <text:p>0,978057755278672</text:p>
          </table:table-cell>
          <table:table-cell table:style-name="Default" table:formula="of:=ABS([.E318]/[.F318])" office:value-type="float" office:value="0.598304824738603" calcext:value-type="float">
            <text:p>0,598304824738603</text:p>
          </table:table-cell>
          <table:table-cell table:style-name="ce3" table:formula="of:=20*LOG([.G318])" office:value-type="float" office:value="-0.192709978721768" calcext:value-type="float">
            <text:p>-0,192709978721768</text:p>
          </table:table-cell>
        </table:table-row>
        <table:table-row table:style-name="ro1">
          <table:table-cell table:style-name="ce1" office:value-type="float" office:value="5962500" calcext:value-type="float">
            <text:p>5,96E+06</text:p>
          </table:table-cell>
          <table:table-cell table:style-name="ce1" office:value-type="float" office:value="-0.977839223611355" calcext:value-type="float">
            <text:p>-9,78E-01</text:p>
          </table:table-cell>
          <table:table-cell table:style-name="ce1" office:value-type="float" office:value="0.0350876807772624" calcext:value-type="float">
            <text:p>3,51E-02</text:p>
          </table:table-cell>
          <table:table-cell table:style-name="ce2" table:formula="of:=IMPRODUCT(50;IMDIV(IMSUM(COMPLEX(1;0);COMPLEX([.B319];[.C319]));IMSUB(COMPLEX(1;0);COMPLEX([.B319];[.C319]))))" office:value-type="string" office:string-value="0.54431952310343+0.89667700354955i" calcext:value-type="string">
            <text:p>0.54431952310343+0.89667700354955i</text:p>
          </table:table-cell>
          <table:table-cell table:style-name="Default" table:formula="of:=IMREAL(['Meas. actuator 1'.D319])" office:value-type="float" office:value="0.54431952310343" calcext:value-type="float">
            <text:p>0,54431952310343</text:p>
          </table:table-cell>
          <table:table-cell table:style-name="Default" table:formula="of:=IMAGINARY(['Meas. actuator 1'.D319])" office:value-type="float" office:value="0.89667700354955" calcext:value-type="float">
            <text:p>0,89667700354955</text:p>
          </table:table-cell>
          <table:table-cell table:style-name="Default" table:formula="of:=IMABS(COMPLEX(['Meas. actuator 1'.B319];['Meas. actuator 1'.C319]))" office:value-type="float" office:value="0.97846854449961" calcext:value-type="float">
            <text:p>0,97846854449961</text:p>
          </table:table-cell>
          <table:table-cell table:style-name="Default" table:formula="of:=ABS([.E319]/[.F319])" office:value-type="float" office:value="0.60704079724216" calcext:value-type="float">
            <text:p>0,60704079724216</text:p>
          </table:table-cell>
          <table:table-cell table:style-name="ce3" table:formula="of:=20*LOG([.G319])" office:value-type="float" office:value="-0.189062626891735" calcext:value-type="float">
            <text:p>-0,189062626891735</text:p>
          </table:table-cell>
        </table:table-row>
        <table:table-row table:style-name="ro1">
          <table:table-cell table:style-name="ce1" office:value-type="float" office:value="5975000" calcext:value-type="float">
            <text:p>5,98E+06</text:p>
          </table:table-cell>
          <table:table-cell table:style-name="ce1" office:value-type="float" office:value="-0.978047352439165" calcext:value-type="float">
            <text:p>-9,78E-01</text:p>
          </table:table-cell>
          <table:table-cell table:style-name="ce1" office:value-type="float" office:value="0.0395869463435153" calcext:value-type="float">
            <text:p>3,96E-02</text:p>
          </table:table-cell>
          <table:table-cell table:style-name="ce2" table:formula="of:=IMPRODUCT(50;IMDIV(IMSUM(COMPLEX(1;0);COMPLEX([.B320];[.C320]));IMSUB(COMPLEX(1;0);COMPLEX([.B320];[.C320]))))" office:value-type="string" office:string-value="0.534666583923555+1.01135755525688i" calcext:value-type="string">
            <text:p>0.534666583923555+1.01135755525688i</text:p>
          </table:table-cell>
          <table:table-cell table:style-name="Default" table:formula="of:=IMREAL(['Meas. actuator 1'.D320])" office:value-type="float" office:value="0.534666583923555" calcext:value-type="float">
            <text:p>0,534666583923555</text:p>
          </table:table-cell>
          <table:table-cell table:style-name="Default" table:formula="of:=IMAGINARY(['Meas. actuator 1'.D320])" office:value-type="float" office:value="1.01135755525688" calcext:value-type="float">
            <text:p>1,01135755525688</text:p>
          </table:table-cell>
          <table:table-cell table:style-name="Default" table:formula="of:=IMABS(COMPLEX(['Meas. actuator 1'.B320];['Meas. actuator 1'.C320]))" office:value-type="float" office:value="0.978848175119137" calcext:value-type="float">
            <text:p>0,978848175119137</text:p>
          </table:table-cell>
          <table:table-cell table:style-name="Default" table:formula="of:=ABS([.E320]/[.F320])" office:value-type="float" office:value="0.528662272946339" calcext:value-type="float">
            <text:p>0,528662272946339</text:p>
          </table:table-cell>
          <table:table-cell table:style-name="ce3" table:formula="of:=20*LOG([.G320])" office:value-type="float" office:value="-0.185693290010542" calcext:value-type="float">
            <text:p>-0,185693290010542</text:p>
          </table:table-cell>
        </table:table-row>
        <table:table-row table:style-name="ro1">
          <table:table-cell table:style-name="ce1" office:value-type="float" office:value="5987500" calcext:value-type="float">
            <text:p>5,99E+06</text:p>
          </table:table-cell>
          <table:table-cell table:style-name="ce1" office:value-type="float" office:value="-0.978105581086874" calcext:value-type="float">
            <text:p>-9,78E-01</text:p>
          </table:table-cell>
          <table:table-cell table:style-name="ce1" office:value-type="float" office:value="0.0401098846554862" calcext:value-type="float">
            <text:p>4,01E-02</text:p>
          </table:table-cell>
          <table:table-cell table:style-name="ce2" table:formula="of:=IMPRODUCT(50;IMDIV(IMSUM(COMPLEX(1;0);COMPLEX([.B321];[.C321]));IMSUB(COMPLEX(1;0);COMPLEX([.B321];[.C321]))))" office:value-type="string" office:string-value="0.532642197237795+1.02464624196374i" calcext:value-type="string">
            <text:p>0.532642197237795+1.02464624196374i</text:p>
          </table:table-cell>
          <table:table-cell table:style-name="Default" table:formula="of:=IMREAL(['Meas. actuator 1'.D321])" office:value-type="float" office:value="0.532642197237795" calcext:value-type="float">
            <text:p>0,532642197237795</text:p>
          </table:table-cell>
          <table:table-cell table:style-name="Default" table:formula="of:=IMAGINARY(['Meas. actuator 1'.D321])" office:value-type="float" office:value="1.02464624196374" calcext:value-type="float">
            <text:p>1,02464624196374</text:p>
          </table:table-cell>
          <table:table-cell table:style-name="Default" table:formula="of:=IMABS(COMPLEX(['Meas. actuator 1'.B321];['Meas. actuator 1'.C321]))" office:value-type="float" office:value="0.978927643189407" calcext:value-type="float">
            <text:p>0,978927643189407</text:p>
          </table:table-cell>
          <table:table-cell table:style-name="Default" table:formula="of:=ABS([.E321]/[.F321])" office:value-type="float" office:value="0.519830333068888" calcext:value-type="float">
            <text:p>0,519830333068888</text:p>
          </table:table-cell>
          <table:table-cell table:style-name="ce3" table:formula="of:=20*LOG([.G321])" office:value-type="float" office:value="-0.184988152188282" calcext:value-type="float">
            <text:p>-0,184988152188282</text:p>
          </table:table-cell>
        </table:table-row>
        <table:table-row table:style-name="ro1">
          <table:table-cell table:style-name="ce1" office:value-type="float" office:value="6000000" calcext:value-type="float">
            <text:p>6,00E+06</text:p>
          </table:table-cell>
          <table:table-cell table:style-name="ce1" office:value-type="float" office:value="-0.978151611351967" calcext:value-type="float">
            <text:p>-9,78E-01</text:p>
          </table:table-cell>
          <table:table-cell table:style-name="ce1" office:value-type="float" office:value="0.0407129561821473" calcext:value-type="float">
            <text:p>4,07E-02</text:p>
          </table:table-cell>
          <table:table-cell table:style-name="ce2" table:formula="of:=IMPRODUCT(50;IMDIV(IMSUM(COMPLEX(1;0);COMPLEX([.B322];[.C322]));IMSUB(COMPLEX(1;0);COMPLEX([.B322];[.C322]))))" office:value-type="string" office:string-value="0.53083814196637+1.03999096293484i" calcext:value-type="string">
            <text:p>0.53083814196637+1.03999096293484i</text:p>
          </table:table-cell>
          <table:table-cell table:style-name="Default" table:formula="of:=IMREAL(['Meas. actuator 1'.D322])" office:value-type="float" office:value="0.53083814196637" calcext:value-type="float">
            <text:p>0,53083814196637</text:p>
          </table:table-cell>
          <table:table-cell table:style-name="Default" table:formula="of:=IMAGINARY(['Meas. actuator 1'.D322])" office:value-type="float" office:value="1.03999096293484" calcext:value-type="float">
            <text:p>1,03999096293484</text:p>
          </table:table-cell>
          <table:table-cell table:style-name="Default" table:formula="of:=IMABS(COMPLEX(['Meas. actuator 1'.B322];['Meas. actuator 1'.C322]))" office:value-type="float" office:value="0.978998528901621" calcext:value-type="float">
            <text:p>0,978998528901621</text:p>
          </table:table-cell>
          <table:table-cell table:style-name="Default" table:formula="of:=ABS([.E322]/[.F322])" office:value-type="float" office:value="0.510425725689339" calcext:value-type="float">
            <text:p>0,510425725689339</text:p>
          </table:table-cell>
          <table:table-cell table:style-name="ce3" table:formula="of:=20*LOG([.G322])" office:value-type="float" office:value="-0.184359215834857" calcext:value-type="float">
            <text:p>-0,184359215834857</text:p>
          </table:table-cell>
        </table:table-row>
        <table:table-row table:style-name="ro1" table:number-rows-repeated="167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eas. actuator 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9"/>
        <table:table-row table:style-name="ro1">
          <table:table-cell table:style-name="Default" office:value-type="string" calcext:value-type="string">
            <text:p>Frequency in Hz</text:p>
          </table:table-cell>
          <table:table-cell table:style-name="Default" office:value-type="string" calcext:value-type="string">
            <text:p>Re( s_11) in Ohm</text:p>
          </table:table-cell>
          <table:table-cell table:style-name="Default" office:value-type="string" calcext:value-type="string">
            <text:p>Im(s_11) in Ohm</text:p>
          </table:table-cell>
          <table:table-cell table:style-name="ce2" office:value-type="string" calcext:value-type="string">
            <text:p>Z in Ohm</text:p>
          </table:table-cell>
          <table:table-cell table:style-name="Default" office:value-type="string" calcext:value-type="string">
            <text:p>Re(Z) in Ohm</text:p>
          </table:table-cell>
          <table:table-cell table:style-name="Default" office:value-type="string" calcext:value-type="string">
            <text:p>Im(Z) in Ohm</text:p>
          </table:table-cell>
          <table:table-cell table:style-name="Default" office:value-type="string" calcext:value-type="string">
            <text:p>abs(s_11)</text:p>
          </table:table-cell>
          <table:table-cell table:style-name="Default" office:value-type="string" calcext:value-type="string">
            <text:p>tan(delta)</text:p>
          </table:table-cell>
          <table:table-cell table:style-name="Default" office:value-type="string" calcext:value-type="string">
            <text:p>refl. coeff. in dB</text:p>
          </table:table-cell>
        </table:table-row>
        <table:table-row table:style-name="ro1">
          <table:table-cell table:style-name="ce1" office:value-type="float" office:value="2000000" calcext:value-type="float">
            <text:p>2,00E+06</text:p>
          </table:table-cell>
          <table:table-cell table:style-name="ce1" office:value-type="float" office:value="-0.986628073453903" calcext:value-type="float">
            <text:p>-9,87E-01</text:p>
          </table:table-cell>
          <table:table-cell table:style-name="ce1" office:value-type="float" office:value="-0.0589168111128238" calcext:value-type="float">
            <text:p>-5,89E-02</text:p>
          </table:table-cell>
          <table:table-cell table:style-name="ce2" table:formula="of:=IMPRODUCT(50;IMDIV(IMSUM(COMPLEX(1;0);COMPLEX([.B2];[.C2]));IMSUB(COMPLEX(1;0);COMPLEX([.B2];[.C2]))))" office:value-type="string" office:string-value="0.292315256041985-1.49150355718839i" calcext:value-type="string">
            <text:p>0.292315256041985-1.49150355718839i</text:p>
          </table:table-cell>
          <table:table-cell table:style-name="Default" table:formula="of:=IMREAL(['Meas. actuator 2'.D2])" office:value-type="float" office:value="0.292315256041985" calcext:value-type="float">
            <text:p>0,292315256041985</text:p>
          </table:table-cell>
          <table:table-cell table:style-name="Default" table:formula="of:=IMAGINARY(['Meas. actuator 2'.D2])" office:value-type="float" office:value="-1.49150355718839" calcext:value-type="float">
            <text:p>-1,49150355718839</text:p>
          </table:table-cell>
          <table:table-cell table:style-name="Default" table:formula="of:=IMABS(COMPLEX(['Meas. actuator 2'.B2];['Meas. actuator 2'.C2]))" office:value-type="float" office:value="0.988385626139446" calcext:value-type="float">
            <text:p>0,988385626139446</text:p>
          </table:table-cell>
          <table:table-cell table:style-name="Default" table:formula="of:=ABS([.E2]/[.F2])" office:value-type="float" office:value="0.195986965390162" calcext:value-type="float">
            <text:p>0,195986965390162</text:p>
          </table:table-cell>
          <table:table-cell table:style-name="ce3" table:formula="of:=20*LOG([.G2])" office:value-type="float" office:value="-0.101471581338329" calcext:value-type="float">
            <text:p>-0,101471581338329</text:p>
          </table:table-cell>
        </table:table-row>
        <table:table-row table:style-name="ro1">
          <table:table-cell table:style-name="ce1" office:value-type="float" office:value="2012500" calcext:value-type="float">
            <text:p>2,01E+06</text:p>
          </table:table-cell>
          <table:table-cell table:style-name="ce1" office:value-type="float" office:value="-0.986506944894791" calcext:value-type="float">
            <text:p>-9,87E-01</text:p>
          </table:table-cell>
          <table:table-cell table:style-name="ce1" office:value-type="float" office:value="-0.0587010603637399" calcext:value-type="float">
            <text:p>-5,87E-02</text:p>
          </table:table-cell>
          <table:table-cell table:style-name="ce2" table:formula="of:=IMPRODUCT(50;IMDIV(IMSUM(COMPLEX(1;0);COMPLEX([.B3];[.C3]));IMSUB(COMPLEX(1;0);COMPLEX([.B3];[.C3]))))" office:value-type="string" office:string-value="0.295699615578744-1.48623235713228i" calcext:value-type="string">
            <text:p>0.295699615578744-1.48623235713228i</text:p>
          </table:table-cell>
          <table:table-cell table:style-name="Default" table:formula="of:=IMREAL(['Meas. actuator 2'.D3])" office:value-type="float" office:value="0.295699615578744" calcext:value-type="float">
            <text:p>0,295699615578744</text:p>
          </table:table-cell>
          <table:table-cell table:style-name="Default" table:formula="of:=IMAGINARY(['Meas. actuator 2'.D3])" office:value-type="float" office:value="-1.48623235713228" calcext:value-type="float">
            <text:p>-1,48623235713228</text:p>
          </table:table-cell>
          <table:table-cell table:style-name="Default" table:formula="of:=IMABS(COMPLEX(['Meas. actuator 2'.B3];['Meas. actuator 2'.C3]))" office:value-type="float" office:value="0.988251874176559" calcext:value-type="float">
            <text:p>0,988251874176559</text:p>
          </table:table-cell>
          <table:table-cell table:style-name="Default" table:formula="of:=ABS([.E3]/[.F3])" office:value-type="float" office:value="0.198959209951063" calcext:value-type="float">
            <text:p>0,198959209951063</text:p>
          </table:table-cell>
          <table:table-cell table:style-name="ce3" table:formula="of:=20*LOG([.G3])" office:value-type="float" office:value="-0.102647067273508" calcext:value-type="float">
            <text:p>-0,102647067273508</text:p>
          </table:table-cell>
        </table:table-row>
        <table:table-row table:style-name="ro1">
          <table:table-cell table:style-name="ce1" office:value-type="float" office:value="2025000" calcext:value-type="float">
            <text:p>2,03E+06</text:p>
          </table:table-cell>
          <table:table-cell table:style-name="ce1" office:value-type="float" office:value="-0.986628413200378" calcext:value-type="float">
            <text:p>-9,87E-01</text:p>
          </table:table-cell>
          <table:table-cell table:style-name="ce1" office:value-type="float" office:value="-0.0570207641707907" calcext:value-type="float">
            <text:p>-5,70E-02</text:p>
          </table:table-cell>
          <table:table-cell table:style-name="ce2" table:formula="of:=IMPRODUCT(50;IMDIV(IMSUM(COMPLEX(1;0);COMPLEX([.B4];[.C4]));IMSUB(COMPLEX(1;0);COMPLEX([.B4];[.C4]))))" office:value-type="string" office:string-value="0.295105548120956-1.44358418179695i" calcext:value-type="string">
            <text:p>0.295105548120956-1.44358418179695i</text:p>
          </table:table-cell>
          <table:table-cell table:style-name="Default" table:formula="of:=IMREAL(['Meas. actuator 2'.D4])" office:value-type="float" office:value="0.295105548120956" calcext:value-type="float">
            <text:p>0,295105548120956</text:p>
          </table:table-cell>
          <table:table-cell table:style-name="Default" table:formula="of:=IMAGINARY(['Meas. actuator 2'.D4])" office:value-type="float" office:value="-1.44358418179695" calcext:value-type="float">
            <text:p>-1,44358418179695</text:p>
          </table:table-cell>
          <table:table-cell table:style-name="Default" table:formula="of:=IMABS(COMPLEX(['Meas. actuator 2'.B4];['Meas. actuator 2'.C4]))" office:value-type="float" office:value="0.988274755966638" calcext:value-type="float">
            <text:p>0,988274755966638</text:p>
          </table:table-cell>
          <table:table-cell table:style-name="Default" table:formula="of:=ABS([.E4]/[.F4])" office:value-type="float" office:value="0.204425590029404" calcext:value-type="float">
            <text:p>0,204425590029404</text:p>
          </table:table-cell>
          <table:table-cell table:style-name="ce3" table:formula="of:=20*LOG([.G4])" office:value-type="float" office:value="-0.102445958216517" calcext:value-type="float">
            <text:p>-0,102445958216517</text:p>
          </table:table-cell>
        </table:table-row>
        <table:table-row table:style-name="ro1">
          <table:table-cell table:style-name="ce1" office:value-type="float" office:value="2037500" calcext:value-type="float">
            <text:p>2,04E+06</text:p>
          </table:table-cell>
          <table:table-cell table:style-name="ce1" office:value-type="float" office:value="-0.987248373031616" calcext:value-type="float">
            <text:p>-9,87E-01</text:p>
          </table:table-cell>
          <table:table-cell table:style-name="ce1" office:value-type="float" office:value="-0.0549329324326801" calcext:value-type="float">
            <text:p>-5,49E-02</text:p>
          </table:table-cell>
          <table:table-cell table:style-name="ce2" table:formula="of:=IMPRODUCT(50;IMDIV(IMSUM(COMPLEX(1;0);COMPLEX([.B5];[.C5]));IMSUB(COMPLEX(1;0);COMPLEX([.B5];[.C5]))))" office:value-type="string" office:string-value="0.282414494456971-1.38994225153761i" calcext:value-type="string">
            <text:p>0.282414494456971-1.38994225153761i</text:p>
          </table:table-cell>
          <table:table-cell table:style-name="Default" table:formula="of:=IMREAL(['Meas. actuator 2'.D5])" office:value-type="float" office:value="0.282414494456971" calcext:value-type="float">
            <text:p>0,282414494456971</text:p>
          </table:table-cell>
          <table:table-cell table:style-name="Default" table:formula="of:=IMAGINARY(['Meas. actuator 2'.D5])" office:value-type="float" office:value="-1.38994225153761" calcext:value-type="float">
            <text:p>-1,38994225153761</text:p>
          </table:table-cell>
          <table:table-cell table:style-name="Default" table:formula="of:=IMABS(COMPLEX(['Meas. actuator 2'.B5];['Meas. actuator 2'.C5]))" office:value-type="float" office:value="0.988775493789781" calcext:value-type="float">
            <text:p>0,988775493789781</text:p>
          </table:table-cell>
          <table:table-cell table:style-name="Default" table:formula="of:=ABS([.E5]/[.F5])" office:value-type="float" office:value="0.203184336719423" calcext:value-type="float">
            <text:p>0,203184336719423</text:p>
          </table:table-cell>
          <table:table-cell table:style-name="ce3" table:formula="of:=20*LOG([.G5])" office:value-type="float" office:value="-0.098046117025865" calcext:value-type="float">
            <text:p>-0,098046117025865</text:p>
          </table:table-cell>
        </table:table-row>
        <table:table-row table:style-name="ro1">
          <table:table-cell table:style-name="ce1" office:value-type="float" office:value="2050000" calcext:value-type="float">
            <text:p>2,05E+06</text:p>
          </table:table-cell>
          <table:table-cell table:style-name="ce1" office:value-type="float" office:value="-0.987009745836258" calcext:value-type="float">
            <text:p>-9,87E-01</text:p>
          </table:table-cell>
          <table:table-cell table:style-name="ce1" office:value-type="float" office:value="-0.0537802925006413" calcext:value-type="float">
            <text:p>-5,38E-02</text:p>
          </table:table-cell>
          <table:table-cell table:style-name="ce2" table:formula="of:=IMPRODUCT(50;IMDIV(IMSUM(COMPLEX(1;0);COMPLEX([.B6];[.C6]));IMSUB(COMPLEX(1;0);COMPLEX([.B6];[.C6]))))" office:value-type="string" office:string-value="0.290038742037359-1.36114732153822i" calcext:value-type="string">
            <text:p>0.290038742037359-1.36114732153822i</text:p>
          </table:table-cell>
          <table:table-cell table:style-name="Default" table:formula="of:=IMREAL(['Meas. actuator 2'.D6])" office:value-type="float" office:value="0.290038742037359" calcext:value-type="float">
            <text:p>0,290038742037359</text:p>
          </table:table-cell>
          <table:table-cell table:style-name="Default" table:formula="of:=IMAGINARY(['Meas. actuator 2'.D6])" office:value-type="float" office:value="-1.36114732153822" calcext:value-type="float">
            <text:p>-1,36114732153822</text:p>
          </table:table-cell>
          <table:table-cell table:style-name="Default" table:formula="of:=IMABS(COMPLEX(['Meas. actuator 2'.B6];['Meas. actuator 2'.C6]))" office:value-type="float" office:value="0.988473853087278" calcext:value-type="float">
            <text:p>0,988473853087278</text:p>
          </table:table-cell>
          <table:table-cell table:style-name="Default" table:formula="of:=ABS([.E6]/[.F6])" office:value-type="float" office:value="0.213084019229887" calcext:value-type="float">
            <text:p>0,213084019229887</text:p>
          </table:table-cell>
          <table:table-cell table:style-name="ce3" table:formula="of:=20*LOG([.G6])" office:value-type="float" office:value="-0.100696281383498" calcext:value-type="float">
            <text:p>-0,100696281383498</text:p>
          </table:table-cell>
        </table:table-row>
        <table:table-row table:style-name="ro1">
          <table:table-cell table:style-name="ce1" office:value-type="float" office:value="2062500" calcext:value-type="float">
            <text:p>2,06E+06</text:p>
          </table:table-cell>
          <table:table-cell table:style-name="ce1" office:value-type="float" office:value="-0.987302321195603" calcext:value-type="float">
            <text:p>-9,87E-01</text:p>
          </table:table-cell>
          <table:table-cell table:style-name="ce1" office:value-type="float" office:value="-0.0516164085854503" calcext:value-type="float">
            <text:p>-5,16E-02</text:p>
          </table:table-cell>
          <table:table-cell table:style-name="ce2" table:formula="of:=IMPRODUCT(50;IMDIV(IMSUM(COMPLEX(1;0);COMPLEX([.B7];[.C7]));IMSUB(COMPLEX(1;0);COMPLEX([.B7];[.C7]))))" office:value-type="string" office:string-value="0.28554749949191-1.30607172245203i" calcext:value-type="string">
            <text:p>0.28554749949191-1.30607172245203i</text:p>
          </table:table-cell>
          <table:table-cell table:style-name="Default" table:formula="of:=IMREAL(['Meas. actuator 2'.D7])" office:value-type="float" office:value="0.28554749949191" calcext:value-type="float">
            <text:p>0,28554749949191</text:p>
          </table:table-cell>
          <table:table-cell table:style-name="Default" table:formula="of:=IMAGINARY(['Meas. actuator 2'.D7])" office:value-type="float" office:value="-1.30607172245203" calcext:value-type="float">
            <text:p>-1,30607172245203</text:p>
          </table:table-cell>
          <table:table-cell table:style-name="Default" table:formula="of:=IMABS(COMPLEX(['Meas. actuator 2'.B7];['Meas. actuator 2'.C7]))" office:value-type="float" office:value="0.988650659774971" calcext:value-type="float">
            <text:p>0,988650659774971</text:p>
          </table:table-cell>
          <table:table-cell table:style-name="Default" table:formula="of:=ABS([.E7]/[.F7])" office:value-type="float" office:value="0.218630795371498" calcext:value-type="float">
            <text:p>0,218630795371498</text:p>
          </table:table-cell>
          <table:table-cell table:style-name="ce3" table:formula="of:=20*LOG([.G7])" office:value-type="float" office:value="-0.0991427895617337" calcext:value-type="float">
            <text:p>-0,099142789561734</text:p>
          </table:table-cell>
        </table:table-row>
        <table:table-row table:style-name="ro1">
          <table:table-cell table:style-name="ce1" office:value-type="float" office:value="2075000" calcext:value-type="float">
            <text:p>2,08E+06</text:p>
          </table:table-cell>
          <table:table-cell table:style-name="ce1" office:value-type="float" office:value="-0.98724867105484" calcext:value-type="float">
            <text:p>-9,87E-01</text:p>
          </table:table-cell>
          <table:table-cell table:style-name="ce1" office:value-type="float" office:value="-0.0512349819987783" calcext:value-type="float">
            <text:p>-5,12E-02</text:p>
          </table:table-cell>
          <table:table-cell table:style-name="ce2" table:formula="of:=IMPRODUCT(50;IMDIV(IMSUM(COMPLEX(1;0);COMPLEX([.B8];[.C8]));IMSUB(COMPLEX(1;0);COMPLEX([.B8];[.C8]))))" office:value-type="string" office:string-value="0.287402447461549-1.29650314864391i" calcext:value-type="string">
            <text:p>0.287402447461549-1.29650314864391i</text:p>
          </table:table-cell>
          <table:table-cell table:style-name="Default" table:formula="of:=IMREAL(['Meas. actuator 2'.D8])" office:value-type="float" office:value="0.287402447461549" calcext:value-type="float">
            <text:p>0,287402447461549</text:p>
          </table:table-cell>
          <table:table-cell table:style-name="Default" table:formula="of:=IMAGINARY(['Meas. actuator 2'.D8])" office:value-type="float" office:value="-1.29650314864391" calcext:value-type="float">
            <text:p>-1,29650314864391</text:p>
          </table:table-cell>
          <table:table-cell table:style-name="Default" table:formula="of:=IMABS(COMPLEX(['Meas. actuator 2'.B8];['Meas. actuator 2'.C8]))" office:value-type="float" office:value="0.988577241231035" calcext:value-type="float">
            <text:p>0,988577241231035</text:p>
          </table:table-cell>
          <table:table-cell table:style-name="Default" table:formula="of:=ABS([.E8]/[.F8])" office:value-type="float" office:value="0.221675086375348" calcext:value-type="float">
            <text:p>0,221675086375348</text:p>
          </table:table-cell>
          <table:table-cell table:style-name="ce3" table:formula="of:=20*LOG([.G8])" office:value-type="float" office:value="-0.0997878395026004" calcext:value-type="float">
            <text:p>-0,099787839502601</text:p>
          </table:table-cell>
        </table:table-row>
        <table:table-row table:style-name="ro1">
          <table:table-cell table:style-name="ce1" office:value-type="float" office:value="2087500" calcext:value-type="float">
            <text:p>2,09E+06</text:p>
          </table:table-cell>
          <table:table-cell table:style-name="ce1" office:value-type="float" office:value="-0.987118363380432" calcext:value-type="float">
            <text:p>-9,87E-01</text:p>
          </table:table-cell>
          <table:table-cell table:style-name="ce1" office:value-type="float" office:value="-0.0501941836658395" calcext:value-type="float">
            <text:p>-5,02E-02</text:p>
          </table:table-cell>
          <table:table-cell table:style-name="ce2" table:formula="of:=IMPRODUCT(50;IMDIV(IMSUM(COMPLEX(1;0);COMPLEX([.B9];[.C9]));IMSUB(COMPLEX(1;0);COMPLEX([.B9];[.C9]))))" office:value-type="string" office:string-value="0.292039392768279-1.27036612852587i" calcext:value-type="string">
            <text:p>0.292039392768279-1.27036612852587i</text:p>
          </table:table-cell>
          <table:table-cell table:style-name="Default" table:formula="of:=IMREAL(['Meas. actuator 2'.D9])" office:value-type="float" office:value="0.292039392768279" calcext:value-type="float">
            <text:p>0,292039392768279</text:p>
          </table:table-cell>
          <table:table-cell table:style-name="Default" table:formula="of:=IMAGINARY(['Meas. actuator 2'.D9])" office:value-type="float" office:value="-1.27036612852587" calcext:value-type="float">
            <text:p>-1,27036612852587</text:p>
          </table:table-cell>
          <table:table-cell table:style-name="Default" table:formula="of:=IMABS(COMPLEX(['Meas. actuator 2'.B9];['Meas. actuator 2'.C9]))" office:value-type="float" office:value="0.98839370667601" calcext:value-type="float">
            <text:p>0,98839370667601</text:p>
          </table:table-cell>
          <table:table-cell table:style-name="Default" table:formula="of:=ABS([.E9]/[.F9])" office:value-type="float" office:value="0.229886003893351" calcext:value-type="float">
            <text:p>0,229886003893351</text:p>
          </table:table-cell>
          <table:table-cell table:style-name="ce3" table:formula="of:=20*LOG([.G9])" office:value-type="float" office:value="-0.101400570226825" calcext:value-type="float">
            <text:p>-0,101400570226825</text:p>
          </table:table-cell>
        </table:table-row>
        <table:table-row table:style-name="ro1">
          <table:table-cell table:style-name="ce1" office:value-type="float" office:value="2100000" calcext:value-type="float">
            <text:p>2,10E+06</text:p>
          </table:table-cell>
          <table:table-cell table:style-name="ce1" office:value-type="float" office:value="-0.986850666999817" calcext:value-type="float">
            <text:p>-9,87E-01</text:p>
          </table:table-cell>
          <table:table-cell table:style-name="ce1" office:value-type="float" office:value="-0.0513600657153256" calcext:value-type="float">
            <text:p>-5,14E-02</text:p>
          </table:table-cell>
          <table:table-cell table:style-name="ce2" table:formula="of:=IMPRODUCT(50;IMDIV(IMSUM(COMPLEX(1;0);COMPLEX([.B10];[.C10]));IMSUB(COMPLEX(1;0);COMPLEX([.B10];[.C10]))))" office:value-type="string" office:string-value="0.297299185374003-1.30018457570593i" calcext:value-type="string">
            <text:p>0.297299185374003-1.30018457570593i</text:p>
          </table:table-cell>
          <table:table-cell table:style-name="Default" table:formula="of:=IMREAL(['Meas. actuator 2'.D10])" office:value-type="float" office:value="0.297299185374003" calcext:value-type="float">
            <text:p>0,297299185374003</text:p>
          </table:table-cell>
          <table:table-cell table:style-name="Default" table:formula="of:=IMAGINARY(['Meas. actuator 2'.D10])" office:value-type="float" office:value="-1.30018457570593" calcext:value-type="float">
            <text:p>-1,30018457570593</text:p>
          </table:table-cell>
          <table:table-cell table:style-name="Default" table:formula="of:=IMABS(COMPLEX(['Meas. actuator 2'.B10];['Meas. actuator 2'.C10]))" office:value-type="float" office:value="0.988186265492628" calcext:value-type="float">
            <text:p>0,988186265492628</text:p>
          </table:table-cell>
          <table:table-cell table:style-name="Default" table:formula="of:=ABS([.E10]/[.F10])" office:value-type="float" office:value="0.228659215721418" calcext:value-type="float">
            <text:p>0,228659215721418</text:p>
          </table:table-cell>
          <table:table-cell table:style-name="ce3" table:formula="of:=20*LOG([.G10])" office:value-type="float" office:value="-0.103223730693118" calcext:value-type="float">
            <text:p>-0,103223730693118</text:p>
          </table:table-cell>
        </table:table-row>
        <table:table-row table:style-name="ro1">
          <table:table-cell table:style-name="ce1" office:value-type="float" office:value="2112500" calcext:value-type="float">
            <text:p>2,11E+06</text:p>
          </table:table-cell>
          <table:table-cell table:style-name="ce1" office:value-type="float" office:value="-0.986754369735718" calcext:value-type="float">
            <text:p>-9,87E-01</text:p>
          </table:table-cell>
          <table:table-cell table:style-name="ce1" office:value-type="float" office:value="-0.0502954766106107" calcext:value-type="float">
            <text:p>-5,03E-02</text:p>
          </table:table-cell>
          <table:table-cell table:style-name="ce2" table:formula="of:=IMPRODUCT(50;IMDIV(IMSUM(COMPLEX(1;0);COMPLEX([.B11];[.C11]));IMSUB(COMPLEX(1;0);COMPLEX([.B11];[.C11]))))" office:value-type="string" office:string-value="0.301112020842485-1.27339264564876i" calcext:value-type="string">
            <text:p>0.301112020842485-1.27339264564876i</text:p>
          </table:table-cell>
          <table:table-cell table:style-name="Default" table:formula="of:=IMREAL(['Meas. actuator 2'.D11])" office:value-type="float" office:value="0.301112020842485" calcext:value-type="float">
            <text:p>0,301112020842485</text:p>
          </table:table-cell>
          <table:table-cell table:style-name="Default" table:formula="of:=IMAGINARY(['Meas. actuator 2'.D11])" office:value-type="float" office:value="-1.27339264564876" calcext:value-type="float">
            <text:p>-1,27339264564876</text:p>
          </table:table-cell>
          <table:table-cell table:style-name="Default" table:formula="of:=IMABS(COMPLEX(['Meas. actuator 2'.B11];['Meas. actuator 2'.C11]))" office:value-type="float" office:value="0.988035333963327" calcext:value-type="float">
            <text:p>0,988035333963327</text:p>
          </table:table-cell>
          <table:table-cell table:style-name="Default" table:formula="of:=ABS([.E11]/[.F11])" office:value-type="float" office:value="0.236464394443771" calcext:value-type="float">
            <text:p>0,236464394443771</text:p>
          </table:table-cell>
          <table:table-cell table:style-name="ce3" table:formula="of:=20*LOG([.G11])" office:value-type="float" office:value="-0.104550479281763" calcext:value-type="float">
            <text:p>-0,104550479281763</text:p>
          </table:table-cell>
        </table:table-row>
        <table:table-row table:style-name="ro1">
          <table:table-cell table:style-name="ce1" office:value-type="float" office:value="2125000" calcext:value-type="float">
            <text:p>2,13E+06</text:p>
          </table:table-cell>
          <table:table-cell table:style-name="ce1" office:value-type="float" office:value="-0.986552834510803" calcext:value-type="float">
            <text:p>-9,87E-01</text:p>
          </table:table-cell>
          <table:table-cell table:style-name="ce1" office:value-type="float" office:value="-0.0486168129471327" calcext:value-type="float">
            <text:p>-4,86E-02</text:p>
          </table:table-cell>
          <table:table-cell table:style-name="ce2" table:formula="of:=IMPRODUCT(50;IMDIV(IMSUM(COMPLEX(1;0);COMPLEX([.B12];[.C12]));IMSUB(COMPLEX(1;0);COMPLEX([.B12];[.C12]))))" office:value-type="string" office:string-value="0.308323832934891-1.23119321418495i" calcext:value-type="string">
            <text:p>0.308323832934891-1.23119321418495i</text:p>
          </table:table-cell>
          <table:table-cell table:style-name="Default" table:formula="of:=IMREAL(['Meas. actuator 2'.D12])" office:value-type="float" office:value="0.308323832934891" calcext:value-type="float">
            <text:p>0,308323832934891</text:p>
          </table:table-cell>
          <table:table-cell table:style-name="Default" table:formula="of:=IMAGINARY(['Meas. actuator 2'.D12])" office:value-type="float" office:value="-1.23119321418495" calcext:value-type="float">
            <text:p>-1,23119321418495</text:p>
          </table:table-cell>
          <table:table-cell table:style-name="Default" table:formula="of:=IMABS(COMPLEX(['Meas. actuator 2'.B12];['Meas. actuator 2'.C12]))" office:value-type="float" office:value="0.987750013810395" calcext:value-type="float">
            <text:p>0,987750013810395</text:p>
          </table:table-cell>
          <table:table-cell table:style-name="Default" table:formula="of:=ABS([.E12]/[.F12])" office:value-type="float" office:value="0.250426845585728" calcext:value-type="float">
            <text:p>0,250426845585728</text:p>
          </table:table-cell>
          <table:table-cell table:style-name="ce3" table:formula="of:=20*LOG([.G12])" office:value-type="float" office:value="-0.107059111487074" calcext:value-type="float">
            <text:p>-0,107059111487074</text:p>
          </table:table-cell>
        </table:table-row>
        <table:table-row table:style-name="ro1">
          <table:table-cell table:style-name="ce1" office:value-type="float" office:value="2137500" calcext:value-type="float">
            <text:p>2,14E+06</text:p>
          </table:table-cell>
          <table:table-cell table:style-name="ce1" office:value-type="float" office:value="-0.98656200170517" calcext:value-type="float">
            <text:p>-9,87E-01</text:p>
          </table:table-cell>
          <table:table-cell table:style-name="ce1" office:value-type="float" office:value="-0.048173072784557" calcext:value-type="float">
            <text:p>-4,82E-02</text:p>
          </table:table-cell>
          <table:table-cell table:style-name="ce2" table:formula="of:=IMPRODUCT(50;IMDIV(IMSUM(COMPLEX(1;0);COMPLEX([.B13];[.C13]));IMSUB(COMPLEX(1;0);COMPLEX([.B13];[.C13]))))" office:value-type="string" office:string-value="0.308639146481715-1.21995776281598i" calcext:value-type="string">
            <text:p>0.308639146481715-1.21995776281598i</text:p>
          </table:table-cell>
          <table:table-cell table:style-name="Default" table:formula="of:=IMREAL(['Meas. actuator 2'.D13])" office:value-type="float" office:value="0.308639146481715" calcext:value-type="float">
            <text:p>0,308639146481715</text:p>
          </table:table-cell>
          <table:table-cell table:style-name="Default" table:formula="of:=IMAGINARY(['Meas. actuator 2'.D13])" office:value-type="float" office:value="-1.21995776281598" calcext:value-type="float">
            <text:p>-1,21995776281598</text:p>
          </table:table-cell>
          <table:table-cell table:style-name="Default" table:formula="of:=IMABS(COMPLEX(['Meas. actuator 2'.B13];['Meas. actuator 2'.C13]))" office:value-type="float" office:value="0.987737428748156" calcext:value-type="float">
            <text:p>0,987737428748156</text:p>
          </table:table-cell>
          <table:table-cell table:style-name="Default" table:formula="of:=ABS([.E13]/[.F13])" office:value-type="float" office:value="0.252991665686274" calcext:value-type="float">
            <text:p>0,252991665686274</text:p>
          </table:table-cell>
          <table:table-cell table:style-name="ce3" table:formula="of:=20*LOG([.G13])" office:value-type="float" office:value="-0.107169780337049" calcext:value-type="float">
            <text:p>-0,107169780337049</text:p>
          </table:table-cell>
        </table:table-row>
        <table:table-row table:style-name="ro1">
          <table:table-cell table:style-name="ce1" office:value-type="float" office:value="2150000" calcext:value-type="float">
            <text:p>2,15E+06</text:p>
          </table:table-cell>
          <table:table-cell table:style-name="ce1" office:value-type="float" office:value="-0.986584270000458" calcext:value-type="float">
            <text:p>-9,87E-01</text:p>
          </table:table-cell>
          <table:table-cell table:style-name="ce1" office:value-type="float" office:value="-0.0449088550285072" calcext:value-type="float">
            <text:p>-4,49E-02</text:p>
          </table:table-cell>
          <table:table-cell table:style-name="ce2" table:formula="of:=IMPRODUCT(50;IMDIV(IMSUM(COMPLEX(1;0);COMPLEX([.B14];[.C14]));IMSUB(COMPLEX(1;0);COMPLEX([.B14];[.C14]))))" office:value-type="string" office:string-value="0.311947089185689-1.13735519411399i" calcext:value-type="string">
            <text:p>0.311947089185689-1.13735519411399i</text:p>
          </table:table-cell>
          <table:table-cell table:style-name="Default" table:formula="of:=IMREAL(['Meas. actuator 2'.D14])" office:value-type="float" office:value="0.311947089185689" calcext:value-type="float">
            <text:p>0,311947089185689</text:p>
          </table:table-cell>
          <table:table-cell table:style-name="Default" table:formula="of:=IMAGINARY(['Meas. actuator 2'.D14])" office:value-type="float" office:value="-1.13735519411399" calcext:value-type="float">
            <text:p>-1,13735519411399</text:p>
          </table:table-cell>
          <table:table-cell table:style-name="Default" table:formula="of:=IMABS(COMPLEX(['Meas. actuator 2'.B14];['Meas. actuator 2'.C14]))" office:value-type="float" office:value="0.987605856135082" calcext:value-type="float">
            <text:p>0,987605856135082</text:p>
          </table:table-cell>
          <table:table-cell table:style-name="Default" table:formula="of:=ABS([.E14]/[.F14])" office:value-type="float" office:value="0.274274114893983" calcext:value-type="float">
            <text:p>0,274274114893983</text:p>
          </table:table-cell>
          <table:table-cell table:style-name="ce3" table:formula="of:=20*LOG([.G14])" office:value-type="float" office:value="-0.108326870557252" calcext:value-type="float">
            <text:p>-0,108326870557252</text:p>
          </table:table-cell>
        </table:table-row>
        <table:table-row table:style-name="ro1">
          <table:table-cell table:style-name="ce1" office:value-type="float" office:value="2162500" calcext:value-type="float">
            <text:p>2,16E+06</text:p>
          </table:table-cell>
          <table:table-cell table:style-name="ce1" office:value-type="float" office:value="-0.986278641223908" calcext:value-type="float">
            <text:p>-9,86E-01</text:p>
          </table:table-cell>
          <table:table-cell table:style-name="ce1" office:value-type="float" office:value="-0.0429705879537008" calcext:value-type="float">
            <text:p>-4,30E-02</text:p>
          </table:table-cell>
          <table:table-cell table:style-name="ce2" table:formula="of:=IMPRODUCT(50;IMDIV(IMSUM(COMPLEX(1;0);COMPLEX([.B15];[.C15]));IMSUB(COMPLEX(1;0);COMPLEX([.B15];[.C15]))))" office:value-type="string" office:string-value="0.321852157443313-1.08864865646048i" calcext:value-type="string">
            <text:p>0.321852157443313-1.08864865646048i</text:p>
          </table:table-cell>
          <table:table-cell table:style-name="Default" table:formula="of:=IMREAL(['Meas. actuator 2'.D15])" office:value-type="float" office:value="0.321852157443313" calcext:value-type="float">
            <text:p>0,321852157443313</text:p>
          </table:table-cell>
          <table:table-cell table:style-name="Default" table:formula="of:=IMAGINARY(['Meas. actuator 2'.D15])" office:value-type="float" office:value="-1.08864865646048" calcext:value-type="float">
            <text:p>-1,08864865646048</text:p>
          </table:table-cell>
          <table:table-cell table:style-name="Default" table:formula="of:=IMABS(COMPLEX(['Meas. actuator 2'.B15];['Meas. actuator 2'.C15]))" office:value-type="float" office:value="0.987214277430976" calcext:value-type="float">
            <text:p>0,987214277430976</text:p>
          </table:table-cell>
          <table:table-cell table:style-name="Default" table:formula="of:=ABS([.E15]/[.F15])" office:value-type="float" office:value="0.295643737337398" calcext:value-type="float">
            <text:p>0,295643737337398</text:p>
          </table:table-cell>
          <table:table-cell table:style-name="ce3" table:formula="of:=20*LOG([.G15])" office:value-type="float" office:value="-0.111771446997648" calcext:value-type="float">
            <text:p>-0,111771446997648</text:p>
          </table:table-cell>
        </table:table-row>
        <table:table-row table:style-name="ro1">
          <table:table-cell table:style-name="ce1" office:value-type="float" office:value="2175000" calcext:value-type="float">
            <text:p>2,18E+06</text:p>
          </table:table-cell>
          <table:table-cell table:style-name="ce1" office:value-type="float" office:value="-0.985974931716919" calcext:value-type="float">
            <text:p>-9,86E-01</text:p>
          </table:table-cell>
          <table:table-cell table:style-name="ce1" office:value-type="float" office:value="-0.042215885502656" calcext:value-type="float">
            <text:p>-4,22E-02</text:p>
          </table:table-cell>
          <table:table-cell table:style-name="ce2" table:formula="of:=IMPRODUCT(50;IMDIV(IMSUM(COMPLEX(1;0);COMPLEX([.B16];[.C16]));IMSUB(COMPLEX(1;0);COMPLEX([.B16];[.C16]))))" office:value-type="string" office:string-value="0.330360556053979-1.06987288943516i" calcext:value-type="string">
            <text:p>0.330360556053979-1.06987288943516i</text:p>
          </table:table-cell>
          <table:table-cell table:style-name="Default" table:formula="of:=IMREAL(['Meas. actuator 2'.D16])" office:value-type="float" office:value="0.330360556053979" calcext:value-type="float">
            <text:p>0,330360556053979</text:p>
          </table:table-cell>
          <table:table-cell table:style-name="Default" table:formula="of:=IMAGINARY(['Meas. actuator 2'.D16])" office:value-type="float" office:value="-1.06987288943516" calcext:value-type="float">
            <text:p>-1,06987288943516</text:p>
          </table:table-cell>
          <table:table-cell table:style-name="Default" table:formula="of:=IMABS(COMPLEX(['Meas. actuator 2'.B16];['Meas. actuator 2'.C16]))" office:value-type="float" office:value="0.986878283762976" calcext:value-type="float">
            <text:p>0,986878283762976</text:p>
          </table:table-cell>
          <table:table-cell table:style-name="Default" table:formula="of:=ABS([.E16]/[.F16])" office:value-type="float" office:value="0.308784865301516" calcext:value-type="float">
            <text:p>0,308784865301516</text:p>
          </table:table-cell>
          <table:table-cell table:style-name="ce3" table:formula="of:=20*LOG([.G16])" office:value-type="float" office:value="-0.114728151262579" calcext:value-type="float">
            <text:p>-0,114728151262579</text:p>
          </table:table-cell>
        </table:table-row>
        <table:table-row table:style-name="ro1">
          <table:table-cell table:style-name="ce1" office:value-type="float" office:value="2187500" calcext:value-type="float">
            <text:p>2,19E+06</text:p>
          </table:table-cell>
          <table:table-cell table:style-name="ce1" office:value-type="float" office:value="-0.985484755039215" calcext:value-type="float">
            <text:p>-9,85E-01</text:p>
          </table:table-cell>
          <table:table-cell table:style-name="ce1" office:value-type="float" office:value="-0.042052242410914" calcext:value-type="float">
            <text:p>-4,21E-02</text:p>
          </table:table-cell>
          <table:table-cell table:style-name="ce2" table:formula="of:=IMPRODUCT(50;IMDIV(IMSUM(COMPLEX(1;0);COMPLEX([.B17];[.C17]));IMSUB(COMPLEX(1;0);COMPLEX([.B17];[.C17]))))" office:value-type="string" office:string-value="0.342950915599941-1.06625546744213i" calcext:value-type="string">
            <text:p>0.342950915599941-1.06625546744213i</text:p>
          </table:table-cell>
          <table:table-cell table:style-name="Default" table:formula="of:=IMREAL(['Meas. actuator 2'.D17])" office:value-type="float" office:value="0.342950915599941" calcext:value-type="float">
            <text:p>0,342950915599941</text:p>
          </table:table-cell>
          <table:table-cell table:style-name="Default" table:formula="of:=IMAGINARY(['Meas. actuator 2'.D17])" office:value-type="float" office:value="-1.06625546744213" calcext:value-type="float">
            <text:p>-1,06625546744213</text:p>
          </table:table-cell>
          <table:table-cell table:style-name="Default" table:formula="of:=IMABS(COMPLEX(['Meas. actuator 2'.B17];['Meas. actuator 2'.C17]))" office:value-type="float" office:value="0.986381565879294" calcext:value-type="float">
            <text:p>0,986381565879294</text:p>
          </table:table-cell>
          <table:table-cell table:style-name="Default" table:formula="of:=ABS([.E17]/[.F17])" office:value-type="float" office:value="0.321640475544436" calcext:value-type="float">
            <text:p>0,321640475544436</text:p>
          </table:table-cell>
          <table:table-cell table:style-name="ce3" table:formula="of:=20*LOG([.G17])" office:value-type="float" office:value="-0.119101054112473" calcext:value-type="float">
            <text:p>-0,119101054112473</text:p>
          </table:table-cell>
        </table:table-row>
        <table:table-row table:style-name="ro1">
          <table:table-cell table:style-name="ce1" office:value-type="float" office:value="2200000" calcext:value-type="float">
            <text:p>2,20E+06</text:p>
          </table:table-cell>
          <table:table-cell table:style-name="ce1" office:value-type="float" office:value="-0.985051161050797" calcext:value-type="float">
            <text:p>-9,85E-01</text:p>
          </table:table-cell>
          <table:table-cell table:style-name="ce1" office:value-type="float" office:value="-0.0416459089334622" calcext:value-type="float">
            <text:p>-4,16E-02</text:p>
          </table:table-cell>
          <table:table-cell table:style-name="ce2" table:formula="of:=IMPRODUCT(50;IMDIV(IMSUM(COMPLEX(1;0);COMPLEX([.B18];[.C18]));IMSUB(COMPLEX(1;0);COMPLEX([.B18];[.C18]))))" office:value-type="string" office:string-value="0.354371850806401-1.0564229404497i" calcext:value-type="string">
            <text:p>0.354371850806401-1.0564229404497i</text:p>
          </table:table-cell>
          <table:table-cell table:style-name="Default" table:formula="of:=IMREAL(['Meas. actuator 2'.D18])" office:value-type="float" office:value="0.354371850806401" calcext:value-type="float">
            <text:p>0,354371850806401</text:p>
          </table:table-cell>
          <table:table-cell table:style-name="Default" table:formula="of:=IMAGINARY(['Meas. actuator 2'.D18])" office:value-type="float" office:value="-1.0564229404497" calcext:value-type="float">
            <text:p>-1,0564229404497</text:p>
          </table:table-cell>
          <table:table-cell table:style-name="Default" table:formula="of:=IMABS(COMPLEX(['Meas. actuator 2'.B18];['Meas. actuator 2'.C18]))" office:value-type="float" office:value="0.985931119104381" calcext:value-type="float">
            <text:p>0,985931119104381</text:p>
          </table:table-cell>
          <table:table-cell table:style-name="Default" table:formula="of:=ABS([.E18]/[.F18])" office:value-type="float" office:value="0.335445054473686" calcext:value-type="float">
            <text:p>0,335445054473686</text:p>
          </table:table-cell>
          <table:table-cell table:style-name="ce3" table:formula="of:=20*LOG([.G18])" office:value-type="float" office:value="-0.12306850924525" calcext:value-type="float">
            <text:p>-0,12306850924525</text:p>
          </table:table-cell>
        </table:table-row>
        <table:table-row table:style-name="ro1">
          <table:table-cell table:style-name="ce1" office:value-type="float" office:value="2212500" calcext:value-type="float">
            <text:p>2,21E+06</text:p>
          </table:table-cell>
          <table:table-cell table:style-name="ce1" office:value-type="float" office:value="-0.984618985652924" calcext:value-type="float">
            <text:p>-9,85E-01</text:p>
          </table:table-cell>
          <table:table-cell table:style-name="ce1" office:value-type="float" office:value="-0.0402653151868411" calcext:value-type="float">
            <text:p>-4,03E-02</text:p>
          </table:table-cell>
          <table:table-cell table:style-name="ce2" table:formula="of:=IMPRODUCT(50;IMDIV(IMSUM(COMPLEX(1;0);COMPLEX([.B19];[.C19]));IMSUB(COMPLEX(1;0);COMPLEX([.B19];[.C19]))))" office:value-type="string" office:string-value="0.366772954404618-1.02187573665983i" calcext:value-type="string">
            <text:p>0.366772954404618-1.02187573665983i</text:p>
          </table:table-cell>
          <table:table-cell table:style-name="Default" table:formula="of:=IMREAL(['Meas. actuator 2'.D19])" office:value-type="float" office:value="0.366772954404618" calcext:value-type="float">
            <text:p>0,366772954404618</text:p>
          </table:table-cell>
          <table:table-cell table:style-name="Default" table:formula="of:=IMAGINARY(['Meas. actuator 2'.D19])" office:value-type="float" office:value="-1.02187573665983" calcext:value-type="float">
            <text:p>-1,02187573665983</text:p>
          </table:table-cell>
          <table:table-cell table:style-name="Default" table:formula="of:=IMABS(COMPLEX(['Meas. actuator 2'.B19];['Meas. actuator 2'.C19]))" office:value-type="float" office:value="0.985441952889813" calcext:value-type="float">
            <text:p>0,985441952889813</text:p>
          </table:table-cell>
          <table:table-cell table:style-name="Default" table:formula="of:=ABS([.E19]/[.F19])" office:value-type="float" office:value="0.35892128685184" calcext:value-type="float">
            <text:p>0,35892128685184</text:p>
          </table:table-cell>
          <table:table-cell table:style-name="ce3" table:formula="of:=20*LOG([.G19])" office:value-type="float" office:value="-0.12737905188375" calcext:value-type="float">
            <text:p>-0,12737905188375</text:p>
          </table:table-cell>
        </table:table-row>
        <table:table-row table:style-name="ro1">
          <table:table-cell table:style-name="ce1" office:value-type="float" office:value="2225000" calcext:value-type="float">
            <text:p>2,23E+06</text:p>
          </table:table-cell>
          <table:table-cell table:style-name="ce1" office:value-type="float" office:value="-0.984153538942337" calcext:value-type="float">
            <text:p>-9,84E-01</text:p>
          </table:table-cell>
          <table:table-cell table:style-name="ce1" office:value-type="float" office:value="-0.0390639824397165" calcext:value-type="float">
            <text:p>-3,91E-02</text:p>
          </table:table-cell>
          <table:table-cell table:style-name="ce2" table:formula="of:=IMPRODUCT(50;IMDIV(IMSUM(COMPLEX(1;0);COMPLEX([.B20];[.C20]));IMSUB(COMPLEX(1;0);COMPLEX([.B20];[.C20]))))" office:value-type="string" office:string-value="0.379797423389876-0.991876628112585i" calcext:value-type="string">
            <text:p>0.379797423389876-0.991876628112585i</text:p>
          </table:table-cell>
          <table:table-cell table:style-name="Default" table:formula="of:=IMREAL(['Meas. actuator 2'.D20])" office:value-type="float" office:value="0.379797423389876" calcext:value-type="float">
            <text:p>0,379797423389876</text:p>
          </table:table-cell>
          <table:table-cell table:style-name="Default" table:formula="of:=IMAGINARY(['Meas. actuator 2'.D20])" office:value-type="float" office:value="-0.991876628112585" calcext:value-type="float">
            <text:p>-0,991876628112585</text:p>
          </table:table-cell>
          <table:table-cell table:style-name="Default" table:formula="of:=IMABS(COMPLEX(['Meas. actuator 2'.B20];['Meas. actuator 2'.C20]))" office:value-type="float" office:value="0.984928516663405" calcext:value-type="float">
            <text:p>0,984928516663405</text:p>
          </table:table-cell>
          <table:table-cell table:style-name="Default" table:formula="of:=ABS([.E20]/[.F20])" office:value-type="float" office:value="0.38290792687855" calcext:value-type="float">
            <text:p>0,38290792687855</text:p>
          </table:table-cell>
          <table:table-cell table:style-name="ce3" table:formula="of:=20*LOG([.G20])" office:value-type="float" office:value="-0.131905764569116" calcext:value-type="float">
            <text:p>-0,131905764569116</text:p>
          </table:table-cell>
        </table:table-row>
        <table:table-row table:style-name="ro1">
          <table:table-cell table:style-name="ce1" office:value-type="float" office:value="2237500" calcext:value-type="float">
            <text:p>2,24E+06</text:p>
          </table:table-cell>
          <table:table-cell table:style-name="ce1" office:value-type="float" office:value="-0.983381378650665" calcext:value-type="float">
            <text:p>-9,83E-01</text:p>
          </table:table-cell>
          <table:table-cell table:style-name="ce1" office:value-type="float" office:value="-0.0383999428086643" calcext:value-type="float">
            <text:p>-3,84E-02</text:p>
          </table:table-cell>
          <table:table-cell table:style-name="ce2" table:formula="of:=IMPRODUCT(50;IMDIV(IMSUM(COMPLEX(1;0);COMPLEX([.B21];[.C21]));IMSUB(COMPLEX(1;0);COMPLEX([.B21];[.C21]))))" office:value-type="string" office:string-value="0.400054615290642-0.97578773079809i" calcext:value-type="string">
            <text:p>0.400054615290642-0.97578773079809i</text:p>
          </table:table-cell>
          <table:table-cell table:style-name="Default" table:formula="of:=IMREAL(['Meas. actuator 2'.D21])" office:value-type="float" office:value="0.400054615290642" calcext:value-type="float">
            <text:p>0,400054615290642</text:p>
          </table:table-cell>
          <table:table-cell table:style-name="Default" table:formula="of:=IMAGINARY(['Meas. actuator 2'.D21])" office:value-type="float" office:value="-0.97578773079809" calcext:value-type="float">
            <text:p>-0,97578773079809</text:p>
          </table:table-cell>
          <table:table-cell table:style-name="Default" table:formula="of:=IMABS(COMPLEX(['Meas. actuator 2'.B21];['Meas. actuator 2'.C21]))" office:value-type="float" office:value="0.984130830471534" calcext:value-type="float">
            <text:p>0,984130830471534</text:p>
          </table:table-cell>
          <table:table-cell table:style-name="Default" table:formula="of:=ABS([.E21]/[.F21])" office:value-type="float" office:value="0.409981190236364" calcext:value-type="float">
            <text:p>0,409981190236364</text:p>
          </table:table-cell>
          <table:table-cell table:style-name="ce3" table:formula="of:=20*LOG([.G21])" office:value-type="float" office:value="-0.13894325139501" calcext:value-type="float">
            <text:p>-0,13894325139501</text:p>
          </table:table-cell>
        </table:table-row>
        <table:table-row table:style-name="ro1">
          <table:table-cell table:style-name="ce1" office:value-type="float" office:value="2250000" calcext:value-type="float">
            <text:p>2,25E+06</text:p>
          </table:table-cell>
          <table:table-cell table:style-name="ce1" office:value-type="float" office:value="-0.982652288675308" calcext:value-type="float">
            <text:p>-9,83E-01</text:p>
          </table:table-cell>
          <table:table-cell table:style-name="ce1" office:value-type="float" office:value="-0.0363669301096814" calcext:value-type="float">
            <text:p>-3,64E-02</text:p>
          </table:table-cell>
          <table:table-cell table:style-name="ce2" table:formula="of:=IMPRODUCT(50;IMDIV(IMSUM(COMPLEX(1;0);COMPLEX([.B22];[.C22]));IMSUB(COMPLEX(1;0);COMPLEX([.B22];[.C22]))))" office:value-type="string" office:string-value="0.420523515360208-0.924841771424165i" calcext:value-type="string">
            <text:p>0.420523515360208-0.924841771424165i</text:p>
          </table:table-cell>
          <table:table-cell table:style-name="Default" table:formula="of:=IMREAL(['Meas. actuator 2'.D22])" office:value-type="float" office:value="0.420523515360208" calcext:value-type="float">
            <text:p>0,420523515360208</text:p>
          </table:table-cell>
          <table:table-cell table:style-name="Default" table:formula="of:=IMAGINARY(['Meas. actuator 2'.D22])" office:value-type="float" office:value="-0.924841771424165" calcext:value-type="float">
            <text:p>-0,924841771424165</text:p>
          </table:table-cell>
          <table:table-cell table:style-name="Default" table:formula="of:=IMABS(COMPLEX(['Meas. actuator 2'.B22];['Meas. actuator 2'.C22]))" office:value-type="float" office:value="0.983325009365888" calcext:value-type="float">
            <text:p>0,983325009365888</text:p>
          </table:table-cell>
          <table:table-cell table:style-name="Default" table:formula="of:=ABS([.E22]/[.F22])" office:value-type="float" office:value="0.454697796264807" calcext:value-type="float">
            <text:p>0,454697796264807</text:p>
          </table:table-cell>
          <table:table-cell table:style-name="ce3" table:formula="of:=20*LOG([.G22])" office:value-type="float" office:value="-0.146058301645515" calcext:value-type="float">
            <text:p>-0,146058301645515</text:p>
          </table:table-cell>
        </table:table-row>
        <table:table-row table:style-name="ro1">
          <table:table-cell table:style-name="ce1" office:value-type="float" office:value="2262500" calcext:value-type="float">
            <text:p>2,26E+06</text:p>
          </table:table-cell>
          <table:table-cell table:style-name="ce1" office:value-type="float" office:value="-0.982266885042191" calcext:value-type="float">
            <text:p>-9,82E-01</text:p>
          </table:table-cell>
          <table:table-cell table:style-name="ce1" office:value-type="float" office:value="-0.0352000890347858" calcext:value-type="float">
            <text:p>-3,52E-02</text:p>
          </table:table-cell>
          <table:table-cell table:style-name="ce2" table:formula="of:=IMPRODUCT(50;IMDIV(IMSUM(COMPLEX(1;0);COMPLEX([.B23];[.C23]));IMSUB(COMPLEX(1;0);COMPLEX([.B23];[.C23]))))" office:value-type="string" office:string-value="0.431391373675606-0.89553504621237i" calcext:value-type="string">
            <text:p>0.431391373675606-0.89553504621237i</text:p>
          </table:table-cell>
          <table:table-cell table:style-name="Default" table:formula="of:=IMREAL(['Meas. actuator 2'.D23])" office:value-type="float" office:value="0.431391373675606" calcext:value-type="float">
            <text:p>0,431391373675606</text:p>
          </table:table-cell>
          <table:table-cell table:style-name="Default" table:formula="of:=IMAGINARY(['Meas. actuator 2'.D23])" office:value-type="float" office:value="-0.89553504621237" calcext:value-type="float">
            <text:p>-0,89553504621237</text:p>
          </table:table-cell>
          <table:table-cell table:style-name="Default" table:formula="of:=IMABS(COMPLEX(['Meas. actuator 2'.B23];['Meas. actuator 2'.C23]))" office:value-type="float" office:value="0.982897390228779" calcext:value-type="float">
            <text:p>0,982897390228779</text:p>
          </table:table-cell>
          <table:table-cell table:style-name="Default" table:formula="of:=ABS([.E23]/[.F23])" office:value-type="float" office:value="0.481713558280225" calcext:value-type="float">
            <text:p>0,481713558280225</text:p>
          </table:table-cell>
          <table:table-cell table:style-name="ce3" table:formula="of:=20*LOG([.G23])" office:value-type="float" office:value="-0.149836361229593" calcext:value-type="float">
            <text:p>-0,149836361229593</text:p>
          </table:table-cell>
        </table:table-row>
        <table:table-row table:style-name="ro1">
          <table:table-cell table:style-name="ce1" office:value-type="float" office:value="2275000" calcext:value-type="float">
            <text:p>2,28E+06</text:p>
          </table:table-cell>
          <table:table-cell table:style-name="ce1" office:value-type="float" office:value="-0.982113498449326" calcext:value-type="float">
            <text:p>-9,82E-01</text:p>
          </table:table-cell>
          <table:table-cell table:style-name="ce1" office:value-type="float" office:value="-0.0339912496383534" calcext:value-type="float">
            <text:p>-3,40E-02</text:p>
          </table:table-cell>
          <table:table-cell table:style-name="ce2" table:formula="of:=IMPRODUCT(50;IMDIV(IMSUM(COMPLEX(1;0);COMPLEX([.B24];[.C24]));IMSUB(COMPLEX(1;0);COMPLEX([.B24];[.C24]))))" office:value-type="string" office:string-value="0.436364986090184-0.864932847909325i" calcext:value-type="string">
            <text:p>0.436364986090184-0.864932847909325i</text:p>
          </table:table-cell>
          <table:table-cell table:style-name="Default" table:formula="of:=IMREAL(['Meas. actuator 2'.D24])" office:value-type="float" office:value="0.436364986090184" calcext:value-type="float">
            <text:p>0,436364986090184</text:p>
          </table:table-cell>
          <table:table-cell table:style-name="Default" table:formula="of:=IMAGINARY(['Meas. actuator 2'.D24])" office:value-type="float" office:value="-0.864932847909325" calcext:value-type="float">
            <text:p>-0,864932847909325</text:p>
          </table:table-cell>
          <table:table-cell table:style-name="Default" table:formula="of:=IMABS(COMPLEX(['Meas. actuator 2'.B24];['Meas. actuator 2'.C24]))" office:value-type="float" office:value="0.982701546192104" calcext:value-type="float">
            <text:p>0,982701546192104</text:p>
          </table:table-cell>
          <table:table-cell table:style-name="Default" table:formula="of:=ABS([.E24]/[.F24])" office:value-type="float" office:value="0.504507358166527" calcext:value-type="float">
            <text:p>0,504507358166527</text:p>
          </table:table-cell>
          <table:table-cell table:style-name="ce3" table:formula="of:=20*LOG([.G24])" office:value-type="float" office:value="-0.151567212486121" calcext:value-type="float">
            <text:p>-0,151567212486121</text:p>
          </table:table-cell>
        </table:table-row>
        <table:table-row table:style-name="ro1">
          <table:table-cell table:style-name="ce1" office:value-type="float" office:value="2287500" calcext:value-type="float">
            <text:p>2,29E+06</text:p>
          </table:table-cell>
          <table:table-cell table:style-name="ce1" office:value-type="float" office:value="-0.981303644180298" calcext:value-type="float">
            <text:p>-9,81E-01</text:p>
          </table:table-cell>
          <table:table-cell table:style-name="ce1" office:value-type="float" office:value="-0.0369095125388209" calcext:value-type="float">
            <text:p>-3,69E-02</text:p>
          </table:table-cell>
          <table:table-cell table:style-name="ce2" table:formula="of:=IMPRODUCT(50;IMDIV(IMSUM(COMPLEX(1;0);COMPLEX([.B25];[.C25]));IMSUB(COMPLEX(1;0);COMPLEX([.B25];[.C25]))))" office:value-type="string" office:string-value="0.454310086075505-0.93990842657033i" calcext:value-type="string">
            <text:p>0.454310086075505-0.93990842657033i</text:p>
          </table:table-cell>
          <table:table-cell table:style-name="Default" table:formula="of:=IMREAL(['Meas. actuator 2'.D25])" office:value-type="float" office:value="0.454310086075505" calcext:value-type="float">
            <text:p>0,454310086075505</text:p>
          </table:table-cell>
          <table:table-cell table:style-name="Default" table:formula="of:=IMAGINARY(['Meas. actuator 2'.D25])" office:value-type="float" office:value="-0.93990842657033" calcext:value-type="float">
            <text:p>-0,93990842657033</text:p>
          </table:table-cell>
          <table:table-cell table:style-name="Default" table:formula="of:=IMABS(COMPLEX(['Meas. actuator 2'.B25];['Meas. actuator 2'.C25]))" office:value-type="float" office:value="0.98199753268396" calcext:value-type="float">
            <text:p>0,98199753268396</text:p>
          </table:table-cell>
          <table:table-cell table:style-name="Default" table:formula="of:=ABS([.E25]/[.F25])" office:value-type="float" office:value="0.48335569001467" calcext:value-type="float">
            <text:p>0,48335569001467</text:p>
          </table:table-cell>
          <table:table-cell table:style-name="ce3" table:formula="of:=20*LOG([.G25])" office:value-type="float" office:value="-0.157792067949137" calcext:value-type="float">
            <text:p>-0,157792067949137</text:p>
          </table:table-cell>
        </table:table-row>
        <table:table-row table:style-name="ro1">
          <table:table-cell table:style-name="ce1" office:value-type="float" office:value="2300000" calcext:value-type="float">
            <text:p>2,30E+06</text:p>
          </table:table-cell>
          <table:table-cell table:style-name="ce1" office:value-type="float" office:value="-0.980684500932694" calcext:value-type="float">
            <text:p>-9,81E-01</text:p>
          </table:table-cell>
          <table:table-cell table:style-name="ce1" office:value-type="float" office:value="-0.0334263158054497" calcext:value-type="float">
            <text:p>-3,34E-02</text:p>
          </table:table-cell>
          <table:table-cell table:style-name="ce2" table:formula="of:=IMPRODUCT(50;IMDIV(IMSUM(COMPLEX(1;0);COMPLEX([.B26];[.C26]));IMSUB(COMPLEX(1;0);COMPLEX([.B26];[.C26]))))" office:value-type="string" office:string-value="0.473221575732327-0.851793328677235i" calcext:value-type="string">
            <text:p>0.473221575732327-0.851793328677235i</text:p>
          </table:table-cell>
          <table:table-cell table:style-name="Default" table:formula="of:=IMREAL(['Meas. actuator 2'.D26])" office:value-type="float" office:value="0.473221575732327" calcext:value-type="float">
            <text:p>0,473221575732327</text:p>
          </table:table-cell>
          <table:table-cell table:style-name="Default" table:formula="of:=IMAGINARY(['Meas. actuator 2'.D26])" office:value-type="float" office:value="-0.851793328677235" calcext:value-type="float">
            <text:p>-0,851793328677235</text:p>
          </table:table-cell>
          <table:table-cell table:style-name="Default" table:formula="of:=IMABS(COMPLEX(['Meas. actuator 2'.B26];['Meas. actuator 2'.C26]))" office:value-type="float" office:value="0.981253998186979" calcext:value-type="float">
            <text:p>0,981253998186979</text:p>
          </table:table-cell>
          <table:table-cell table:style-name="Default" table:formula="of:=ABS([.E26]/[.F26])" office:value-type="float" office:value="0.555559147742095" calcext:value-type="float">
            <text:p>0,555559147742095</text:p>
          </table:table-cell>
          <table:table-cell table:style-name="ce3" table:formula="of:=20*LOG([.G26])" office:value-type="float" office:value="-0.164371213606326" calcext:value-type="float">
            <text:p>-0,164371213606326</text:p>
          </table:table-cell>
        </table:table-row>
        <table:table-row table:style-name="ro1">
          <table:table-cell table:style-name="ce1" office:value-type="float" office:value="2312500" calcext:value-type="float">
            <text:p>2,31E+06</text:p>
          </table:table-cell>
          <table:table-cell table:style-name="ce1" office:value-type="float" office:value="-0.979941064119339" calcext:value-type="float">
            <text:p>-9,80E-01</text:p>
          </table:table-cell>
          <table:table-cell table:style-name="ce1" office:value-type="float" office:value="-0.0341508434476567" calcext:value-type="float">
            <text:p>-3,42E-02</text:p>
          </table:table-cell>
          <table:table-cell table:style-name="ce2" table:formula="of:=IMPRODUCT(50;IMDIV(IMSUM(COMPLEX(1;0);COMPLEX([.B27];[.C27]));IMSUB(COMPLEX(1;0);COMPLEX([.B27];[.C27]))))" office:value-type="string" office:string-value="0.491532238554711-0.870898858637575i" calcext:value-type="string">
            <text:p>0.491532238554711-0.870898858637575i</text:p>
          </table:table-cell>
          <table:table-cell table:style-name="Default" table:formula="of:=IMREAL(['Meas. actuator 2'.D27])" office:value-type="float" office:value="0.491532238554711" calcext:value-type="float">
            <text:p>0,491532238554711</text:p>
          </table:table-cell>
          <table:table-cell table:style-name="Default" table:formula="of:=IMAGINARY(['Meas. actuator 2'.D27])" office:value-type="float" office:value="-0.870898858637575" calcext:value-type="float">
            <text:p>-0,870898858637575</text:p>
          </table:table-cell>
          <table:table-cell table:style-name="Default" table:formula="of:=IMABS(COMPLEX(['Meas. actuator 2'.B27];['Meas. actuator 2'.C27]))" office:value-type="float" office:value="0.980535960205198" calcext:value-type="float">
            <text:p>0,980535960205198</text:p>
          </table:table-cell>
          <table:table-cell table:style-name="Default" table:formula="of:=ABS([.E27]/[.F27])" office:value-type="float" office:value="0.56439646656979" calcext:value-type="float">
            <text:p>0,56439646656979</text:p>
          </table:table-cell>
          <table:table-cell table:style-name="ce3" table:formula="of:=20*LOG([.G27])" office:value-type="float" office:value="-0.170729487505648" calcext:value-type="float">
            <text:p>-0,170729487505648</text:p>
          </table:table-cell>
        </table:table-row>
        <table:table-row table:style-name="ro1">
          <table:table-cell table:style-name="ce1" office:value-type="float" office:value="2325000" calcext:value-type="float">
            <text:p>2,33E+06</text:p>
          </table:table-cell>
          <table:table-cell table:style-name="ce1" office:value-type="float" office:value="-0.979446971416474" calcext:value-type="float">
            <text:p>-9,79E-01</text:p>
          </table:table-cell>
          <table:table-cell table:style-name="ce1" office:value-type="float" office:value="-0.0315453942389889" calcext:value-type="float">
            <text:p>-3,15E-02</text:p>
          </table:table-cell>
          <table:table-cell table:style-name="ce2" table:formula="of:=IMPRODUCT(50;IMDIV(IMSUM(COMPLEX(1;0);COMPLEX([.B28];[.C28]));IMSUB(COMPLEX(1;0);COMPLEX([.B28];[.C28]))))" office:value-type="string" office:string-value="0.506333733322815-0.80489259484608i" calcext:value-type="string">
            <text:p>0.506333733322815-0.80489259484608i</text:p>
          </table:table-cell>
          <table:table-cell table:style-name="Default" table:formula="of:=IMREAL(['Meas. actuator 2'.D28])" office:value-type="float" office:value="0.506333733322815" calcext:value-type="float">
            <text:p>0,506333733322815</text:p>
          </table:table-cell>
          <table:table-cell table:style-name="Default" table:formula="of:=IMAGINARY(['Meas. actuator 2'.D28])" office:value-type="float" office:value="-0.80489259484608" calcext:value-type="float">
            <text:p>-0,80489259484608</text:p>
          </table:table-cell>
          <table:table-cell table:style-name="Default" table:formula="of:=IMABS(COMPLEX(['Meas. actuator 2'.B28];['Meas. actuator 2'.C28]))" office:value-type="float" office:value="0.979954836568806" calcext:value-type="float">
            <text:p>0,979954836568806</text:p>
          </table:table-cell>
          <table:table-cell table:style-name="Default" table:formula="of:=ABS([.E28]/[.F28])" office:value-type="float" office:value="0.629069936243657" calcext:value-type="float">
            <text:p>0,629069936243657</text:p>
          </table:table-cell>
          <table:table-cell table:style-name="ce3" table:formula="of:=20*LOG([.G28])" office:value-type="float" office:value="-0.175878785760862" calcext:value-type="float">
            <text:p>-0,175878785760862</text:p>
          </table:table-cell>
        </table:table-row>
        <table:table-row table:style-name="ro1">
          <table:table-cell table:style-name="ce1" office:value-type="float" office:value="2337500" calcext:value-type="float">
            <text:p>2,34E+06</text:p>
          </table:table-cell>
          <table:table-cell table:style-name="ce1" office:value-type="float" office:value="-0.978689759969711" calcext:value-type="float">
            <text:p>-9,79E-01</text:p>
          </table:table-cell>
          <table:table-cell table:style-name="ce1" office:value-type="float" office:value="-0.030691909367313" calcext:value-type="float">
            <text:p>-3,07E-02</text:p>
          </table:table-cell>
          <table:table-cell table:style-name="ce2" table:formula="of:=IMPRODUCT(50;IMDIV(IMSUM(COMPLEX(1;0);COMPLEX([.B29];[.C29]));IMSUB(COMPLEX(1;0);COMPLEX([.B29];[.C29]))))" office:value-type="string" office:string-value="0.526337169375335-0.783725570545485i" calcext:value-type="string">
            <text:p>0.526337169375335-0.783725570545485i</text:p>
          </table:table-cell>
          <table:table-cell table:style-name="Default" table:formula="of:=IMREAL(['Meas. actuator 2'.D29])" office:value-type="float" office:value="0.526337169375335" calcext:value-type="float">
            <text:p>0,526337169375335</text:p>
          </table:table-cell>
          <table:table-cell table:style-name="Default" table:formula="of:=IMAGINARY(['Meas. actuator 2'.D29])" office:value-type="float" office:value="-0.783725570545485" calcext:value-type="float">
            <text:p>-0,783725570545485</text:p>
          </table:table-cell>
          <table:table-cell table:style-name="Default" table:formula="of:=IMABS(COMPLEX(['Meas. actuator 2'.B29];['Meas. actuator 2'.C29]))" office:value-type="float" office:value="0.979170893955791" calcext:value-type="float">
            <text:p>0,979170893955791</text:p>
          </table:table-cell>
          <table:table-cell table:style-name="Default" table:formula="of:=ABS([.E29]/[.F29])" office:value-type="float" office:value="0.671583509785187" calcext:value-type="float">
            <text:p>0,671583509785187</text:p>
          </table:table-cell>
          <table:table-cell table:style-name="ce3" table:formula="of:=20*LOG([.G29])" office:value-type="float" office:value="-0.182830089882462" calcext:value-type="float">
            <text:p>-0,182830089882462</text:p>
          </table:table-cell>
        </table:table-row>
        <table:table-row table:style-name="ro1">
          <table:table-cell table:style-name="ce1" office:value-type="float" office:value="2350000" calcext:value-type="float">
            <text:p>2,35E+06</text:p>
          </table:table-cell>
          <table:table-cell table:style-name="ce1" office:value-type="float" office:value="-0.977990013360977" calcext:value-type="float">
            <text:p>-9,78E-01</text:p>
          </table:table-cell>
          <table:table-cell table:style-name="ce1" office:value-type="float" office:value="-0.0296932653715037" calcext:value-type="float">
            <text:p>-2,97E-02</text:p>
          </table:table-cell>
          <table:table-cell table:style-name="ce2" table:formula="of:=IMPRODUCT(50;IMDIV(IMSUM(COMPLEX(1;0);COMPLEX([.B30];[.C30]));IMSUB(COMPLEX(1;0);COMPLEX([.B30];[.C30]))))" office:value-type="string" office:string-value="0.5449819637251-0.758773073933035i" calcext:value-type="string">
            <text:p>0.5449819637251-0.758773073933035i</text:p>
          </table:table-cell>
          <table:table-cell table:style-name="Default" table:formula="of:=IMREAL(['Meas. actuator 2'.D30])" office:value-type="float" office:value="0.5449819637251" calcext:value-type="float">
            <text:p>0,5449819637251</text:p>
          </table:table-cell>
          <table:table-cell table:style-name="Default" table:formula="of:=IMAGINARY(['Meas. actuator 2'.D30])" office:value-type="float" office:value="-0.758773073933035" calcext:value-type="float">
            <text:p>-0,758773073933035</text:p>
          </table:table-cell>
          <table:table-cell table:style-name="Default" table:formula="of:=IMABS(COMPLEX(['Meas. actuator 2'.B30];['Meas. actuator 2'.C30]))" office:value-type="float" office:value="0.978440675893141" calcext:value-type="float">
            <text:p>0,978440675893141</text:p>
          </table:table-cell>
          <table:table-cell table:style-name="Default" table:formula="of:=ABS([.E30]/[.F30])" office:value-type="float" office:value="0.718241042608738" calcext:value-type="float">
            <text:p>0,718241042608738</text:p>
          </table:table-cell>
          <table:table-cell table:style-name="ce3" table:formula="of:=20*LOG([.G30])" office:value-type="float" office:value="-0.189310020728553" calcext:value-type="float">
            <text:p>-0,189310020728553</text:p>
          </table:table-cell>
        </table:table-row>
        <table:table-row table:style-name="ro1">
          <table:table-cell table:style-name="ce1" office:value-type="float" office:value="2362500" calcext:value-type="float">
            <text:p>2,36E+06</text:p>
          </table:table-cell>
          <table:table-cell table:style-name="ce1" office:value-type="float" office:value="-0.97737455368042" calcext:value-type="float">
            <text:p>-9,77E-01</text:p>
          </table:table-cell>
          <table:table-cell table:style-name="ce1" office:value-type="float" office:value="-0.0301734892640567" calcext:value-type="float">
            <text:p>-3,02E-02</text:p>
          </table:table-cell>
          <table:table-cell table:style-name="ce2" table:formula="of:=IMPRODUCT(50;IMDIV(IMSUM(COMPLEX(1;0);COMPLEX([.B31];[.C31]));IMSUB(COMPLEX(1;0);COMPLEX([.B31];[.C31]))))" office:value-type="string" office:string-value="0.56033536906755-0.771518847355525i" calcext:value-type="string">
            <text:p>0.56033536906755-0.771518847355525i</text:p>
          </table:table-cell>
          <table:table-cell table:style-name="Default" table:formula="of:=IMREAL(['Meas. actuator 2'.D31])" office:value-type="float" office:value="0.56033536906755" calcext:value-type="float">
            <text:p>0,56033536906755</text:p>
          </table:table-cell>
          <table:table-cell table:style-name="Default" table:formula="of:=IMAGINARY(['Meas. actuator 2'.D31])" office:value-type="float" office:value="-0.771518847355525" calcext:value-type="float">
            <text:p>-0,771518847355525</text:p>
          </table:table-cell>
          <table:table-cell table:style-name="Default" table:formula="of:=IMABS(COMPLEX(['Meas. actuator 2'.B31];['Meas. actuator 2'.C31]))" office:value-type="float" office:value="0.977840200460366" calcext:value-type="float">
            <text:p>0,977840200460366</text:p>
          </table:table-cell>
          <table:table-cell table:style-name="Default" table:formula="of:=ABS([.E31]/[.F31])" office:value-type="float" office:value="0.726275671667864" calcext:value-type="float">
            <text:p>0,726275671667864</text:p>
          </table:table-cell>
          <table:table-cell table:style-name="ce3" table:formula="of:=20*LOG([.G31])" office:value-type="float" office:value="-0.194642244302683" calcext:value-type="float">
            <text:p>-0,194642244302683</text:p>
          </table:table-cell>
        </table:table-row>
        <table:table-row table:style-name="ro1">
          <table:table-cell table:style-name="ce1" office:value-type="float" office:value="2375000" calcext:value-type="float">
            <text:p>2,38E+06</text:p>
          </table:table-cell>
          <table:table-cell table:style-name="ce1" office:value-type="float" office:value="-0.976534616947174" calcext:value-type="float">
            <text:p>-9,77E-01</text:p>
          </table:table-cell>
          <table:table-cell table:style-name="ce1" office:value-type="float" office:value="-0.0290791475399957" calcext:value-type="float">
            <text:p>-2,91E-02</text:p>
          </table:table-cell>
          <table:table-cell table:style-name="ce2" table:formula="of:=IMPRODUCT(50;IMDIV(IMSUM(COMPLEX(1;0);COMPLEX([.B32];[.C32]));IMSUB(COMPLEX(1;0);COMPLEX([.B32];[.C32]))))" office:value-type="string" office:string-value="0.582650554741785-0.744181430385085i" calcext:value-type="string">
            <text:p>0.582650554741785-0.744181430385085i</text:p>
          </table:table-cell>
          <table:table-cell table:style-name="Default" table:formula="of:=IMREAL(['Meas. actuator 2'.D32])" office:value-type="float" office:value="0.582650554741785" calcext:value-type="float">
            <text:p>0,582650554741785</text:p>
          </table:table-cell>
          <table:table-cell table:style-name="Default" table:formula="of:=IMAGINARY(['Meas. actuator 2'.D32])" office:value-type="float" office:value="-0.744181430385085" calcext:value-type="float">
            <text:p>-0,744181430385085</text:p>
          </table:table-cell>
          <table:table-cell table:style-name="Default" table:formula="of:=IMABS(COMPLEX(['Meas. actuator 2'.B32];['Meas. actuator 2'.C32]))" office:value-type="float" office:value="0.976967478945853" calcext:value-type="float">
            <text:p>0,976967478945853</text:p>
          </table:table-cell>
          <table:table-cell table:style-name="Default" table:formula="of:=ABS([.E32]/[.F32])" office:value-type="float" office:value="0.78294153945804" calcext:value-type="float">
            <text:p>0,78294153945804</text:p>
          </table:table-cell>
          <table:table-cell table:style-name="ce3" table:formula="of:=20*LOG([.G32])" office:value-type="float" office:value="-0.202397854579139" calcext:value-type="float">
            <text:p>-0,202397854579139</text:p>
          </table:table-cell>
        </table:table-row>
        <table:table-row table:style-name="ro1">
          <table:table-cell table:style-name="ce1" office:value-type="float" office:value="2387500" calcext:value-type="float">
            <text:p>2,39E+06</text:p>
          </table:table-cell>
          <table:table-cell table:style-name="ce1" office:value-type="float" office:value="-0.975747215747833" calcext:value-type="float">
            <text:p>-9,76E-01</text:p>
          </table:table-cell>
          <table:table-cell table:style-name="ce1" office:value-type="float" office:value="-0.0282115767564416" calcext:value-type="float">
            <text:p>-2,82E-02</text:p>
          </table:table-cell>
          <table:table-cell table:style-name="ce2" table:formula="of:=IMPRODUCT(50;IMDIV(IMSUM(COMPLEX(1;0);COMPLEX([.B33];[.C33]));IMSUB(COMPLEX(1;0);COMPLEX([.B33];[.C33]))))" office:value-type="string" office:string-value="0.603444886762655-0.72256357401618i" calcext:value-type="string">
            <text:p>0.603444886762655-0.72256357401618i</text:p>
          </table:table-cell>
          <table:table-cell table:style-name="Default" table:formula="of:=IMREAL(['Meas. actuator 2'.D33])" office:value-type="float" office:value="0.603444886762655" calcext:value-type="float">
            <text:p>0,603444886762655</text:p>
          </table:table-cell>
          <table:table-cell table:style-name="Default" table:formula="of:=IMAGINARY(['Meas. actuator 2'.D33])" office:value-type="float" office:value="-0.72256357401618" calcext:value-type="float">
            <text:p>-0,72256357401618</text:p>
          </table:table-cell>
          <table:table-cell table:style-name="Default" table:formula="of:=IMABS(COMPLEX(['Meas. actuator 2'.B33];['Meas. actuator 2'.C33]))" office:value-type="float" office:value="0.976154968282564" calcext:value-type="float">
            <text:p>0,976154968282564</text:p>
          </table:table-cell>
          <table:table-cell table:style-name="Default" table:formula="of:=ABS([.E33]/[.F33])" office:value-type="float" office:value="0.835144350563598" calcext:value-type="float">
            <text:p>0,835144350563598</text:p>
          </table:table-cell>
          <table:table-cell table:style-name="ce3" table:formula="of:=20*LOG([.G33])" office:value-type="float" office:value="-0.209624619463463" calcext:value-type="float">
            <text:p>-0,209624619463463</text:p>
          </table:table-cell>
        </table:table-row>
        <table:table-row table:style-name="ro1">
          <table:table-cell table:style-name="ce1" office:value-type="float" office:value="2400000" calcext:value-type="float">
            <text:p>2,40E+06</text:p>
          </table:table-cell>
          <table:table-cell table:style-name="ce1" office:value-type="float" office:value="-0.974632287025452" calcext:value-type="float">
            <text:p>-9,75E-01</text:p>
          </table:table-cell>
          <table:table-cell table:style-name="ce1" office:value-type="float" office:value="-0.0266831762015799" calcext:value-type="float">
            <text:p>-2,67E-02</text:p>
          </table:table-cell>
          <table:table-cell table:style-name="ce2" table:formula="of:=IMPRODUCT(50;IMDIV(IMSUM(COMPLEX(1;0);COMPLEX([.B34];[.C34]));IMSUB(COMPLEX(1;0);COMPLEX([.B34];[.C34]))))" office:value-type="string" office:string-value="0.63309453342268-0.68420423992042i" calcext:value-type="string">
            <text:p>0.63309453342268-0.68420423992042i</text:p>
          </table:table-cell>
          <table:table-cell table:style-name="Default" table:formula="of:=IMREAL(['Meas. actuator 2'.D34])" office:value-type="float" office:value="0.63309453342268" calcext:value-type="float">
            <text:p>0,63309453342268</text:p>
          </table:table-cell>
          <table:table-cell table:style-name="Default" table:formula="of:=IMAGINARY(['Meas. actuator 2'.D34])" office:value-type="float" office:value="-0.68420423992042" calcext:value-type="float">
            <text:p>-0,68420423992042</text:p>
          </table:table-cell>
          <table:table-cell table:style-name="Default" table:formula="of:=IMABS(COMPLEX(['Meas. actuator 2'.B34];['Meas. actuator 2'.C34]))" office:value-type="float" office:value="0.974997480409394" calcext:value-type="float">
            <text:p>0,974997480409394</text:p>
          </table:table-cell>
          <table:table-cell table:style-name="Default" table:formula="of:=ABS([.E34]/[.F34])" office:value-type="float" office:value="0.92530051187101" calcext:value-type="float">
            <text:p>0,92530051187101</text:p>
          </table:table-cell>
          <table:table-cell table:style-name="ce3" table:formula="of:=20*LOG([.G34])" office:value-type="float" office:value="-0.219930132095121" calcext:value-type="float">
            <text:p>-0,219930132095121</text:p>
          </table:table-cell>
        </table:table-row>
        <table:table-row table:style-name="ro1">
          <table:table-cell table:style-name="ce1" office:value-type="float" office:value="2412500" calcext:value-type="float">
            <text:p>2,41E+06</text:p>
          </table:table-cell>
          <table:table-cell table:style-name="ce1" office:value-type="float" office:value="-0.974068123102188" calcext:value-type="float">
            <text:p>-9,74E-01</text:p>
          </table:table-cell>
          <table:table-cell table:style-name="ce1" office:value-type="float" office:value="-0.0266752080993964" calcext:value-type="float">
            <text:p>-2,67E-02</text:p>
          </table:table-cell>
          <table:table-cell table:style-name="ce2" table:formula="of:=IMPRODUCT(50;IMDIV(IMSUM(COMPLEX(1;0);COMPLEX([.B35];[.C35]));IMSUB(COMPLEX(1;0);COMPLEX([.B35];[.C35]))))" office:value-type="string" office:string-value="0.64756507599113-0.684390939866185i" calcext:value-type="string">
            <text:p>0.64756507599113-0.684390939866185i</text:p>
          </table:table-cell>
          <table:table-cell table:style-name="Default" table:formula="of:=IMREAL(['Meas. actuator 2'.D35])" office:value-type="float" office:value="0.64756507599113" calcext:value-type="float">
            <text:p>0,64756507599113</text:p>
          </table:table-cell>
          <table:table-cell table:style-name="Default" table:formula="of:=IMAGINARY(['Meas. actuator 2'.D35])" office:value-type="float" office:value="-0.684390939866185" calcext:value-type="float">
            <text:p>-0,684390939866185</text:p>
          </table:table-cell>
          <table:table-cell table:style-name="Default" table:formula="of:=IMABS(COMPLEX(['Meas. actuator 2'.B35];['Meas. actuator 2'.C35]))" office:value-type="float" office:value="0.974433309760583" calcext:value-type="float">
            <text:p>0,974433309760583</text:p>
          </table:table-cell>
          <table:table-cell table:style-name="Default" table:formula="of:=ABS([.E35]/[.F35])" office:value-type="float" office:value="0.946191771793099" calcext:value-type="float">
            <text:p>0,946191771793099</text:p>
          </table:table-cell>
          <table:table-cell table:style-name="ce3" table:formula="of:=20*LOG([.G35])" office:value-type="float" office:value="-0.224957573083664" calcext:value-type="float">
            <text:p>-0,224957573083664</text:p>
          </table:table-cell>
        </table:table-row>
        <table:table-row table:style-name="ro1">
          <table:table-cell table:style-name="ce1" office:value-type="float" office:value="2425000" calcext:value-type="float">
            <text:p>2,43E+06</text:p>
          </table:table-cell>
          <table:table-cell table:style-name="ce1" office:value-type="float" office:value="-0.972820389270783" calcext:value-type="float">
            <text:p>-9,73E-01</text:p>
          </table:table-cell>
          <table:table-cell table:style-name="ce1" office:value-type="float" office:value="-0.0253472161854045" calcext:value-type="float">
            <text:p>-2,53E-02</text:p>
          </table:table-cell>
          <table:table-cell table:style-name="ce2" table:formula="of:=IMPRODUCT(50;IMDIV(IMSUM(COMPLEX(1;0);COMPLEX([.B36];[.C36]));IMSUB(COMPLEX(1;0);COMPLEX([.B36];[.C36]))))" office:value-type="string" office:string-value="0.68048546695582-0.65115366228905i" calcext:value-type="string">
            <text:p>0.68048546695582-0.65115366228905i</text:p>
          </table:table-cell>
          <table:table-cell table:style-name="Default" table:formula="of:=IMREAL(['Meas. actuator 2'.D36])" office:value-type="float" office:value="0.68048546695582" calcext:value-type="float">
            <text:p>0,68048546695582</text:p>
          </table:table-cell>
          <table:table-cell table:style-name="Default" table:formula="of:=IMAGINARY(['Meas. actuator 2'.D36])" office:value-type="float" office:value="-0.65115366228905" calcext:value-type="float">
            <text:p>-0,65115366228905</text:p>
          </table:table-cell>
          <table:table-cell table:style-name="Default" table:formula="of:=IMABS(COMPLEX(['Meas. actuator 2'.B36];['Meas. actuator 2'.C36]))" office:value-type="float" office:value="0.973150549066951" calcext:value-type="float">
            <text:p>0,973150549066951</text:p>
          </table:table-cell>
          <table:table-cell table:style-name="Default" table:formula="of:=ABS([.E36]/[.F36])" office:value-type="float" office:value="1.04504590293427" calcext:value-type="float">
            <text:p>1,04504590293427</text:p>
          </table:table-cell>
          <table:table-cell table:style-name="ce3" table:formula="of:=20*LOG([.G36])" office:value-type="float" office:value="-0.236399359662043" calcext:value-type="float">
            <text:p>-0,236399359662043</text:p>
          </table:table-cell>
        </table:table-row>
        <table:table-row table:style-name="ro1">
          <table:table-cell table:style-name="ce1" office:value-type="float" office:value="2437500" calcext:value-type="float">
            <text:p>2,44E+06</text:p>
          </table:table-cell>
          <table:table-cell table:style-name="ce1" office:value-type="float" office:value="-0.97098331451416" calcext:value-type="float">
            <text:p>-9,71E-01</text:p>
          </table:table-cell>
          <table:table-cell table:style-name="ce1" office:value-type="float" office:value="-0.0254456923998553" calcext:value-type="float">
            <text:p>-2,54E-02</text:p>
          </table:table-cell>
          <table:table-cell table:style-name="ce2" table:formula="of:=IMPRODUCT(50;IMDIV(IMSUM(COMPLEX(1;0);COMPLEX([.B37];[.C37]));IMSUB(COMPLEX(1;0);COMPLEX([.B37];[.C37]))))" office:value-type="string" office:string-value="0.72764180248969-0.654901520459785i" calcext:value-type="string">
            <text:p>0.72764180248969-0.654901520459785i</text:p>
          </table:table-cell>
          <table:table-cell table:style-name="Default" table:formula="of:=IMREAL(['Meas. actuator 2'.D37])" office:value-type="float" office:value="0.72764180248969" calcext:value-type="float">
            <text:p>0,72764180248969</text:p>
          </table:table-cell>
          <table:table-cell table:style-name="Default" table:formula="of:=IMAGINARY(['Meas. actuator 2'.D37])" office:value-type="float" office:value="-0.654901520459785" calcext:value-type="float">
            <text:p>-0,654901520459785</text:p>
          </table:table-cell>
          <table:table-cell table:style-name="Default" table:formula="of:=IMABS(COMPLEX(['Meas. actuator 2'.B37];['Meas. actuator 2'.C37]))" office:value-type="float" office:value="0.971316673555341" calcext:value-type="float">
            <text:p>0,971316673555341</text:p>
          </table:table-cell>
          <table:table-cell table:style-name="Default" table:formula="of:=ABS([.E37]/[.F37])" office:value-type="float" office:value="1.1110705652032" calcext:value-type="float">
            <text:p>1,1110705652032</text:p>
          </table:table-cell>
          <table:table-cell table:style-name="ce3" table:formula="of:=20*LOG([.G37])" office:value-type="float" office:value="-0.25278312261911" calcext:value-type="float">
            <text:p>-0,25278312261911</text:p>
          </table:table-cell>
        </table:table-row>
        <table:table-row table:style-name="ro1">
          <table:table-cell table:style-name="ce1" office:value-type="float" office:value="2450000" calcext:value-type="float">
            <text:p>2,45E+06</text:p>
          </table:table-cell>
          <table:table-cell table:style-name="ce1" office:value-type="float" office:value="-0.969059300422668" calcext:value-type="float">
            <text:p>-9,69E-01</text:p>
          </table:table-cell>
          <table:table-cell table:style-name="ce1" office:value-type="float" office:value="-0.0293220910322458" calcext:value-type="float">
            <text:p>-2,93E-02</text:p>
          </table:table-cell>
          <table:table-cell table:style-name="ce2" table:formula="of:=IMPRODUCT(50;IMDIV(IMSUM(COMPLEX(1;0);COMPLEX([.B38];[.C38]));IMSUB(COMPLEX(1;0);COMPLEX([.B38];[.C38]))))" office:value-type="string" office:string-value="0.774412661410275-0.75610315537328i" calcext:value-type="string">
            <text:p>0.774412661410275-0.75610315537328i</text:p>
          </table:table-cell>
          <table:table-cell table:style-name="Default" table:formula="of:=IMREAL(['Meas. actuator 2'.D38])" office:value-type="float" office:value="0.774412661410275" calcext:value-type="float">
            <text:p>0,774412661410275</text:p>
          </table:table-cell>
          <table:table-cell table:style-name="Default" table:formula="of:=IMAGINARY(['Meas. actuator 2'.D38])" office:value-type="float" office:value="-0.75610315537328" calcext:value-type="float">
            <text:p>-0,75610315537328</text:p>
          </table:table-cell>
          <table:table-cell table:style-name="Default" table:formula="of:=IMABS(COMPLEX(['Meas. actuator 2'.B38];['Meas. actuator 2'.C38]))" office:value-type="float" office:value="0.969502817302855" calcext:value-type="float">
            <text:p>0,969502817302855</text:p>
          </table:table-cell>
          <table:table-cell table:style-name="Default" table:formula="of:=ABS([.E38]/[.F38])" office:value-type="float" office:value="1.02421561913461" calcext:value-type="float">
            <text:p>1,02421561913461</text:p>
          </table:table-cell>
          <table:table-cell table:style-name="ce3" table:formula="of:=20*LOG([.G38])" office:value-type="float" office:value="-0.269018491121582" calcext:value-type="float">
            <text:p>-0,269018491121582</text:p>
          </table:table-cell>
        </table:table-row>
        <table:table-row table:style-name="ro1">
          <table:table-cell table:style-name="ce1" office:value-type="float" office:value="2462500" calcext:value-type="float">
            <text:p>2,46E+06</text:p>
          </table:table-cell>
          <table:table-cell table:style-name="ce1" office:value-type="float" office:value="-0.968852347135544" calcext:value-type="float">
            <text:p>-9,69E-01</text:p>
          </table:table-cell>
          <table:table-cell table:style-name="ce1" office:value-type="float" office:value="-0.0288049203706579" calcext:value-type="float">
            <text:p>-2,88E-02</text:p>
          </table:table-cell>
          <table:table-cell table:style-name="ce2" table:formula="of:=IMPRODUCT(50;IMDIV(IMSUM(COMPLEX(1;0);COMPLEX([.B39];[.C39]));IMSUB(COMPLEX(1;0);COMPLEX([.B39];[.C39]))))" office:value-type="string" office:string-value="0.780141095240655-0.742929210911765i" calcext:value-type="string">
            <text:p>0.780141095240655-0.742929210911765i</text:p>
          </table:table-cell>
          <table:table-cell table:style-name="Default" table:formula="of:=IMREAL(['Meas. actuator 2'.D39])" office:value-type="float" office:value="0.780141095240655" calcext:value-type="float">
            <text:p>0,780141095240655</text:p>
          </table:table-cell>
          <table:table-cell table:style-name="Default" table:formula="of:=IMAGINARY(['Meas. actuator 2'.D39])" office:value-type="float" office:value="-0.742929210911765" calcext:value-type="float">
            <text:p>-0,742929210911765</text:p>
          </table:table-cell>
          <table:table-cell table:style-name="Default" table:formula="of:=IMABS(COMPLEX(['Meas. actuator 2'.B39];['Meas. actuator 2'.C39]))" office:value-type="float" office:value="0.969280451668975" calcext:value-type="float">
            <text:p>0,969280451668975</text:p>
          </table:table-cell>
          <table:table-cell table:style-name="Default" table:formula="of:=ABS([.E39]/[.F39])" office:value-type="float" office:value="1.05008806193422" calcext:value-type="float">
            <text:p>1,05008806193422</text:p>
          </table:table-cell>
          <table:table-cell table:style-name="ce3" table:formula="of:=20*LOG([.G39])" office:value-type="float" office:value="-0.271010919460078" calcext:value-type="float">
            <text:p>-0,271010919460078</text:p>
          </table:table-cell>
        </table:table-row>
        <table:table-row table:style-name="ro1">
          <table:table-cell table:style-name="ce1" office:value-type="float" office:value="2475000" calcext:value-type="float">
            <text:p>2,48E+06</text:p>
          </table:table-cell>
          <table:table-cell table:style-name="ce1" office:value-type="float" office:value="-0.968807989358902" calcext:value-type="float">
            <text:p>-9,69E-01</text:p>
          </table:table-cell>
          <table:table-cell table:style-name="ce1" office:value-type="float" office:value="-0.0278802840771061" calcext:value-type="float">
            <text:p>-2,79E-02</text:p>
          </table:table-cell>
          <table:table-cell table:style-name="ce2" table:formula="of:=IMPRODUCT(50;IMDIV(IMSUM(COMPLEX(1;0);COMPLEX([.B40];[.C40]));IMSUB(COMPLEX(1;0);COMPLEX([.B40];[.C40]))))" office:value-type="string" office:string-value="0.78197121165789-0.719123343174505i" calcext:value-type="string">
            <text:p>0.78197121165789-0.719123343174505i</text:p>
          </table:table-cell>
          <table:table-cell table:style-name="Default" table:formula="of:=IMREAL(['Meas. actuator 2'.D40])" office:value-type="float" office:value="0.78197121165789" calcext:value-type="float">
            <text:p>0,78197121165789</text:p>
          </table:table-cell>
          <table:table-cell table:style-name="Default" table:formula="of:=IMAGINARY(['Meas. actuator 2'.D40])" office:value-type="float" office:value="-0.719123343174505" calcext:value-type="float">
            <text:p>-0,719123343174505</text:p>
          </table:table-cell>
          <table:table-cell table:style-name="Default" table:formula="of:=IMABS(COMPLEX(['Meas. actuator 2'.B40];['Meas. actuator 2'.C40]))" office:value-type="float" office:value="0.969209074702594" calcext:value-type="float">
            <text:p>0,969209074702594</text:p>
          </table:table-cell>
          <table:table-cell table:style-name="Default" table:formula="of:=ABS([.E40]/[.F40])" office:value-type="float" office:value="1.08739511667908" calcext:value-type="float">
            <text:p>1,08739511667908</text:p>
          </table:table-cell>
          <table:table-cell table:style-name="ce3" table:formula="of:=20*LOG([.G40])" office:value-type="float" office:value="-0.271650564342894" calcext:value-type="float">
            <text:p>-0,271650564342894</text:p>
          </table:table-cell>
        </table:table-row>
        <table:table-row table:style-name="ro1">
          <table:table-cell table:style-name="ce1" office:value-type="float" office:value="2487500" calcext:value-type="float">
            <text:p>2,49E+06</text:p>
          </table:table-cell>
          <table:table-cell table:style-name="ce1" office:value-type="float" office:value="-0.96843211054802" calcext:value-type="float">
            <text:p>-9,68E-01</text:p>
          </table:table-cell>
          <table:table-cell table:style-name="ce1" office:value-type="float" office:value="-0.0280905853576662" calcext:value-type="float">
            <text:p>-2,81E-02</text:p>
          </table:table-cell>
          <table:table-cell table:style-name="ce2" table:formula="of:=IMPRODUCT(50;IMDIV(IMSUM(COMPLEX(1;0);COMPLEX([.B41];[.C41]));IMSUB(COMPLEX(1;0);COMPLEX([.B41];[.C41]))))" office:value-type="string" office:string-value="0.791510047517875-0.72482217740156i" calcext:value-type="string">
            <text:p>0.791510047517875-0.72482217740156i</text:p>
          </table:table-cell>
          <table:table-cell table:style-name="Default" table:formula="of:=IMREAL(['Meas. actuator 2'.D41])" office:value-type="float" office:value="0.791510047517875" calcext:value-type="float">
            <text:p>0,791510047517875</text:p>
          </table:table-cell>
          <table:table-cell table:style-name="Default" table:formula="of:=IMAGINARY(['Meas. actuator 2'.D41])" office:value-type="float" office:value="-0.72482217740156" calcext:value-type="float">
            <text:p>-0,72482217740156</text:p>
          </table:table-cell>
          <table:table-cell table:style-name="Default" table:formula="of:=IMABS(COMPLEX(['Meas. actuator 2'.B41];['Meas. actuator 2'.C41]))" office:value-type="float" office:value="0.968839426182806" calcext:value-type="float">
            <text:p>0,968839426182806</text:p>
          </table:table-cell>
          <table:table-cell table:style-name="Default" table:formula="of:=ABS([.E41]/[.F41])" office:value-type="float" office:value="1.09200583563183" calcext:value-type="float">
            <text:p>1,09200583563183</text:p>
          </table:table-cell>
          <table:table-cell table:style-name="ce3" table:formula="of:=20*LOG([.G41])" office:value-type="float" office:value="-0.27496392444221" calcext:value-type="float">
            <text:p>-0,27496392444221</text:p>
          </table:table-cell>
        </table:table-row>
        <table:table-row table:style-name="ro1">
          <table:table-cell table:style-name="ce1" office:value-type="float" office:value="2500000" calcext:value-type="float">
            <text:p>2,50E+06</text:p>
          </table:table-cell>
          <table:table-cell table:style-name="ce1" office:value-type="float" office:value="-0.968576592206955" calcext:value-type="float">
            <text:p>-9,69E-01</text:p>
          </table:table-cell>
          <table:table-cell table:style-name="ce1" office:value-type="float" office:value="-0.0274728850070395" calcext:value-type="float">
            <text:p>-2,75E-02</text:p>
          </table:table-cell>
          <table:table-cell table:style-name="ce2" table:formula="of:=IMPRODUCT(50;IMDIV(IMSUM(COMPLEX(1;0);COMPLEX([.B42];[.C42]));IMSUB(COMPLEX(1;0);COMPLEX([.B42];[.C42]))))" office:value-type="string" office:string-value="0.78823348948364-0.70878588310501i" calcext:value-type="string">
            <text:p>0.78823348948364-0.70878588310501i</text:p>
          </table:table-cell>
          <table:table-cell table:style-name="Default" table:formula="of:=IMREAL(['Meas. actuator 2'.D42])" office:value-type="float" office:value="0.78823348948364" calcext:value-type="float">
            <text:p>0,78823348948364</text:p>
          </table:table-cell>
          <table:table-cell table:style-name="Default" table:formula="of:=IMAGINARY(['Meas. actuator 2'.D42])" office:value-type="float" office:value="-0.70878588310501" calcext:value-type="float">
            <text:p>-0,70878588310501</text:p>
          </table:table-cell>
          <table:table-cell table:style-name="Default" table:formula="of:=IMABS(COMPLEX(['Meas. actuator 2'.B42];['Meas. actuator 2'.C42]))" office:value-type="float" office:value="0.968966136860235" calcext:value-type="float">
            <text:p>0,968966136860235</text:p>
          </table:table-cell>
          <table:table-cell table:style-name="Default" table:formula="of:=ABS([.E42]/[.F42])" office:value-type="float" office:value="1.11208971322988" calcext:value-type="float">
            <text:p>1,11208971322988</text:p>
          </table:table-cell>
          <table:table-cell table:style-name="ce3" table:formula="of:=20*LOG([.G42])" office:value-type="float" office:value="-0.273828005562967" calcext:value-type="float">
            <text:p>-0,273828005562967</text:p>
          </table:table-cell>
        </table:table-row>
        <table:table-row table:style-name="ro1">
          <table:table-cell table:style-name="ce1" office:value-type="float" office:value="2512500" calcext:value-type="float">
            <text:p>2,51E+06</text:p>
          </table:table-cell>
          <table:table-cell table:style-name="ce1" office:value-type="float" office:value="-0.968571597337723" calcext:value-type="float">
            <text:p>-9,69E-01</text:p>
          </table:table-cell>
          <table:table-cell table:style-name="ce1" office:value-type="float" office:value="-0.0288025414235813" calcext:value-type="float">
            <text:p>-2,88E-02</text:p>
          </table:table-cell>
          <table:table-cell table:style-name="ce2" table:formula="of:=IMPRODUCT(50;IMDIV(IMSUM(COMPLEX(1;0);COMPLEX([.B43];[.C43]));IMSUB(COMPLEX(1;0);COMPLEX([.B43];[.C43]))))" office:value-type="string" office:string-value="0.787381851000345-0.74307973940951i" calcext:value-type="string">
            <text:p>0.787381851000345-0.74307973940951i</text:p>
          </table:table-cell>
          <table:table-cell table:style-name="Default" table:formula="of:=IMREAL(['Meas. actuator 2'.D43])" office:value-type="float" office:value="0.787381851000345" calcext:value-type="float">
            <text:p>0,787381851000345</text:p>
          </table:table-cell>
          <table:table-cell table:style-name="Default" table:formula="of:=IMAGINARY(['Meas. actuator 2'.D43])" office:value-type="float" office:value="-0.74307973940951" calcext:value-type="float">
            <text:p>-0,74307973940951</text:p>
          </table:table-cell>
          <table:table-cell table:style-name="Default" table:formula="of:=IMABS(COMPLEX(['Meas. actuator 2'.B43];['Meas. actuator 2'.C43]))" office:value-type="float" office:value="0.968999755191819" calcext:value-type="float">
            <text:p>0,968999755191819</text:p>
          </table:table-cell>
          <table:table-cell table:style-name="Default" table:formula="of:=ABS([.E43]/[.F43])" office:value-type="float" office:value="1.0596195929471" calcext:value-type="float">
            <text:p>1,0596195929471</text:p>
          </table:table-cell>
          <table:table-cell table:style-name="ce3" table:formula="of:=20*LOG([.G43])" office:value-type="float" office:value="-0.273526653388316" calcext:value-type="float">
            <text:p>-0,273526653388316</text:p>
          </table:table-cell>
        </table:table-row>
        <table:table-row table:style-name="ro1">
          <table:table-cell table:style-name="ce1" office:value-type="float" office:value="2525000" calcext:value-type="float">
            <text:p>2,53E+06</text:p>
          </table:table-cell>
          <table:table-cell table:style-name="ce1" office:value-type="float" office:value="-0.968780130147934" calcext:value-type="float">
            <text:p>-9,69E-01</text:p>
          </table:table-cell>
          <table:table-cell table:style-name="ce1" office:value-type="float" office:value="-0.029413529775632" calcext:value-type="float">
            <text:p>-2,94E-02</text:p>
          </table:table-cell>
          <table:table-cell table:style-name="ce2" table:formula="of:=IMPRODUCT(50;IMDIV(IMSUM(COMPLEX(1;0);COMPLEX([.B44];[.C44]));IMSUB(COMPLEX(1;0);COMPLEX([.B44];[.C44]))))" office:value-type="string" office:string-value="0.78153886192749-0.75867502038203i" calcext:value-type="string">
            <text:p>0.78153886192749-0.75867502038203i</text:p>
          </table:table-cell>
          <table:table-cell table:style-name="Default" table:formula="of:=IMREAL(['Meas. actuator 2'.D44])" office:value-type="float" office:value="0.78153886192749" calcext:value-type="float">
            <text:p>0,78153886192749</text:p>
          </table:table-cell>
          <table:table-cell table:style-name="Default" table:formula="of:=IMAGINARY(['Meas. actuator 2'.D44])" office:value-type="float" office:value="-0.75867502038203" calcext:value-type="float">
            <text:p>-0,75867502038203</text:p>
          </table:table-cell>
          <table:table-cell table:style-name="Default" table:formula="of:=IMABS(COMPLEX(['Meas. actuator 2'.B44];['Meas. actuator 2'.C44]))" office:value-type="float" office:value="0.969226545397571" calcext:value-type="float">
            <text:p>0,969226545397571</text:p>
          </table:table-cell>
          <table:table-cell table:style-name="Default" table:formula="of:=ABS([.E44]/[.F44])" office:value-type="float" office:value="1.0301365419069" calcext:value-type="float">
            <text:p>1,0301365419069</text:p>
          </table:table-cell>
          <table:table-cell table:style-name="ce3" table:formula="of:=20*LOG([.G44])" office:value-type="float" office:value="-0.271493996307411" calcext:value-type="float">
            <text:p>-0,271493996307411</text:p>
          </table:table-cell>
        </table:table-row>
        <table:table-row table:style-name="ro1">
          <table:table-cell table:style-name="ce1" office:value-type="float" office:value="2537500" calcext:value-type="float">
            <text:p>2,54E+06</text:p>
          </table:table-cell>
          <table:table-cell table:style-name="ce1" office:value-type="float" office:value="-0.968614083528519" calcext:value-type="float">
            <text:p>-9,69E-01</text:p>
          </table:table-cell>
          <table:table-cell table:style-name="ce1" office:value-type="float" office:value="-0.0316096294351279" calcext:value-type="float">
            <text:p>-3,16E-02</text:p>
          </table:table-cell>
          <table:table-cell table:style-name="ce2" table:formula="of:=IMPRODUCT(50;IMDIV(IMSUM(COMPLEX(1;0);COMPLEX([.B45];[.C45]));IMSUB(COMPLEX(1;0);COMPLEX([.B45];[.C45]))))" office:value-type="string" office:string-value="0.78406449532212-0.81542922675302i" calcext:value-type="string">
            <text:p>0.78406449532212-0.81542922675302i</text:p>
          </table:table-cell>
          <table:table-cell table:style-name="Default" table:formula="of:=IMREAL(['Meas. actuator 2'.D45])" office:value-type="float" office:value="0.78406449532212" calcext:value-type="float">
            <text:p>0,78406449532212</text:p>
          </table:table-cell>
          <table:table-cell table:style-name="Default" table:formula="of:=IMAGINARY(['Meas. actuator 2'.D45])" office:value-type="float" office:value="-0.81542922675302" calcext:value-type="float">
            <text:p>-0,81542922675302</text:p>
          </table:table-cell>
          <table:table-cell table:style-name="Default" table:formula="of:=IMABS(COMPLEX(['Meas. actuator 2'.B45];['Meas. actuator 2'.C45]))" office:value-type="float" office:value="0.969129718604697" calcext:value-type="float">
            <text:p>0,969129718604697</text:p>
          </table:table-cell>
          <table:table-cell table:style-name="Default" table:formula="of:=ABS([.E45]/[.F45])" office:value-type="float" office:value="0.961535924391879" calcext:value-type="float">
            <text:p>0,961535924391879</text:p>
          </table:table-cell>
          <table:table-cell table:style-name="ce3" table:formula="of:=20*LOG([.G45])" office:value-type="float" office:value="-0.272361769536956" calcext:value-type="float">
            <text:p>-0,272361769536956</text:p>
          </table:table-cell>
        </table:table-row>
        <table:table-row table:style-name="ro1">
          <table:table-cell table:style-name="ce1" office:value-type="float" office:value="2550000" calcext:value-type="float">
            <text:p>2,55E+06</text:p>
          </table:table-cell>
          <table:table-cell table:style-name="ce1" office:value-type="float" office:value="-0.96973574757576" calcext:value-type="float">
            <text:p>-9,70E-01</text:p>
          </table:table-cell>
          <table:table-cell table:style-name="ce1" office:value-type="float" office:value="-0.0290358684483815" calcext:value-type="float">
            <text:p>-2,90E-02</text:p>
          </table:table-cell>
          <table:table-cell table:style-name="ce2" table:formula="of:=IMPRODUCT(50;IMDIV(IMSUM(COMPLEX(1;0);COMPLEX([.B46];[.C46]));IMSUB(COMPLEX(1;0);COMPLEX([.B46];[.C46]))))" office:value-type="string" office:string-value="0.75720189624913-0.748211753216785i" calcext:value-type="string">
            <text:p>0.75720189624913-0.748211753216785i</text:p>
          </table:table-cell>
          <table:table-cell table:style-name="Default" table:formula="of:=IMREAL(['Meas. actuator 2'.D46])" office:value-type="float" office:value="0.75720189624913" calcext:value-type="float">
            <text:p>0,75720189624913</text:p>
          </table:table-cell>
          <table:table-cell table:style-name="Default" table:formula="of:=IMAGINARY(['Meas. actuator 2'.D46])" office:value-type="float" office:value="-0.748211753216785" calcext:value-type="float">
            <text:p>-0,748211753216785</text:p>
          </table:table-cell>
          <table:table-cell table:style-name="Default" table:formula="of:=IMABS(COMPLEX(['Meas. actuator 2'.B46];['Meas. actuator 2'.C46]))" office:value-type="float" office:value="0.970170346786001" calcext:value-type="float">
            <text:p>0,970170346786001</text:p>
          </table:table-cell>
          <table:table-cell table:style-name="Default" table:formula="of:=ABS([.E46]/[.F46])" office:value-type="float" office:value="1.01201550629711" calcext:value-type="float">
            <text:p>1,01201550629711</text:p>
          </table:table-cell>
          <table:table-cell table:style-name="ce3" table:formula="of:=20*LOG([.G46])" office:value-type="float" office:value="-0.263040073976874" calcext:value-type="float">
            <text:p>-0,263040073976874</text:p>
          </table:table-cell>
        </table:table-row>
        <table:table-row table:style-name="ro1">
          <table:table-cell table:style-name="ce1" office:value-type="float" office:value="2562500" calcext:value-type="float">
            <text:p>2,56E+06</text:p>
          </table:table-cell>
          <table:table-cell table:style-name="ce1" office:value-type="float" office:value="-0.970233625173569" calcext:value-type="float">
            <text:p>-9,70E-01</text:p>
          </table:table-cell>
          <table:table-cell table:style-name="ce1" office:value-type="float" office:value="-0.0302188890511046" calcext:value-type="float">
            <text:p>-3,02E-02</text:p>
          </table:table-cell>
          <table:table-cell table:style-name="ce2" table:formula="of:=IMPRODUCT(50;IMDIV(IMSUM(COMPLEX(1;0);COMPLEX([.B47];[.C47]));IMSUB(COMPLEX(1;0);COMPLEX([.B47];[.C47]))))" office:value-type="string" office:string-value="0.74346498504722-0.778288990127585i" calcext:value-type="string">
            <text:p>0.74346498504722-0.778288990127585i</text:p>
          </table:table-cell>
          <table:table-cell table:style-name="Default" table:formula="of:=IMREAL(['Meas. actuator 2'.D47])" office:value-type="float" office:value="0.74346498504722" calcext:value-type="float">
            <text:p>0,74346498504722</text:p>
          </table:table-cell>
          <table:table-cell table:style-name="Default" table:formula="of:=IMAGINARY(['Meas. actuator 2'.D47])" office:value-type="float" office:value="-0.778288990127585" calcext:value-type="float">
            <text:p>-0,778288990127585</text:p>
          </table:table-cell>
          <table:table-cell table:style-name="Default" table:formula="of:=IMABS(COMPLEX(['Meas. actuator 2'.B47];['Meas. actuator 2'.C47]))" office:value-type="float" office:value="0.970704109743504" calcext:value-type="float">
            <text:p>0,970704109743504</text:p>
          </table:table-cell>
          <table:table-cell table:style-name="Default" table:formula="of:=ABS([.E47]/[.F47])" office:value-type="float" office:value="0.955255688411246" calcext:value-type="float">
            <text:p>0,955255688411246</text:p>
          </table:table-cell>
          <table:table-cell table:style-name="ce3" table:formula="of:=20*LOG([.G47])" office:value-type="float" office:value="-0.258262633330943" calcext:value-type="float">
            <text:p>-0,258262633330943</text:p>
          </table:table-cell>
        </table:table-row>
        <table:table-row table:style-name="ro1">
          <table:table-cell table:style-name="ce1" office:value-type="float" office:value="2575000" calcext:value-type="float">
            <text:p>2,58E+06</text:p>
          </table:table-cell>
          <table:table-cell table:style-name="ce1" office:value-type="float" office:value="-0.970539057254791" calcext:value-type="float">
            <text:p>-9,71E-01</text:p>
          </table:table-cell>
          <table:table-cell table:style-name="ce1" office:value-type="float" office:value="-0.026961555905856" calcext:value-type="float">
            <text:p>-2,70E-02</text:p>
          </table:table-cell>
          <table:table-cell table:style-name="ce2" table:formula="of:=IMPRODUCT(50;IMDIV(IMSUM(COMPLEX(1;0);COMPLEX([.B48];[.C48]));IMSUB(COMPLEX(1;0);COMPLEX([.B48];[.C48]))))" office:value-type="string" office:string-value="0.738036647373755-0.694214309828145i" calcext:value-type="string">
            <text:p>0.738036647373755-0.694214309828145i</text:p>
          </table:table-cell>
          <table:table-cell table:style-name="Default" table:formula="of:=IMREAL(['Meas. actuator 2'.D48])" office:value-type="float" office:value="0.738036647373755" calcext:value-type="float">
            <text:p>0,738036647373755</text:p>
          </table:table-cell>
          <table:table-cell table:style-name="Default" table:formula="of:=IMAGINARY(['Meas. actuator 2'.D48])" office:value-type="float" office:value="-0.694214309828145" calcext:value-type="float">
            <text:p>-0,694214309828145</text:p>
          </table:table-cell>
          <table:table-cell table:style-name="Default" table:formula="of:=IMABS(COMPLEX(['Meas. actuator 2'.B48];['Meas. actuator 2'.C48]))" office:value-type="float" office:value="0.970913480776677" calcext:value-type="float">
            <text:p>0,970913480776677</text:p>
          </table:table-cell>
          <table:table-cell table:style-name="Default" table:formula="of:=ABS([.E48]/[.F48])" office:value-type="float" office:value="1.06312508533058" calcext:value-type="float">
            <text:p>1,06312508533058</text:p>
          </table:table-cell>
          <table:table-cell table:style-name="ce3" table:formula="of:=20*LOG([.G48])" office:value-type="float" office:value="-0.256389377028076" calcext:value-type="float">
            <text:p>-0,256389377028076</text:p>
          </table:table-cell>
        </table:table-row>
        <table:table-row table:style-name="ro1">
          <table:table-cell table:style-name="ce1" office:value-type="float" office:value="2587500" calcext:value-type="float">
            <text:p>2,59E+06</text:p>
          </table:table-cell>
          <table:table-cell table:style-name="ce1" office:value-type="float" office:value="-0.970289844274521" calcext:value-type="float">
            <text:p>-9,70E-01</text:p>
          </table:table-cell>
          <table:table-cell table:style-name="ce1" office:value-type="float" office:value="-0.0259859126558094" calcext:value-type="float">
            <text:p>-2,60E-02</text:p>
          </table:table-cell>
          <table:table-cell table:style-name="ce2" table:formula="of:=IMPRODUCT(50;IMDIV(IMSUM(COMPLEX(1;0);COMPLEX([.B49];[.C49]));IMSUB(COMPLEX(1;0);COMPLEX([.B49];[.C49]))))" office:value-type="string" office:string-value="0.745127000017055-0.66927129618127i" calcext:value-type="string">
            <text:p>0.745127000017055-0.66927129618127i</text:p>
          </table:table-cell>
          <table:table-cell table:style-name="Default" table:formula="of:=IMREAL(['Meas. actuator 2'.D49])" office:value-type="float" office:value="0.745127000017055" calcext:value-type="float">
            <text:p>0,745127000017055</text:p>
          </table:table-cell>
          <table:table-cell table:style-name="Default" table:formula="of:=IMAGINARY(['Meas. actuator 2'.D49])" office:value-type="float" office:value="-0.66927129618127" calcext:value-type="float">
            <text:p>-0,66927129618127</text:p>
          </table:table-cell>
          <table:table-cell table:style-name="Default" table:formula="of:=IMABS(COMPLEX(['Meas. actuator 2'.B49];['Meas. actuator 2'.C49]))" office:value-type="float" office:value="0.970637754035371" calcext:value-type="float">
            <text:p>0,970637754035371</text:p>
          </table:table-cell>
          <table:table-cell table:style-name="Default" table:formula="of:=ABS([.E49]/[.F49])" office:value-type="float" office:value="1.11334073979954" calcext:value-type="float">
            <text:p>1,11334073979954</text:p>
          </table:table-cell>
          <table:table-cell table:style-name="ce3" table:formula="of:=20*LOG([.G49])" office:value-type="float" office:value="-0.25885640650266" calcext:value-type="float">
            <text:p>-0,25885640650266</text:p>
          </table:table-cell>
        </table:table-row>
        <table:table-row table:style-name="ro1">
          <table:table-cell table:style-name="ce1" office:value-type="float" office:value="2600000" calcext:value-type="float">
            <text:p>2,60E+06</text:p>
          </table:table-cell>
          <table:table-cell table:style-name="ce1" office:value-type="float" office:value="-0.969330835342407" calcext:value-type="float">
            <text:p>-9,69E-01</text:p>
          </table:table-cell>
          <table:table-cell table:style-name="ce1" office:value-type="float" office:value="-0.0245161593633964" calcext:value-type="float">
            <text:p>-2,45E-02</text:p>
          </table:table-cell>
          <table:table-cell table:style-name="ce2" table:formula="of:=IMPRODUCT(50;IMDIV(IMSUM(COMPLEX(1;0);COMPLEX([.B50];[.C50]));IMSUB(COMPLEX(1;0);COMPLEX([.B50];[.C50]))))" office:value-type="string" office:string-value="0.77080137973115-0.63204466984158i" calcext:value-type="string">
            <text:p>0.77080137973115-0.63204466984158i</text:p>
          </table:table-cell>
          <table:table-cell table:style-name="Default" table:formula="of:=IMREAL(['Meas. actuator 2'.D50])" office:value-type="float" office:value="0.77080137973115" calcext:value-type="float">
            <text:p>0,77080137973115</text:p>
          </table:table-cell>
          <table:table-cell table:style-name="Default" table:formula="of:=IMAGINARY(['Meas. actuator 2'.D50])" office:value-type="float" office:value="-0.63204466984158" calcext:value-type="float">
            <text:p>-0,63204466984158</text:p>
          </table:table-cell>
          <table:table-cell table:style-name="Default" table:formula="of:=IMABS(COMPLEX(['Meas. actuator 2'.B50];['Meas. actuator 2'.C50]))" office:value-type="float" office:value="0.969640815155561" calcext:value-type="float">
            <text:p>0,969640815155561</text:p>
          </table:table-cell>
          <table:table-cell table:style-name="Default" table:formula="of:=ABS([.E50]/[.F50])" office:value-type="float" office:value="1.21953623930465" calcext:value-type="float">
            <text:p>1,21953623930465</text:p>
          </table:table-cell>
          <table:table-cell table:style-name="ce3" table:formula="of:=20*LOG([.G50])" office:value-type="float" office:value="-0.267782240128259" calcext:value-type="float">
            <text:p>-0,267782240128259</text:p>
          </table:table-cell>
        </table:table-row>
        <table:table-row table:style-name="ro1">
          <table:table-cell table:style-name="ce1" office:value-type="float" office:value="2612500" calcext:value-type="float">
            <text:p>2,61E+06</text:p>
          </table:table-cell>
          <table:table-cell table:style-name="ce1" office:value-type="float" office:value="-0.967199629545212" calcext:value-type="float">
            <text:p>-9,67E-01</text:p>
          </table:table-cell>
          <table:table-cell table:style-name="ce1" office:value-type="float" office:value="-0.0222585537187281" calcext:value-type="float">
            <text:p>-2,23E-02</text:p>
          </table:table-cell>
          <table:table-cell table:style-name="ce2" table:formula="of:=IMPRODUCT(50;IMDIV(IMSUM(COMPLEX(1;0);COMPLEX([.B51];[.C51]));IMSUB(COMPLEX(1;0);COMPLEX([.B51];[.C51]))))" office:value-type="string" office:string-value="0.82717461479838-0.575101468881535i" calcext:value-type="string">
            <text:p>0.82717461479838-0.575101468881535i</text:p>
          </table:table-cell>
          <table:table-cell table:style-name="Default" table:formula="of:=IMREAL(['Meas. actuator 2'.D51])" office:value-type="float" office:value="0.82717461479838" calcext:value-type="float">
            <text:p>0,82717461479838</text:p>
          </table:table-cell>
          <table:table-cell table:style-name="Default" table:formula="of:=IMAGINARY(['Meas. actuator 2'.D51])" office:value-type="float" office:value="-0.575101468881535" calcext:value-type="float">
            <text:p>-0,575101468881535</text:p>
          </table:table-cell>
          <table:table-cell table:style-name="Default" table:formula="of:=IMABS(COMPLEX(['Meas. actuator 2'.B51];['Meas. actuator 2'.C51]))" office:value-type="float" office:value="0.967455718162876" calcext:value-type="float">
            <text:p>0,967455718162876</text:p>
          </table:table-cell>
          <table:table-cell table:style-name="Default" table:formula="of:=ABS([.E51]/[.F51])" office:value-type="float" office:value="1.43831073220362" calcext:value-type="float">
            <text:p>1,43831073220362</text:p>
          </table:table-cell>
          <table:table-cell table:style-name="ce3" table:formula="of:=20*LOG([.G51])" office:value-type="float" office:value="-0.287378082721142" calcext:value-type="float">
            <text:p>-0,287378082721142</text:p>
          </table:table-cell>
        </table:table-row>
        <table:table-row table:style-name="ro1">
          <table:table-cell table:style-name="ce1" office:value-type="float" office:value="2625000" calcext:value-type="float">
            <text:p>2,63E+06</text:p>
          </table:table-cell>
          <table:table-cell table:style-name="ce1" office:value-type="float" office:value="-0.964852470159531" calcext:value-type="float">
            <text:p>-9,65E-01</text:p>
          </table:table-cell>
          <table:table-cell table:style-name="ce1" office:value-type="float" office:value="-0.0217956912916331" calcext:value-type="float">
            <text:p>-2,18E-02</text:p>
          </table:table-cell>
          <table:table-cell table:style-name="ce2" table:formula="of:=IMPRODUCT(50;IMDIV(IMSUM(COMPLEX(1;0);COMPLEX([.B52];[.C52]));IMSUB(COMPLEX(1;0);COMPLEX([.B52];[.C52]))))" office:value-type="string" office:string-value="0.888144549576765-0.564491383374205i" calcext:value-type="string">
            <text:p>0.888144549576765-0.564491383374205i</text:p>
          </table:table-cell>
          <table:table-cell table:style-name="Default" table:formula="of:=IMREAL(['Meas. actuator 2'.D52])" office:value-type="float" office:value="0.888144549576765" calcext:value-type="float">
            <text:p>0,888144549576765</text:p>
          </table:table-cell>
          <table:table-cell table:style-name="Default" table:formula="of:=IMAGINARY(['Meas. actuator 2'.D52])" office:value-type="float" office:value="-0.564491383374205" calcext:value-type="float">
            <text:p>-0,564491383374205</text:p>
          </table:table-cell>
          <table:table-cell table:style-name="Default" table:formula="of:=IMABS(COMPLEX(['Meas. actuator 2'.B52];['Meas. actuator 2'.C52]))" office:value-type="float" office:value="0.965098617412661" calcext:value-type="float">
            <text:p>0,965098617412661</text:p>
          </table:table-cell>
          <table:table-cell table:style-name="Default" table:formula="of:=ABS([.E52]/[.F52])" office:value-type="float" office:value="1.57335359889454" calcext:value-type="float">
            <text:p>1,57335359889454</text:p>
          </table:table-cell>
          <table:table-cell table:style-name="ce3" table:formula="of:=20*LOG([.G52])" office:value-type="float" office:value="-0.308566130847478" calcext:value-type="float">
            <text:p>-0,308566130847478</text:p>
          </table:table-cell>
        </table:table-row>
        <table:table-row table:style-name="ro1">
          <table:table-cell table:style-name="ce1" office:value-type="float" office:value="2637500" calcext:value-type="float">
            <text:p>2,64E+06</text:p>
          </table:table-cell>
          <table:table-cell table:style-name="ce1" office:value-type="float" office:value="-0.962296468019486" calcext:value-type="float">
            <text:p>-9,62E-01</text:p>
          </table:table-cell>
          <table:table-cell table:style-name="ce1" office:value-type="float" office:value="-0.0223998488456755" calcext:value-type="float">
            <text:p>-2,24E-02</text:p>
          </table:table-cell>
          <table:table-cell table:style-name="ce2" table:formula="of:=IMPRODUCT(50;IMDIV(IMSUM(COMPLEX(1;0);COMPLEX([.B53];[.C53]));IMSUB(COMPLEX(1;0);COMPLEX([.B53];[.C53]))))" office:value-type="string" office:string-value="0.95405960910474-0.58164668383134i" calcext:value-type="string">
            <text:p>0.95405960910474-0.58164668383134i</text:p>
          </table:table-cell>
          <table:table-cell table:style-name="Default" table:formula="of:=IMREAL(['Meas. actuator 2'.D53])" office:value-type="float" office:value="0.95405960910474" calcext:value-type="float">
            <text:p>0,95405960910474</text:p>
          </table:table-cell>
          <table:table-cell table:style-name="Default" table:formula="of:=IMAGINARY(['Meas. actuator 2'.D53])" office:value-type="float" office:value="-0.58164668383134" calcext:value-type="float">
            <text:p>-0,58164668383134</text:p>
          </table:table-cell>
          <table:table-cell table:style-name="Default" table:formula="of:=IMABS(COMPLEX(['Meas. actuator 2'.B53];['Meas. actuator 2'.C53]))" office:value-type="float" office:value="0.962557138870772" calcext:value-type="float">
            <text:p>0,962557138870772</text:p>
          </table:table-cell>
          <table:table-cell table:style-name="Default" table:formula="of:=ABS([.E53]/[.F53])" office:value-type="float" office:value="1.64027344370004" calcext:value-type="float">
            <text:p>1,64027344370004</text:p>
          </table:table-cell>
          <table:table-cell table:style-name="ce3" table:formula="of:=20*LOG([.G53])" office:value-type="float" office:value="-0.331469613329851" calcext:value-type="float">
            <text:p>-0,331469613329851</text:p>
          </table:table-cell>
        </table:table-row>
        <table:table-row table:style-name="ro1">
          <table:table-cell table:style-name="ce1" office:value-type="float" office:value="2650000" calcext:value-type="float">
            <text:p>2,65E+06</text:p>
          </table:table-cell>
          <table:table-cell table:style-name="ce1" office:value-type="float" office:value="-0.959631043672562" calcext:value-type="float">
            <text:p>-9,60E-01</text:p>
          </table:table-cell>
          <table:table-cell table:style-name="ce1" office:value-type="float" office:value="-0.0214358749670182" calcext:value-type="float">
            <text:p>-2,14E-02</text:p>
          </table:table-cell>
          <table:table-cell table:style-name="ce2" table:formula="of:=IMPRODUCT(50;IMDIV(IMSUM(COMPLEX(1;0);COMPLEX([.B54];[.C54]));IMSUB(COMPLEX(1;0);COMPLEX([.B54];[.C54]))))" office:value-type="string" office:string-value="1.02390890006534-0.55813676510275i" calcext:value-type="string">
            <text:p>1.02390890006534-0.55813676510275i</text:p>
          </table:table-cell>
          <table:table-cell table:style-name="Default" table:formula="of:=IMREAL(['Meas. actuator 2'.D54])" office:value-type="float" office:value="1.02390890006534" calcext:value-type="float">
            <text:p>1,02390890006534</text:p>
          </table:table-cell>
          <table:table-cell table:style-name="Default" table:formula="of:=IMAGINARY(['Meas. actuator 2'.D54])" office:value-type="float" office:value="-0.55813676510275" calcext:value-type="float">
            <text:p>-0,55813676510275</text:p>
          </table:table-cell>
          <table:table-cell table:style-name="Default" table:formula="of:=IMABS(COMPLEX(['Meas. actuator 2'.B54];['Meas. actuator 2'.C54]))" office:value-type="float" office:value="0.959870427045074" calcext:value-type="float">
            <text:p>0,959870427045074</text:p>
          </table:table-cell>
          <table:table-cell table:style-name="Default" table:formula="of:=ABS([.E54]/[.F54])" office:value-type="float" office:value="1.8345125497634" calcext:value-type="float">
            <text:p>1,8345125497634</text:p>
          </table:table-cell>
          <table:table-cell table:style-name="ce3" table:formula="of:=20*LOG([.G54])" office:value-type="float" office:value="-0.355747768735563" calcext:value-type="float">
            <text:p>-0,355747768735563</text:p>
          </table:table-cell>
        </table:table-row>
        <table:table-row table:style-name="ro1">
          <table:table-cell table:style-name="ce1" office:value-type="float" office:value="2662500" calcext:value-type="float">
            <text:p>2,66E+06</text:p>
          </table:table-cell>
          <table:table-cell table:style-name="ce1" office:value-type="float" office:value="-0.956254386901856" calcext:value-type="float">
            <text:p>-9,56E-01</text:p>
          </table:table-cell>
          <table:table-cell table:style-name="ce1" office:value-type="float" office:value="-0.0241931685675516" calcext:value-type="float">
            <text:p>-2,42E-02</text:p>
          </table:table-cell>
          <table:table-cell table:style-name="ce2" table:formula="of:=IMPRODUCT(50;IMDIV(IMSUM(COMPLEX(1;0);COMPLEX([.B55];[.C55]));IMSUB(COMPLEX(1;0);COMPLEX([.B55];[.C55]))))" office:value-type="string" office:string-value="1.11027917624085-0.6320852788495i" calcext:value-type="string">
            <text:p>1.11027917624085-0.6320852788495i</text:p>
          </table:table-cell>
          <table:table-cell table:style-name="Default" table:formula="of:=IMREAL(['Meas. actuator 2'.D55])" office:value-type="float" office:value="1.11027917624085" calcext:value-type="float">
            <text:p>1,11027917624085</text:p>
          </table:table-cell>
          <table:table-cell table:style-name="Default" table:formula="of:=IMAGINARY(['Meas. actuator 2'.D55])" office:value-type="float" office:value="-0.6320852788495" calcext:value-type="float">
            <text:p>-0,6320852788495</text:p>
          </table:table-cell>
          <table:table-cell table:style-name="Default" table:formula="of:=IMABS(COMPLEX(['Meas. actuator 2'.B55];['Meas. actuator 2'.C55]))" office:value-type="float" office:value="0.956560380673579" calcext:value-type="float">
            <text:p>0,956560380673579</text:p>
          </table:table-cell>
          <table:table-cell table:style-name="Default" table:formula="of:=ABS([.E55]/[.F55])" office:value-type="float" office:value="1.75653383078584" calcext:value-type="float">
            <text:p>1,75653383078584</text:p>
          </table:table-cell>
          <table:table-cell table:style-name="ce3" table:formula="of:=20*LOG([.G55])" office:value-type="float" office:value="-0.385752218626055" calcext:value-type="float">
            <text:p>-0,385752218626055</text:p>
          </table:table-cell>
        </table:table-row>
        <table:table-row table:style-name="ro1">
          <table:table-cell table:style-name="ce1" office:value-type="float" office:value="2675000" calcext:value-type="float">
            <text:p>2,68E+06</text:p>
          </table:table-cell>
          <table:table-cell table:style-name="ce1" office:value-type="float" office:value="-0.954597574472428" calcext:value-type="float">
            <text:p>-9,55E-01</text:p>
          </table:table-cell>
          <table:table-cell table:style-name="ce1" office:value-type="float" office:value="-0.0255301793063767" calcext:value-type="float">
            <text:p>-2,55E-02</text:p>
          </table:table-cell>
          <table:table-cell table:style-name="ce2" table:formula="of:=IMPRODUCT(50;IMDIV(IMSUM(COMPLEX(1;0);COMPLEX([.B56];[.C56]));IMSUB(COMPLEX(1;0);COMPLEX([.B56];[.C56]))))" office:value-type="string" office:string-value="1.15269949491442-0.66813629934175i" calcext:value-type="string">
            <text:p>1.15269949491442-0.66813629934175i</text:p>
          </table:table-cell>
          <table:table-cell table:style-name="Default" table:formula="of:=IMREAL(['Meas. actuator 2'.D56])" office:value-type="float" office:value="1.15269949491442" calcext:value-type="float">
            <text:p>1,15269949491442</text:p>
          </table:table-cell>
          <table:table-cell table:style-name="Default" table:formula="of:=IMAGINARY(['Meas. actuator 2'.D56])" office:value-type="float" office:value="-0.66813629934175" calcext:value-type="float">
            <text:p>-0,66813629934175</text:p>
          </table:table-cell>
          <table:table-cell table:style-name="Default" table:formula="of:=IMABS(COMPLEX(['Meas. actuator 2'.B56];['Meas. actuator 2'.C56]))" office:value-type="float" office:value="0.954938908644976" calcext:value-type="float">
            <text:p>0,954938908644976</text:p>
          </table:table-cell>
          <table:table-cell table:style-name="Default" table:formula="of:=ABS([.E56]/[.F56])" office:value-type="float" office:value="1.72524602547424" calcext:value-type="float">
            <text:p>1,72524602547424</text:p>
          </table:table-cell>
          <table:table-cell table:style-name="ce3" table:formula="of:=20*LOG([.G56])" office:value-type="float" office:value="-0.400488222503701" calcext:value-type="float">
            <text:p>-0,400488222503701</text:p>
          </table:table-cell>
        </table:table-row>
        <table:table-row table:style-name="ro1">
          <table:table-cell table:style-name="ce1" office:value-type="float" office:value="2687500" calcext:value-type="float">
            <text:p>2,69E+06</text:p>
          </table:table-cell>
          <table:table-cell table:style-name="ce1" office:value-type="float" office:value="-0.953355538845062" calcext:value-type="float">
            <text:p>-9,53E-01</text:p>
          </table:table-cell>
          <table:table-cell table:style-name="ce1" office:value-type="float" office:value="-0.0306422764322408" calcext:value-type="float">
            <text:p>-3,06E-02</text:p>
          </table:table-cell>
          <table:table-cell table:style-name="ce2" table:formula="of:=IMPRODUCT(50;IMDIV(IMSUM(COMPLEX(1;0);COMPLEX([.B57];[.C57]));IMSUB(COMPLEX(1;0);COMPLEX([.B57];[.C57]))))" office:value-type="string" office:string-value="1.18136247509143-0.80288172119846i" calcext:value-type="string">
            <text:p>1.18136247509143-0.80288172119846i</text:p>
          </table:table-cell>
          <table:table-cell table:style-name="Default" table:formula="of:=IMREAL(['Meas. actuator 2'.D57])" office:value-type="float" office:value="1.18136247509143" calcext:value-type="float">
            <text:p>1,18136247509143</text:p>
          </table:table-cell>
          <table:table-cell table:style-name="Default" table:formula="of:=IMAGINARY(['Meas. actuator 2'.D57])" office:value-type="float" office:value="-0.80288172119846" calcext:value-type="float">
            <text:p>-0,80288172119846</text:p>
          </table:table-cell>
          <table:table-cell table:style-name="Default" table:formula="of:=IMABS(COMPLEX(['Meas. actuator 2'.B57];['Meas. actuator 2'.C57]))" office:value-type="float" office:value="0.953847856081623" calcext:value-type="float">
            <text:p>0,953847856081623</text:p>
          </table:table-cell>
          <table:table-cell table:style-name="Default" table:formula="of:=ABS([.E57]/[.F57])" office:value-type="float" office:value="1.47140287778381" calcext:value-type="float">
            <text:p>1,47140287778381</text:p>
          </table:table-cell>
          <table:table-cell table:style-name="ce3" table:formula="of:=20*LOG([.G57])" office:value-type="float" office:value="-0.410417842052439" calcext:value-type="float">
            <text:p>-0,410417842052439</text:p>
          </table:table-cell>
        </table:table-row>
        <table:table-row table:style-name="ro1">
          <table:table-cell table:style-name="ce1" office:value-type="float" office:value="2700000" calcext:value-type="float">
            <text:p>2,70E+06</text:p>
          </table:table-cell>
          <table:table-cell table:style-name="ce1" office:value-type="float" office:value="-0.953473341464996" calcext:value-type="float">
            <text:p>-9,53E-01</text:p>
          </table:table-cell>
          <table:table-cell table:style-name="ce1" office:value-type="float" office:value="-0.0334706956729074" calcext:value-type="float">
            <text:p>-3,35E-02</text:p>
          </table:table-cell>
          <table:table-cell table:style-name="ce2" table:formula="of:=IMPRODUCT(50;IMDIV(IMSUM(COMPLEX(1;0);COMPLEX([.B58];[.C58]));IMSUB(COMPLEX(1;0);COMPLEX([.B58];[.C58]))))" office:value-type="string" office:string-value="1.17584627482794-0.876843896514955i" calcext:value-type="string">
            <text:p>1.17584627482794-0.876843896514955i</text:p>
          </table:table-cell>
          <table:table-cell table:style-name="Default" table:formula="of:=IMREAL(['Meas. actuator 2'.D58])" office:value-type="float" office:value="1.17584627482794" calcext:value-type="float">
            <text:p>1,17584627482794</text:p>
          </table:table-cell>
          <table:table-cell table:style-name="Default" table:formula="of:=IMAGINARY(['Meas. actuator 2'.D58])" office:value-type="float" office:value="-0.876843896514955" calcext:value-type="float">
            <text:p>-0,876843896514955</text:p>
          </table:table-cell>
          <table:table-cell table:style-name="Default" table:formula="of:=IMABS(COMPLEX(['Meas. actuator 2'.B58];['Meas. actuator 2'.C58]))" office:value-type="float" office:value="0.95406063767103" calcext:value-type="float">
            <text:p>0,95406063767103</text:p>
          </table:table-cell>
          <table:table-cell table:style-name="Default" table:formula="of:=ABS([.E58]/[.F58])" office:value-type="float" office:value="1.34099841431454" calcext:value-type="float">
            <text:p>1,34099841431454</text:p>
          </table:table-cell>
          <table:table-cell table:style-name="ce3" table:formula="of:=20*LOG([.G58])" office:value-type="float" office:value="-0.408480435288623" calcext:value-type="float">
            <text:p>-0,408480435288623</text:p>
          </table:table-cell>
        </table:table-row>
        <table:table-row table:style-name="ro1">
          <table:table-cell table:style-name="ce1" office:value-type="float" office:value="2712500" calcext:value-type="float">
            <text:p>2,71E+06</text:p>
          </table:table-cell>
          <table:table-cell table:style-name="ce1" office:value-type="float" office:value="-0.954550075531006" calcext:value-type="float">
            <text:p>-9,55E-01</text:p>
          </table:table-cell>
          <table:table-cell table:style-name="ce1" office:value-type="float" office:value="-0.0378370233240721" calcext:value-type="float">
            <text:p>-3,78E-02</text:p>
          </table:table-cell>
          <table:table-cell table:style-name="ce2" table:formula="of:=IMPRODUCT(50;IMDIV(IMSUM(COMPLEX(1;0);COMPLEX([.B59];[.C59]));IMSUB(COMPLEX(1;0);COMPLEX([.B59];[.C59]))))" office:value-type="string" office:string-value="1.14350376778308-0.99005800320089i" calcext:value-type="string">
            <text:p>1.14350376778308-0.99005800320089i</text:p>
          </table:table-cell>
          <table:table-cell table:style-name="Default" table:formula="of:=IMREAL(['Meas. actuator 2'.D59])" office:value-type="float" office:value="1.14350376778308" calcext:value-type="float">
            <text:p>1,14350376778308</text:p>
          </table:table-cell>
          <table:table-cell table:style-name="Default" table:formula="of:=IMAGINARY(['Meas. actuator 2'.D59])" office:value-type="float" office:value="-0.99005800320089" calcext:value-type="float">
            <text:p>-0,99005800320089</text:p>
          </table:table-cell>
          <table:table-cell table:style-name="Default" table:formula="of:=IMABS(COMPLEX(['Meas. actuator 2'.B59];['Meas. actuator 2'.C59]))" office:value-type="float" office:value="0.955299684408132" calcext:value-type="float">
            <text:p>0,955299684408132</text:p>
          </table:table-cell>
          <table:table-cell table:style-name="Default" table:formula="of:=ABS([.E59]/[.F59])" office:value-type="float" office:value="1.15498664127364" calcext:value-type="float">
            <text:p>1,15498664127364</text:p>
          </table:table-cell>
          <table:table-cell table:style-name="ce3" table:formula="of:=20*LOG([.G59])" office:value-type="float" office:value="-0.397207314546434" calcext:value-type="float">
            <text:p>-0,397207314546434</text:p>
          </table:table-cell>
        </table:table-row>
        <table:table-row table:style-name="ro1">
          <table:table-cell table:style-name="ce1" office:value-type="float" office:value="2725000" calcext:value-type="float">
            <text:p>2,73E+06</text:p>
          </table:table-cell>
          <table:table-cell table:style-name="ce1" office:value-type="float" office:value="-0.955660736560822" calcext:value-type="float">
            <text:p>-9,56E-01</text:p>
          </table:table-cell>
          <table:table-cell table:style-name="ce1" office:value-type="float" office:value="-0.0397408053159803" calcext:value-type="float">
            <text:p>-3,97E-02</text:p>
          </table:table-cell>
          <table:table-cell table:style-name="ce2" table:formula="of:=IMPRODUCT(50;IMDIV(IMSUM(COMPLEX(1;0);COMPLEX([.B60];[.C60]));IMSUB(COMPLEX(1;0);COMPLEX([.B60];[.C60]))))" office:value-type="string" office:string-value="1.11250701047459-1.03865264170874i" calcext:value-type="string">
            <text:p>1.11250701047459-1.03865264170874i</text:p>
          </table:table-cell>
          <table:table-cell table:style-name="Default" table:formula="of:=IMREAL(['Meas. actuator 2'.D60])" office:value-type="float" office:value="1.11250701047459" calcext:value-type="float">
            <text:p>1,11250701047459</text:p>
          </table:table-cell>
          <table:table-cell table:style-name="Default" table:formula="of:=IMAGINARY(['Meas. actuator 2'.D60])" office:value-type="float" office:value="-1.03865264170874" calcext:value-type="float">
            <text:p>-1,03865264170874</text:p>
          </table:table-cell>
          <table:table-cell table:style-name="Default" table:formula="of:=IMABS(COMPLEX(['Meas. actuator 2'.B60];['Meas. actuator 2'.C60]))" office:value-type="float" office:value="0.956486683133192" calcext:value-type="float">
            <text:p>0,956486683133192</text:p>
          </table:table-cell>
          <table:table-cell table:style-name="Default" table:formula="of:=ABS([.E60]/[.F60])" office:value-type="float" office:value="1.07110593647973" calcext:value-type="float">
            <text:p>1,07110593647973</text:p>
          </table:table-cell>
          <table:table-cell table:style-name="ce3" table:formula="of:=20*LOG([.G60])" office:value-type="float" office:value="-0.386421442833679" calcext:value-type="float">
            <text:p>-0,386421442833679</text:p>
          </table:table-cell>
        </table:table-row>
        <table:table-row table:style-name="ro1">
          <table:table-cell table:style-name="ce1" office:value-type="float" office:value="2737500" calcext:value-type="float">
            <text:p>2,74E+06</text:p>
          </table:table-cell>
          <table:table-cell table:style-name="ce1" office:value-type="float" office:value="-0.95768129825592" calcext:value-type="float">
            <text:p>-9,58E-01</text:p>
          </table:table-cell>
          <table:table-cell table:style-name="ce1" office:value-type="float" office:value="-0.0439747080351743" calcext:value-type="float">
            <text:p>-4,40E-02</text:p>
          </table:table-cell>
          <table:table-cell table:style-name="ce2" table:formula="of:=IMPRODUCT(50;IMDIV(IMSUM(COMPLEX(1;0);COMPLEX([.B61];[.C61]));IMSUB(COMPLEX(1;0);COMPLEX([.B61];[.C61]))))" office:value-type="string" office:string-value="1.05507646976788-1.146832267066i" calcext:value-type="string">
            <text:p>1.05507646976788-1.146832267066i</text:p>
          </table:table-cell>
          <table:table-cell table:style-name="Default" table:formula="of:=IMREAL(['Meas. actuator 2'.D61])" office:value-type="float" office:value="1.05507646976788" calcext:value-type="float">
            <text:p>1,05507646976788</text:p>
          </table:table-cell>
          <table:table-cell table:style-name="Default" table:formula="of:=IMAGINARY(['Meas. actuator 2'.D61])" office:value-type="float" office:value="-1.146832267066" calcext:value-type="float">
            <text:p>-1,146832267066</text:p>
          </table:table-cell>
          <table:table-cell table:style-name="Default" table:formula="of:=IMABS(COMPLEX(['Meas. actuator 2'.B61];['Meas. actuator 2'.C61]))" office:value-type="float" office:value="0.958690379619991" calcext:value-type="float">
            <text:p>0,958690379619991</text:p>
          </table:table-cell>
          <table:table-cell table:style-name="Default" table:formula="of:=ABS([.E61]/[.F61])" office:value-type="float" office:value="0.919991964009817" calcext:value-type="float">
            <text:p>0,919991964009817</text:p>
          </table:table-cell>
          <table:table-cell table:style-name="ce3" table:formula="of:=20*LOG([.G61])" office:value-type="float" office:value="-0.366432614333232" calcext:value-type="float">
            <text:p>-0,366432614333232</text:p>
          </table:table-cell>
        </table:table-row>
        <table:table-row table:style-name="ro1">
          <table:table-cell table:style-name="ce1" office:value-type="float" office:value="2750000" calcext:value-type="float">
            <text:p>2,75E+06</text:p>
          </table:table-cell>
          <table:table-cell table:style-name="ce1" office:value-type="float" office:value="-0.961528235673904" calcext:value-type="float">
            <text:p>-9,62E-01</text:p>
          </table:table-cell>
          <table:table-cell table:style-name="ce1" office:value-type="float" office:value="-0.0457556087526657" calcext:value-type="float">
            <text:p>-4,58E-02</text:p>
          </table:table-cell>
          <table:table-cell table:style-name="ce2" table:formula="of:=IMPRODUCT(50;IMDIV(IMSUM(COMPLEX(1;0);COMPLEX([.B62];[.C62]));IMSUB(COMPLEX(1;0);COMPLEX([.B62];[.C62]))))" office:value-type="string" office:string-value="0.95293310841593-1.18855412311129i" calcext:value-type="string">
            <text:p>0.95293310841593-1.18855412311129i</text:p>
          </table:table-cell>
          <table:table-cell table:style-name="Default" table:formula="of:=IMREAL(['Meas. actuator 2'.D62])" office:value-type="float" office:value="0.95293310841593" calcext:value-type="float">
            <text:p>0,95293310841593</text:p>
          </table:table-cell>
          <table:table-cell table:style-name="Default" table:formula="of:=IMAGINARY(['Meas. actuator 2'.D62])" office:value-type="float" office:value="-1.18855412311129" calcext:value-type="float">
            <text:p>-1,18855412311129</text:p>
          </table:table-cell>
          <table:table-cell table:style-name="Default" table:formula="of:=IMABS(COMPLEX(['Meas. actuator 2'.B62];['Meas. actuator 2'.C62]))" office:value-type="float" office:value="0.96261629101657" calcext:value-type="float">
            <text:p>0,96261629101657</text:p>
          </table:table-cell>
          <table:table-cell table:style-name="Default" table:formula="of:=ABS([.E62]/[.F62])" office:value-type="float" office:value="0.801758279144603" calcext:value-type="float">
            <text:p>0,801758279144603</text:p>
          </table:table-cell>
          <table:table-cell table:style-name="ce3" table:formula="of:=20*LOG([.G62])" office:value-type="float" office:value="-0.33093585465394" calcext:value-type="float">
            <text:p>-0,33093585465394</text:p>
          </table:table-cell>
        </table:table-row>
        <table:table-row table:style-name="ro1">
          <table:table-cell table:style-name="ce1" office:value-type="float" office:value="2762500" calcext:value-type="float">
            <text:p>2,76E+06</text:p>
          </table:table-cell>
          <table:table-cell table:style-name="ce1" office:value-type="float" office:value="-0.964229345321655" calcext:value-type="float">
            <text:p>-9,64E-01</text:p>
          </table:table-cell>
          <table:table-cell table:style-name="ce1" office:value-type="float" office:value="-0.0467914377020698" calcext:value-type="float">
            <text:p>-4,68E-02</text:p>
          </table:table-cell>
          <table:table-cell table:style-name="ce2" table:formula="of:=IMPRODUCT(50;IMDIV(IMSUM(COMPLEX(1;0);COMPLEX([.B63];[.C63]));IMSUB(COMPLEX(1;0);COMPLEX([.B63];[.C63]))))" office:value-type="string" office:string-value="0.881677695393345-1.21209208982209i" calcext:value-type="string">
            <text:p>0.881677695393345-1.21209208982209i</text:p>
          </table:table-cell>
          <table:table-cell table:style-name="Default" table:formula="of:=IMREAL(['Meas. actuator 2'.D63])" office:value-type="float" office:value="0.881677695393345" calcext:value-type="float">
            <text:p>0,881677695393345</text:p>
          </table:table-cell>
          <table:table-cell table:style-name="Default" table:formula="of:=IMAGINARY(['Meas. actuator 2'.D63])" office:value-type="float" office:value="-1.21209208982209" calcext:value-type="float">
            <text:p>-1,21209208982209</text:p>
          </table:table-cell>
          <table:table-cell table:style-name="Default" table:formula="of:=IMABS(COMPLEX(['Meas. actuator 2'.B63];['Meas. actuator 2'.C63]))" office:value-type="float" office:value="0.965364008559286" calcext:value-type="float">
            <text:p>0,965364008559286</text:p>
          </table:table-cell>
          <table:table-cell table:style-name="Default" table:formula="of:=ABS([.E63]/[.F63])" office:value-type="float" office:value="0.727401575174669" calcext:value-type="float">
            <text:p>0,727401575174669</text:p>
          </table:table-cell>
          <table:table-cell table:style-name="ce3" table:formula="of:=20*LOG([.G63])" office:value-type="float" office:value="-0.306177938303349" calcext:value-type="float">
            <text:p>-0,306177938303349</text:p>
          </table:table-cell>
        </table:table-row>
        <table:table-row table:style-name="ro1">
          <table:table-cell table:style-name="ce1" office:value-type="float" office:value="2775000" calcext:value-type="float">
            <text:p>2,78E+06</text:p>
          </table:table-cell>
          <table:table-cell table:style-name="ce1" office:value-type="float" office:value="-0.967103320360184" calcext:value-type="float">
            <text:p>-9,67E-01</text:p>
          </table:table-cell>
          <table:table-cell table:style-name="ce1" office:value-type="float" office:value="-0.0469860503586615" calcext:value-type="float">
            <text:p>-4,70E-02</text:p>
          </table:table-cell>
          <table:table-cell table:style-name="ce2" table:formula="of:=IMPRODUCT(50;IMDIV(IMSUM(COMPLEX(1;0);COMPLEX([.B64];[.C64]));IMSUB(COMPLEX(1;0);COMPLEX([.B64];[.C64]))))" office:value-type="string" office:string-value="0.807183249933365-1.2135757415762i" calcext:value-type="string">
            <text:p>0.807183249933365-1.2135757415762i</text:p>
          </table:table-cell>
          <table:table-cell table:style-name="Default" table:formula="of:=IMREAL(['Meas. actuator 2'.D64])" office:value-type="float" office:value="0.807183249933365" calcext:value-type="float">
            <text:p>0,807183249933365</text:p>
          </table:table-cell>
          <table:table-cell table:style-name="Default" table:formula="of:=IMAGINARY(['Meas. actuator 2'.D64])" office:value-type="float" office:value="-1.2135757415762" calcext:value-type="float">
            <text:p>-1,2135757415762</text:p>
          </table:table-cell>
          <table:table-cell table:style-name="Default" table:formula="of:=IMABS(COMPLEX(['Meas. actuator 2'.B64];['Meas. actuator 2'.C64]))" office:value-type="float" office:value="0.968244040095264" calcext:value-type="float">
            <text:p>0,968244040095264</text:p>
          </table:table-cell>
          <table:table-cell table:style-name="Default" table:formula="of:=ABS([.E64]/[.F64])" office:value-type="float" office:value="0.665128036330876" calcext:value-type="float">
            <text:p>0,665128036330876</text:p>
          </table:table-cell>
          <table:table-cell table:style-name="ce3" table:formula="of:=20*LOG([.G64])" office:value-type="float" office:value="-0.280303351577186" calcext:value-type="float">
            <text:p>-0,280303351577186</text:p>
          </table:table-cell>
        </table:table-row>
        <table:table-row table:style-name="ro1">
          <table:table-cell table:style-name="ce1" office:value-type="float" office:value="2787500" calcext:value-type="float">
            <text:p>2,79E+06</text:p>
          </table:table-cell>
          <table:table-cell table:style-name="ce1" office:value-type="float" office:value="-0.970790761709213" calcext:value-type="float">
            <text:p>-9,71E-01</text:p>
          </table:table-cell>
          <table:table-cell table:style-name="ce1" office:value-type="float" office:value="-0.046255273332087" calcext:value-type="float">
            <text:p>-4,63E-02</text:p>
          </table:table-cell>
          <table:table-cell table:style-name="ce2" table:formula="of:=IMPRODUCT(50;IMDIV(IMSUM(COMPLEX(1;0);COMPLEX([.B65];[.C65]));IMSUB(COMPLEX(1;0);COMPLEX([.B65];[.C65]))))" office:value-type="string" office:string-value="0.71311792235181-1.19025782776978i" calcext:value-type="string">
            <text:p>0.71311792235181-1.19025782776978i</text:p>
          </table:table-cell>
          <table:table-cell table:style-name="Default" table:formula="of:=IMREAL(['Meas. actuator 2'.D65])" office:value-type="float" office:value="0.71311792235181" calcext:value-type="float">
            <text:p>0,71311792235181</text:p>
          </table:table-cell>
          <table:table-cell table:style-name="Default" table:formula="of:=IMAGINARY(['Meas. actuator 2'.D65])" office:value-type="float" office:value="-1.19025782776978" calcext:value-type="float">
            <text:p>-1,19025782776978</text:p>
          </table:table-cell>
          <table:table-cell table:style-name="Default" table:formula="of:=IMABS(COMPLEX(['Meas. actuator 2'.B65];['Meas. actuator 2'.C65]))" office:value-type="float" office:value="0.971892099633997" calcext:value-type="float">
            <text:p>0,971892099633997</text:p>
          </table:table-cell>
          <table:table-cell table:style-name="Default" table:formula="of:=ABS([.E65]/[.F65])" office:value-type="float" office:value="0.599128949807454" calcext:value-type="float">
            <text:p>0,599128949807454</text:p>
          </table:table-cell>
          <table:table-cell table:style-name="ce3" table:formula="of:=20*LOG([.G65])" office:value-type="float" office:value="-0.247638963505456" calcext:value-type="float">
            <text:p>-0,247638963505456</text:p>
          </table:table-cell>
        </table:table-row>
        <table:table-row table:style-name="ro1">
          <table:table-cell table:style-name="ce1" office:value-type="float" office:value="2800000" calcext:value-type="float">
            <text:p>2,80E+06</text:p>
          </table:table-cell>
          <table:table-cell table:style-name="ce1" office:value-type="float" office:value="-0.972983926534653" calcext:value-type="float">
            <text:p>-9,73E-01</text:p>
          </table:table-cell>
          <table:table-cell table:style-name="ce1" office:value-type="float" office:value="-0.0459230460452229" calcext:value-type="float">
            <text:p>-4,59E-02</text:p>
          </table:table-cell>
          <table:table-cell table:style-name="ce2" table:formula="of:=IMPRODUCT(50;IMDIV(IMSUM(COMPLEX(1;0);COMPLEX([.B66];[.C66]));IMSUB(COMPLEX(1;0);COMPLEX([.B66];[.C66]))))" office:value-type="string" office:string-value="0.657205603819605-1.17909383557549i" calcext:value-type="string">
            <text:p>0.657205603819605-1.17909383557549i</text:p>
          </table:table-cell>
          <table:table-cell table:style-name="Default" table:formula="of:=IMREAL(['Meas. actuator 2'.D66])" office:value-type="float" office:value="0.657205603819605" calcext:value-type="float">
            <text:p>0,657205603819605</text:p>
          </table:table-cell>
          <table:table-cell table:style-name="Default" table:formula="of:=IMAGINARY(['Meas. actuator 2'.D66])" office:value-type="float" office:value="-1.17909383557549" calcext:value-type="float">
            <text:p>-1,17909383557549</text:p>
          </table:table-cell>
          <table:table-cell table:style-name="Default" table:formula="of:=IMABS(COMPLEX(['Meas. actuator 2'.B66];['Meas. actuator 2'.C66]))" office:value-type="float" office:value="0.974067065172036" calcext:value-type="float">
            <text:p>0,974067065172036</text:p>
          </table:table-cell>
          <table:table-cell table:style-name="Default" table:formula="of:=ABS([.E66]/[.F66])" office:value-type="float" office:value="0.557381935169593" calcext:value-type="float">
            <text:p>0,557381935169593</text:p>
          </table:table-cell>
          <table:table-cell table:style-name="ce3" table:formula="of:=20*LOG([.G66])" office:value-type="float" office:value="-0.228222812500658" calcext:value-type="float">
            <text:p>-0,228222812500658</text:p>
          </table:table-cell>
        </table:table-row>
        <table:table-row table:style-name="ro1">
          <table:table-cell table:style-name="ce1" office:value-type="float" office:value="2812500" calcext:value-type="float">
            <text:p>2,81E+06</text:p>
          </table:table-cell>
          <table:table-cell table:style-name="ce1" office:value-type="float" office:value="-0.975680947303772" calcext:value-type="float">
            <text:p>-9,76E-01</text:p>
          </table:table-cell>
          <table:table-cell table:style-name="ce1" office:value-type="float" office:value="-0.0447690056756236" calcext:value-type="float">
            <text:p>-4,48E-02</text:p>
          </table:table-cell>
          <table:table-cell table:style-name="ce2" table:formula="of:=IMPRODUCT(50;IMDIV(IMSUM(COMPLEX(1;0);COMPLEX([.B67];[.C67]));IMSUB(COMPLEX(1;0);COMPLEX([.B67];[.C67]))))" office:value-type="string" office:string-value="0.589483466844335-1.14635962630751i" calcext:value-type="string">
            <text:p>0.589483466844335-1.14635962630751i</text:p>
          </table:table-cell>
          <table:table-cell table:style-name="Default" table:formula="of:=IMREAL(['Meas. actuator 2'.D67])" office:value-type="float" office:value="0.589483466844335" calcext:value-type="float">
            <text:p>0,589483466844335</text:p>
          </table:table-cell>
          <table:table-cell table:style-name="Default" table:formula="of:=IMAGINARY(['Meas. actuator 2'.D67])" office:value-type="float" office:value="-1.14635962630751" calcext:value-type="float">
            <text:p>-1,14635962630751</text:p>
          </table:table-cell>
          <table:table-cell table:style-name="Default" table:formula="of:=IMABS(COMPLEX(['Meas. actuator 2'.B67];['Meas. actuator 2'.C67]))" office:value-type="float" office:value="0.976707517530591" calcext:value-type="float">
            <text:p>0,976707517530591</text:p>
          </table:table-cell>
          <table:table-cell table:style-name="Default" table:formula="of:=ABS([.E67]/[.F67])" office:value-type="float" office:value="0.514222110859831" calcext:value-type="float">
            <text:p>0,514222110859831</text:p>
          </table:table-cell>
          <table:table-cell table:style-name="ce3" table:formula="of:=20*LOG([.G67])" office:value-type="float" office:value="-0.20470939173913" calcext:value-type="float">
            <text:p>-0,20470939173913</text:p>
          </table:table-cell>
        </table:table-row>
        <table:table-row table:style-name="ro1">
          <table:table-cell table:style-name="ce1" office:value-type="float" office:value="2825000" calcext:value-type="float">
            <text:p>2,83E+06</text:p>
          </table:table-cell>
          <table:table-cell table:style-name="ce1" office:value-type="float" office:value="-0.97795318365097" calcext:value-type="float">
            <text:p>-9,78E-01</text:p>
          </table:table-cell>
          <table:table-cell table:style-name="ce1" office:value-type="float" office:value="-0.0427478222231171" calcext:value-type="float">
            <text:p>-4,27E-02</text:p>
          </table:table-cell>
          <table:table-cell table:style-name="ce2" table:formula="of:=IMPRODUCT(50;IMDIV(IMSUM(COMPLEX(1;0);COMPLEX([.B68];[.C68]));IMSUB(COMPLEX(1;0);COMPLEX([.B68];[.C68]))))" office:value-type="string" office:string-value="0.53371036644277-1.09214216234977i" calcext:value-type="string">
            <text:p>0.53371036644277-1.09214216234977i</text:p>
          </table:table-cell>
          <table:table-cell table:style-name="Default" table:formula="of:=IMREAL(['Meas. actuator 2'.D68])" office:value-type="float" office:value="0.53371036644277" calcext:value-type="float">
            <text:p>0,53371036644277</text:p>
          </table:table-cell>
          <table:table-cell table:style-name="Default" table:formula="of:=IMAGINARY(['Meas. actuator 2'.D68])" office:value-type="float" office:value="-1.09214216234977" calcext:value-type="float">
            <text:p>-1,09214216234977</text:p>
          </table:table-cell>
          <table:table-cell table:style-name="Default" table:formula="of:=IMABS(COMPLEX(['Meas. actuator 2'.B68];['Meas. actuator 2'.C68]))" office:value-type="float" office:value="0.978887023980749" calcext:value-type="float">
            <text:p>0,978887023980749</text:p>
          </table:table-cell>
          <table:table-cell table:style-name="Default" table:formula="of:=ABS([.E68]/[.F68])" office:value-type="float" office:value="0.488682137584066" calcext:value-type="float">
            <text:p>0,488682137584066</text:p>
          </table:table-cell>
          <table:table-cell table:style-name="ce3" table:formula="of:=20*LOG([.G68])" office:value-type="float" office:value="-0.1853485682885" calcext:value-type="float">
            <text:p>-0,1853485682885</text:p>
          </table:table-cell>
        </table:table-row>
        <table:table-row table:style-name="ro1">
          <table:table-cell table:style-name="ce1" office:value-type="float" office:value="2837500" calcext:value-type="float">
            <text:p>2,84E+06</text:p>
          </table:table-cell>
          <table:table-cell table:style-name="ce1" office:value-type="float" office:value="-0.97917645573616" calcext:value-type="float">
            <text:p>-9,79E-01</text:p>
          </table:table-cell>
          <table:table-cell table:style-name="ce1" office:value-type="float" office:value="-0.0419734814643945" calcext:value-type="float">
            <text:p>-4,20E-02</text:p>
          </table:table-cell>
          <table:table-cell table:style-name="ce2" table:formula="of:=IMPRODUCT(50;IMDIV(IMSUM(COMPLEX(1;0);COMPLEX([.B69];[.C69]));IMSUB(COMPLEX(1;0);COMPLEX([.B69];[.C69]))))" office:value-type="string" office:string-value="0.503351490767185-1.07105229629415i" calcext:value-type="string">
            <text:p>0.503351490767185-1.07105229629415i</text:p>
          </table:table-cell>
          <table:table-cell table:style-name="Default" table:formula="of:=IMREAL(['Meas. actuator 2'.D69])" office:value-type="float" office:value="0.503351490767185" calcext:value-type="float">
            <text:p>0,503351490767185</text:p>
          </table:table-cell>
          <table:table-cell table:style-name="Default" table:formula="of:=IMAGINARY(['Meas. actuator 2'.D69])" office:value-type="float" office:value="-1.07105229629415" calcext:value-type="float">
            <text:p>-1,07105229629415</text:p>
          </table:table-cell>
          <table:table-cell table:style-name="Default" table:formula="of:=IMABS(COMPLEX(['Meas. actuator 2'.B69];['Meas. actuator 2'.C69]))" office:value-type="float" office:value="0.980075662698687" calcext:value-type="float">
            <text:p>0,980075662698687</text:p>
          </table:table-cell>
          <table:table-cell table:style-name="Default" table:formula="of:=ABS([.E69]/[.F69])" office:value-type="float" office:value="0.469959769946608" calcext:value-type="float">
            <text:p>0,469959769946608</text:p>
          </table:table-cell>
          <table:table-cell table:style-name="ce3" table:formula="of:=20*LOG([.G69])" office:value-type="float" office:value="-0.174807901985069" calcext:value-type="float">
            <text:p>-0,174807901985069</text:p>
          </table:table-cell>
        </table:table-row>
        <table:table-row table:style-name="ro1">
          <table:table-cell table:style-name="ce1" office:value-type="float" office:value="2850000" calcext:value-type="float">
            <text:p>2,85E+06</text:p>
          </table:table-cell>
          <table:table-cell table:style-name="ce1" office:value-type="float" office:value="-0.980652105808258" calcext:value-type="float">
            <text:p>-9,81E-01</text:p>
          </table:table-cell>
          <table:table-cell table:style-name="ce1" office:value-type="float" office:value="-0.0387656956971349" calcext:value-type="float">
            <text:p>-3,88E-02</text:p>
          </table:table-cell>
          <table:table-cell table:style-name="ce2" table:formula="of:=IMPRODUCT(50;IMDIV(IMSUM(COMPLEX(1;0);COMPLEX([.B70];[.C70]));IMSUB(COMPLEX(1;0);COMPLEX([.B70];[.C70]))))" office:value-type="string" office:string-value="0.469089104848586-0.987790508294115i" calcext:value-type="string">
            <text:p>0.469089104848586-0.987790508294115i</text:p>
          </table:table-cell>
          <table:table-cell table:style-name="Default" table:formula="of:=IMREAL(['Meas. actuator 2'.D70])" office:value-type="float" office:value="0.469089104848586" calcext:value-type="float">
            <text:p>0,469089104848586</text:p>
          </table:table-cell>
          <table:table-cell table:style-name="Default" table:formula="of:=IMAGINARY(['Meas. actuator 2'.D70])" office:value-type="float" office:value="-0.987790508294115" calcext:value-type="float">
            <text:p>-0,987790508294115</text:p>
          </table:table-cell>
          <table:table-cell table:style-name="Default" table:formula="of:=IMABS(COMPLEX(['Meas. actuator 2'.B70];['Meas. actuator 2'.C70]))" office:value-type="float" office:value="0.981418020921286" calcext:value-type="float">
            <text:p>0,981418020921286</text:p>
          </table:table-cell>
          <table:table-cell table:style-name="Default" table:formula="of:=ABS([.E70]/[.F70])" office:value-type="float" office:value="0.474887236625394" calcext:value-type="float">
            <text:p>0,474887236625394</text:p>
          </table:table-cell>
          <table:table-cell table:style-name="ce3" table:formula="of:=20*LOG([.G70])" office:value-type="float" office:value="-0.162919434238439" calcext:value-type="float">
            <text:p>-0,162919434238439</text:p>
          </table:table-cell>
        </table:table-row>
        <table:table-row table:style-name="ro1">
          <table:table-cell table:style-name="ce1" office:value-type="float" office:value="2862500" calcext:value-type="float">
            <text:p>2,86E+06</text:p>
          </table:table-cell>
          <table:table-cell table:style-name="ce1" office:value-type="float" office:value="-0.981824499368668" calcext:value-type="float">
            <text:p>-9,82E-01</text:p>
          </table:table-cell>
          <table:table-cell table:style-name="ce1" office:value-type="float" office:value="-0.0374548893941489" calcext:value-type="float">
            <text:p>-3,75E-02</text:p>
          </table:table-cell>
          <table:table-cell table:style-name="ce2" table:formula="of:=IMPRODUCT(50;IMDIV(IMSUM(COMPLEX(1;0);COMPLEX([.B71];[.C71]));IMSUB(COMPLEX(1;0);COMPLEX([.B71];[.C71]))))" office:value-type="string" office:string-value="0.440538415264372-0.95328561531401i" calcext:value-type="string">
            <text:p>0.440538415264372-0.95328561531401i</text:p>
          </table:table-cell>
          <table:table-cell table:style-name="Default" table:formula="of:=IMREAL(['Meas. actuator 2'.D71])" office:value-type="float" office:value="0.440538415264372" calcext:value-type="float">
            <text:p>0,440538415264372</text:p>
          </table:table-cell>
          <table:table-cell table:style-name="Default" table:formula="of:=IMAGINARY(['Meas. actuator 2'.D71])" office:value-type="float" office:value="-0.95328561531401" calcext:value-type="float">
            <text:p>-0,95328561531401</text:p>
          </table:table-cell>
          <table:table-cell table:style-name="Default" table:formula="of:=IMABS(COMPLEX(['Meas. actuator 2'.B71];['Meas. actuator 2'.C71]))" office:value-type="float" office:value="0.982538658934122" calcext:value-type="float">
            <text:p>0,982538658934122</text:p>
          </table:table-cell>
          <table:table-cell table:style-name="Default" table:formula="of:=ABS([.E71]/[.F71])" office:value-type="float" office:value="0.46212636400609" calcext:value-type="float">
            <text:p>0,46212636400609</text:p>
          </table:table-cell>
          <table:table-cell table:style-name="ce3" table:formula="of:=20*LOG([.G71])" office:value-type="float" office:value="-0.153007057595968" calcext:value-type="float">
            <text:p>-0,153007057595968</text:p>
          </table:table-cell>
        </table:table-row>
        <table:table-row table:style-name="ro1">
          <table:table-cell table:style-name="ce1" office:value-type="float" office:value="2875000" calcext:value-type="float">
            <text:p>2,88E+06</text:p>
          </table:table-cell>
          <table:table-cell table:style-name="ce1" office:value-type="float" office:value="-0.982372140884399" calcext:value-type="float">
            <text:p>-9,82E-01</text:p>
          </table:table-cell>
          <table:table-cell table:style-name="ce1" office:value-type="float" office:value="-0.0386737247272136" calcext:value-type="float">
            <text:p>-3,87E-02</text:p>
          </table:table-cell>
          <table:table-cell table:style-name="ce2" table:formula="of:=IMPRODUCT(50;IMDIV(IMSUM(COMPLEX(1;0);COMPLEX([.B72];[.C72]));IMSUB(COMPLEX(1;0);COMPLEX([.B72];[.C72]))))" office:value-type="string" office:string-value="0.425423685500182-0.98374009331877i" calcext:value-type="string">
            <text:p>0.425423685500182-0.98374009331877i</text:p>
          </table:table-cell>
          <table:table-cell table:style-name="Default" table:formula="of:=IMREAL(['Meas. actuator 2'.D72])" office:value-type="float" office:value="0.425423685500182" calcext:value-type="float">
            <text:p>0,425423685500182</text:p>
          </table:table-cell>
          <table:table-cell table:style-name="Default" table:formula="of:=IMAGINARY(['Meas. actuator 2'.D72])" office:value-type="float" office:value="-0.98374009331877" calcext:value-type="float">
            <text:p>-0,98374009331877</text:p>
          </table:table-cell>
          <table:table-cell table:style-name="Default" table:formula="of:=IMABS(COMPLEX(['Meas. actuator 2'.B72];['Meas. actuator 2'.C72]))" office:value-type="float" office:value="0.983133093823046" calcext:value-type="float">
            <text:p>0,983133093823046</text:p>
          </table:table-cell>
          <table:table-cell table:style-name="Default" table:formula="of:=ABS([.E72]/[.F72])" office:value-type="float" office:value="0.432455369451256" calcext:value-type="float">
            <text:p>0,432455369451256</text:p>
          </table:table-cell>
          <table:table-cell table:style-name="ce3" table:formula="of:=20*LOG([.G72])" office:value-type="float" office:value="-0.147753692182994" calcext:value-type="float">
            <text:p>-0,147753692182994</text:p>
          </table:table-cell>
        </table:table-row>
        <table:table-row table:style-name="ro1">
          <table:table-cell table:style-name="ce1" office:value-type="float" office:value="2887500" calcext:value-type="float">
            <text:p>2,89E+06</text:p>
          </table:table-cell>
          <table:table-cell table:style-name="ce1" office:value-type="float" office:value="-0.983339488506317" calcext:value-type="float">
            <text:p>-9,83E-01</text:p>
          </table:table-cell>
          <table:table-cell table:style-name="ce1" office:value-type="float" office:value="-0.0354111407539809" calcext:value-type="float">
            <text:p>-3,54E-02</text:p>
          </table:table-cell>
          <table:table-cell table:style-name="ce2" table:formula="of:=IMPRODUCT(50;IMDIV(IMSUM(COMPLEX(1;0);COMPLEX([.B73];[.C73]));IMSUB(COMPLEX(1;0);COMPLEX([.B73];[.C73]))))" office:value-type="string" office:string-value="0.403944019928651-0.89992720186783i" calcext:value-type="string">
            <text:p>0.403944019928651-0.89992720186783i</text:p>
          </table:table-cell>
          <table:table-cell table:style-name="Default" table:formula="of:=IMREAL(['Meas. actuator 2'.D73])" office:value-type="float" office:value="0.403944019928651" calcext:value-type="float">
            <text:p>0,403944019928651</text:p>
          </table:table-cell>
          <table:table-cell table:style-name="Default" table:formula="of:=IMAGINARY(['Meas. actuator 2'.D73])" office:value-type="float" office:value="-0.89992720186783" calcext:value-type="float">
            <text:p>-0,89992720186783</text:p>
          </table:table-cell>
          <table:table-cell table:style-name="Default" table:formula="of:=IMABS(COMPLEX(['Meas. actuator 2'.B73];['Meas. actuator 2'.C73]))" office:value-type="float" office:value="0.983976879070521" calcext:value-type="float">
            <text:p>0,983976879070521</text:p>
          </table:table-cell>
          <table:table-cell table:style-name="Default" table:formula="of:=ABS([.E73]/[.F73])" office:value-type="float" office:value="0.448862995907059" calcext:value-type="float">
            <text:p>0,448862995907059</text:p>
          </table:table-cell>
          <table:table-cell table:style-name="ce3" table:formula="of:=20*LOG([.G73])" office:value-type="float" office:value="-0.140302125073586" calcext:value-type="float">
            <text:p>-0,140302125073586</text:p>
          </table:table-cell>
        </table:table-row>
        <table:table-row table:style-name="ro1">
          <table:table-cell table:style-name="ce1" office:value-type="float" office:value="2900000" calcext:value-type="float">
            <text:p>2,90E+06</text:p>
          </table:table-cell>
          <table:table-cell table:style-name="ce1" office:value-type="float" office:value="-0.984026771783829" calcext:value-type="float">
            <text:p>-9,84E-01</text:p>
          </table:table-cell>
          <table:table-cell table:style-name="ce1" office:value-type="float" office:value="-0.0333227671457431" calcext:value-type="float">
            <text:p>-3,33E-02</text:p>
          </table:table-cell>
          <table:table-cell table:style-name="ce2" table:formula="of:=IMPRODUCT(50;IMDIV(IMSUM(COMPLEX(1;0);COMPLEX([.B74];[.C74]));IMSUB(COMPLEX(1;0);COMPLEX([.B74];[.C74]))))" office:value-type="string" office:string-value="0.388331658582018-0.846298379941595i" calcext:value-type="string">
            <text:p>0.388331658582018-0.846298379941595i</text:p>
          </table:table-cell>
          <table:table-cell table:style-name="Default" table:formula="of:=IMREAL(['Meas. actuator 2'.D74])" office:value-type="float" office:value="0.388331658582018" calcext:value-type="float">
            <text:p>0,388331658582018</text:p>
          </table:table-cell>
          <table:table-cell table:style-name="Default" table:formula="of:=IMAGINARY(['Meas. actuator 2'.D74])" office:value-type="float" office:value="-0.846298379941595" calcext:value-type="float">
            <text:p>-0,846298379941595</text:p>
          </table:table-cell>
          <table:table-cell table:style-name="Default" table:formula="of:=IMABS(COMPLEX(['Meas. actuator 2'.B74];['Meas. actuator 2'.C74]))" office:value-type="float" office:value="0.984590825875172" calcext:value-type="float">
            <text:p>0,984590825875172</text:p>
          </table:table-cell>
          <table:table-cell table:style-name="Default" table:formula="of:=ABS([.E74]/[.F74])" office:value-type="float" office:value="0.458859035756181" calcext:value-type="float">
            <text:p>0,458859035756181</text:p>
          </table:table-cell>
          <table:table-cell table:style-name="ce3" table:formula="of:=20*LOG([.G74])" office:value-type="float" office:value="-0.134884303427587" calcext:value-type="float">
            <text:p>-0,134884303427587</text:p>
          </table:table-cell>
        </table:table-row>
        <table:table-row table:style-name="ro1">
          <table:table-cell table:style-name="ce1" office:value-type="float" office:value="2912500" calcext:value-type="float">
            <text:p>2,91E+06</text:p>
          </table:table-cell>
          <table:table-cell table:style-name="ce1" office:value-type="float" office:value="-0.98477748632431" calcext:value-type="float">
            <text:p>-9,85E-01</text:p>
          </table:table-cell>
          <table:table-cell table:style-name="ce1" office:value-type="float" office:value="-0.0315508702270346" calcext:value-type="float">
            <text:p>-3,16E-02</text:p>
          </table:table-cell>
          <table:table-cell table:style-name="ce2" table:formula="of:=IMPRODUCT(50;IMDIV(IMSUM(COMPLEX(1;0);COMPLEX([.B75];[.C75]));IMSUB(COMPLEX(1;0);COMPLEX([.B75];[.C75]))))" office:value-type="string" office:string-value="0.370753111603035-0.80071499481051i" calcext:value-type="string">
            <text:p>0.370753111603035-0.80071499481051i</text:p>
          </table:table-cell>
          <table:table-cell table:style-name="Default" table:formula="of:=IMREAL(['Meas. actuator 2'.D75])" office:value-type="float" office:value="0.370753111603035" calcext:value-type="float">
            <text:p>0,370753111603035</text:p>
          </table:table-cell>
          <table:table-cell table:style-name="Default" table:formula="of:=IMAGINARY(['Meas. actuator 2'.D75])" office:value-type="float" office:value="-0.80071499481051" calcext:value-type="float">
            <text:p>-0,80071499481051</text:p>
          </table:table-cell>
          <table:table-cell table:style-name="Default" table:formula="of:=IMABS(COMPLEX(['Meas. actuator 2'.B75];['Meas. actuator 2'.C75]))" office:value-type="float" office:value="0.985282779197581" calcext:value-type="float">
            <text:p>0,985282779197581</text:p>
          </table:table-cell>
          <table:table-cell table:style-name="Default" table:formula="of:=ABS([.E75]/[.F75])" office:value-type="float" office:value="0.463027561624188" calcext:value-type="float">
            <text:p>0,463027561624188</text:p>
          </table:table-cell>
          <table:table-cell table:style-name="ce3" table:formula="of:=20*LOG([.G75])" office:value-type="float" office:value="-0.128782155122373" calcext:value-type="float">
            <text:p>-0,128782155122373</text:p>
          </table:table-cell>
        </table:table-row>
        <table:table-row table:style-name="ro1">
          <table:table-cell table:style-name="ce1" office:value-type="float" office:value="2925000" calcext:value-type="float">
            <text:p>2,93E+06</text:p>
          </table:table-cell>
          <table:table-cell table:style-name="ce1" office:value-type="float" office:value="-0.985146570205689" calcext:value-type="float">
            <text:p>-9,85E-01</text:p>
          </table:table-cell>
          <table:table-cell table:style-name="ce1" office:value-type="float" office:value="-0.0317789256312843" calcext:value-type="float">
            <text:p>-3,18E-02</text:p>
          </table:table-cell>
          <table:table-cell table:style-name="ce2" table:formula="of:=IMPRODUCT(50;IMDIV(IMSUM(COMPLEX(1;0);COMPLEX([.B76];[.C76]));IMSUB(COMPLEX(1;0);COMPLEX([.B76];[.C76]))))" office:value-type="string" office:string-value="0.361208251221896-0.8061999631349i" calcext:value-type="string">
            <text:p>0.361208251221896-0.8061999631349i</text:p>
          </table:table-cell>
          <table:table-cell table:style-name="Default" table:formula="of:=IMREAL(['Meas. actuator 2'.D76])" office:value-type="float" office:value="0.361208251221896" calcext:value-type="float">
            <text:p>0,361208251221896</text:p>
          </table:table-cell>
          <table:table-cell table:style-name="Default" table:formula="of:=IMAGINARY(['Meas. actuator 2'.D76])" office:value-type="float" office:value="-0.8061999631349" calcext:value-type="float">
            <text:p>-0,8061999631349</text:p>
          </table:table-cell>
          <table:table-cell table:style-name="Default" table:formula="of:=IMABS(COMPLEX(['Meas. actuator 2'.B76];['Meas. actuator 2'.C76]))" office:value-type="float" office:value="0.985659000315176" calcext:value-type="float">
            <text:p>0,985659000315176</text:p>
          </table:table-cell>
          <table:table-cell table:style-name="Default" table:formula="of:=ABS([.E76]/[.F76])" office:value-type="float" office:value="0.448038039864628" calcext:value-type="float">
            <text:p>0,448038039864628</text:p>
          </table:table-cell>
          <table:table-cell table:style-name="ce3" table:formula="of:=20*LOG([.G76])" office:value-type="float" office:value="-0.125466161539418" calcext:value-type="float">
            <text:p>-0,125466161539418</text:p>
          </table:table-cell>
        </table:table-row>
        <table:table-row table:style-name="ro1">
          <table:table-cell table:style-name="ce1" office:value-type="float" office:value="2937500" calcext:value-type="float">
            <text:p>2,94E+06</text:p>
          </table:table-cell>
          <table:table-cell table:style-name="ce1" office:value-type="float" office:value="-0.985613387823105" calcext:value-type="float">
            <text:p>-9,86E-01</text:p>
          </table:table-cell>
          <table:table-cell table:style-name="ce1" office:value-type="float" office:value="-0.0323918844930519" calcext:value-type="float">
            <text:p>-3,24E-02</text:p>
          </table:table-cell>
          <table:table-cell table:style-name="ce2" table:formula="of:=IMPRODUCT(50;IMDIV(IMSUM(COMPLEX(1;0);COMPLEX([.B77];[.C77]));IMSUB(COMPLEX(1;0);COMPLEX([.B77];[.C77]))))" office:value-type="string" office:string-value="0.348872219773457-0.82135568953145i" calcext:value-type="string">
            <text:p>0.348872219773457-0.82135568953145i</text:p>
          </table:table-cell>
          <table:table-cell table:style-name="Default" table:formula="of:=IMREAL(['Meas. actuator 2'.D77])" office:value-type="float" office:value="0.348872219773457" calcext:value-type="float">
            <text:p>0,348872219773457</text:p>
          </table:table-cell>
          <table:table-cell table:style-name="Default" table:formula="of:=IMAGINARY(['Meas. actuator 2'.D77])" office:value-type="float" office:value="-0.82135568953145" calcext:value-type="float">
            <text:p>-0,82135568953145</text:p>
          </table:table-cell>
          <table:table-cell table:style-name="Default" table:formula="of:=IMABS(COMPLEX(['Meas. actuator 2'.B77];['Meas. actuator 2'.C77]))" office:value-type="float" office:value="0.986145518895233" calcext:value-type="float">
            <text:p>0,986145518895233</text:p>
          </table:table-cell>
          <table:table-cell table:style-name="Default" table:formula="of:=ABS([.E77]/[.F77])" office:value-type="float" office:value="0.424751693109321" calcext:value-type="float">
            <text:p>0,424751693109321</text:p>
          </table:table-cell>
          <table:table-cell table:style-name="ce3" table:formula="of:=20*LOG([.G77])" office:value-type="float" office:value="-0.12117988798863" calcext:value-type="float">
            <text:p>-0,12117988798863</text:p>
          </table:table-cell>
        </table:table-row>
        <table:table-row table:style-name="ro1">
          <table:table-cell table:style-name="ce1" office:value-type="float" office:value="2950000" calcext:value-type="float">
            <text:p>2,95E+06</text:p>
          </table:table-cell>
          <table:table-cell table:style-name="ce1" office:value-type="float" office:value="-0.986439597606659" calcext:value-type="float">
            <text:p>-9,86E-01</text:p>
          </table:table-cell>
          <table:table-cell table:style-name="ce1" office:value-type="float" office:value="-0.0292400033378496" calcext:value-type="float">
            <text:p>-2,92E-02</text:p>
          </table:table-cell>
          <table:table-cell table:style-name="ce2" table:formula="of:=IMPRODUCT(50;IMDIV(IMSUM(COMPLEX(1;0);COMPLEX([.B78];[.C78]));IMSUB(COMPLEX(1;0);COMPLEX([.B78];[.C78]))))" office:value-type="string" office:string-value="0.33041908170406-0.74085394980925i" calcext:value-type="string">
            <text:p>0.33041908170406-0.74085394980925i</text:p>
          </table:table-cell>
          <table:table-cell table:style-name="Default" table:formula="of:=IMREAL(['Meas. actuator 2'.D78])" office:value-type="float" office:value="0.33041908170406" calcext:value-type="float">
            <text:p>0,33041908170406</text:p>
          </table:table-cell>
          <table:table-cell table:style-name="Default" table:formula="of:=IMAGINARY(['Meas. actuator 2'.D78])" office:value-type="float" office:value="-0.74085394980925" calcext:value-type="float">
            <text:p>-0,74085394980925</text:p>
          </table:table-cell>
          <table:table-cell table:style-name="Default" table:formula="of:=IMABS(COMPLEX(['Meas. actuator 2'.B78];['Meas. actuator 2'.C78]))" office:value-type="float" office:value="0.986872867963034" calcext:value-type="float">
            <text:p>0,986872867963034</text:p>
          </table:table-cell>
          <table:table-cell table:style-name="Default" table:formula="of:=ABS([.E78]/[.F78])" office:value-type="float" office:value="0.445997597487513" calcext:value-type="float">
            <text:p>0,445997597487513</text:p>
          </table:table-cell>
          <table:table-cell table:style-name="ce3" table:formula="of:=20*LOG([.G78])" office:value-type="float" office:value="-0.114775817900342" calcext:value-type="float">
            <text:p>-0,114775817900342</text:p>
          </table:table-cell>
        </table:table-row>
        <table:table-row table:style-name="ro1">
          <table:table-cell table:style-name="ce1" office:value-type="float" office:value="2962500" calcext:value-type="float">
            <text:p>2,96E+06</text:p>
          </table:table-cell>
          <table:table-cell table:style-name="ce1" office:value-type="float" office:value="-0.986807978153229" calcext:value-type="float">
            <text:p>-9,87E-01</text:p>
          </table:table-cell>
          <table:table-cell table:style-name="ce1" office:value-type="float" office:value="-0.0285028645358719" calcext:value-type="float">
            <text:p>-2,85E-02</text:p>
          </table:table-cell>
          <table:table-cell table:style-name="ce2" table:formula="of:=IMPRODUCT(50;IMDIV(IMSUM(COMPLEX(1;0);COMPLEX([.B79];[.C79]));IMSUB(COMPLEX(1;0);COMPLEX([.B79];[.C79]))))" office:value-type="string" office:string-value="0.321633692473405-0.72191712743853i" calcext:value-type="string">
            <text:p>0.321633692473405-0.72191712743853i</text:p>
          </table:table-cell>
          <table:table-cell table:style-name="Default" table:formula="of:=IMREAL(['Meas. actuator 2'.D79])" office:value-type="float" office:value="0.321633692473405" calcext:value-type="float">
            <text:p>0,321633692473405</text:p>
          </table:table-cell>
          <table:table-cell table:style-name="Default" table:formula="of:=IMAGINARY(['Meas. actuator 2'.D79])" office:value-type="float" office:value="-0.72191712743853" calcext:value-type="float">
            <text:p>-0,72191712743853</text:p>
          </table:table-cell>
          <table:table-cell table:style-name="Default" table:formula="of:=IMABS(COMPLEX(['Meas. actuator 2'.B79];['Meas. actuator 2'.C79]))" office:value-type="float" office:value="0.987219529301165" calcext:value-type="float">
            <text:p>0,987219529301165</text:p>
          </table:table-cell>
          <table:table-cell table:style-name="Default" table:formula="of:=ABS([.E79]/[.F79])" office:value-type="float" office:value="0.445527166829536" calcext:value-type="float">
            <text:p>0,445527166829536</text:p>
          </table:table-cell>
          <table:table-cell table:style-name="ce3" table:formula="of:=20*LOG([.G79])" office:value-type="float" office:value="-0.111725239153459" calcext:value-type="float">
            <text:p>-0,111725239153459</text:p>
          </table:table-cell>
        </table:table-row>
        <table:table-row table:style-name="ro1">
          <table:table-cell table:style-name="ce1" office:value-type="float" office:value="2975000" calcext:value-type="float">
            <text:p>2,98E+06</text:p>
          </table:table-cell>
          <table:table-cell table:style-name="ce1" office:value-type="float" office:value="-0.987263780832291" calcext:value-type="float">
            <text:p>-9,87E-01</text:p>
          </table:table-cell>
          <table:table-cell table:style-name="ce1" office:value-type="float" office:value="-0.028331457531902" calcext:value-type="float">
            <text:p>-2,83E-02</text:p>
          </table:table-cell>
          <table:table-cell table:style-name="ce2" table:formula="of:=IMPRODUCT(50;IMDIV(IMSUM(COMPLEX(1;0);COMPLEX([.B80];[.C80]));IMSUB(COMPLEX(1;0);COMPLEX([.B80];[.C80]))))" office:value-type="string" office:string-value="0.31022065119975-0.717248456670975i" calcext:value-type="string">
            <text:p>0.31022065119975-0.717248456670975i</text:p>
          </table:table-cell>
          <table:table-cell table:style-name="Default" table:formula="of:=IMREAL(['Meas. actuator 2'.D80])" office:value-type="float" office:value="0.31022065119975" calcext:value-type="float">
            <text:p>0,31022065119975</text:p>
          </table:table-cell>
          <table:table-cell table:style-name="Default" table:formula="of:=IMAGINARY(['Meas. actuator 2'.D80])" office:value-type="float" office:value="-0.717248456670975" calcext:value-type="float">
            <text:p>-0,717248456670975</text:p>
          </table:table-cell>
          <table:table-cell table:style-name="Default" table:formula="of:=IMABS(COMPLEX(['Meas. actuator 2'.B80];['Meas. actuator 2'.C80]))" office:value-type="float" office:value="0.987670210358271" calcext:value-type="float">
            <text:p>0,987670210358271</text:p>
          </table:table-cell>
          <table:table-cell table:style-name="Default" table:formula="of:=ABS([.E80]/[.F80])" office:value-type="float" office:value="0.432514909323894" calcext:value-type="float">
            <text:p>0,432514909323894</text:p>
          </table:table-cell>
          <table:table-cell table:style-name="ce3" table:formula="of:=20*LOG([.G80])" office:value-type="float" office:value="-0.107760900372077" calcext:value-type="float">
            <text:p>-0,107760900372077</text:p>
          </table:table-cell>
        </table:table-row>
        <table:table-row table:style-name="ro1">
          <table:table-cell table:style-name="ce1" office:value-type="float" office:value="2987500" calcext:value-type="float">
            <text:p>2,99E+06</text:p>
          </table:table-cell>
          <table:table-cell table:style-name="ce1" office:value-type="float" office:value="-0.987436330318451" calcext:value-type="float">
            <text:p>-9,87E-01</text:p>
          </table:table-cell>
          <table:table-cell table:style-name="ce1" office:value-type="float" office:value="-0.0272912872429813" calcext:value-type="float">
            <text:p>-2,73E-02</text:p>
          </table:table-cell>
          <table:table-cell table:style-name="ce2" table:formula="of:=IMPRODUCT(50;IMDIV(IMSUM(COMPLEX(1;0);COMPLEX([.B81];[.C81]));IMSUB(COMPLEX(1;0);COMPLEX([.B81];[.C81]))))" office:value-type="string" office:string-value="0.306591213918907-0.69080534057376i" calcext:value-type="string">
            <text:p>0.306591213918907-0.69080534057376i</text:p>
          </table:table-cell>
          <table:table-cell table:style-name="Default" table:formula="of:=IMREAL(['Meas. actuator 2'.D81])" office:value-type="float" office:value="0.306591213918907" calcext:value-type="float">
            <text:p>0,306591213918907</text:p>
          </table:table-cell>
          <table:table-cell table:style-name="Default" table:formula="of:=IMAGINARY(['Meas. actuator 2'.D81])" office:value-type="float" office:value="-0.69080534057376" calcext:value-type="float">
            <text:p>-0,69080534057376</text:p>
          </table:table-cell>
          <table:table-cell table:style-name="Default" table:formula="of:=IMABS(COMPLEX(['Meas. actuator 2'.B81];['Meas. actuator 2'.C81]))" office:value-type="float" office:value="0.987813403833005" calcext:value-type="float">
            <text:p>0,987813403833005</text:p>
          </table:table-cell>
          <table:table-cell table:style-name="Default" table:formula="of:=ABS([.E81]/[.F81])" office:value-type="float" office:value="0.443817086973101" calcext:value-type="float">
            <text:p>0,443817086973101</text:p>
          </table:table-cell>
          <table:table-cell table:style-name="ce3" table:formula="of:=20*LOG([.G81])" office:value-type="float" office:value="-0.106501702156839" calcext:value-type="float">
            <text:p>-0,106501702156839</text:p>
          </table:table-cell>
        </table:table-row>
        <table:table-row table:style-name="ro1">
          <table:table-cell table:style-name="ce1" office:value-type="float" office:value="3000000" calcext:value-type="float">
            <text:p>3,00E+06</text:p>
          </table:table-cell>
          <table:table-cell table:style-name="ce1" office:value-type="float" office:value="-0.987513965368271" calcext:value-type="float">
            <text:p>-9,88E-01</text:p>
          </table:table-cell>
          <table:table-cell table:style-name="ce1" office:value-type="float" office:value="-0.0264153065302376" calcext:value-type="float">
            <text:p>-2,64E-02</text:p>
          </table:table-cell>
          <table:table-cell table:style-name="ce2" table:formula="of:=IMPRODUCT(50;IMDIV(IMSUM(COMPLEX(1;0);COMPLEX([.B82];[.C82]));IMSUB(COMPLEX(1;0);COMPLEX([.B82];[.C82]))))" office:value-type="string" office:string-value="0.305225918166361-0.66858798773522i" calcext:value-type="string">
            <text:p>0.305225918166361-0.66858798773522i</text:p>
          </table:table-cell>
          <table:table-cell table:style-name="Default" table:formula="of:=IMREAL(['Meas. actuator 2'.D82])" office:value-type="float" office:value="0.305225918166361" calcext:value-type="float">
            <text:p>0,305225918166361</text:p>
          </table:table-cell>
          <table:table-cell table:style-name="Default" table:formula="of:=IMAGINARY(['Meas. actuator 2'.D82])" office:value-type="float" office:value="-0.66858798773522" calcext:value-type="float">
            <text:p>-0,66858798773522</text:p>
          </table:table-cell>
          <table:table-cell table:style-name="Default" table:formula="of:=IMABS(COMPLEX(['Meas. actuator 2'.B82];['Meas. actuator 2'.C82]))" office:value-type="float" office:value="0.987867197661939" calcext:value-type="float">
            <text:p>0,987867197661939</text:p>
          </table:table-cell>
          <table:table-cell table:style-name="Default" table:formula="of:=ABS([.E82]/[.F82])" office:value-type="float" office:value="0.456523185826724" calcext:value-type="float">
            <text:p>0,456523185826724</text:p>
          </table:table-cell>
          <table:table-cell table:style-name="ce3" table:formula="of:=20*LOG([.G82])" office:value-type="float" office:value="-0.106028703372429" calcext:value-type="float">
            <text:p>-0,106028703372429</text:p>
          </table:table-cell>
        </table:table-row>
        <table:table-row table:style-name="ro1">
          <table:table-cell table:style-name="ce1" office:value-type="float" office:value="3012500" calcext:value-type="float">
            <text:p>3,01E+06</text:p>
          </table:table-cell>
          <table:table-cell table:style-name="ce1" office:value-type="float" office:value="-0.987864941358566" calcext:value-type="float">
            <text:p>-9,88E-01</text:p>
          </table:table-cell>
          <table:table-cell table:style-name="ce1" office:value-type="float" office:value="-0.0236475651394201" calcext:value-type="float">
            <text:p>-2,36E-02</text:p>
          </table:table-cell>
          <table:table-cell table:style-name="ce2" table:formula="of:=IMPRODUCT(50;IMDIV(IMSUM(COMPLEX(1;0);COMPLEX([.B83];[.C83]));IMSUB(COMPLEX(1;0);COMPLEX([.B83];[.C83]))))" office:value-type="string" office:string-value="0.298110566609291-0.598344395168395i" calcext:value-type="string">
            <text:p>0.298110566609291-0.598344395168395i</text:p>
          </table:table-cell>
          <table:table-cell table:style-name="Default" table:formula="of:=IMREAL(['Meas. actuator 2'.D83])" office:value-type="float" office:value="0.298110566609291" calcext:value-type="float">
            <text:p>0,298110566609291</text:p>
          </table:table-cell>
          <table:table-cell table:style-name="Default" table:formula="of:=IMAGINARY(['Meas. actuator 2'.D83])" office:value-type="float" office:value="-0.598344395168395" calcext:value-type="float">
            <text:p>-0,598344395168395</text:p>
          </table:table-cell>
          <table:table-cell table:style-name="Default" table:formula="of:=IMABS(COMPLEX(['Meas. actuator 2'.B83];['Meas. actuator 2'.C83]))" office:value-type="float" office:value="0.988147939178333" calcext:value-type="float">
            <text:p>0,988147939178333</text:p>
          </table:table-cell>
          <table:table-cell table:style-name="Default" table:formula="of:=ABS([.E83]/[.F83])" office:value-type="float" office:value="0.498225719195368" calcext:value-type="float">
            <text:p>0,498225719195368</text:p>
          </table:table-cell>
          <table:table-cell table:style-name="ce3" table:formula="of:=20*LOG([.G83])" office:value-type="float" office:value="-0.103560615148647" calcext:value-type="float">
            <text:p>-0,103560615148647</text:p>
          </table:table-cell>
        </table:table-row>
        <table:table-row table:style-name="ro1">
          <table:table-cell table:style-name="ce1" office:value-type="float" office:value="3025000" calcext:value-type="float">
            <text:p>3,03E+06</text:p>
          </table:table-cell>
          <table:table-cell table:style-name="ce1" office:value-type="float" office:value="-0.988324278593063" calcext:value-type="float">
            <text:p>-9,88E-01</text:p>
          </table:table-cell>
          <table:table-cell table:style-name="ce1" office:value-type="float" office:value="-0.0226060783054628" calcext:value-type="float">
            <text:p>-2,26E-02</text:p>
          </table:table-cell>
          <table:table-cell table:style-name="ce2" table:formula="of:=IMPRODUCT(50;IMDIV(IMSUM(COMPLEX(1;0);COMPLEX([.B84];[.C84]));IMSUB(COMPLEX(1;0);COMPLEX([.B84];[.C84]))))" office:value-type="string" office:string-value="0.287106783240339-0.57173484523435i" calcext:value-type="string">
            <text:p>0.287106783240339-0.57173484523435i</text:p>
          </table:table-cell>
          <table:table-cell table:style-name="Default" table:formula="of:=IMREAL(['Meas. actuator 2'.D84])" office:value-type="float" office:value="0.287106783240339" calcext:value-type="float">
            <text:p>0,287106783240339</text:p>
          </table:table-cell>
          <table:table-cell table:style-name="Default" table:formula="of:=IMAGINARY(['Meas. actuator 2'.D84])" office:value-type="float" office:value="-0.57173484523435" calcext:value-type="float">
            <text:p>-0,57173484523435</text:p>
          </table:table-cell>
          <table:table-cell table:style-name="Default" table:formula="of:=IMABS(COMPLEX(['Meas. actuator 2'.B84];['Meas. actuator 2'.C84]))" office:value-type="float" office:value="0.988582780768941" calcext:value-type="float">
            <text:p>0,988582780768941</text:p>
          </table:table-cell>
          <table:table-cell table:style-name="Default" table:formula="of:=ABS([.E84]/[.F84])" office:value-type="float" office:value="0.5021677192382" calcext:value-type="float">
            <text:p>0,5021677192382</text:p>
          </table:table-cell>
          <table:table-cell table:style-name="ce3" table:formula="of:=20*LOG([.G84])" office:value-type="float" office:value="-0.0997391678580572" calcext:value-type="float">
            <text:p>-0,099739167858057</text:p>
          </table:table-cell>
        </table:table-row>
        <table:table-row table:style-name="ro1">
          <table:table-cell table:style-name="ce1" office:value-type="float" office:value="3037500" calcext:value-type="float">
            <text:p>3,04E+06</text:p>
          </table:table-cell>
          <table:table-cell table:style-name="ce1" office:value-type="float" office:value="-0.988244700431824" calcext:value-type="float">
            <text:p>-9,88E-01</text:p>
          </table:table-cell>
          <table:table-cell table:style-name="ce1" office:value-type="float" office:value="-0.020175892149008" calcext:value-type="float">
            <text:p>-2,02E-02</text:p>
          </table:table-cell>
          <table:table-cell table:style-name="ce2" table:formula="of:=IMPRODUCT(50;IMDIV(IMSUM(COMPLEX(1;0);COMPLEX([.B85];[.C85]));IMSUB(COMPLEX(1;0);COMPLEX([.B85];[.C85]))))" office:value-type="string" office:string-value="0.290441453276687-0.51032678355282i" calcext:value-type="string">
            <text:p>0.290441453276687-0.51032678355282i</text:p>
          </table:table-cell>
          <table:table-cell table:style-name="Default" table:formula="of:=IMREAL(['Meas. actuator 2'.D85])" office:value-type="float" office:value="0.290441453276687" calcext:value-type="float">
            <text:p>0,290441453276687</text:p>
          </table:table-cell>
          <table:table-cell table:style-name="Default" table:formula="of:=IMAGINARY(['Meas. actuator 2'.D85])" office:value-type="float" office:value="-0.51032678355282" calcext:value-type="float">
            <text:p>-0,51032678355282</text:p>
          </table:table-cell>
          <table:table-cell table:style-name="Default" table:formula="of:=IMABS(COMPLEX(['Meas. actuator 2'.B85];['Meas. actuator 2'.C85]))" office:value-type="float" office:value="0.988450633342705" calcext:value-type="float">
            <text:p>0,988450633342705</text:p>
          </table:table-cell>
          <table:table-cell table:style-name="Default" table:formula="of:=ABS([.E85]/[.F85])" office:value-type="float" office:value="0.569128375459106" calcext:value-type="float">
            <text:p>0,569128375459106</text:p>
          </table:table-cell>
          <table:table-cell table:style-name="ce3" table:formula="of:=20*LOG([.G85])" office:value-type="float" office:value="-0.100900319666374" calcext:value-type="float">
            <text:p>-0,100900319666374</text:p>
          </table:table-cell>
        </table:table-row>
        <table:table-row table:style-name="ro1">
          <table:table-cell table:style-name="ce1" office:value-type="float" office:value="3050000" calcext:value-type="float">
            <text:p>3,05E+06</text:p>
          </table:table-cell>
          <table:table-cell table:style-name="ce1" office:value-type="float" office:value="-0.988564890623093" calcext:value-type="float">
            <text:p>-9,89E-01</text:p>
          </table:table-cell>
          <table:table-cell table:style-name="ce1" office:value-type="float" office:value="-0.0206551097561586" calcext:value-type="float">
            <text:p>-2,07E-02</text:p>
          </table:table-cell>
          <table:table-cell table:style-name="ce2" table:formula="of:=IMPRODUCT(50;IMDIV(IMSUM(COMPLEX(1;0);COMPLEX([.B86];[.C86]));IMSUB(COMPLEX(1;0);COMPLEX([.B86];[.C86]))))" office:value-type="string" office:string-value="0.282096791160345-0.522277262808245i" calcext:value-type="string">
            <text:p>0.282096791160345-0.522277262808245i</text:p>
          </table:table-cell>
          <table:table-cell table:style-name="Default" table:formula="of:=IMREAL(['Meas. actuator 2'.D86])" office:value-type="float" office:value="0.282096791160345" calcext:value-type="float">
            <text:p>0,282096791160345</text:p>
          </table:table-cell>
          <table:table-cell table:style-name="Default" table:formula="of:=IMAGINARY(['Meas. actuator 2'.D86])" office:value-type="float" office:value="-0.522277262808245" calcext:value-type="float">
            <text:p>-0,522277262808245</text:p>
          </table:table-cell>
          <table:table-cell table:style-name="Default" table:formula="of:=IMABS(COMPLEX(['Meas. actuator 2'.B86];['Meas. actuator 2'.C86]))" office:value-type="float" office:value="0.988780651374048" calcext:value-type="float">
            <text:p>0,988780651374048</text:p>
          </table:table-cell>
          <table:table-cell table:style-name="Default" table:formula="of:=ABS([.E86]/[.F86])" office:value-type="float" office:value="0.540128416932286" calcext:value-type="float">
            <text:p>0,540128416932286</text:p>
          </table:table-cell>
          <table:table-cell table:style-name="ce3" table:formula="of:=20*LOG([.G86])" office:value-type="float" office:value="-0.0980008103903503" calcext:value-type="float">
            <text:p>-0,09800081039035</text:p>
          </table:table-cell>
        </table:table-row>
        <table:table-row table:style-name="ro1">
          <table:table-cell table:style-name="ce1" office:value-type="float" office:value="3062500" calcext:value-type="float">
            <text:p>3,06E+06</text:p>
          </table:table-cell>
          <table:table-cell table:style-name="ce1" office:value-type="float" office:value="-0.98846675157547" calcext:value-type="float">
            <text:p>-9,88E-01</text:p>
          </table:table-cell>
          <table:table-cell table:style-name="ce1" office:value-type="float" office:value="-0.019373360876915" calcext:value-type="float">
            <text:p>-1,94E-02</text:p>
          </table:table-cell>
          <table:table-cell table:style-name="ce2" table:formula="of:=IMPRODUCT(50;IMDIV(IMSUM(COMPLEX(1;0);COMPLEX([.B87];[.C87]));IMSUB(COMPLEX(1;0);COMPLEX([.B87];[.C87]))))" office:value-type="string" office:string-value="0.285230307266454-0.489922153714463i" calcext:value-type="string">
            <text:p>0.285230307266454-0.489922153714463i</text:p>
          </table:table-cell>
          <table:table-cell table:style-name="Default" table:formula="of:=IMREAL(['Meas. actuator 2'.D87])" office:value-type="float" office:value="0.285230307266454" calcext:value-type="float">
            <text:p>0,285230307266454</text:p>
          </table:table-cell>
          <table:table-cell table:style-name="Default" table:formula="of:=IMAGINARY(['Meas. actuator 2'.D87])" office:value-type="float" office:value="-0.489922153714463" calcext:value-type="float">
            <text:p>-0,489922153714463</text:p>
          </table:table-cell>
          <table:table-cell table:style-name="Default" table:formula="of:=IMABS(COMPLEX(['Meas. actuator 2'.B87];['Meas. actuator 2'.C87]))" office:value-type="float" office:value="0.988656586526297" calcext:value-type="float">
            <text:p>0,988656586526297</text:p>
          </table:table-cell>
          <table:table-cell table:style-name="Default" table:formula="of:=ABS([.E87]/[.F87])" office:value-type="float" office:value="0.582195161218801" calcext:value-type="float">
            <text:p>0,582195161218801</text:p>
          </table:table-cell>
          <table:table-cell table:style-name="ce3" table:formula="of:=20*LOG([.G87])" office:value-type="float" office:value="-0.0990907196489523" calcext:value-type="float">
            <text:p>-0,099090719648952</text:p>
          </table:table-cell>
        </table:table-row>
        <table:table-row table:style-name="ro1">
          <table:table-cell table:style-name="ce1" office:value-type="float" office:value="3075000" calcext:value-type="float">
            <text:p>3,08E+06</text:p>
          </table:table-cell>
          <table:table-cell table:style-name="ce1" office:value-type="float" office:value="-0.988156199455261" calcext:value-type="float">
            <text:p>-9,88E-01</text:p>
          </table:table-cell>
          <table:table-cell table:style-name="ce1" office:value-type="float" office:value="-0.0206166209915459" calcext:value-type="float">
            <text:p>-2,06E-02</text:p>
          </table:table-cell>
          <table:table-cell table:style-name="ce2" table:formula="of:=IMPRODUCT(50;IMDIV(IMSUM(COMPLEX(1;0);COMPLEX([.B88];[.C88]));IMSUB(COMPLEX(1;0);COMPLEX([.B88];[.C88]))))" office:value-type="string" office:string-value="0.292450903244661-0.52151858052814i" calcext:value-type="string">
            <text:p>0.292450903244661-0.52151858052814i</text:p>
          </table:table-cell>
          <table:table-cell table:style-name="Default" table:formula="of:=IMREAL(['Meas. actuator 2'.D88])" office:value-type="float" office:value="0.292450903244661" calcext:value-type="float">
            <text:p>0,292450903244661</text:p>
          </table:table-cell>
          <table:table-cell table:style-name="Default" table:formula="of:=IMAGINARY(['Meas. actuator 2'.D88])" office:value-type="float" office:value="-0.52151858052814" calcext:value-type="float">
            <text:p>-0,52151858052814</text:p>
          </table:table-cell>
          <table:table-cell table:style-name="Default" table:formula="of:=IMABS(COMPLEX(['Meas. actuator 2'.B88];['Meas. actuator 2'.C88]))" office:value-type="float" office:value="0.988371245829711" calcext:value-type="float">
            <text:p>0,988371245829711</text:p>
          </table:table-cell>
          <table:table-cell table:style-name="Default" table:formula="of:=ABS([.E88]/[.F88])" office:value-type="float" office:value="0.560767946078733" calcext:value-type="float">
            <text:p>0,560767946078733</text:p>
          </table:table-cell>
          <table:table-cell table:style-name="ce3" table:formula="of:=20*LOG([.G88])" office:value-type="float" office:value="-0.10159795579044" calcext:value-type="float">
            <text:p>-0,10159795579044</text:p>
          </table:table-cell>
        </table:table-row>
        <table:table-row table:style-name="ro1">
          <table:table-cell table:style-name="ce1" office:value-type="float" office:value="3087500" calcext:value-type="float">
            <text:p>3,09E+06</text:p>
          </table:table-cell>
          <table:table-cell table:style-name="ce1" office:value-type="float" office:value="-0.988555729389191" calcext:value-type="float">
            <text:p>-9,89E-01</text:p>
          </table:table-cell>
          <table:table-cell table:style-name="ce1" office:value-type="float" office:value="-0.0173797449683174" calcext:value-type="float">
            <text:p>-1,74E-02</text:p>
          </table:table-cell>
          <table:table-cell table:style-name="ce2" table:formula="of:=IMPRODUCT(50;IMDIV(IMSUM(COMPLEX(1;0);COMPLEX([.B89];[.C89]));IMSUB(COMPLEX(1;0);COMPLEX([.B89];[.C89]))))" office:value-type="string" office:string-value="0.283912363960708-0.439475524864116i" calcext:value-type="string">
            <text:p>0.283912363960708-0.439475524864116i</text:p>
          </table:table-cell>
          <table:table-cell table:style-name="Default" table:formula="of:=IMREAL(['Meas. actuator 2'.D89])" office:value-type="float" office:value="0.283912363960708" calcext:value-type="float">
            <text:p>0,283912363960708</text:p>
          </table:table-cell>
          <table:table-cell table:style-name="Default" table:formula="of:=IMAGINARY(['Meas. actuator 2'.D89])" office:value-type="float" office:value="-0.439475524864116" calcext:value-type="float">
            <text:p>-0,439475524864116</text:p>
          </table:table-cell>
          <table:table-cell table:style-name="Default" table:formula="of:=IMABS(COMPLEX(['Meas. actuator 2'.B89];['Meas. actuator 2'.C89]))" office:value-type="float" office:value="0.988708493765154" calcext:value-type="float">
            <text:p>0,988708493765154</text:p>
          </table:table-cell>
          <table:table-cell table:style-name="Default" table:formula="of:=ABS([.E89]/[.F89])" office:value-type="float" office:value="0.64602542780623" calcext:value-type="float">
            <text:p>0,64602542780623</text:p>
          </table:table-cell>
          <table:table-cell table:style-name="ce3" table:formula="of:=20*LOG([.G89])" office:value-type="float" office:value="-0.0986346980950911" calcext:value-type="float">
            <text:p>-0,098634698095091</text:p>
          </table:table-cell>
        </table:table-row>
        <table:table-row table:style-name="ro1">
          <table:table-cell table:style-name="ce1" office:value-type="float" office:value="3100000" calcext:value-type="float">
            <text:p>3,10E+06</text:p>
          </table:table-cell>
          <table:table-cell table:style-name="ce1" office:value-type="float" office:value="-0.988570630550385" calcext:value-type="float">
            <text:p>-9,89E-01</text:p>
          </table:table-cell>
          <table:table-cell table:style-name="ce1" office:value-type="float" office:value="-0.0175641519060052" calcext:value-type="float">
            <text:p>-1,76E-02</text:p>
          </table:table-cell>
          <table:table-cell table:style-name="ce2" table:formula="of:=IMPRODUCT(50;IMDIV(IMSUM(COMPLEX(1;0);COMPLEX([.B90];[.C90]));IMSUB(COMPLEX(1;0);COMPLEX([.B90];[.C90]))))" office:value-type="string" office:string-value="0.283453690969879-0.444131179158735i" calcext:value-type="string">
            <text:p>0.283453690969879-0.444131179158735i</text:p>
          </table:table-cell>
          <table:table-cell table:style-name="Default" table:formula="of:=IMREAL(['Meas. actuator 2'.D90])" office:value-type="float" office:value="0.283453690969879" calcext:value-type="float">
            <text:p>0,283453690969879</text:p>
          </table:table-cell>
          <table:table-cell table:style-name="Default" table:formula="of:=IMAGINARY(['Meas. actuator 2'.D90])" office:value-type="float" office:value="-0.444131179158735" calcext:value-type="float">
            <text:p>-0,444131179158735</text:p>
          </table:table-cell>
          <table:table-cell table:style-name="Default" table:formula="of:=IMABS(COMPLEX(['Meas. actuator 2'.B90];['Meas. actuator 2'.C90]))" office:value-type="float" office:value="0.988726651314186" calcext:value-type="float">
            <text:p>0,988726651314186</text:p>
          </table:table-cell>
          <table:table-cell table:style-name="Default" table:formula="of:=ABS([.E90]/[.F90])" office:value-type="float" office:value="0.638220652526111" calcext:value-type="float">
            <text:p>0,638220652526111</text:p>
          </table:table-cell>
          <table:table-cell table:style-name="ce3" table:formula="of:=20*LOG([.G90])" office:value-type="float" office:value="-0.0984751839210007" calcext:value-type="float">
            <text:p>-0,098475183921001</text:p>
          </table:table-cell>
        </table:table-row>
        <table:table-row table:style-name="ro1">
          <table:table-cell table:style-name="ce1" office:value-type="float" office:value="3112500" calcext:value-type="float">
            <text:p>3,11E+06</text:p>
          </table:table-cell>
          <table:table-cell table:style-name="ce1" office:value-type="float" office:value="-0.988497507572174" calcext:value-type="float">
            <text:p>-9,88E-01</text:p>
          </table:table-cell>
          <table:table-cell table:style-name="ce1" office:value-type="float" office:value="-0.0162613083818621" calcext:value-type="float">
            <text:p>-1,63E-02</text:p>
          </table:table-cell>
          <table:table-cell table:style-name="ce2" table:formula="of:=IMPRODUCT(50;IMDIV(IMSUM(COMPLEX(1;0);COMPLEX([.B91];[.C91]));IMSUB(COMPLEX(1;0);COMPLEX([.B91];[.C91]))))" office:value-type="string" office:string-value="0.285862874587421-0.411222000700456i" calcext:value-type="string">
            <text:p>0.285862874587421-0.411222000700456i</text:p>
          </table:table-cell>
          <table:table-cell table:style-name="Default" table:formula="of:=IMREAL(['Meas. actuator 2'.D91])" office:value-type="float" office:value="0.285862874587421" calcext:value-type="float">
            <text:p>0,285862874587421</text:p>
          </table:table-cell>
          <table:table-cell table:style-name="Default" table:formula="of:=IMAGINARY(['Meas. actuator 2'.D91])" office:value-type="float" office:value="-0.411222000700456" calcext:value-type="float">
            <text:p>-0,411222000700456</text:p>
          </table:table-cell>
          <table:table-cell table:style-name="Default" table:formula="of:=IMABS(COMPLEX(['Meas. actuator 2'.B91];['Meas. actuator 2'.C91]))" office:value-type="float" office:value="0.988631252098926" calcext:value-type="float">
            <text:p>0,988631252098926</text:p>
          </table:table-cell>
          <table:table-cell table:style-name="Default" table:formula="of:=ABS([.E91]/[.F91])" office:value-type="float" office:value="0.695154622321996" calcext:value-type="float">
            <text:p>0,695154622321996</text:p>
          </table:table-cell>
          <table:table-cell table:style-name="ce3" table:formula="of:=20*LOG([.G91])" office:value-type="float" office:value="-0.0993132993218752" calcext:value-type="float">
            <text:p>-0,099313299321875</text:p>
          </table:table-cell>
        </table:table-row>
        <table:table-row table:style-name="ro1">
          <table:table-cell table:style-name="ce1" office:value-type="float" office:value="3125000" calcext:value-type="float">
            <text:p>3,13E+06</text:p>
          </table:table-cell>
          <table:table-cell table:style-name="ce1" office:value-type="float" office:value="-0.98855973482132" calcext:value-type="float">
            <text:p>-9,89E-01</text:p>
          </table:table-cell>
          <table:table-cell table:style-name="ce1" office:value-type="float" office:value="-0.0150648897451008" calcext:value-type="float">
            <text:p>-1,51E-02</text:p>
          </table:table-cell>
          <table:table-cell table:style-name="ce2" table:formula="of:=IMPRODUCT(50;IMDIV(IMSUM(COMPLEX(1;0);COMPLEX([.B92];[.C92]));IMSUB(COMPLEX(1;0);COMPLEX([.B92];[.C92]))))" office:value-type="string" office:string-value="0.284766072215647-0.380946291665803i" calcext:value-type="string">
            <text:p>0.284766072215647-0.380946291665803i</text:p>
          </table:table-cell>
          <table:table-cell table:style-name="Default" table:formula="of:=IMREAL(['Meas. actuator 2'.D92])" office:value-type="float" office:value="0.284766072215647" calcext:value-type="float">
            <text:p>0,284766072215647</text:p>
          </table:table-cell>
          <table:table-cell table:style-name="Default" table:formula="of:=IMAGINARY(['Meas. actuator 2'.D92])" office:value-type="float" office:value="-0.380946291665803" calcext:value-type="float">
            <text:p>-0,380946291665803</text:p>
          </table:table-cell>
          <table:table-cell table:style-name="Default" table:formula="of:=IMABS(COMPLEX(['Meas. actuator 2'.B92];['Meas. actuator 2'.C92]))" office:value-type="float" office:value="0.988674516821906" calcext:value-type="float">
            <text:p>0,988674516821906</text:p>
          </table:table-cell>
          <table:table-cell table:style-name="Default" table:formula="of:=ABS([.E92]/[.F92])" office:value-type="float" office:value="0.747522888253935" calcext:value-type="float">
            <text:p>0,747522888253935</text:p>
          </table:table-cell>
          <table:table-cell table:style-name="ce3" table:formula="of:=20*LOG([.G92])" office:value-type="float" office:value="-0.0989331936093484" calcext:value-type="float">
            <text:p>-0,098933193609348</text:p>
          </table:table-cell>
        </table:table-row>
        <table:table-row table:style-name="ro1">
          <table:table-cell table:style-name="ce1" office:value-type="float" office:value="3137500" calcext:value-type="float">
            <text:p>3,14E+06</text:p>
          </table:table-cell>
          <table:table-cell table:style-name="ce1" office:value-type="float" office:value="-0.988637948036194" calcext:value-type="float">
            <text:p>-9,89E-01</text:p>
          </table:table-cell>
          <table:table-cell table:style-name="ce1" office:value-type="float" office:value="-0.0137658474430447" calcext:value-type="float">
            <text:p>-1,38E-02</text:p>
          </table:table-cell>
          <table:table-cell table:style-name="ce2" table:formula="of:=IMPRODUCT(50;IMDIV(IMSUM(COMPLEX(1;0);COMPLEX([.B93];[.C93]));IMSUB(COMPLEX(1;0);COMPLEX([.B93];[.C93]))))" office:value-type="string" office:string-value="0.283264771723366-0.348073289292965i" calcext:value-type="string">
            <text:p>0.283264771723366-0.348073289292965i</text:p>
          </table:table-cell>
          <table:table-cell table:style-name="Default" table:formula="of:=IMREAL(['Meas. actuator 2'.D93])" office:value-type="float" office:value="0.283264771723366" calcext:value-type="float">
            <text:p>0,283264771723366</text:p>
          </table:table-cell>
          <table:table-cell table:style-name="Default" table:formula="of:=IMAGINARY(['Meas. actuator 2'.D93])" office:value-type="float" office:value="-0.348073289292965" calcext:value-type="float">
            <text:p>-0,348073289292965</text:p>
          </table:table-cell>
          <table:table-cell table:style-name="Default" table:formula="of:=IMABS(COMPLEX(['Meas. actuator 2'.B93];['Meas. actuator 2'.C93]))" office:value-type="float" office:value="0.988733781587866" calcext:value-type="float">
            <text:p>0,988733781587866</text:p>
          </table:table-cell>
          <table:table-cell table:style-name="Default" table:formula="of:=ABS([.E93]/[.F93])" office:value-type="float" office:value="0.813807840006214" calcext:value-type="float">
            <text:p>0,813807840006214</text:p>
          </table:table-cell>
          <table:table-cell table:style-name="ce3" table:formula="of:=20*LOG([.G93])" office:value-type="float" office:value="-0.0984125452261932" calcext:value-type="float">
            <text:p>-0,098412545226193</text:p>
          </table:table-cell>
        </table:table-row>
        <table:table-row table:style-name="ro1">
          <table:table-cell table:style-name="ce1" office:value-type="float" office:value="3150000" calcext:value-type="float">
            <text:p>3,15E+06</text:p>
          </table:table-cell>
          <table:table-cell table:style-name="ce1" office:value-type="float" office:value="-0.988505154848099" calcext:value-type="float">
            <text:p>-9,89E-01</text:p>
          </table:table-cell>
          <table:table-cell table:style-name="ce1" office:value-type="float" office:value="-0.0131455903412587" calcext:value-type="float">
            <text:p>-1,31E-02</text:p>
          </table:table-cell>
          <table:table-cell table:style-name="ce2" table:formula="of:=IMPRODUCT(50;IMDIV(IMSUM(COMPLEX(1;0);COMPLEX([.B94];[.C94]));IMSUB(COMPLEX(1;0);COMPLEX([.B94];[.C94]))))" office:value-type="string" office:string-value="0.286834656934703-0.332435712498403i" calcext:value-type="string">
            <text:p>0.286834656934703-0.332435712498403i</text:p>
          </table:table-cell>
          <table:table-cell table:style-name="Default" table:formula="of:=IMREAL(['Meas. actuator 2'.D94])" office:value-type="float" office:value="0.286834656934703" calcext:value-type="float">
            <text:p>0,286834656934703</text:p>
          </table:table-cell>
          <table:table-cell table:style-name="Default" table:formula="of:=IMAGINARY(['Meas. actuator 2'.D94])" office:value-type="float" office:value="-0.332435712498403" calcext:value-type="float">
            <text:p>-0,332435712498403</text:p>
          </table:table-cell>
          <table:table-cell table:style-name="Default" table:formula="of:=IMABS(COMPLEX(['Meas. actuator 2'.B94];['Meas. actuator 2'.C94]))" office:value-type="float" office:value="0.988592558998238" calcext:value-type="float">
            <text:p>0,988592558998238</text:p>
          </table:table-cell>
          <table:table-cell table:style-name="Default" table:formula="of:=ABS([.E94]/[.F94])" office:value-type="float" office:value="0.862827446482847" calcext:value-type="float">
            <text:p>0,862827446482847</text:p>
          </table:table-cell>
          <table:table-cell table:style-name="ce3" table:formula="of:=20*LOG([.G94])" office:value-type="float" office:value="-0.099653254768991" calcext:value-type="float">
            <text:p>-0,099653254768991</text:p>
          </table:table-cell>
        </table:table-row>
        <table:table-row table:style-name="ro1">
          <table:table-cell table:style-name="ce1" office:value-type="float" office:value="3162500" calcext:value-type="float">
            <text:p>3,16E+06</text:p>
          </table:table-cell>
          <table:table-cell table:style-name="ce1" office:value-type="float" office:value="-0.988784599304199" calcext:value-type="float">
            <text:p>-9,89E-01</text:p>
          </table:table-cell>
          <table:table-cell table:style-name="ce1" office:value-type="float" office:value="-0.0112855029712992" calcext:value-type="float">
            <text:p>-1,13E-02</text:p>
          </table:table-cell>
          <table:table-cell table:style-name="ce2" table:formula="of:=IMPRODUCT(50;IMDIV(IMSUM(COMPLEX(1;0);COMPLEX([.B95];[.C95]));IMSUB(COMPLEX(1;0);COMPLEX([.B95];[.C95]))))" office:value-type="string" office:string-value="0.280347133136738-0.28531948968606i" calcext:value-type="string">
            <text:p>0.280347133136738-0.28531948968606i</text:p>
          </table:table-cell>
          <table:table-cell table:style-name="Default" table:formula="of:=IMREAL(['Meas. actuator 2'.D95])" office:value-type="float" office:value="0.280347133136738" calcext:value-type="float">
            <text:p>0,280347133136738</text:p>
          </table:table-cell>
          <table:table-cell table:style-name="Default" table:formula="of:=IMAGINARY(['Meas. actuator 2'.D95])" office:value-type="float" office:value="-0.28531948968606" calcext:value-type="float">
            <text:p>-0,28531948968606</text:p>
          </table:table-cell>
          <table:table-cell table:style-name="Default" table:formula="of:=IMABS(COMPLEX(['Meas. actuator 2'.B95];['Meas. actuator 2'.C95]))" office:value-type="float" office:value="0.988849000807747" calcext:value-type="float">
            <text:p>0,988849000807747</text:p>
          </table:table-cell>
          <table:table-cell table:style-name="Default" table:formula="of:=ABS([.E95]/[.F95])" office:value-type="float" office:value="0.982572671236749" calcext:value-type="float">
            <text:p>0,982572671236749</text:p>
          </table:table-cell>
          <table:table-cell table:style-name="ce3" table:formula="of:=20*LOG([.G95])" office:value-type="float" office:value="-0.0974004192731171" calcext:value-type="float">
            <text:p>-0,097400419273117</text:p>
          </table:table-cell>
        </table:table-row>
        <table:table-row table:style-name="ro1">
          <table:table-cell table:style-name="ce1" office:value-type="float" office:value="3175000" calcext:value-type="float">
            <text:p>3,18E+06</text:p>
          </table:table-cell>
          <table:table-cell table:style-name="ce1" office:value-type="float" office:value="-0.988688093423843" calcext:value-type="float">
            <text:p>-9,89E-01</text:p>
          </table:table-cell>
          <table:table-cell table:style-name="ce1" office:value-type="float" office:value="-0.0110788078118208" calcext:value-type="float">
            <text:p>-1,11E-02</text:p>
          </table:table-cell>
          <table:table-cell table:style-name="ce2" table:formula="of:=IMPRODUCT(50;IMDIV(IMSUM(COMPLEX(1;0);COMPLEX([.B96];[.C96]));IMSUB(COMPLEX(1;0);COMPLEX([.B96];[.C96]))))" office:value-type="string" office:string-value="0.282845721317518-0.280121345232586i" calcext:value-type="string">
            <text:p>0.282845721317518-0.280121345232586i</text:p>
          </table:table-cell>
          <table:table-cell table:style-name="Default" table:formula="of:=IMREAL(['Meas. actuator 2'.D96])" office:value-type="float" office:value="0.282845721317518" calcext:value-type="float">
            <text:p>0,282845721317518</text:p>
          </table:table-cell>
          <table:table-cell table:style-name="Default" table:formula="of:=IMAGINARY(['Meas. actuator 2'.D96])" office:value-type="float" office:value="-0.280121345232586" calcext:value-type="float">
            <text:p>-0,280121345232586</text:p>
          </table:table-cell>
          <table:table-cell table:style-name="Default" table:formula="of:=IMABS(COMPLEX(['Meas. actuator 2'.B96];['Meas. actuator 2'.C96]))" office:value-type="float" office:value="0.988750163621026" calcext:value-type="float">
            <text:p>0,988750163621026</text:p>
          </table:table-cell>
          <table:table-cell table:style-name="Default" table:formula="of:=ABS([.E96]/[.F96])" office:value-type="float" office:value="1.00972569970585" calcext:value-type="float">
            <text:p>1,00972569970585</text:p>
          </table:table-cell>
          <table:table-cell table:style-name="ce3" table:formula="of:=20*LOG([.G96])" office:value-type="float" office:value="-0.0982686325209366" calcext:value-type="float">
            <text:p>-0,098268632520937</text:p>
          </table:table-cell>
        </table:table-row>
        <table:table-row table:style-name="ro1">
          <table:table-cell table:style-name="ce1" office:value-type="float" office:value="3187500" calcext:value-type="float">
            <text:p>3,19E+06</text:p>
          </table:table-cell>
          <table:table-cell table:style-name="ce1" office:value-type="float" office:value="-0.988569265604019" calcext:value-type="float">
            <text:p>-9,89E-01</text:p>
          </table:table-cell>
          <table:table-cell table:style-name="ce1" office:value-type="float" office:value="-0.0109779884268308" calcext:value-type="float">
            <text:p>-1,10E-02</text:p>
          </table:table-cell>
          <table:table-cell table:style-name="ce2" table:formula="of:=IMPRODUCT(50;IMDIV(IMSUM(COMPLEX(1;0);COMPLEX([.B97];[.C97]));IMSUB(COMPLEX(1;0);COMPLEX([.B97];[.C97]))))" office:value-type="string" office:string-value="0.285878485360328-0.277605513468311i" calcext:value-type="string">
            <text:p>0.285878485360328-0.277605513468311i</text:p>
          </table:table-cell>
          <table:table-cell table:style-name="Default" table:formula="of:=IMREAL(['Meas. actuator 2'.D97])" office:value-type="float" office:value="0.285878485360328" calcext:value-type="float">
            <text:p>0,285878485360328</text:p>
          </table:table-cell>
          <table:table-cell table:style-name="Default" table:formula="of:=IMAGINARY(['Meas. actuator 2'.D97])" office:value-type="float" office:value="-0.277605513468311" calcext:value-type="float">
            <text:p>-0,277605513468311</text:p>
          </table:table-cell>
          <table:table-cell table:style-name="Default" table:formula="of:=IMABS(COMPLEX(['Meas. actuator 2'.B97];['Meas. actuator 2'.C97]))" office:value-type="float" office:value="0.988630218598829" calcext:value-type="float">
            <text:p>0,988630218598829</text:p>
          </table:table-cell>
          <table:table-cell table:style-name="Default" table:formula="of:=ABS([.E97]/[.F97])" office:value-type="float" office:value="1.0298011800582" calcext:value-type="float">
            <text:p>1,0298011800582</text:p>
          </table:table-cell>
          <table:table-cell table:style-name="ce3" table:formula="of:=20*LOG([.G97])" office:value-type="float" office:value="-0.0993223794237374" calcext:value-type="float">
            <text:p>-0,099322379423738</text:p>
          </table:table-cell>
        </table:table-row>
        <table:table-row table:style-name="ro1">
          <table:table-cell table:style-name="ce1" office:value-type="float" office:value="3200000" calcext:value-type="float">
            <text:p>3,20E+06</text:p>
          </table:table-cell>
          <table:table-cell table:style-name="ce1" office:value-type="float" office:value="-0.988836544752121" calcext:value-type="float">
            <text:p>-9,89E-01</text:p>
          </table:table-cell>
          <table:table-cell table:style-name="ce1" office:value-type="float" office:value="-0.0105649266497732" calcext:value-type="float">
            <text:p>-1,06E-02</text:p>
          </table:table-cell>
          <table:table-cell table:style-name="ce2" table:formula="of:=IMPRODUCT(50;IMDIV(IMSUM(COMPLEX(1;0);COMPLEX([.B98];[.C98]));IMSUB(COMPLEX(1;0);COMPLEX([.B98];[.C98]))))" office:value-type="string" office:string-value="0.279234101900342-0.267089028354293i" calcext:value-type="string">
            <text:p>0.279234101900342-0.267089028354293i</text:p>
          </table:table-cell>
          <table:table-cell table:style-name="Default" table:formula="of:=IMREAL(['Meas. actuator 2'.D98])" office:value-type="float" office:value="0.279234101900342" calcext:value-type="float">
            <text:p>0,279234101900342</text:p>
          </table:table-cell>
          <table:table-cell table:style-name="Default" table:formula="of:=IMAGINARY(['Meas. actuator 2'.D98])" office:value-type="float" office:value="-0.267089028354293" calcext:value-type="float">
            <text:p>-0,267089028354293</text:p>
          </table:table-cell>
          <table:table-cell table:style-name="Default" table:formula="of:=IMABS(COMPLEX(['Meas. actuator 2'.B98];['Meas. actuator 2'.C98]))" office:value-type="float" office:value="0.988892982032145" calcext:value-type="float">
            <text:p>0,988892982032145</text:p>
          </table:table-cell>
          <table:table-cell table:style-name="Default" table:formula="of:=ABS([.E98]/[.F98])" office:value-type="float" office:value="1.0454720046753" calcext:value-type="float">
            <text:p>1,0454720046753</text:p>
          </table:table-cell>
          <table:table-cell table:style-name="ce3" table:formula="of:=20*LOG([.G98])" office:value-type="float" office:value="-0.097014103904742" calcext:value-type="float">
            <text:p>-0,097014103904742</text:p>
          </table:table-cell>
        </table:table-row>
        <table:table-row table:style-name="ro1">
          <table:table-cell table:style-name="ce1" office:value-type="float" office:value="3212500" calcext:value-type="float">
            <text:p>3,21E+06</text:p>
          </table:table-cell>
          <table:table-cell table:style-name="ce1" office:value-type="float" office:value="-0.988602155447006" calcext:value-type="float">
            <text:p>-9,89E-01</text:p>
          </table:table-cell>
          <table:table-cell table:style-name="ce1" office:value-type="float" office:value="-0.00988303115392457" calcext:value-type="float">
            <text:p>-9,88E-03</text:p>
          </table:table-cell>
          <table:table-cell table:style-name="ce2" table:formula="of:=IMPRODUCT(50;IMDIV(IMSUM(COMPLEX(1;0);COMPLEX([.B99];[.C99]));IMSUB(COMPLEX(1;0);COMPLEX([.B99];[.C99]))))" office:value-type="string" office:string-value="0.285337294756266-0.249909995173454i" calcext:value-type="string">
            <text:p>0.285337294756266-0.249909995173454i</text:p>
          </table:table-cell>
          <table:table-cell table:style-name="Default" table:formula="of:=IMREAL(['Meas. actuator 2'.D99])" office:value-type="float" office:value="0.285337294756266" calcext:value-type="float">
            <text:p>0,285337294756266</text:p>
          </table:table-cell>
          <table:table-cell table:style-name="Default" table:formula="of:=IMAGINARY(['Meas. actuator 2'.D99])" office:value-type="float" office:value="-0.249909995173454" calcext:value-type="float">
            <text:p>-0,249909995173454</text:p>
          </table:table-cell>
          <table:table-cell table:style-name="Default" table:formula="of:=IMABS(COMPLEX(['Meas. actuator 2'.B99];['Meas. actuator 2'.C99]))" office:value-type="float" office:value="0.988651554421099" calcext:value-type="float">
            <text:p>0,988651554421099</text:p>
          </table:table-cell>
          <table:table-cell table:style-name="Default" table:formula="of:=ABS([.E99]/[.F99])" office:value-type="float" office:value="1.14176023475261" calcext:value-type="float">
            <text:p>1,14176023475261</text:p>
          </table:table-cell>
          <table:table-cell table:style-name="ce3" table:formula="of:=20*LOG([.G99])" office:value-type="float" office:value="-0.0991349295619029" calcext:value-type="float">
            <text:p>-0,099134929561903</text:p>
          </table:table-cell>
        </table:table-row>
        <table:table-row table:style-name="ro1">
          <table:table-cell table:style-name="ce1" office:value-type="float" office:value="3225000" calcext:value-type="float">
            <text:p>3,23E+06</text:p>
          </table:table-cell>
          <table:table-cell table:style-name="ce1" office:value-type="float" office:value="-0.988561338186264" calcext:value-type="float">
            <text:p>-9,89E-01</text:p>
          </table:table-cell>
          <table:table-cell table:style-name="ce1" office:value-type="float" office:value="-0.00887378637673033" calcext:value-type="float">
            <text:p>-8,87E-03</text:p>
          </table:table-cell>
          <table:table-cell table:style-name="ce2" table:formula="of:=IMPRODUCT(50;IMDIV(IMSUM(COMPLEX(1;0);COMPLEX([.B100];[.C100]));IMSUB(COMPLEX(1;0);COMPLEX([.B100];[.C100]))))" office:value-type="string" office:string-value="0.286610125841905-0.224399734269021i" calcext:value-type="string">
            <text:p>0.286610125841905-0.224399734269021i</text:p>
          </table:table-cell>
          <table:table-cell table:style-name="Default" table:formula="of:=IMREAL(['Meas. actuator 2'.D100])" office:value-type="float" office:value="0.286610125841905" calcext:value-type="float">
            <text:p>0,286610125841905</text:p>
          </table:table-cell>
          <table:table-cell table:style-name="Default" table:formula="of:=IMAGINARY(['Meas. actuator 2'.D100])" office:value-type="float" office:value="-0.224399734269021" calcext:value-type="float">
            <text:p>-0,224399734269021</text:p>
          </table:table-cell>
          <table:table-cell table:style-name="Default" table:formula="of:=IMABS(COMPLEX(['Meas. actuator 2'.B100];['Meas. actuator 2'.C100]))" office:value-type="float" office:value="0.988601165000971" calcext:value-type="float">
            <text:p>0,988601165000971</text:p>
          </table:table-cell>
          <table:table-cell table:style-name="Default" table:formula="of:=ABS([.E100]/[.F100])" office:value-type="float" office:value="1.27723023726179" calcext:value-type="float">
            <text:p>1,27723023726179</text:p>
          </table:table-cell>
          <table:table-cell table:style-name="ce3" table:formula="of:=20*LOG([.G100])" office:value-type="float" office:value="-0.099577641753377" calcext:value-type="float">
            <text:p>-0,099577641753377</text:p>
          </table:table-cell>
        </table:table-row>
        <table:table-row table:style-name="ro1">
          <table:table-cell table:style-name="ce1" office:value-type="float" office:value="3237500" calcext:value-type="float">
            <text:p>3,24E+06</text:p>
          </table:table-cell>
          <table:table-cell table:style-name="ce1" office:value-type="float" office:value="-0.988771879673004" calcext:value-type="float">
            <text:p>-9,89E-01</text:p>
          </table:table-cell>
          <table:table-cell table:style-name="ce1" office:value-type="float" office:value="-0.00818129215112124" calcext:value-type="float">
            <text:p>-8,18E-03</text:p>
          </table:table-cell>
          <table:table-cell table:style-name="ce2" table:formula="of:=IMPRODUCT(50;IMDIV(IMSUM(COMPLEX(1;0);COMPLEX([.B101];[.C101]));IMSUB(COMPLEX(1;0);COMPLEX([.B101];[.C101]))))" office:value-type="string" office:string-value="0.281436882891683-0.206844801619348i" calcext:value-type="string">
            <text:p>0.281436882891683-0.206844801619348i</text:p>
          </table:table-cell>
          <table:table-cell table:style-name="Default" table:formula="of:=IMREAL(['Meas. actuator 2'.D101])" office:value-type="float" office:value="0.281436882891683" calcext:value-type="float">
            <text:p>0,281436882891683</text:p>
          </table:table-cell>
          <table:table-cell table:style-name="Default" table:formula="of:=IMAGINARY(['Meas. actuator 2'.D101])" office:value-type="float" office:value="-0.206844801619348" calcext:value-type="float">
            <text:p>-0,206844801619348</text:p>
          </table:table-cell>
          <table:table-cell table:style-name="Default" table:formula="of:=IMABS(COMPLEX(['Meas. actuator 2'.B101];['Meas. actuator 2'.C101]))" office:value-type="float" office:value="0.988805725900365" calcext:value-type="float">
            <text:p>0,988805725900365</text:p>
          </table:table-cell>
          <table:table-cell table:style-name="Default" table:formula="of:=ABS([.E101]/[.F101])" office:value-type="float" office:value="1.36061859272444" calcext:value-type="float">
            <text:p>1,36061859272444</text:p>
          </table:table-cell>
          <table:table-cell table:style-name="ce3" table:formula="of:=20*LOG([.G101])" office:value-type="float" office:value="-0.0977805473759705" calcext:value-type="float">
            <text:p>-0,097780547375971</text:p>
          </table:table-cell>
        </table:table-row>
        <table:table-row table:style-name="ro1">
          <table:table-cell table:style-name="ce1" office:value-type="float" office:value="3250000" calcext:value-type="float">
            <text:p>3,25E+06</text:p>
          </table:table-cell>
          <table:table-cell table:style-name="ce1" office:value-type="float" office:value="-0.988723206520081" calcext:value-type="float">
            <text:p>-9,89E-01</text:p>
          </table:table-cell>
          <table:table-cell table:style-name="ce1" office:value-type="float" office:value="-0.00548370858086136" calcext:value-type="float">
            <text:p>-5,48E-03</text:p>
          </table:table-cell>
          <table:table-cell table:style-name="ce2" table:formula="of:=IMPRODUCT(50;IMDIV(IMSUM(COMPLEX(1;0);COMPLEX([.B102];[.C102]));IMSUB(COMPLEX(1;0);COMPLEX([.B102];[.C102]))))" office:value-type="string" office:string-value="0.283136110427188-0.138650800703364i" calcext:value-type="string">
            <text:p>0.283136110427188-0.138650800703364i</text:p>
          </table:table-cell>
          <table:table-cell table:style-name="Default" table:formula="of:=IMREAL(['Meas. actuator 2'.D102])" office:value-type="float" office:value="0.283136110427188" calcext:value-type="float">
            <text:p>0,283136110427188</text:p>
          </table:table-cell>
          <table:table-cell table:style-name="Default" table:formula="of:=IMAGINARY(['Meas. actuator 2'.D102])" office:value-type="float" office:value="-0.138650800703364" calcext:value-type="float">
            <text:p>-0,138650800703364</text:p>
          </table:table-cell>
          <table:table-cell table:style-name="Default" table:formula="of:=IMABS(COMPLEX(['Meas. actuator 2'.B102];['Meas. actuator 2'.C102]))" office:value-type="float" office:value="0.988738413419419" calcext:value-type="float">
            <text:p>0,988738413419419</text:p>
          </table:table-cell>
          <table:table-cell table:style-name="Default" table:formula="of:=ABS([.E102]/[.F102])" office:value-type="float" office:value="2.04208060098364" calcext:value-type="float">
            <text:p>2,04208060098364</text:p>
          </table:table-cell>
          <table:table-cell table:style-name="ce3" table:formula="of:=20*LOG([.G102])" office:value-type="float" office:value="-0.0983718553213747" calcext:value-type="float">
            <text:p>-0,098371855321375</text:p>
          </table:table-cell>
        </table:table-row>
        <table:table-row table:style-name="ro1">
          <table:table-cell table:style-name="ce1" office:value-type="float" office:value="3262500" calcext:value-type="float">
            <text:p>3,26E+06</text:p>
          </table:table-cell>
          <table:table-cell table:style-name="ce1" office:value-type="float" office:value="-0.988493031263352" calcext:value-type="float">
            <text:p>-9,88E-01</text:p>
          </table:table-cell>
          <table:table-cell table:style-name="ce1" office:value-type="float" office:value="-0.00601135370261054" calcext:value-type="float">
            <text:p>-6,01E-03</text:p>
          </table:table-cell>
          <table:table-cell table:style-name="ce2" table:formula="of:=IMPRODUCT(50;IMDIV(IMSUM(COMPLEX(1;0);COMPLEX([.B103];[.C103]));IMSUB(COMPLEX(1;0);COMPLEX([.B103];[.C103]))))" office:value-type="string" office:string-value="0.288879337723524-0.15202680434585i" calcext:value-type="string">
            <text:p>0.288879337723524-0.15202680434585i</text:p>
          </table:table-cell>
          <table:table-cell table:style-name="Default" table:formula="of:=IMREAL(['Meas. actuator 2'.D103])" office:value-type="float" office:value="0.288879337723524" calcext:value-type="float">
            <text:p>0,288879337723524</text:p>
          </table:table-cell>
          <table:table-cell table:style-name="Default" table:formula="of:=IMAGINARY(['Meas. actuator 2'.D103])" office:value-type="float" office:value="-0.15202680434585" calcext:value-type="float">
            <text:p>-0,15202680434585</text:p>
          </table:table-cell>
          <table:table-cell table:style-name="Default" table:formula="of:=IMABS(COMPLEX(['Meas. actuator 2'.B103];['Meas. actuator 2'.C103]))" office:value-type="float" office:value="0.988511309611351" calcext:value-type="float">
            <text:p>0,988511309611351</text:p>
          </table:table-cell>
          <table:table-cell table:style-name="Default" table:formula="of:=ABS([.E103]/[.F103])" office:value-type="float" office:value="1.90018687143054" calcext:value-type="float">
            <text:p>1,90018687143054</text:p>
          </table:table-cell>
          <table:table-cell table:style-name="ce3" table:formula="of:=20*LOG([.G103])" office:value-type="float" office:value="-0.100367150704619" calcext:value-type="float">
            <text:p>-0,100367150704619</text:p>
          </table:table-cell>
        </table:table-row>
        <table:table-row table:style-name="ro1">
          <table:table-cell table:style-name="ce1" office:value-type="float" office:value="3275000" calcext:value-type="float">
            <text:p>3,28E+06</text:p>
          </table:table-cell>
          <table:table-cell table:style-name="ce1" office:value-type="float" office:value="-0.988645714521408" calcext:value-type="float">
            <text:p>-9,89E-01</text:p>
          </table:table-cell>
          <table:table-cell table:style-name="ce1" office:value-type="float" office:value="-0.00402310169083128" calcext:value-type="float">
            <text:p>-4,02E-03</text:p>
          </table:table-cell>
          <table:table-cell table:style-name="ce2" table:formula="of:=IMPRODUCT(50;IMDIV(IMSUM(COMPLEX(1;0);COMPLEX([.B104];[.C104]));IMSUB(COMPLEX(1;0);COMPLEX([.B104];[.C104]))))" office:value-type="string" office:string-value="0.285272034145202-0.101728911020819i" calcext:value-type="string">
            <text:p>0.285272034145202-0.101728911020819i</text:p>
          </table:table-cell>
          <table:table-cell table:style-name="Default" table:formula="of:=IMREAL(['Meas. actuator 2'.D104])" office:value-type="float" office:value="0.285272034145202" calcext:value-type="float">
            <text:p>0,285272034145202</text:p>
          </table:table-cell>
          <table:table-cell table:style-name="Default" table:formula="of:=IMAGINARY(['Meas. actuator 2'.D104])" office:value-type="float" office:value="-0.101728911020819" calcext:value-type="float">
            <text:p>-0,101728911020819</text:p>
          </table:table-cell>
          <table:table-cell table:style-name="Default" table:formula="of:=IMABS(COMPLEX(['Meas. actuator 2'.B104];['Meas. actuator 2'.C104]))" office:value-type="float" office:value="0.988653900102943" calcext:value-type="float">
            <text:p>0,988653900102943</text:p>
          </table:table-cell>
          <table:table-cell table:style-name="Default" table:formula="of:=ABS([.E104]/[.F104])" office:value-type="float" office:value="2.80423756907041" calcext:value-type="float">
            <text:p>2,80423756907041</text:p>
          </table:table-cell>
          <table:table-cell table:style-name="ce3" table:formula="of:=20*LOG([.G104])" office:value-type="float" office:value="-0.099114321381637" calcext:value-type="float">
            <text:p>-0,099114321381637</text:p>
          </table:table-cell>
        </table:table-row>
        <table:table-row table:style-name="ro1">
          <table:table-cell table:style-name="ce1" office:value-type="float" office:value="3287500" calcext:value-type="float">
            <text:p>3,29E+06</text:p>
          </table:table-cell>
          <table:table-cell table:style-name="ce1" office:value-type="float" office:value="-0.988540929555893" calcext:value-type="float">
            <text:p>-9,89E-01</text:p>
          </table:table-cell>
          <table:table-cell table:style-name="ce1" office:value-type="float" office:value="-0.00437283495521292" calcext:value-type="float">
            <text:p>-4,37E-03</text:p>
          </table:table-cell>
          <table:table-cell table:style-name="ce2" table:formula="of:=IMPRODUCT(50;IMDIV(IMSUM(COMPLEX(1;0);COMPLEX([.B105];[.C105]));IMSUB(COMPLEX(1;0);COMPLEX([.B105];[.C105]))))" office:value-type="string" office:string-value="0.28788442246107-0.11058390378485i" calcext:value-type="string">
            <text:p>0.28788442246107-0.11058390378485i</text:p>
          </table:table-cell>
          <table:table-cell table:style-name="Default" table:formula="of:=IMREAL(['Meas. actuator 2'.D105])" office:value-type="float" office:value="0.28788442246107" calcext:value-type="float">
            <text:p>0,28788442246107</text:p>
          </table:table-cell>
          <table:table-cell table:style-name="Default" table:formula="of:=IMAGINARY(['Meas. actuator 2'.D105])" office:value-type="float" office:value="-0.11058390378485" calcext:value-type="float">
            <text:p>-0,11058390378485</text:p>
          </table:table-cell>
          <table:table-cell table:style-name="Default" table:formula="of:=IMABS(COMPLEX(['Meas. actuator 2'.B105];['Meas. actuator 2'.C105]))" office:value-type="float" office:value="0.988550601179714" calcext:value-type="float">
            <text:p>0,988550601179714</text:p>
          </table:table-cell>
          <table:table-cell table:style-name="Default" table:formula="of:=ABS([.E105]/[.F105])" office:value-type="float" office:value="2.60331216938382" calcext:value-type="float">
            <text:p>2,60331216938382</text:p>
          </table:table-cell>
          <table:table-cell table:style-name="ce3" table:formula="of:=20*LOG([.G105])" office:value-type="float" office:value="-0.100021908884226" calcext:value-type="float">
            <text:p>-0,100021908884226</text:p>
          </table:table-cell>
        </table:table-row>
        <table:table-row table:style-name="ro1">
          <table:table-cell table:style-name="ce1" office:value-type="float" office:value="3300000" calcext:value-type="float">
            <text:p>3,30E+06</text:p>
          </table:table-cell>
          <table:table-cell table:style-name="ce1" office:value-type="float" office:value="-0.98846161365509" calcext:value-type="float">
            <text:p>-9,88E-01</text:p>
          </table:table-cell>
          <table:table-cell table:style-name="ce1" office:value-type="float" office:value="-0.00390419609595118" calcext:value-type="float">
            <text:p>-3,90E-03</text:p>
          </table:table-cell>
          <table:table-cell table:style-name="ce2" table:formula="of:=IMPRODUCT(50;IMDIV(IMSUM(COMPLEX(1;0);COMPLEX([.B106];[.C106]));IMSUB(COMPLEX(1;0);COMPLEX([.B106];[.C106]))))" office:value-type="string" office:string-value="0.289939625100692-0.098740546260299i" calcext:value-type="string">
            <text:p>0.289939625100692-0.098740546260299i</text:p>
          </table:table-cell>
          <table:table-cell table:style-name="Default" table:formula="of:=IMREAL(['Meas. actuator 2'.D106])" office:value-type="float" office:value="0.289939625100692" calcext:value-type="float">
            <text:p>0,289939625100692</text:p>
          </table:table-cell>
          <table:table-cell table:style-name="Default" table:formula="of:=IMAGINARY(['Meas. actuator 2'.D106])" office:value-type="float" office:value="-0.0987405462602991" calcext:value-type="float">
            <text:p>-0,098740546260299</text:p>
          </table:table-cell>
          <table:table-cell table:style-name="Default" table:formula="of:=IMABS(COMPLEX(['Meas. actuator 2'.B106];['Meas. actuator 2'.C106]))" office:value-type="float" office:value="0.98846932396346" calcext:value-type="float">
            <text:p>0,98846932396346</text:p>
          </table:table-cell>
          <table:table-cell table:style-name="Default" table:formula="of:=ABS([.E106]/[.F106])" office:value-type="float" office:value="2.93637858085528" calcext:value-type="float">
            <text:p>2,93637858085528</text:p>
          </table:table-cell>
          <table:table-cell table:style-name="ce3" table:formula="of:=20*LOG([.G106])" office:value-type="float" office:value="-0.100736079664086" calcext:value-type="float">
            <text:p>-0,100736079664086</text:p>
          </table:table-cell>
        </table:table-row>
        <table:table-row table:style-name="ro1">
          <table:table-cell table:style-name="ce1" office:value-type="float" office:value="3312500" calcext:value-type="float">
            <text:p>3,31E+06</text:p>
          </table:table-cell>
          <table:table-cell table:style-name="ce1" office:value-type="float" office:value="-0.988515818119049" calcext:value-type="float">
            <text:p>-9,89E-01</text:p>
          </table:table-cell>
          <table:table-cell table:style-name="ce1" office:value-type="float" office:value="-0.00189770242806061" calcext:value-type="float">
            <text:p>-1,90E-03</text:p>
          </table:table-cell>
          <table:table-cell table:style-name="ce2" table:formula="of:=IMPRODUCT(50;IMDIV(IMSUM(COMPLEX(1;0);COMPLEX([.B107];[.C107]));IMSUB(COMPLEX(1;0);COMPLEX([.B107];[.C107]))))" office:value-type="string" office:string-value="0.288716848073392-0.0479920849495235i" calcext:value-type="string">
            <text:p>0.288716848073392-0.0479920849495235i</text:p>
          </table:table-cell>
          <table:table-cell table:style-name="Default" table:formula="of:=IMREAL(['Meas. actuator 2'.D107])" office:value-type="float" office:value="0.288716848073392" calcext:value-type="float">
            <text:p>0,288716848073392</text:p>
          </table:table-cell>
          <table:table-cell table:style-name="Default" table:formula="of:=IMAGINARY(['Meas. actuator 2'.D107])" office:value-type="float" office:value="-0.0479920849495235" calcext:value-type="float">
            <text:p>-0,047992084949524</text:p>
          </table:table-cell>
          <table:table-cell table:style-name="Default" table:formula="of:=IMABS(COMPLEX(['Meas. actuator 2'.B107];['Meas. actuator 2'.C107]))" office:value-type="float" office:value="0.988517639673708" calcext:value-type="float">
            <text:p>0,988517639673708</text:p>
          </table:table-cell>
          <table:table-cell table:style-name="Default" table:formula="of:=ABS([.E107]/[.F107])" office:value-type="float" office:value="6.01592634237614" calcext:value-type="float">
            <text:p>6,01592634237614</text:p>
          </table:table-cell>
          <table:table-cell table:style-name="ce3" table:formula="of:=20*LOG([.G107])" office:value-type="float" office:value="-0.10031152964449" calcext:value-type="float">
            <text:p>-0,10031152964449</text:p>
          </table:table-cell>
        </table:table-row>
        <table:table-row table:style-name="ro1">
          <table:table-cell table:style-name="ce1" office:value-type="float" office:value="3325000" calcext:value-type="float">
            <text:p>3,33E+06</text:p>
          </table:table-cell>
          <table:table-cell table:style-name="ce1" office:value-type="float" office:value="-0.988468956947327" calcext:value-type="float">
            <text:p>-9,88E-01</text:p>
          </table:table-cell>
          <table:table-cell table:style-name="ce1" office:value-type="float" office:value="-0.00140649329383641" calcext:value-type="float">
            <text:p>-1,41E-03</text:p>
          </table:table-cell>
          <table:table-cell table:style-name="ce2" table:formula="of:=IMPRODUCT(50;IMDIV(IMSUM(COMPLEX(1;0);COMPLEX([.B108];[.C108]));IMSUB(COMPLEX(1;0);COMPLEX([.B108];[.C108]))))" office:value-type="string" office:string-value="0.289922615998256-0.0355713065873255i" calcext:value-type="string">
            <text:p>0.289922615998256-0.0355713065873255i</text:p>
          </table:table-cell>
          <table:table-cell table:style-name="Default" table:formula="of:=IMREAL(['Meas. actuator 2'.D108])" office:value-type="float" office:value="0.289922615998256" calcext:value-type="float">
            <text:p>0,289922615998256</text:p>
          </table:table-cell>
          <table:table-cell table:style-name="Default" table:formula="of:=IMAGINARY(['Meas. actuator 2'.D108])" office:value-type="float" office:value="-0.0355713065873255" calcext:value-type="float">
            <text:p>-0,035571306587326</text:p>
          </table:table-cell>
          <table:table-cell table:style-name="Default" table:formula="of:=IMABS(COMPLEX(['Meas. actuator 2'.B108];['Meas. actuator 2'.C108]))" office:value-type="float" office:value="0.988469957597054" calcext:value-type="float">
            <text:p>0,988469957597054</text:p>
          </table:table-cell>
          <table:table-cell table:style-name="Default" table:formula="of:=ABS([.E108]/[.F108])" office:value-type="float" office:value="8.15046293805691" calcext:value-type="float">
            <text:p>8,15046293805691</text:p>
          </table:table-cell>
          <table:table-cell table:style-name="ce3" table:formula="of:=20*LOG([.G108])" office:value-type="float" office:value="-0.100730511793066" calcext:value-type="float">
            <text:p>-0,100730511793066</text:p>
          </table:table-cell>
        </table:table-row>
        <table:table-row table:style-name="ro1">
          <table:table-cell table:style-name="ce1" office:value-type="float" office:value="3337500" calcext:value-type="float">
            <text:p>3,34E+06</text:p>
          </table:table-cell>
          <table:table-cell table:style-name="ce1" office:value-type="float" office:value="-0.988417786359787" calcext:value-type="float">
            <text:p>-9,88E-01</text:p>
          </table:table-cell>
          <table:table-cell table:style-name="ce1" office:value-type="float" office:value="0.00148073948938477" calcext:value-type="float">
            <text:p>1,48E-03</text:p>
          </table:table-cell>
          <table:table-cell table:style-name="ce2" table:formula="of:=IMPRODUCT(50;IMDIV(IMSUM(COMPLEX(1;0);COMPLEX([.B109];[.C109]));IMSUB(COMPLEX(1;0);COMPLEX([.B109];[.C109]))))" office:value-type="string" office:string-value="0.291214065194908+0.037450975919787i" calcext:value-type="string">
            <text:p>0.291214065194908+0.037450975919787i</text:p>
          </table:table-cell>
          <table:table-cell table:style-name="Default" table:formula="of:=IMREAL(['Meas. actuator 2'.D109])" office:value-type="float" office:value="0.291214065194908" calcext:value-type="float">
            <text:p>0,291214065194908</text:p>
          </table:table-cell>
          <table:table-cell table:style-name="Default" table:formula="of:=IMAGINARY(['Meas. actuator 2'.D109])" office:value-type="float" office:value="0.037450975919787" calcext:value-type="float">
            <text:p>0,037450975919787</text:p>
          </table:table-cell>
          <table:table-cell table:style-name="Default" table:formula="of:=IMABS(COMPLEX(['Meas. actuator 2'.B109];['Meas. actuator 2'.C109]))" office:value-type="float" office:value="0.988418895500191" calcext:value-type="float">
            <text:p>0,988418895500191</text:p>
          </table:table-cell>
          <table:table-cell table:style-name="Default" table:formula="of:=ABS([.E109]/[.F109])" office:value-type="float" office:value="7.77587387358434" calcext:value-type="float">
            <text:p>7,77587387358434</text:p>
          </table:table-cell>
          <table:table-cell table:style-name="ce3" table:formula="of:=20*LOG([.G109])" office:value-type="float" office:value="-0.101179216572242" calcext:value-type="float">
            <text:p>-0,101179216572242</text:p>
          </table:table-cell>
        </table:table-row>
        <table:table-row table:style-name="ro1">
          <table:table-cell table:style-name="ce1" office:value-type="float" office:value="3350000" calcext:value-type="float">
            <text:p>3,35E+06</text:p>
          </table:table-cell>
          <table:table-cell table:style-name="ce1" office:value-type="float" office:value="-0.988186436891556" calcext:value-type="float">
            <text:p>-9,88E-01</text:p>
          </table:table-cell>
          <table:table-cell table:style-name="ce1" office:value-type="float" office:value="-0.00000955427764110627" calcext:value-type="float">
            <text:p>-9,55E-06</text:p>
          </table:table-cell>
          <table:table-cell table:style-name="ce2" table:formula="of:=IMPRODUCT(50;IMDIV(IMSUM(COMPLEX(1;0);COMPLEX([.B110];[.C110]));IMSUB(COMPLEX(1;0);COMPLEX([.B110];[.C110]))))" office:value-type="string" office:string-value="0.297093945594156-0.000241703892140182i" calcext:value-type="string">
            <text:p>0.297093945594156-0.000241703892140182i</text:p>
          </table:table-cell>
          <table:table-cell table:style-name="Default" table:formula="of:=IMREAL(['Meas. actuator 2'.D110])" office:value-type="float" office:value="0.297093945594156" calcext:value-type="float">
            <text:p>0,297093945594156</text:p>
          </table:table-cell>
          <table:table-cell table:style-name="Default" table:formula="of:=IMAGINARY(['Meas. actuator 2'.D110])" office:value-type="float" office:value="-0.00024170389214018" calcext:value-type="float">
            <text:p>-0,00024170389214</text:p>
          </table:table-cell>
          <table:table-cell table:style-name="Default" table:formula="of:=IMABS(COMPLEX(['Meas. actuator 2'.B110];['Meas. actuator 2'.C110]))" office:value-type="float" office:value="0.988186436937744" calcext:value-type="float">
            <text:p>0,988186436937744</text:p>
          </table:table-cell>
          <table:table-cell table:style-name="Default" table:formula="of:=ABS([.E110]/[.F110])" office:value-type="float" office:value="1229.16492143971" calcext:value-type="float">
            <text:p>1229,16492143971</text:p>
          </table:table-cell>
          <table:table-cell table:style-name="ce3" table:formula="of:=20*LOG([.G110])" office:value-type="float" office:value="-0.103222223737114" calcext:value-type="float">
            <text:p>-0,103222223737114</text:p>
          </table:table-cell>
        </table:table-row>
        <table:table-row table:style-name="ro1">
          <table:table-cell table:style-name="ce1" office:value-type="float" office:value="3362500" calcext:value-type="float">
            <text:p>3,36E+06</text:p>
          </table:table-cell>
          <table:table-cell table:style-name="ce1" office:value-type="float" office:value="-0.988107627630234" calcext:value-type="float">
            <text:p>-9,88E-01</text:p>
          </table:table-cell>
          <table:table-cell table:style-name="ce1" office:value-type="float" office:value="0.000891259874889377" calcext:value-type="float">
            <text:p>8,91E-04</text:p>
          </table:table-cell>
          <table:table-cell table:style-name="ce2" table:formula="of:=IMPRODUCT(50;IMDIV(IMSUM(COMPLEX(1;0);COMPLEX([.B111];[.C111]));IMSUB(COMPLEX(1;0);COMPLEX([.B111];[.C111]))))" office:value-type="string" office:string-value="0.299077632083631+0.0225488545058585i" calcext:value-type="string">
            <text:p>0.299077632083631+0.0225488545058585i</text:p>
          </table:table-cell>
          <table:table-cell table:style-name="Default" table:formula="of:=IMREAL(['Meas. actuator 2'.D111])" office:value-type="float" office:value="0.299077632083631" calcext:value-type="float">
            <text:p>0,299077632083631</text:p>
          </table:table-cell>
          <table:table-cell table:style-name="Default" table:formula="of:=IMAGINARY(['Meas. actuator 2'.D111])" office:value-type="float" office:value="0.0225488545058585" calcext:value-type="float">
            <text:p>0,022548854505859</text:p>
          </table:table-cell>
          <table:table-cell table:style-name="Default" table:formula="of:=IMABS(COMPLEX(['Meas. actuator 2'.B111];['Meas. actuator 2'.C111]))" office:value-type="float" office:value="0.9881080295824" calcext:value-type="float">
            <text:p>0,9881080295824</text:p>
          </table:table-cell>
          <table:table-cell table:style-name="Default" table:formula="of:=ABS([.E111]/[.F111])" office:value-type="float" office:value="13.2635399286437" calcext:value-type="float">
            <text:p>13,2635399286437</text:p>
          </table:table-cell>
          <table:table-cell table:style-name="ce3" table:formula="of:=20*LOG([.G111])" office:value-type="float" office:value="-0.10391143037835" calcext:value-type="float">
            <text:p>-0,10391143037835</text:p>
          </table:table-cell>
        </table:table-row>
        <table:table-row table:style-name="ro1">
          <table:table-cell table:style-name="ce1" office:value-type="float" office:value="3375000" calcext:value-type="float">
            <text:p>3,38E+06</text:p>
          </table:table-cell>
          <table:table-cell table:style-name="ce1" office:value-type="float" office:value="-0.987966805696487" calcext:value-type="float">
            <text:p>-9,88E-01</text:p>
          </table:table-cell>
          <table:table-cell table:style-name="ce1" office:value-type="float" office:value="0.00283195148751401" calcext:value-type="float">
            <text:p>2,83E-03</text:p>
          </table:table-cell>
          <table:table-cell table:style-name="ce2" table:formula="of:=IMPRODUCT(50;IMDIV(IMSUM(COMPLEX(1;0);COMPLEX([.B112];[.C112]));IMSUB(COMPLEX(1;0);COMPLEX([.B112];[.C112]))))" office:value-type="string" office:string-value="0.302548704809007+0.071658328107959i" calcext:value-type="string">
            <text:p>0.302548704809007+0.071658328107959i</text:p>
          </table:table-cell>
          <table:table-cell table:style-name="Default" table:formula="of:=IMREAL(['Meas. actuator 2'.D112])" office:value-type="float" office:value="0.302548704809007" calcext:value-type="float">
            <text:p>0,302548704809007</text:p>
          </table:table-cell>
          <table:table-cell table:style-name="Default" table:formula="of:=IMAGINARY(['Meas. actuator 2'.D112])" office:value-type="float" office:value="0.071658328107959" calcext:value-type="float">
            <text:p>0,071658328107959</text:p>
          </table:table-cell>
          <table:table-cell table:style-name="Default" table:formula="of:=IMABS(COMPLEX(['Meas. actuator 2'.B112];['Meas. actuator 2'.C112]))" office:value-type="float" office:value="0.987970864503274" calcext:value-type="float">
            <text:p>0,987970864503274</text:p>
          </table:table-cell>
          <table:table-cell table:style-name="Default" table:formula="of:=ABS([.E112]/[.F112])" office:value-type="float" office:value="4.22210108437352" calcext:value-type="float">
            <text:p>4,22210108437352</text:p>
          </table:table-cell>
          <table:table-cell table:style-name="ce3" table:formula="of:=20*LOG([.G112])" office:value-type="float" office:value="-0.105117253430215" calcext:value-type="float">
            <text:p>-0,105117253430215</text:p>
          </table:table-cell>
        </table:table-row>
        <table:table-row table:style-name="ro1">
          <table:table-cell table:style-name="ce1" office:value-type="float" office:value="3387500" calcext:value-type="float">
            <text:p>3,39E+06</text:p>
          </table:table-cell>
          <table:table-cell table:style-name="ce1" office:value-type="float" office:value="-0.988015788793564" calcext:value-type="float">
            <text:p>-9,88E-01</text:p>
          </table:table-cell>
          <table:table-cell table:style-name="ce1" office:value-type="float" office:value="0.00297512274961663" calcext:value-type="float">
            <text:p>2,98E-03</text:p>
          </table:table-cell>
          <table:table-cell table:style-name="ce2" table:formula="of:=IMPRODUCT(50;IMDIV(IMSUM(COMPLEX(1;0);COMPLEX([.B113];[.C113]));IMSUB(COMPLEX(1;0);COMPLEX([.B113];[.C113]))))" office:value-type="string" office:string-value="0.301298714212934+0.0752773388337795i" calcext:value-type="string">
            <text:p>0.301298714212934+0.0752773388337795i</text:p>
          </table:table-cell>
          <table:table-cell table:style-name="Default" table:formula="of:=IMREAL(['Meas. actuator 2'.D113])" office:value-type="float" office:value="0.301298714212934" calcext:value-type="float">
            <text:p>0,301298714212934</text:p>
          </table:table-cell>
          <table:table-cell table:style-name="Default" table:formula="of:=IMAGINARY(['Meas. actuator 2'.D113])" office:value-type="float" office:value="0.0752773388337795" calcext:value-type="float">
            <text:p>0,07527733883378</text:p>
          </table:table-cell>
          <table:table-cell table:style-name="Default" table:formula="of:=IMABS(COMPLEX(['Meas. actuator 2'.B113];['Meas. actuator 2'.C113]))" office:value-type="float" office:value="0.988020268142685" calcext:value-type="float">
            <text:p>0,988020268142685</text:p>
          </table:table-cell>
          <table:table-cell table:style-name="Default" table:formula="of:=ABS([.E113]/[.F113])" office:value-type="float" office:value="4.00251548315535" calcext:value-type="float">
            <text:p>4,00251548315535</text:p>
          </table:table-cell>
          <table:table-cell table:style-name="ce3" table:formula="of:=20*LOG([.G113])" office:value-type="float" office:value="-0.104682925003696" calcext:value-type="float">
            <text:p>-0,104682925003696</text:p>
          </table:table-cell>
        </table:table-row>
        <table:table-row table:style-name="ro1">
          <table:table-cell table:style-name="ce1" office:value-type="float" office:value="3400000" calcext:value-type="float">
            <text:p>3,40E+06</text:p>
          </table:table-cell>
          <table:table-cell table:style-name="ce1" office:value-type="float" office:value="-0.988033616542816" calcext:value-type="float">
            <text:p>-9,88E-01</text:p>
          </table:table-cell>
          <table:table-cell table:style-name="ce1" office:value-type="float" office:value="0.00597449232204926" calcext:value-type="float">
            <text:p>5,97E-03</text:p>
          </table:table-cell>
          <table:table-cell table:style-name="ce2" table:formula="of:=IMPRODUCT(50;IMDIV(IMSUM(COMPLEX(1;0);COMPLEX([.B114];[.C114]));IMSUB(COMPLEX(1;0);COMPLEX([.B114];[.C114]))))" office:value-type="string" office:string-value="0.300506006088675+0.151164439287084i" calcext:value-type="string">
            <text:p>0.300506006088675+0.151164439287084i</text:p>
          </table:table-cell>
          <table:table-cell table:style-name="Default" table:formula="of:=IMREAL(['Meas. actuator 2'.D114])" office:value-type="float" office:value="0.300506006088675" calcext:value-type="float">
            <text:p>0,300506006088675</text:p>
          </table:table-cell>
          <table:table-cell table:style-name="Default" table:formula="of:=IMAGINARY(['Meas. actuator 2'.D114])" office:value-type="float" office:value="0.151164439287084" calcext:value-type="float">
            <text:p>0,151164439287084</text:p>
          </table:table-cell>
          <table:table-cell table:style-name="Default" table:formula="of:=IMABS(COMPLEX(['Meas. actuator 2'.B114];['Meas. actuator 2'.C114]))" office:value-type="float" office:value="0.988051679810921" calcext:value-type="float">
            <text:p>0,988051679810921</text:p>
          </table:table-cell>
          <table:table-cell table:style-name="Default" table:formula="of:=ABS([.E114]/[.F114])" office:value-type="float" office:value="1.98794112891835" calcext:value-type="float">
            <text:p>1,98794112891835</text:p>
          </table:table-cell>
          <table:table-cell table:style-name="ce3" table:formula="of:=20*LOG([.G114])" office:value-type="float" office:value="-0.104406782949304" calcext:value-type="float">
            <text:p>-0,104406782949304</text:p>
          </table:table-cell>
        </table:table-row>
        <table:table-row table:style-name="ro1">
          <table:table-cell table:style-name="ce1" office:value-type="float" office:value="3412500" calcext:value-type="float">
            <text:p>3,41E+06</text:p>
          </table:table-cell>
          <table:table-cell table:style-name="ce1" office:value-type="float" office:value="-0.987738358974457" calcext:value-type="float">
            <text:p>-9,88E-01</text:p>
          </table:table-cell>
          <table:table-cell table:style-name="ce1" office:value-type="float" office:value="0.00441464348285387" calcext:value-type="float">
            <text:p>4,41E-03</text:p>
          </table:table-cell>
          <table:table-cell table:style-name="ce2" table:formula="of:=IMPRODUCT(50;IMDIV(IMSUM(COMPLEX(1;0);COMPLEX([.B115];[.C115]));IMSUB(COMPLEX(1;0);COMPLEX([.B115];[.C115]))))" office:value-type="string" office:string-value="0.308183818269128+0.111731352783332i" calcext:value-type="string">
            <text:p>0.308183818269128+0.111731352783332i</text:p>
          </table:table-cell>
          <table:table-cell table:style-name="Default" table:formula="of:=IMREAL(['Meas. actuator 2'.D115])" office:value-type="float" office:value="0.308183818269128" calcext:value-type="float">
            <text:p>0,308183818269128</text:p>
          </table:table-cell>
          <table:table-cell table:style-name="Default" table:formula="of:=IMAGINARY(['Meas. actuator 2'.D115])" office:value-type="float" office:value="0.111731352783332" calcext:value-type="float">
            <text:p>0,111731352783332</text:p>
          </table:table-cell>
          <table:table-cell table:style-name="Default" table:formula="of:=IMABS(COMPLEX(['Meas. actuator 2'.B115];['Meas. actuator 2'.C115]))" office:value-type="float" office:value="0.987748224431021" calcext:value-type="float">
            <text:p>0,987748224431021</text:p>
          </table:table-cell>
          <table:table-cell table:style-name="Default" table:formula="of:=ABS([.E115]/[.F115])" office:value-type="float" office:value="2.75825728939982" calcext:value-type="float">
            <text:p>2,75825728939982</text:p>
          </table:table-cell>
          <table:table-cell table:style-name="ce3" table:formula="of:=20*LOG([.G115])" office:value-type="float" office:value="-0.107074846607935" calcext:value-type="float">
            <text:p>-0,107074846607935</text:p>
          </table:table-cell>
        </table:table-row>
        <table:table-row table:style-name="ro1">
          <table:table-cell table:style-name="ce1" office:value-type="float" office:value="3425000" calcext:value-type="float">
            <text:p>3,43E+06</text:p>
          </table:table-cell>
          <table:table-cell table:style-name="ce1" office:value-type="float" office:value="-0.987745654582977" calcext:value-type="float">
            <text:p>-9,88E-01</text:p>
          </table:table-cell>
          <table:table-cell table:style-name="ce1" office:value-type="float" office:value="0.00662300815030362" calcext:value-type="float">
            <text:p>6,62E-03</text:p>
          </table:table-cell>
          <table:table-cell table:style-name="ce2" table:formula="of:=IMPRODUCT(50;IMDIV(IMSUM(COMPLEX(1;0);COMPLEX([.B116];[.C116]));IMSUB(COMPLEX(1;0);COMPLEX([.B116];[.C116]))))" office:value-type="string" office:string-value="0.307688819809485+0.167621160337256i" calcext:value-type="string">
            <text:p>0.307688819809485+0.167621160337256i</text:p>
          </table:table-cell>
          <table:table-cell table:style-name="Default" table:formula="of:=IMREAL(['Meas. actuator 2'.D116])" office:value-type="float" office:value="0.307688819809485" calcext:value-type="float">
            <text:p>0,307688819809485</text:p>
          </table:table-cell>
          <table:table-cell table:style-name="Default" table:formula="of:=IMAGINARY(['Meas. actuator 2'.D116])" office:value-type="float" office:value="0.167621160337256" calcext:value-type="float">
            <text:p>0,167621160337256</text:p>
          </table:table-cell>
          <table:table-cell table:style-name="Default" table:formula="of:=IMABS(COMPLEX(['Meas. actuator 2'.B116];['Meas. actuator 2'.C116]))" office:value-type="float" office:value="0.98776785855003" calcext:value-type="float">
            <text:p>0,98776785855003</text:p>
          </table:table-cell>
          <table:table-cell table:style-name="Default" table:formula="of:=ABS([.E116]/[.F116])" office:value-type="float" office:value="1.83562039059037" calcext:value-type="float">
            <text:p>1,83562039059037</text:p>
          </table:table-cell>
          <table:table-cell table:style-name="ce3" table:formula="of:=20*LOG([.G116])" office:value-type="float" office:value="-0.106902193201228" calcext:value-type="float">
            <text:p>-0,106902193201228</text:p>
          </table:table-cell>
        </table:table-row>
        <table:table-row table:style-name="ro1">
          <table:table-cell table:style-name="ce1" office:value-type="float" office:value="3437500" calcext:value-type="float">
            <text:p>3,44E+06</text:p>
          </table:table-cell>
          <table:table-cell table:style-name="ce1" office:value-type="float" office:value="-0.987571036815643" calcext:value-type="float">
            <text:p>-9,88E-01</text:p>
          </table:table-cell>
          <table:table-cell table:style-name="ce1" office:value-type="float" office:value="0.00935361390760153" calcext:value-type="float">
            <text:p>9,35E-03</text:p>
          </table:table-cell>
          <table:table-cell table:style-name="ce2" table:formula="of:=IMPRODUCT(50;IMDIV(IMSUM(COMPLEX(1;0);COMPLEX([.B117];[.C117]));IMSUB(COMPLEX(1;0);COMPLEX([.B117];[.C117]))))" office:value-type="string" office:string-value="0.311552897309627+0.236768815894632i" calcext:value-type="string">
            <text:p>0.311552897309627+0.236768815894632i</text:p>
          </table:table-cell>
          <table:table-cell table:style-name="Default" table:formula="of:=IMREAL(['Meas. actuator 2'.D117])" office:value-type="float" office:value="0.311552897309627" calcext:value-type="float">
            <text:p>0,311552897309627</text:p>
          </table:table-cell>
          <table:table-cell table:style-name="Default" table:formula="of:=IMAGINARY(['Meas. actuator 2'.D117])" office:value-type="float" office:value="0.236768815894632" calcext:value-type="float">
            <text:p>0,236768815894632</text:p>
          </table:table-cell>
          <table:table-cell table:style-name="Default" table:formula="of:=IMABS(COMPLEX(['Meas. actuator 2'.B117];['Meas. actuator 2'.C117]))" office:value-type="float" office:value="0.987615331417175" calcext:value-type="float">
            <text:p>0,987615331417175</text:p>
          </table:table-cell>
          <table:table-cell table:style-name="Default" table:formula="of:=ABS([.E117]/[.F117])" office:value-type="float" office:value="1.31585274915712" calcext:value-type="float">
            <text:p>1,31585274915712</text:p>
          </table:table-cell>
          <table:table-cell table:style-name="ce3" table:formula="of:=20*LOG([.G117])" office:value-type="float" office:value="-0.108243536847518" calcext:value-type="float">
            <text:p>-0,108243536847518</text:p>
          </table:table-cell>
        </table:table-row>
        <table:table-row table:style-name="ro1">
          <table:table-cell table:style-name="ce1" office:value-type="float" office:value="3450000" calcext:value-type="float">
            <text:p>3,45E+06</text:p>
          </table:table-cell>
          <table:table-cell table:style-name="ce1" office:value-type="float" office:value="-0.987356531620026" calcext:value-type="float">
            <text:p>-9,87E-01</text:p>
          </table:table-cell>
          <table:table-cell table:style-name="ce1" office:value-type="float" office:value="0.0102140273171975" calcext:value-type="float">
            <text:p>1,02E-02</text:p>
          </table:table-cell>
          <table:table-cell table:style-name="ce2" table:formula="of:=IMPRODUCT(50;IMDIV(IMSUM(COMPLEX(1;0);COMPLEX([.B118];[.C118]));IMSUB(COMPLEX(1;0);COMPLEX([.B118];[.C118]))))" office:value-type="string" office:string-value="0.316768545739892+0.258603245196445i" calcext:value-type="string">
            <text:p>0.316768545739892+0.258603245196445i</text:p>
          </table:table-cell>
          <table:table-cell table:style-name="Default" table:formula="of:=IMREAL(['Meas. actuator 2'.D118])" office:value-type="float" office:value="0.316768545739892" calcext:value-type="float">
            <text:p>0,316768545739892</text:p>
          </table:table-cell>
          <table:table-cell table:style-name="Default" table:formula="of:=IMAGINARY(['Meas. actuator 2'.D118])" office:value-type="float" office:value="0.258603245196445" calcext:value-type="float">
            <text:p>0,258603245196445</text:p>
          </table:table-cell>
          <table:table-cell table:style-name="Default" table:formula="of:=IMABS(COMPLEX(['Meas. actuator 2'.B118];['Meas. actuator 2'.C118]))" office:value-type="float" office:value="0.987409361352607" calcext:value-type="float">
            <text:p>0,987409361352607</text:p>
          </table:table-cell>
          <table:table-cell table:style-name="Default" table:formula="of:=ABS([.E118]/[.F118])" office:value-type="float" office:value="1.2249210001184" calcext:value-type="float">
            <text:p>1,2249210001184</text:p>
          </table:table-cell>
          <table:table-cell table:style-name="ce3" table:formula="of:=20*LOG([.G118])" office:value-type="float" office:value="-0.110055193443626" calcext:value-type="float">
            <text:p>-0,110055193443626</text:p>
          </table:table-cell>
        </table:table-row>
        <table:table-row table:style-name="ro1">
          <table:table-cell table:style-name="ce1" office:value-type="float" office:value="3462500" calcext:value-type="float">
            <text:p>3,46E+06</text:p>
          </table:table-cell>
          <table:table-cell table:style-name="ce1" office:value-type="float" office:value="-0.987179440259934" calcext:value-type="float">
            <text:p>-9,87E-01</text:p>
          </table:table-cell>
          <table:table-cell table:style-name="ce1" office:value-type="float" office:value="0.00862241568936032" calcext:value-type="float">
            <text:p>8,62E-03</text:p>
          </table:table-cell>
          <table:table-cell table:style-name="ce2" table:formula="of:=IMPRODUCT(50;IMDIV(IMSUM(COMPLEX(1;0);COMPLEX([.B119];[.C119]));IMSUB(COMPLEX(1;0);COMPLEX([.B119];[.C119]))))" office:value-type="string" office:string-value="0.32163442220769+0.218346688459872i" calcext:value-type="string">
            <text:p>0.32163442220769+0.218346688459872i</text:p>
          </table:table-cell>
          <table:table-cell table:style-name="Default" table:formula="of:=IMREAL(['Meas. actuator 2'.D119])" office:value-type="float" office:value="0.32163442220769" calcext:value-type="float">
            <text:p>0,32163442220769</text:p>
          </table:table-cell>
          <table:table-cell table:style-name="Default" table:formula="of:=IMAGINARY(['Meas. actuator 2'.D119])" office:value-type="float" office:value="0.218346688459872" calcext:value-type="float">
            <text:p>0,218346688459872</text:p>
          </table:table-cell>
          <table:table-cell table:style-name="Default" table:formula="of:=IMABS(COMPLEX(['Meas. actuator 2'.B119];['Meas. actuator 2'.C119]))" office:value-type="float" office:value="0.987217095336298" calcext:value-type="float">
            <text:p>0,987217095336298</text:p>
          </table:table-cell>
          <table:table-cell table:style-name="Default" table:formula="of:=ABS([.E119]/[.F119])" office:value-type="float" office:value="1.47304465424398" calcext:value-type="float">
            <text:p>1,47304465424398</text:p>
          </table:table-cell>
          <table:table-cell table:style-name="ce3" table:formula="of:=20*LOG([.G119])" office:value-type="float" office:value="-0.11174665402184" calcext:value-type="float">
            <text:p>-0,11174665402184</text:p>
          </table:table-cell>
        </table:table-row>
        <table:table-row table:style-name="ro1">
          <table:table-cell table:style-name="ce1" office:value-type="float" office:value="3475000" calcext:value-type="float">
            <text:p>3,48E+06</text:p>
          </table:table-cell>
          <table:table-cell table:style-name="ce1" office:value-type="float" office:value="-0.98719767332077" calcext:value-type="float">
            <text:p>-9,87E-01</text:p>
          </table:table-cell>
          <table:table-cell table:style-name="ce1" office:value-type="float" office:value="0.0118279295830542" calcext:value-type="float">
            <text:p>1,18E-02</text:p>
          </table:table-cell>
          <table:table-cell table:style-name="ce2" table:formula="of:=IMPRODUCT(50;IMDIV(IMSUM(COMPLEX(1;0);COMPLEX([.B120];[.C120]));IMSUB(COMPLEX(1;0);COMPLEX([.B120];[.C120]))))" office:value-type="string" office:string-value="0.32033740795718+0.299509915620142i" calcext:value-type="string">
            <text:p>0.32033740795718+0.299509915620142i</text:p>
          </table:table-cell>
          <table:table-cell table:style-name="Default" table:formula="of:=IMREAL(['Meas. actuator 2'.D120])" office:value-type="float" office:value="0.32033740795718" calcext:value-type="float">
            <text:p>0,32033740795718</text:p>
          </table:table-cell>
          <table:table-cell table:style-name="Default" table:formula="of:=IMAGINARY(['Meas. actuator 2'.D120])" office:value-type="float" office:value="0.299509915620142" calcext:value-type="float">
            <text:p>0,299509915620142</text:p>
          </table:table-cell>
          <table:table-cell table:style-name="Default" table:formula="of:=IMABS(COMPLEX(['Meas. actuator 2'.B120];['Meas. actuator 2'.C120]))" office:value-type="float" office:value="0.987268527872819" calcext:value-type="float">
            <text:p>0,987268527872819</text:p>
          </table:table-cell>
          <table:table-cell table:style-name="Default" table:formula="of:=ABS([.E120]/[.F120])" office:value-type="float" office:value="1.069538573686" calcext:value-type="float">
            <text:p>1,069538573686</text:p>
          </table:table-cell>
          <table:table-cell table:style-name="ce3" table:formula="of:=20*LOG([.G120])" office:value-type="float" office:value="-0.111294143929204" calcext:value-type="float">
            <text:p>-0,111294143929204</text:p>
          </table:table-cell>
        </table:table-row>
        <table:table-row table:style-name="ro1">
          <table:table-cell table:style-name="ce1" office:value-type="float" office:value="3487500" calcext:value-type="float">
            <text:p>3,49E+06</text:p>
          </table:table-cell>
          <table:table-cell table:style-name="ce1" office:value-type="float" office:value="-0.986951845884323" calcext:value-type="float">
            <text:p>-9,87E-01</text:p>
          </table:table-cell>
          <table:table-cell table:style-name="ce1" office:value-type="float" office:value="0.0134665058800792" calcext:value-type="float">
            <text:p>1,35E-02</text:p>
          </table:table-cell>
          <table:table-cell table:style-name="ce2" table:formula="of:=IMPRODUCT(50;IMDIV(IMSUM(COMPLEX(1;0);COMPLEX([.B121];[.C121]));IMSUB(COMPLEX(1;0);COMPLEX([.B121];[.C121]))))" office:value-type="string" office:string-value="0.326034326695594+0.341083171484656i" calcext:value-type="string">
            <text:p>0.326034326695594+0.341083171484656i</text:p>
          </table:table-cell>
          <table:table-cell table:style-name="Default" table:formula="of:=IMREAL(['Meas. actuator 2'.D121])" office:value-type="float" office:value="0.326034326695594" calcext:value-type="float">
            <text:p>0,326034326695594</text:p>
          </table:table-cell>
          <table:table-cell table:style-name="Default" table:formula="of:=IMAGINARY(['Meas. actuator 2'.D121])" office:value-type="float" office:value="0.341083171484656" calcext:value-type="float">
            <text:p>0,341083171484656</text:p>
          </table:table-cell>
          <table:table-cell table:style-name="Default" table:formula="of:=IMABS(COMPLEX(['Meas. actuator 2'.B121];['Meas. actuator 2'.C121]))" office:value-type="float" office:value="0.987043713760992" calcext:value-type="float">
            <text:p>0,987043713760992</text:p>
          </table:table-cell>
          <table:table-cell table:style-name="Default" table:formula="of:=ABS([.E121]/[.F121])" office:value-type="float" office:value="0.955879251610222" calcext:value-type="float">
            <text:p>0,955879251610222</text:p>
          </table:table-cell>
          <table:table-cell table:style-name="ce3" table:formula="of:=20*LOG([.G121])" office:value-type="float" office:value="-0.11327226120131" calcext:value-type="float">
            <text:p>-0,11327226120131</text:p>
          </table:table-cell>
        </table:table-row>
        <table:table-row table:style-name="ro1">
          <table:table-cell table:style-name="ce1" office:value-type="float" office:value="3500000" calcext:value-type="float">
            <text:p>3,50E+06</text:p>
          </table:table-cell>
          <table:table-cell table:style-name="ce1" office:value-type="float" office:value="-0.986815863847733" calcext:value-type="float">
            <text:p>-9,87E-01</text:p>
          </table:table-cell>
          <table:table-cell table:style-name="ce1" office:value-type="float" office:value="0.0138606982416967" calcext:value-type="float">
            <text:p>1,39E-02</text:p>
          </table:table-cell>
          <table:table-cell table:style-name="ce2" table:formula="of:=IMPRODUCT(50;IMDIV(IMSUM(COMPLEX(1;0);COMPLEX([.B122];[.C122]));IMSUB(COMPLEX(1;0);COMPLEX([.B122];[.C122]))))" office:value-type="string" office:string-value="0.329341096841787+0.351114475347381i" calcext:value-type="string">
            <text:p>0.329341096841787+0.351114475347381i</text:p>
          </table:table-cell>
          <table:table-cell table:style-name="Default" table:formula="of:=IMREAL(['Meas. actuator 2'.D122])" office:value-type="float" office:value="0.329341096841787" calcext:value-type="float">
            <text:p>0,329341096841787</text:p>
          </table:table-cell>
          <table:table-cell table:style-name="Default" table:formula="of:=IMAGINARY(['Meas. actuator 2'.D122])" office:value-type="float" office:value="0.351114475347381" calcext:value-type="float">
            <text:p>0,351114475347381</text:p>
          </table:table-cell>
          <table:table-cell table:style-name="Default" table:formula="of:=IMABS(COMPLEX(['Meas. actuator 2'.B122];['Meas. actuator 2'.C122]))" office:value-type="float" office:value="0.986913201906477" calcext:value-type="float">
            <text:p>0,986913201906477</text:p>
          </table:table-cell>
          <table:table-cell table:style-name="Default" table:formula="of:=ABS([.E122]/[.F122])" office:value-type="float" office:value="0.937987807298311" calcext:value-type="float">
            <text:p>0,937987807298311</text:p>
          </table:table-cell>
          <table:table-cell table:style-name="ce3" table:formula="of:=20*LOG([.G122])" office:value-type="float" office:value="-0.114420828890329" calcext:value-type="float">
            <text:p>-0,114420828890329</text:p>
          </table:table-cell>
        </table:table-row>
        <table:table-row table:style-name="ro1">
          <table:table-cell table:style-name="ce1" office:value-type="float" office:value="3512500" calcext:value-type="float">
            <text:p>3,51E+06</text:p>
          </table:table-cell>
          <table:table-cell table:style-name="ce1" office:value-type="float" office:value="-0.986527132987976" calcext:value-type="float">
            <text:p>-9,87E-01</text:p>
          </table:table-cell>
          <table:table-cell table:style-name="ce1" office:value-type="float" office:value="0.0152941330756545" calcext:value-type="float">
            <text:p>1,53E-02</text:p>
          </table:table-cell>
          <table:table-cell table:style-name="ce2" table:formula="of:=IMPRODUCT(50;IMDIV(IMSUM(COMPLEX(1;0);COMPLEX([.B123];[.C123]));IMSUB(COMPLEX(1;0);COMPLEX([.B123];[.C123]))))" office:value-type="string" office:string-value="0.336122441379129+0.387534276450052i" calcext:value-type="string">
            <text:p>0.336122441379129+0.387534276450052i</text:p>
          </table:table-cell>
          <table:table-cell table:style-name="Default" table:formula="of:=IMREAL(['Meas. actuator 2'.D123])" office:value-type="float" office:value="0.336122441379129" calcext:value-type="float">
            <text:p>0,336122441379129</text:p>
          </table:table-cell>
          <table:table-cell table:style-name="Default" table:formula="of:=IMAGINARY(['Meas. actuator 2'.D123])" office:value-type="float" office:value="0.387534276450052" calcext:value-type="float">
            <text:p>0,387534276450052</text:p>
          </table:table-cell>
          <table:table-cell table:style-name="Default" table:formula="of:=IMABS(COMPLEX(['Meas. actuator 2'.B123];['Meas. actuator 2'.C123]))" office:value-type="float" office:value="0.986645678360784" calcext:value-type="float">
            <text:p>0,986645678360784</text:p>
          </table:table-cell>
          <table:table-cell table:style-name="Default" table:formula="of:=ABS([.E123]/[.F123])" office:value-type="float" office:value="0.867336031429599" calcext:value-type="float">
            <text:p>0,867336031429599</text:p>
          </table:table-cell>
          <table:table-cell table:style-name="ce3" table:formula="of:=20*LOG([.G123])" office:value-type="float" office:value="-0.116775640830262" calcext:value-type="float">
            <text:p>-0,116775640830262</text:p>
          </table:table-cell>
        </table:table-row>
        <table:table-row table:style-name="ro1">
          <table:table-cell table:style-name="ce1" office:value-type="float" office:value="3525000" calcext:value-type="float">
            <text:p>3,53E+06</text:p>
          </table:table-cell>
          <table:table-cell table:style-name="ce1" office:value-type="float" office:value="-0.986087244749069" calcext:value-type="float">
            <text:p>-9,86E-01</text:p>
          </table:table-cell>
          <table:table-cell table:style-name="ce1" office:value-type="float" office:value="0.0146364387698952" calcext:value-type="float">
            <text:p>1,46E-02</text:p>
          </table:table-cell>
          <table:table-cell table:style-name="ce2" table:formula="of:=IMPRODUCT(50;IMDIV(IMSUM(COMPLEX(1;0);COMPLEX([.B124];[.C124]));IMSUB(COMPLEX(1;0);COMPLEX([.B124];[.C124]))))" office:value-type="string" office:string-value="0.347521051464177+0.371035265965302i" calcext:value-type="string">
            <text:p>0.347521051464177+0.371035265965302i</text:p>
          </table:table-cell>
          <table:table-cell table:style-name="Default" table:formula="of:=IMREAL(['Meas. actuator 2'.D124])" office:value-type="float" office:value="0.347521051464177" calcext:value-type="float">
            <text:p>0,347521051464177</text:p>
          </table:table-cell>
          <table:table-cell table:style-name="Default" table:formula="of:=IMAGINARY(['Meas. actuator 2'.D124])" office:value-type="float" office:value="0.371035265965302" calcext:value-type="float">
            <text:p>0,371035265965302</text:p>
          </table:table-cell>
          <table:table-cell table:style-name="Default" table:formula="of:=IMABS(COMPLEX(['Meas. actuator 2'.B124];['Meas. actuator 2'.C124]))" office:value-type="float" office:value="0.986195862694969" calcext:value-type="float">
            <text:p>0,986195862694969</text:p>
          </table:table-cell>
          <table:table-cell table:style-name="Default" table:formula="of:=ABS([.E124]/[.F124])" office:value-type="float" office:value="0.936625392090562" calcext:value-type="float">
            <text:p>0,936625392090562</text:p>
          </table:table-cell>
          <table:table-cell table:style-name="ce3" table:formula="of:=20*LOG([.G124])" office:value-type="float" office:value="-0.120736475207614" calcext:value-type="float">
            <text:p>-0,120736475207614</text:p>
          </table:table-cell>
        </table:table-row>
        <table:table-row table:style-name="ro1">
          <table:table-cell table:style-name="ce1" office:value-type="float" office:value="3537500" calcext:value-type="float">
            <text:p>3,54E+06</text:p>
          </table:table-cell>
          <table:table-cell table:style-name="ce1" office:value-type="float" office:value="-0.985765159130096" calcext:value-type="float">
            <text:p>-9,86E-01</text:p>
          </table:table-cell>
          <table:table-cell table:style-name="ce1" office:value-type="float" office:value="0.0174550325121868" calcext:value-type="float">
            <text:p>1,75E-02</text:p>
          </table:table-cell>
          <table:table-cell table:style-name="ce2" table:formula="of:=IMPRODUCT(50;IMDIV(IMSUM(COMPLEX(1;0);COMPLEX([.B125];[.C125]));IMSUB(COMPLEX(1;0);COMPLEX([.B125];[.C125]))))" office:value-type="string" office:string-value="0.354531394824949+0.44262030612806i" calcext:value-type="string">
            <text:p>0.354531394824949+0.44262030612806i</text:p>
          </table:table-cell>
          <table:table-cell table:style-name="Default" table:formula="of:=IMREAL(['Meas. actuator 2'.D125])" office:value-type="float" office:value="0.354531394824949" calcext:value-type="float">
            <text:p>0,354531394824949</text:p>
          </table:table-cell>
          <table:table-cell table:style-name="Default" table:formula="of:=IMAGINARY(['Meas. actuator 2'.D125])" office:value-type="float" office:value="0.44262030612806" calcext:value-type="float">
            <text:p>0,44262030612806</text:p>
          </table:table-cell>
          <table:table-cell table:style-name="Default" table:formula="of:=IMABS(COMPLEX(['Meas. actuator 2'.B125];['Meas. actuator 2'.C125]))" office:value-type="float" office:value="0.985919685935312" calcext:value-type="float">
            <text:p>0,985919685935312</text:p>
          </table:table-cell>
          <table:table-cell table:style-name="Default" table:formula="of:=ABS([.E125]/[.F125])" office:value-type="float" office:value="0.800983122365776" calcext:value-type="float">
            <text:p>0,800983122365776</text:p>
          </table:table-cell>
          <table:table-cell table:style-name="ce3" table:formula="of:=20*LOG([.G125])" office:value-type="float" office:value="-0.123169234152522" calcext:value-type="float">
            <text:p>-0,123169234152522</text:p>
          </table:table-cell>
        </table:table-row>
        <table:table-row table:style-name="ro1">
          <table:table-cell table:style-name="ce1" office:value-type="float" office:value="3550000" calcext:value-type="float">
            <text:p>3,55E+06</text:p>
          </table:table-cell>
          <table:table-cell table:style-name="ce1" office:value-type="float" office:value="-0.985563445091248" calcext:value-type="float">
            <text:p>-9,86E-01</text:p>
          </table:table-cell>
          <table:table-cell table:style-name="ce1" office:value-type="float" office:value="0.0190398546552254" calcext:value-type="float">
            <text:p>1,90E-02</text:p>
          </table:table-cell>
          <table:table-cell table:style-name="ce2" table:formula="of:=IMPRODUCT(50;IMDIV(IMSUM(COMPLEX(1;0);COMPLEX([.B126];[.C126]));IMSUB(COMPLEX(1;0);COMPLEX([.B126];[.C126]))))" office:value-type="string" office:string-value="0.358907404111379+0.482898836569874i" calcext:value-type="string">
            <text:p>0.358907404111379+0.482898836569874i</text:p>
          </table:table-cell>
          <table:table-cell table:style-name="Default" table:formula="of:=IMREAL(['Meas. actuator 2'.D126])" office:value-type="float" office:value="0.358907404111379" calcext:value-type="float">
            <text:p>0,358907404111379</text:p>
          </table:table-cell>
          <table:table-cell table:style-name="Default" table:formula="of:=IMAGINARY(['Meas. actuator 2'.D126])" office:value-type="float" office:value="0.482898836569874" calcext:value-type="float">
            <text:p>0,482898836569874</text:p>
          </table:table-cell>
          <table:table-cell table:style-name="Default" table:formula="of:=IMABS(COMPLEX(['Meas. actuator 2'.B126];['Meas. actuator 2'.C126]))" office:value-type="float" office:value="0.985747341038981" calcext:value-type="float">
            <text:p>0,985747341038981</text:p>
          </table:table-cell>
          <table:table-cell table:style-name="Default" table:formula="of:=ABS([.E126]/[.F126])" office:value-type="float" office:value="0.74323518081089" calcext:value-type="float">
            <text:p>0,74323518081089</text:p>
          </table:table-cell>
          <table:table-cell table:style-name="ce3" table:formula="of:=20*LOG([.G126])" office:value-type="float" office:value="-0.12468771443601" calcext:value-type="float">
            <text:p>-0,12468771443601</text:p>
          </table:table-cell>
        </table:table-row>
        <table:table-row table:style-name="ro1">
          <table:table-cell table:style-name="ce1" office:value-type="float" office:value="3562500" calcext:value-type="float">
            <text:p>3,56E+06</text:p>
          </table:table-cell>
          <table:table-cell table:style-name="ce1" office:value-type="float" office:value="-0.985408246517181" calcext:value-type="float">
            <text:p>-9,85E-01</text:p>
          </table:table-cell>
          <table:table-cell table:style-name="ce1" office:value-type="float" office:value="0.0199326802375469" calcext:value-type="float">
            <text:p>1,99E-02</text:p>
          </table:table-cell>
          <table:table-cell table:style-name="ce2" table:formula="of:=IMPRODUCT(50;IMDIV(IMSUM(COMPLEX(1;0);COMPLEX([.B127];[.C127]));IMSUB(COMPLEX(1;0);COMPLEX([.B127];[.C127]))))" office:value-type="string" office:string-value="0.362398695122204+0.50561771915005i" calcext:value-type="string">
            <text:p>0.362398695122204+0.50561771915005i</text:p>
          </table:table-cell>
          <table:table-cell table:style-name="Default" table:formula="of:=IMREAL(['Meas. actuator 2'.D127])" office:value-type="float" office:value="0.362398695122204" calcext:value-type="float">
            <text:p>0,362398695122204</text:p>
          </table:table-cell>
          <table:table-cell table:style-name="Default" table:formula="of:=IMAGINARY(['Meas. actuator 2'.D127])" office:value-type="float" office:value="0.50561771915005" calcext:value-type="float">
            <text:p>0,50561771915005</text:p>
          </table:table-cell>
          <table:table-cell table:style-name="Default" table:formula="of:=IMABS(COMPLEX(['Meas. actuator 2'.B127];['Meas. actuator 2'.C127]))" office:value-type="float" office:value="0.985609823431929" calcext:value-type="float">
            <text:p>0,985609823431929</text:p>
          </table:table-cell>
          <table:table-cell table:style-name="Default" table:formula="of:=ABS([.E127]/[.F127])" office:value-type="float" office:value="0.716744452175057" calcext:value-type="float">
            <text:p>0,716744452175057</text:p>
          </table:table-cell>
          <table:table-cell table:style-name="ce3" table:formula="of:=20*LOG([.G127])" office:value-type="float" office:value="-0.12589953214374" calcext:value-type="float">
            <text:p>-0,12589953214374</text:p>
          </table:table-cell>
        </table:table-row>
        <table:table-row table:style-name="ro1">
          <table:table-cell table:style-name="ce1" office:value-type="float" office:value="3575000" calcext:value-type="float">
            <text:p>3,58E+06</text:p>
          </table:table-cell>
          <table:table-cell table:style-name="ce1" office:value-type="float" office:value="-0.985102874040604" calcext:value-type="float">
            <text:p>-9,85E-01</text:p>
          </table:table-cell>
          <table:table-cell table:style-name="ce1" office:value-type="float" office:value="0.0224432369439638" calcext:value-type="float">
            <text:p>2,24E-02</text:p>
          </table:table-cell>
          <table:table-cell table:style-name="ce2" table:formula="of:=IMPRODUCT(50;IMDIV(IMSUM(COMPLEX(1;0);COMPLEX([.B128];[.C128]));IMSUB(COMPLEX(1;0);COMPLEX([.B128];[.C128]))))" office:value-type="string" office:string-value="0.368784792202052+0.569460951597915i" calcext:value-type="string">
            <text:p>0.368784792202052+0.569460951597915i</text:p>
          </table:table-cell>
          <table:table-cell table:style-name="Default" table:formula="of:=IMREAL(['Meas. actuator 2'.D128])" office:value-type="float" office:value="0.368784792202052" calcext:value-type="float">
            <text:p>0,368784792202052</text:p>
          </table:table-cell>
          <table:table-cell table:style-name="Default" table:formula="of:=IMAGINARY(['Meas. actuator 2'.D128])" office:value-type="float" office:value="0.569460951597915" calcext:value-type="float">
            <text:p>0,569460951597915</text:p>
          </table:table-cell>
          <table:table-cell table:style-name="Default" table:formula="of:=IMABS(COMPLEX(['Meas. actuator 2'.B128];['Meas. actuator 2'.C128]))" office:value-type="float" office:value="0.98535849888636" calcext:value-type="float">
            <text:p>0,98535849888636</text:p>
          </table:table-cell>
          <table:table-cell table:style-name="Default" table:formula="of:=ABS([.E128]/[.F128])" office:value-type="float" office:value="0.647603301275069" calcext:value-type="float">
            <text:p>0,647603301275069</text:p>
          </table:table-cell>
          <table:table-cell table:style-name="ce3" table:formula="of:=20*LOG([.G128])" office:value-type="float" office:value="-0.128114663917557" calcext:value-type="float">
            <text:p>-0,128114663917557</text:p>
          </table:table-cell>
        </table:table-row>
        <table:table-row table:style-name="ro1">
          <table:table-cell table:style-name="ce1" office:value-type="float" office:value="3587500" calcext:value-type="float">
            <text:p>3,59E+06</text:p>
          </table:table-cell>
          <table:table-cell table:style-name="ce1" office:value-type="float" office:value="-0.984628266096115" calcext:value-type="float">
            <text:p>-9,85E-01</text:p>
          </table:table-cell>
          <table:table-cell table:style-name="ce1" office:value-type="float" office:value="0.0242970082648948" calcext:value-type="float">
            <text:p>2,43E-02</text:p>
          </table:table-cell>
          <table:table-cell table:style-name="ce2" table:formula="of:=IMPRODUCT(50;IMDIV(IMSUM(COMPLEX(1;0);COMPLEX([.B129];[.C129]));IMSUB(COMPLEX(1;0);COMPLEX([.B129];[.C129]))))" office:value-type="string" office:string-value="0.379718877760428+0.61677870202053i" calcext:value-type="string">
            <text:p>0.379718877760428+0.61677870202053i</text:p>
          </table:table-cell>
          <table:table-cell table:style-name="Default" table:formula="of:=IMREAL(['Meas. actuator 2'.D129])" office:value-type="float" office:value="0.379718877760428" calcext:value-type="float">
            <text:p>0,379718877760428</text:p>
          </table:table-cell>
          <table:table-cell table:style-name="Default" table:formula="of:=IMAGINARY(['Meas. actuator 2'.D129])" office:value-type="float" office:value="0.61677870202053" calcext:value-type="float">
            <text:p>0,61677870202053</text:p>
          </table:table-cell>
          <table:table-cell table:style-name="Default" table:formula="of:=IMABS(COMPLEX(['Meas. actuator 2'.B129];['Meas. actuator 2'.C129]))" office:value-type="float" office:value="0.984928000924974" calcext:value-type="float">
            <text:p>0,984928000924974</text:p>
          </table:table-cell>
          <table:table-cell table:style-name="Default" table:formula="of:=ABS([.E129]/[.F129])" office:value-type="float" office:value="0.615648491941261" calcext:value-type="float">
            <text:p>0,615648491941261</text:p>
          </table:table-cell>
          <table:table-cell table:style-name="ce3" table:formula="of:=20*LOG([.G129])" office:value-type="float" office:value="-0.131910312765449" calcext:value-type="float">
            <text:p>-0,131910312765449</text:p>
          </table:table-cell>
        </table:table-row>
        <table:table-row table:style-name="ro1">
          <table:table-cell table:style-name="ce1" office:value-type="float" office:value="3600000" calcext:value-type="float">
            <text:p>3,60E+06</text:p>
          </table:table-cell>
          <table:table-cell table:style-name="ce1" office:value-type="float" office:value="-0.98412966132164" calcext:value-type="float">
            <text:p>-9,84E-01</text:p>
          </table:table-cell>
          <table:table-cell table:style-name="ce1" office:value-type="float" office:value="0.0261020936034631" calcext:value-type="float">
            <text:p>2,61E-02</text:p>
          </table:table-cell>
          <table:table-cell table:style-name="ce2" table:formula="of:=IMPRODUCT(50;IMDIV(IMSUM(COMPLEX(1;0);COMPLEX([.B130];[.C130]));IMSUB(COMPLEX(1;0);COMPLEX([.B130];[.C130]))))" office:value-type="string" office:string-value="0.391211013228413+0.662918423276335i" calcext:value-type="string">
            <text:p>0.391211013228413+0.662918423276335i</text:p>
          </table:table-cell>
          <table:table-cell table:style-name="Default" table:formula="of:=IMREAL(['Meas. actuator 2'.D130])" office:value-type="float" office:value="0.391211013228413" calcext:value-type="float">
            <text:p>0,391211013228413</text:p>
          </table:table-cell>
          <table:table-cell table:style-name="Default" table:formula="of:=IMAGINARY(['Meas. actuator 2'.D130])" office:value-type="float" office:value="0.662918423276335" calcext:value-type="float">
            <text:p>0,662918423276335</text:p>
          </table:table-cell>
          <table:table-cell table:style-name="Default" table:formula="of:=IMABS(COMPLEX(['Meas. actuator 2'.B130];['Meas. actuator 2'.C130]))" office:value-type="float" office:value="0.984475753679861" calcext:value-type="float">
            <text:p>0,984475753679861</text:p>
          </table:table-cell>
          <table:table-cell table:style-name="Default" table:formula="of:=ABS([.E130]/[.F130])" office:value-type="float" office:value="0.590134471289747" calcext:value-type="float">
            <text:p>0,590134471289747</text:p>
          </table:table-cell>
          <table:table-cell table:style-name="ce3" table:formula="of:=20*LOG([.G130])" office:value-type="float" office:value="-0.135899509719136" calcext:value-type="float">
            <text:p>-0,135899509719136</text:p>
          </table:table-cell>
        </table:table-row>
        <table:table-row table:style-name="ro1">
          <table:table-cell table:style-name="ce1" office:value-type="float" office:value="3612500" calcext:value-type="float">
            <text:p>3,61E+06</text:p>
          </table:table-cell>
          <table:table-cell table:style-name="ce1" office:value-type="float" office:value="-0.983748215436935" calcext:value-type="float">
            <text:p>-9,84E-01</text:p>
          </table:table-cell>
          <table:table-cell table:style-name="ce1" office:value-type="float" office:value="0.028843845516639" calcext:value-type="float">
            <text:p>2,88E-02</text:p>
          </table:table-cell>
          <table:table-cell table:style-name="ce2" table:formula="of:=IMPRODUCT(50;IMDIV(IMSUM(COMPLEX(1;0);COMPLEX([.B131];[.C131]));IMSUB(COMPLEX(1;0);COMPLEX([.B131];[.C131]))))" office:value-type="string" office:string-value="0.398968133114267+0.732804717714325i" calcext:value-type="string">
            <text:p>0.398968133114267+0.732804717714325i</text:p>
          </table:table-cell>
          <table:table-cell table:style-name="Default" table:formula="of:=IMREAL(['Meas. actuator 2'.D131])" office:value-type="float" office:value="0.398968133114267" calcext:value-type="float">
            <text:p>0,398968133114267</text:p>
          </table:table-cell>
          <table:table-cell table:style-name="Default" table:formula="of:=IMAGINARY(['Meas. actuator 2'.D131])" office:value-type="float" office:value="0.732804717714325" calcext:value-type="float">
            <text:p>0,732804717714325</text:p>
          </table:table-cell>
          <table:table-cell table:style-name="Default" table:formula="of:=IMABS(COMPLEX(['Meas. actuator 2'.B131];['Meas. actuator 2'.C131]))" office:value-type="float" office:value="0.984170980470133" calcext:value-type="float">
            <text:p>0,984170980470133</text:p>
          </table:table-cell>
          <table:table-cell table:style-name="Default" table:formula="of:=ABS([.E131]/[.F131])" office:value-type="float" office:value="0.544439908027175" calcext:value-type="float">
            <text:p>0,544439908027175</text:p>
          </table:table-cell>
          <table:table-cell table:style-name="ce3" table:formula="of:=20*LOG([.G131])" office:value-type="float" office:value="-0.138588896737704" calcext:value-type="float">
            <text:p>-0,138588896737704</text:p>
          </table:table-cell>
        </table:table-row>
        <table:table-row table:style-name="ro1">
          <table:table-cell table:style-name="ce1" office:value-type="float" office:value="3625000" calcext:value-type="float">
            <text:p>3,63E+06</text:p>
          </table:table-cell>
          <table:table-cell table:style-name="ce1" office:value-type="float" office:value="-0.982904809713364" calcext:value-type="float">
            <text:p>-9,83E-01</text:p>
          </table:table-cell>
          <table:table-cell table:style-name="ce1" office:value-type="float" office:value="0.0334402052021969" calcext:value-type="float">
            <text:p>3,34E-02</text:p>
          </table:table-cell>
          <table:table-cell table:style-name="ce2" table:formula="of:=IMPRODUCT(50;IMDIV(IMSUM(COMPLEX(1;0);COMPLEX([.B132];[.C132]));IMSUB(COMPLEX(1;0);COMPLEX([.B132];[.C132]))))" office:value-type="string" office:string-value="0.416725653687503+0.85024033590694i" calcext:value-type="string">
            <text:p>0.416725653687503+0.85024033590694i</text:p>
          </table:table-cell>
          <table:table-cell table:style-name="Default" table:formula="of:=IMREAL(['Meas. actuator 2'.D132])" office:value-type="float" office:value="0.416725653687503" calcext:value-type="float">
            <text:p>0,416725653687503</text:p>
          </table:table-cell>
          <table:table-cell table:style-name="Default" table:formula="of:=IMAGINARY(['Meas. actuator 2'.D132])" office:value-type="float" office:value="0.85024033590694" calcext:value-type="float">
            <text:p>0,85024033590694</text:p>
          </table:table-cell>
          <table:table-cell table:style-name="Default" table:formula="of:=IMABS(COMPLEX(['Meas. actuator 2'.B132];['Meas. actuator 2'.C132]))" office:value-type="float" office:value="0.983473493431129" calcext:value-type="float">
            <text:p>0,983473493431129</text:p>
          </table:table-cell>
          <table:table-cell table:style-name="Default" table:formula="of:=ABS([.E132]/[.F132])" office:value-type="float" office:value="0.490126892466219" calcext:value-type="float">
            <text:p>0,490126892466219</text:p>
          </table:table-cell>
          <table:table-cell table:style-name="ce3" table:formula="of:=20*LOG([.G132])" office:value-type="float" office:value="-0.144746813758664" calcext:value-type="float">
            <text:p>-0,144746813758664</text:p>
          </table:table-cell>
        </table:table-row>
        <table:table-row table:style-name="ro1">
          <table:table-cell table:style-name="ce1" office:value-type="float" office:value="3637500" calcext:value-type="float">
            <text:p>3,64E+06</text:p>
          </table:table-cell>
          <table:table-cell table:style-name="ce1" office:value-type="float" office:value="-0.981701320409775" calcext:value-type="float">
            <text:p>-9,82E-01</text:p>
          </table:table-cell>
          <table:table-cell table:style-name="ce1" office:value-type="float" office:value="0.0341747772131048" calcext:value-type="float">
            <text:p>3,42E-02</text:p>
          </table:table-cell>
          <table:table-cell table:style-name="ce2" table:formula="of:=IMPRODUCT(50;IMDIV(IMSUM(COMPLEX(1;0);COMPLEX([.B133];[.C133]));IMSUB(COMPLEX(1;0);COMPLEX([.B133];[.C133]))))" office:value-type="string" office:string-value="0.446688520379509+0.869961746286961i" calcext:value-type="string">
            <text:p>0.446688520379509+0.869961746286961i</text:p>
          </table:table-cell>
          <table:table-cell table:style-name="Default" table:formula="of:=IMREAL(['Meas. actuator 2'.D133])" office:value-type="float" office:value="0.446688520379509" calcext:value-type="float">
            <text:p>0,446688520379509</text:p>
          </table:table-cell>
          <table:table-cell table:style-name="Default" table:formula="of:=IMAGINARY(['Meas. actuator 2'.D133])" office:value-type="float" office:value="0.869961746286961" calcext:value-type="float">
            <text:p>0,869961746286961</text:p>
          </table:table-cell>
          <table:table-cell table:style-name="Default" table:formula="of:=IMABS(COMPLEX(['Meas. actuator 2'.B133];['Meas. actuator 2'.C133]))" office:value-type="float" office:value="0.982295982834024" calcext:value-type="float">
            <text:p>0,982295982834024</text:p>
          </table:table-cell>
          <table:table-cell table:style-name="Default" table:formula="of:=ABS([.E133]/[.F133])" office:value-type="float" office:value="0.513457657518848" calcext:value-type="float">
            <text:p>0,513457657518848</text:p>
          </table:table-cell>
          <table:table-cell table:style-name="ce3" table:formula="of:=20*LOG([.G133])" office:value-type="float" office:value="-0.155152640526112" calcext:value-type="float">
            <text:p>-0,155152640526112</text:p>
          </table:table-cell>
        </table:table-row>
        <table:table-row table:style-name="ro1">
          <table:table-cell table:style-name="ce1" office:value-type="float" office:value="3650000" calcext:value-type="float">
            <text:p>3,65E+06</text:p>
          </table:table-cell>
          <table:table-cell table:style-name="ce1" office:value-type="float" office:value="-0.980803430080414" calcext:value-type="float">
            <text:p>-9,81E-01</text:p>
          </table:table-cell>
          <table:table-cell table:style-name="ce1" office:value-type="float" office:value="0.0365456198103513" calcext:value-type="float">
            <text:p>3,65E-02</text:p>
          </table:table-cell>
          <table:table-cell table:style-name="ce2" table:formula="of:=IMPRODUCT(50;IMDIV(IMSUM(COMPLEX(1;0);COMPLEX([.B134];[.C134]));IMSUB(COMPLEX(1;0);COMPLEX([.B134];[.C134]))))" office:value-type="string" office:string-value="0.467386210137379+0.931118091401415i" calcext:value-type="string">
            <text:p>0.467386210137379+0.931118091401415i</text:p>
          </table:table-cell>
          <table:table-cell table:style-name="Default" table:formula="of:=IMREAL(['Meas. actuator 2'.D134])" office:value-type="float" office:value="0.467386210137379" calcext:value-type="float">
            <text:p>0,467386210137379</text:p>
          </table:table-cell>
          <table:table-cell table:style-name="Default" table:formula="of:=IMAGINARY(['Meas. actuator 2'.D134])" office:value-type="float" office:value="0.931118091401415" calcext:value-type="float">
            <text:p>0,931118091401415</text:p>
          </table:table-cell>
          <table:table-cell table:style-name="Default" table:formula="of:=IMABS(COMPLEX(['Meas. actuator 2'.B134];['Meas. actuator 2'.C134]))" office:value-type="float" office:value="0.981484055288128" calcext:value-type="float">
            <text:p>0,981484055288128</text:p>
          </table:table-cell>
          <table:table-cell table:style-name="Default" table:formula="of:=ABS([.E134]/[.F134])" office:value-type="float" office:value="0.50196233372925" calcext:value-type="float">
            <text:p>0,50196233372925</text:p>
          </table:table-cell>
          <table:table-cell table:style-name="ce3" table:formula="of:=20*LOG([.G134])" office:value-type="float" office:value="-0.16233502686542" calcext:value-type="float">
            <text:p>-0,16233502686542</text:p>
          </table:table-cell>
        </table:table-row>
        <table:table-row table:style-name="ro1">
          <table:table-cell table:style-name="ce1" office:value-type="float" office:value="3662500" calcext:value-type="float">
            <text:p>3,66E+06</text:p>
          </table:table-cell>
          <table:table-cell table:style-name="ce1" office:value-type="float" office:value="-0.979656136035919" calcext:value-type="float">
            <text:p>-9,80E-01</text:p>
          </table:table-cell>
          <table:table-cell table:style-name="ce1" office:value-type="float" office:value="0.0385637465577914" calcext:value-type="float">
            <text:p>3,86E-02</text:p>
          </table:table-cell>
          <table:table-cell table:style-name="ce2" table:formula="of:=IMPRODUCT(50;IMDIV(IMSUM(COMPLEX(1;0);COMPLEX([.B135];[.C135]));IMSUB(COMPLEX(1;0);COMPLEX([.B135];[.C135]))))" office:value-type="string" office:string-value="0.494661899178491+0.983637162310675i" calcext:value-type="string">
            <text:p>0.494661899178491+0.983637162310675i</text:p>
          </table:table-cell>
          <table:table-cell table:style-name="Default" table:formula="of:=IMREAL(['Meas. actuator 2'.D135])" office:value-type="float" office:value="0.494661899178491" calcext:value-type="float">
            <text:p>0,494661899178491</text:p>
          </table:table-cell>
          <table:table-cell table:style-name="Default" table:formula="of:=IMAGINARY(['Meas. actuator 2'.D135])" office:value-type="float" office:value="0.983637162310675" calcext:value-type="float">
            <text:p>0,983637162310675</text:p>
          </table:table-cell>
          <table:table-cell table:style-name="Default" table:formula="of:=IMABS(COMPLEX(['Meas. actuator 2'.B135];['Meas. actuator 2'.C135]))" office:value-type="float" office:value="0.980414864953302" calcext:value-type="float">
            <text:p>0,980414864953302</text:p>
          </table:table-cell>
          <table:table-cell table:style-name="Default" table:formula="of:=ABS([.E135]/[.F135])" office:value-type="float" office:value="0.502890616715288" calcext:value-type="float">
            <text:p>0,502890616715288</text:p>
          </table:table-cell>
          <table:table-cell table:style-name="ce3" table:formula="of:=20*LOG([.G135])" office:value-type="float" office:value="-0.171802252800428" calcext:value-type="float">
            <text:p>-0,171802252800428</text:p>
          </table:table-cell>
        </table:table-row>
        <table:table-row table:style-name="ro1">
          <table:table-cell table:style-name="ce1" office:value-type="float" office:value="3675000" calcext:value-type="float">
            <text:p>3,68E+06</text:p>
          </table:table-cell>
          <table:table-cell table:style-name="ce1" office:value-type="float" office:value="-0.978271377086639" calcext:value-type="float">
            <text:p>-9,78E-01</text:p>
          </table:table-cell>
          <table:table-cell table:style-name="ce1" office:value-type="float" office:value="0.0437692014103734" calcext:value-type="float">
            <text:p>4,38E-02</text:p>
          </table:table-cell>
          <table:table-cell table:style-name="ce2" table:formula="of:=IMPRODUCT(50;IMDIV(IMSUM(COMPLEX(1;0);COMPLEX([.B136];[.C136]));IMSUB(COMPLEX(1;0);COMPLEX([.B136];[.C136]))))" office:value-type="string" office:string-value="0.52444960990691+1.11785209892739i" calcext:value-type="string">
            <text:p>0.52444960990691+1.11785209892739i</text:p>
          </table:table-cell>
          <table:table-cell table:style-name="Default" table:formula="of:=IMREAL(['Meas. actuator 2'.D136])" office:value-type="float" office:value="0.52444960990691" calcext:value-type="float">
            <text:p>0,52444960990691</text:p>
          </table:table-cell>
          <table:table-cell table:style-name="Default" table:formula="of:=IMAGINARY(['Meas. actuator 2'.D136])" office:value-type="float" office:value="1.11785209892739" calcext:value-type="float">
            <text:p>1,11785209892739</text:p>
          </table:table-cell>
          <table:table-cell table:style-name="Default" table:formula="of:=IMABS(COMPLEX(['Meas. actuator 2'.B136];['Meas. actuator 2'.C136]))" office:value-type="float" office:value="0.979250034577018" calcext:value-type="float">
            <text:p>0,979250034577018</text:p>
          </table:table-cell>
          <table:table-cell table:style-name="Default" table:formula="of:=ABS([.E136]/[.F136])" office:value-type="float" office:value="0.469158317464478" calcext:value-type="float">
            <text:p>0,469158317464478</text:p>
          </table:table-cell>
          <table:table-cell table:style-name="ce3" table:formula="of:=20*LOG([.G136])" office:value-type="float" office:value="-0.18212808890583" calcext:value-type="float">
            <text:p>-0,18212808890583</text:p>
          </table:table-cell>
        </table:table-row>
        <table:table-row table:style-name="ro1">
          <table:table-cell table:style-name="ce1" office:value-type="float" office:value="3687500" calcext:value-type="float">
            <text:p>3,69E+06</text:p>
          </table:table-cell>
          <table:table-cell table:style-name="ce1" office:value-type="float" office:value="-0.976611721515656" calcext:value-type="float">
            <text:p>-9,77E-01</text:p>
          </table:table-cell>
          <table:table-cell table:style-name="ce1" office:value-type="float" office:value="0.0460111828379525" calcext:value-type="float">
            <text:p>4,60E-02</text:p>
          </table:table-cell>
          <table:table-cell table:style-name="ce2" table:formula="of:=IMPRODUCT(50;IMDIV(IMSUM(COMPLEX(1;0);COMPLEX([.B137];[.C137]));IMSUB(COMPLEX(1;0);COMPLEX([.B137];[.C137]))))" office:value-type="string" office:string-value="0.5642269723295+1.17702423139514i" calcext:value-type="string">
            <text:p>0.5642269723295+1.17702423139514i</text:p>
          </table:table-cell>
          <table:table-cell table:style-name="Default" table:formula="of:=IMREAL(['Meas. actuator 2'.D137])" office:value-type="float" office:value="0.5642269723295" calcext:value-type="float">
            <text:p>0,5642269723295</text:p>
          </table:table-cell>
          <table:table-cell table:style-name="Default" table:formula="of:=IMAGINARY(['Meas. actuator 2'.D137])" office:value-type="float" office:value="1.17702423139514" calcext:value-type="float">
            <text:p>1,17702423139514</text:p>
          </table:table-cell>
          <table:table-cell table:style-name="Default" table:formula="of:=IMABS(COMPLEX(['Meas. actuator 2'.B137];['Meas. actuator 2'.C137]))" office:value-type="float" office:value="0.977694984925217" calcext:value-type="float">
            <text:p>0,977694984925217</text:p>
          </table:table-cell>
          <table:table-cell table:style-name="Default" table:formula="of:=ABS([.E137]/[.F137])" office:value-type="float" office:value="0.479367337799593" calcext:value-type="float">
            <text:p>0,479367337799593</text:p>
          </table:table-cell>
          <table:table-cell table:style-name="ce3" table:formula="of:=20*LOG([.G137])" office:value-type="float" office:value="-0.195932250357066" calcext:value-type="float">
            <text:p>-0,195932250357066</text:p>
          </table:table-cell>
        </table:table-row>
        <table:table-row table:style-name="ro1">
          <table:table-cell table:style-name="ce1" office:value-type="float" office:value="3700000" calcext:value-type="float">
            <text:p>3,70E+06</text:p>
          </table:table-cell>
          <table:table-cell table:style-name="ce1" office:value-type="float" office:value="-0.974112212657928" calcext:value-type="float">
            <text:p>-9,74E-01</text:p>
          </table:table-cell>
          <table:table-cell table:style-name="ce1" office:value-type="float" office:value="0.0499342640703318" calcext:value-type="float">
            <text:p>4,99E-02</text:p>
          </table:table-cell>
          <table:table-cell table:style-name="ce2" table:formula="of:=IMPRODUCT(50;IMDIV(IMSUM(COMPLEX(1;0);COMPLEX([.B138];[.C138]));IMSUB(COMPLEX(1;0);COMPLEX([.B138];[.C138]))))" office:value-type="string" office:string-value="0.623292274999865+1.28049298735961i" calcext:value-type="string">
            <text:p>0.623292274999865+1.28049298735961i</text:p>
          </table:table-cell>
          <table:table-cell table:style-name="Default" table:formula="of:=IMREAL(['Meas. actuator 2'.D138])" office:value-type="float" office:value="0.623292274999865" calcext:value-type="float">
            <text:p>0,623292274999865</text:p>
          </table:table-cell>
          <table:table-cell table:style-name="Default" table:formula="of:=IMAGINARY(['Meas. actuator 2'.D138])" office:value-type="float" office:value="1.28049298735961" calcext:value-type="float">
            <text:p>1,28049298735961</text:p>
          </table:table-cell>
          <table:table-cell table:style-name="Default" table:formula="of:=IMABS(COMPLEX(['Meas. actuator 2'.B138];['Meas. actuator 2'.C138]))" office:value-type="float" office:value="0.975391220781472" calcext:value-type="float">
            <text:p>0,975391220781472</text:p>
          </table:table-cell>
          <table:table-cell table:style-name="Default" table:formula="of:=ABS([.E138]/[.F138])" office:value-type="float" office:value="0.486759616142139" calcext:value-type="float">
            <text:p>0,486759616142139</text:p>
          </table:table-cell>
          <table:table-cell table:style-name="ce3" table:formula="of:=20*LOG([.G138])" office:value-type="float" office:value="-0.216423153755586" calcext:value-type="float">
            <text:p>-0,216423153755586</text:p>
          </table:table-cell>
        </table:table-row>
        <table:table-row table:style-name="ro1">
          <table:table-cell table:style-name="ce1" office:value-type="float" office:value="3712500" calcext:value-type="float">
            <text:p>3,71E+06</text:p>
          </table:table-cell>
          <table:table-cell table:style-name="ce1" office:value-type="float" office:value="-0.970742762088776" calcext:value-type="float">
            <text:p>-9,71E-01</text:p>
          </table:table-cell>
          <table:table-cell table:style-name="ce1" office:value-type="float" office:value="0.0550746773380276" calcext:value-type="float">
            <text:p>5,51E-02</text:p>
          </table:table-cell>
          <table:table-cell table:style-name="ce2" table:formula="of:=IMPRODUCT(50;IMDIV(IMSUM(COMPLEX(1;0);COMPLEX([.B139];[.C139]));IMSUB(COMPLEX(1;0);COMPLEX([.B139];[.C139]))))" office:value-type="string" office:string-value="0.70269145522276+1.41694513651608i" calcext:value-type="string">
            <text:p>0.70269145522276+1.41694513651608i</text:p>
          </table:table-cell>
          <table:table-cell table:style-name="Default" table:formula="of:=IMREAL(['Meas. actuator 2'.D139])" office:value-type="float" office:value="0.70269145522276" calcext:value-type="float">
            <text:p>0,70269145522276</text:p>
          </table:table-cell>
          <table:table-cell table:style-name="Default" table:formula="of:=IMAGINARY(['Meas. actuator 2'.D139])" office:value-type="float" office:value="1.41694513651608" calcext:value-type="float">
            <text:p>1,41694513651608</text:p>
          </table:table-cell>
          <table:table-cell table:style-name="Default" table:formula="of:=IMABS(COMPLEX(['Meas. actuator 2'.B139];['Meas. actuator 2'.C139]))" office:value-type="float" office:value="0.972303826091224" calcext:value-type="float">
            <text:p>0,972303826091224</text:p>
          </table:table-cell>
          <table:table-cell table:style-name="Default" table:formula="of:=ABS([.E139]/[.F139])" office:value-type="float" office:value="0.495920016317997" calcext:value-type="float">
            <text:p>0,495920016317997</text:p>
          </table:table-cell>
          <table:table-cell table:style-name="ce3" table:formula="of:=20*LOG([.G139])" office:value-type="float" office:value="-0.243960105243604" calcext:value-type="float">
            <text:p>-0,243960105243604</text:p>
          </table:table-cell>
        </table:table-row>
        <table:table-row table:style-name="ro1">
          <table:table-cell table:style-name="ce1" office:value-type="float" office:value="3725000" calcext:value-type="float">
            <text:p>3,73E+06</text:p>
          </table:table-cell>
          <table:table-cell table:style-name="ce1" office:value-type="float" office:value="-0.966747123003006" calcext:value-type="float">
            <text:p>-9,67E-01</text:p>
          </table:table-cell>
          <table:table-cell table:style-name="ce1" office:value-type="float" office:value="0.0605174860079517" calcext:value-type="float">
            <text:p>6,05E-02</text:p>
          </table:table-cell>
          <table:table-cell table:style-name="ce2" table:formula="of:=IMPRODUCT(50;IMDIV(IMSUM(COMPLEX(1;0);COMPLEX([.B140];[.C140]));IMSUB(COMPLEX(1;0);COMPLEX([.B140];[.C140]))))" office:value-type="string" office:string-value="0.797281960623305+1.56304985238781i" calcext:value-type="string">
            <text:p>0.797281960623305+1.56304985238781i</text:p>
          </table:table-cell>
          <table:table-cell table:style-name="Default" table:formula="of:=IMREAL(['Meas. actuator 2'.D140])" office:value-type="float" office:value="0.797281960623305" calcext:value-type="float">
            <text:p>0,797281960623305</text:p>
          </table:table-cell>
          <table:table-cell table:style-name="Default" table:formula="of:=IMAGINARY(['Meas. actuator 2'.D140])" office:value-type="float" office:value="1.56304985238781" calcext:value-type="float">
            <text:p>1,56304985238781</text:p>
          </table:table-cell>
          <table:table-cell table:style-name="Default" table:formula="of:=IMABS(COMPLEX(['Meas. actuator 2'.B140];['Meas. actuator 2'.C140]))" office:value-type="float" office:value="0.96863944063171" calcext:value-type="float">
            <text:p>0,96863944063171</text:p>
          </table:table-cell>
          <table:table-cell table:style-name="Default" table:formula="of:=ABS([.E140]/[.F140])" office:value-type="float" office:value="0.510080954491201" calcext:value-type="float">
            <text:p>0,510080954491201</text:p>
          </table:table-cell>
          <table:table-cell table:style-name="ce3" table:formula="of:=20*LOG([.G140])" office:value-type="float" office:value="-0.276757030382046" calcext:value-type="float">
            <text:p>-0,276757030382046</text:p>
          </table:table-cell>
        </table:table-row>
        <table:table-row table:style-name="ro1">
          <table:table-cell table:style-name="ce1" office:value-type="float" office:value="3737500" calcext:value-type="float">
            <text:p>3,74E+06</text:p>
          </table:table-cell>
          <table:table-cell table:style-name="ce1" office:value-type="float" office:value="-0.96108865737915" calcext:value-type="float">
            <text:p>-9,61E-01</text:p>
          </table:table-cell>
          <table:table-cell table:style-name="ce1" office:value-type="float" office:value="0.0622410206524648" calcext:value-type="float">
            <text:p>6,22E-02</text:p>
          </table:table-cell>
          <table:table-cell table:style-name="ce2" table:formula="of:=IMPRODUCT(50;IMDIV(IMSUM(COMPLEX(1;0);COMPLEX([.B141];[.C141]));IMSUB(COMPLEX(1;0);COMPLEX([.B141];[.C141]))))" office:value-type="string" office:string-value="0.940772595410585+1.61675795086223i" calcext:value-type="string">
            <text:p>0.940772595410585+1.61675795086223i</text:p>
          </table:table-cell>
          <table:table-cell table:style-name="Default" table:formula="of:=IMREAL(['Meas. actuator 2'.D141])" office:value-type="float" office:value="0.940772595410585" calcext:value-type="float">
            <text:p>0,940772595410585</text:p>
          </table:table-cell>
          <table:table-cell table:style-name="Default" table:formula="of:=IMAGINARY(['Meas. actuator 2'.D141])" office:value-type="float" office:value="1.61675795086223" calcext:value-type="float">
            <text:p>1,61675795086223</text:p>
          </table:table-cell>
          <table:table-cell table:style-name="Default" table:formula="of:=IMABS(COMPLEX(['Meas. actuator 2'.B141];['Meas. actuator 2'.C141]))" office:value-type="float" office:value="0.963101942680378" calcext:value-type="float">
            <text:p>0,963101942680378</text:p>
          </table:table-cell>
          <table:table-cell table:style-name="Default" table:formula="of:=ABS([.E141]/[.F141])" office:value-type="float" office:value="0.581888337032061" calcext:value-type="float">
            <text:p>0,581888337032061</text:p>
          </table:table-cell>
          <table:table-cell table:style-name="ce3" table:formula="of:=20*LOG([.G141])" office:value-type="float" office:value="-0.326554822403226" calcext:value-type="float">
            <text:p>-0,326554822403226</text:p>
          </table:table-cell>
        </table:table-row>
        <table:table-row table:style-name="ro1">
          <table:table-cell table:style-name="ce1" office:value-type="float" office:value="3750000" calcext:value-type="float">
            <text:p>3,75E+06</text:p>
          </table:table-cell>
          <table:table-cell table:style-name="ce1" office:value-type="float" office:value="-0.954021865129471" calcext:value-type="float">
            <text:p>-9,54E-01</text:p>
          </table:table-cell>
          <table:table-cell table:style-name="ce1" office:value-type="float" office:value="0.0702557810499393" calcext:value-type="float">
            <text:p>7,03E-02</text:p>
          </table:table-cell>
          <table:table-cell table:style-name="ce2" table:formula="of:=IMPRODUCT(50;IMDIV(IMSUM(COMPLEX(1;0);COMPLEX([.B142];[.C142]));IMSUB(COMPLEX(1;0);COMPLEX([.B142];[.C142]))))" office:value-type="string" office:string-value="1.11042841107297+1.8376473323542i" calcext:value-type="string">
            <text:p>1.11042841107297+1.8376473323542i</text:p>
          </table:table-cell>
          <table:table-cell table:style-name="Default" table:formula="of:=IMREAL(['Meas. actuator 2'.D142])" office:value-type="float" office:value="1.11042841107297" calcext:value-type="float">
            <text:p>1,11042841107297</text:p>
          </table:table-cell>
          <table:table-cell table:style-name="Default" table:formula="of:=IMAGINARY(['Meas. actuator 2'.D142])" office:value-type="float" office:value="1.8376473323542" calcext:value-type="float">
            <text:p>1,8376473323542</text:p>
          </table:table-cell>
          <table:table-cell table:style-name="Default" table:formula="of:=IMABS(COMPLEX(['Meas. actuator 2'.B142];['Meas. actuator 2'.C142]))" office:value-type="float" office:value="0.956605244558095" calcext:value-type="float">
            <text:p>0,956605244558095</text:p>
          </table:table-cell>
          <table:table-cell table:style-name="Default" table:formula="of:=ABS([.E142]/[.F142])" office:value-type="float" office:value="0.604266330934351" calcext:value-type="float">
            <text:p>0,604266330934351</text:p>
          </table:table-cell>
          <table:table-cell table:style-name="ce3" table:formula="of:=20*LOG([.G142])" office:value-type="float" office:value="-0.385344849034452" calcext:value-type="float">
            <text:p>-0,385344849034452</text:p>
          </table:table-cell>
        </table:table-row>
        <table:table-row table:style-name="ro1">
          <table:table-cell table:style-name="ce1" office:value-type="float" office:value="3762500" calcext:value-type="float">
            <text:p>3,76E+06</text:p>
          </table:table-cell>
          <table:table-cell table:style-name="ce1" office:value-type="float" office:value="-0.945592588186264" calcext:value-type="float">
            <text:p>-9,46E-01</text:p>
          </table:table-cell>
          <table:table-cell table:style-name="ce1" office:value-type="float" office:value="0.0746542237869292" calcext:value-type="float">
            <text:p>7,47E-02</text:p>
          </table:table-cell>
          <table:table-cell table:style-name="ce2" table:formula="of:=IMPRODUCT(50;IMDIV(IMSUM(COMPLEX(1;0);COMPLEX([.B143];[.C143]));IMSUB(COMPLEX(1;0);COMPLEX([.B143];[.C143]))))" office:value-type="string" office:string-value="1.32265826383952+1.96929883400747i" calcext:value-type="string">
            <text:p>1.32265826383952+1.96929883400747i</text:p>
          </table:table-cell>
          <table:table-cell table:style-name="Default" table:formula="of:=IMREAL(['Meas. actuator 2'.D143])" office:value-type="float" office:value="1.32265826383952" calcext:value-type="float">
            <text:p>1,32265826383952</text:p>
          </table:table-cell>
          <table:table-cell table:style-name="Default" table:formula="of:=IMAGINARY(['Meas. actuator 2'.D143])" office:value-type="float" office:value="1.96929883400747" calcext:value-type="float">
            <text:p>1,96929883400747</text:p>
          </table:table-cell>
          <table:table-cell table:style-name="Default" table:formula="of:=IMABS(COMPLEX(['Meas. actuator 2'.B143];['Meas. actuator 2'.C143]))" office:value-type="float" office:value="0.948534973504945" calcext:value-type="float">
            <text:p>0,948534973504945</text:p>
          </table:table-cell>
          <table:table-cell table:style-name="Default" table:formula="of:=ABS([.E143]/[.F143])" office:value-type="float" office:value="0.67163918497222" calcext:value-type="float">
            <text:p>0,67163918497222</text:p>
          </table:table-cell>
          <table:table-cell table:style-name="ce3" table:formula="of:=20*LOG([.G143])" office:value-type="float" office:value="-0.458933031506518" calcext:value-type="float">
            <text:p>-0,458933031506518</text:p>
          </table:table-cell>
        </table:table-row>
        <table:table-row table:style-name="ro1">
          <table:table-cell table:style-name="ce1" office:value-type="float" office:value="3775000" calcext:value-type="float">
            <text:p>3,78E+06</text:p>
          </table:table-cell>
          <table:table-cell table:style-name="ce1" office:value-type="float" office:value="-0.934030115604401" calcext:value-type="float">
            <text:p>-9,34E-01</text:p>
          </table:table-cell>
          <table:table-cell table:style-name="ce1" office:value-type="float" office:value="0.0759055069688438" calcext:value-type="float">
            <text:p>7,59E-02</text:p>
          </table:table-cell>
          <table:table-cell table:style-name="ce2" table:formula="of:=IMPRODUCT(50;IMDIV(IMSUM(COMPLEX(1;0);COMPLEX([.B144];[.C144]));IMSUB(COMPLEX(1;0);COMPLEX([.B144];[.C144]))))" office:value-type="string" office:string-value="1.62598082229355+2.0261816067199i" calcext:value-type="string">
            <text:p>1.62598082229355+2.0261816067199i</text:p>
          </table:table-cell>
          <table:table-cell table:style-name="Default" table:formula="of:=IMREAL(['Meas. actuator 2'.D144])" office:value-type="float" office:value="1.62598082229355" calcext:value-type="float">
            <text:p>1,62598082229355</text:p>
          </table:table-cell>
          <table:table-cell table:style-name="Default" table:formula="of:=IMAGINARY(['Meas. actuator 2'.D144])" office:value-type="float" office:value="2.0261816067199" calcext:value-type="float">
            <text:p>2,0261816067199</text:p>
          </table:table-cell>
          <table:table-cell table:style-name="Default" table:formula="of:=IMABS(COMPLEX(['Meas. actuator 2'.B144];['Meas. actuator 2'.C144]))" office:value-type="float" office:value="0.937109333452702" calcext:value-type="float">
            <text:p>0,937109333452702</text:p>
          </table:table-cell>
          <table:table-cell table:style-name="Default" table:formula="of:=ABS([.E144]/[.F144])" office:value-type="float" office:value="0.802485234739537" calcext:value-type="float">
            <text:p>0,802485234739537</text:p>
          </table:table-cell>
          <table:table-cell table:style-name="ce3" table:formula="of:=20*LOG([.G144])" office:value-type="float" office:value="-0.564194731974435" calcext:value-type="float">
            <text:p>-0,564194731974435</text:p>
          </table:table-cell>
        </table:table-row>
        <table:table-row table:style-name="ro1">
          <table:table-cell table:style-name="ce1" office:value-type="float" office:value="3787500" calcext:value-type="float">
            <text:p>3,79E+06</text:p>
          </table:table-cell>
          <table:table-cell table:style-name="ce1" office:value-type="float" office:value="-0.920148146152496" calcext:value-type="float">
            <text:p>-9,20E-01</text:p>
          </table:table-cell>
          <table:table-cell table:style-name="ce1" office:value-type="float" office:value="0.0787858910543137" calcext:value-type="float">
            <text:p>7,88E-02</text:p>
          </table:table-cell>
          <table:table-cell table:style-name="ce2" table:formula="of:=IMPRODUCT(50;IMDIV(IMSUM(COMPLEX(1;0);COMPLEX([.B145];[.C145]));IMSUB(COMPLEX(1;0);COMPLEX([.B145];[.C145]))))" office:value-type="string" office:string-value="1.99178387017712+2.13328280316444i" calcext:value-type="string">
            <text:p>1.99178387017712+2.13328280316444i</text:p>
          </table:table-cell>
          <table:table-cell table:style-name="Default" table:formula="of:=IMREAL(['Meas. actuator 2'.D145])" office:value-type="float" office:value="1.99178387017712" calcext:value-type="float">
            <text:p>1,99178387017712</text:p>
          </table:table-cell>
          <table:table-cell table:style-name="Default" table:formula="of:=IMAGINARY(['Meas. actuator 2'.D145])" office:value-type="float" office:value="2.13328280316444" calcext:value-type="float">
            <text:p>2,13328280316444</text:p>
          </table:table-cell>
          <table:table-cell table:style-name="Default" table:formula="of:=IMABS(COMPLEX(['Meas. actuator 2'.B145];['Meas. actuator 2'.C145]))" office:value-type="float" office:value="0.923514930846869" calcext:value-type="float">
            <text:p>0,923514930846869</text:p>
          </table:table-cell>
          <table:table-cell table:style-name="Default" table:formula="of:=ABS([.E145]/[.F145])" office:value-type="float" office:value="0.933670804087754" calcext:value-type="float">
            <text:p>0,933670804087754</text:p>
          </table:table-cell>
          <table:table-cell table:style-name="ce3" table:formula="of:=20*LOG([.G145])" office:value-type="float" office:value="-0.691121574978591" calcext:value-type="float">
            <text:p>-0,691121574978591</text:p>
          </table:table-cell>
        </table:table-row>
        <table:table-row table:style-name="ro1">
          <table:table-cell table:style-name="ce1" office:value-type="float" office:value="3800000" calcext:value-type="float">
            <text:p>3,80E+06</text:p>
          </table:table-cell>
          <table:table-cell table:style-name="ce1" office:value-type="float" office:value="-0.90166345834732" calcext:value-type="float">
            <text:p>-9,02E-01</text:p>
          </table:table-cell>
          <table:table-cell table:style-name="ce1" office:value-type="float" office:value="0.0761397205447996" calcext:value-type="float">
            <text:p>7,61E-02</text:p>
          </table:table-cell>
          <table:table-cell table:style-name="ce2" table:formula="of:=IMPRODUCT(50;IMDIV(IMSUM(COMPLEX(1;0);COMPLEX([.B146];[.C146]));IMSUB(COMPLEX(1;0);COMPLEX([.B146];[.C146]))))" office:value-type="string" office:string-value="2.50137616246171+2.10207547065205i" calcext:value-type="string">
            <text:p>2.50137616246171+2.10207547065205i</text:p>
          </table:table-cell>
          <table:table-cell table:style-name="Default" table:formula="of:=IMREAL(['Meas. actuator 2'.D146])" office:value-type="float" office:value="2.50137616246171" calcext:value-type="float">
            <text:p>2,50137616246171</text:p>
          </table:table-cell>
          <table:table-cell table:style-name="Default" table:formula="of:=IMAGINARY(['Meas. actuator 2'.D146])" office:value-type="float" office:value="2.10207547065205" calcext:value-type="float">
            <text:p>2,10207547065205</text:p>
          </table:table-cell>
          <table:table-cell table:style-name="Default" table:formula="of:=IMABS(COMPLEX(['Meas. actuator 2'.B146];['Meas. actuator 2'.C146]))" office:value-type="float" office:value="0.904872504369256" calcext:value-type="float">
            <text:p>0,904872504369256</text:p>
          </table:table-cell>
          <table:table-cell table:style-name="Default" table:formula="of:=ABS([.E146]/[.F146])" office:value-type="float" office:value="1.18995544992768" calcext:value-type="float">
            <text:p>1,18995544992768</text:p>
          </table:table-cell>
          <table:table-cell table:style-name="ce3" table:formula="of:=20*LOG([.G146])" office:value-type="float" office:value="-0.868252162847318" calcext:value-type="float">
            <text:p>-0,868252162847318</text:p>
          </table:table-cell>
        </table:table-row>
        <table:table-row table:style-name="ro1">
          <table:table-cell table:style-name="ce1" office:value-type="float" office:value="3812500" calcext:value-type="float">
            <text:p>3,81E+06</text:p>
          </table:table-cell>
          <table:table-cell table:style-name="ce1" office:value-type="float" office:value="-0.883260011672974" calcext:value-type="float">
            <text:p>-8,83E-01</text:p>
          </table:table-cell>
          <table:table-cell table:style-name="ce1" office:value-type="float" office:value="0.0722900584191178" calcext:value-type="float">
            <text:p>7,23E-02</text:p>
          </table:table-cell>
          <table:table-cell table:style-name="ce2" table:formula="of:=IMPRODUCT(50;IMDIV(IMSUM(COMPLEX(1;0);COMPLEX([.B147];[.C147]));IMSUB(COMPLEX(1;0);COMPLEX([.B147];[.C147]))))" office:value-type="string" office:string-value="3.02128796261393+2.03525375174791i" calcext:value-type="string">
            <text:p>3.02128796261393+2.03525375174791i</text:p>
          </table:table-cell>
          <table:table-cell table:style-name="Default" table:formula="of:=IMREAL(['Meas. actuator 2'.D147])" office:value-type="float" office:value="3.02128796261393" calcext:value-type="float">
            <text:p>3,02128796261393</text:p>
          </table:table-cell>
          <table:table-cell table:style-name="Default" table:formula="of:=IMAGINARY(['Meas. actuator 2'.D147])" office:value-type="float" office:value="2.03525375174791" calcext:value-type="float">
            <text:p>2,03525375174791</text:p>
          </table:table-cell>
          <table:table-cell table:style-name="Default" table:formula="of:=IMABS(COMPLEX(['Meas. actuator 2'.B147];['Meas. actuator 2'.C147]))" office:value-type="float" office:value="0.886213349463199" calcext:value-type="float">
            <text:p>0,886213349463199</text:p>
          </table:table-cell>
          <table:table-cell table:style-name="Default" table:formula="of:=ABS([.E147]/[.F147])" office:value-type="float" office:value="1.4844772844758" calcext:value-type="float">
            <text:p>1,4844772844758</text:p>
          </table:table-cell>
          <table:table-cell table:style-name="ce3" table:formula="of:=20*LOG([.G147])" office:value-type="float" office:value="-1.04923424531772" calcext:value-type="float">
            <text:p>-1,04923424531772</text:p>
          </table:table-cell>
        </table:table-row>
        <table:table-row table:style-name="ro1">
          <table:table-cell table:style-name="ce1" office:value-type="float" office:value="3825000" calcext:value-type="float">
            <text:p>3,83E+06</text:p>
          </table:table-cell>
          <table:table-cell table:style-name="ce1" office:value-type="float" office:value="-0.861970293521881" calcext:value-type="float">
            <text:p>-8,62E-01</text:p>
          </table:table-cell>
          <table:table-cell table:style-name="ce1" office:value-type="float" office:value="0.0572080150007418" calcext:value-type="float">
            <text:p>5,72E-02</text:p>
          </table:table-cell>
          <table:table-cell table:style-name="ce2" table:formula="of:=IMPRODUCT(50;IMDIV(IMSUM(COMPLEX(1;0);COMPLEX([.B148];[.C148]));IMSUB(COMPLEX(1;0);COMPLEX([.B148];[.C148]))))" office:value-type="string" office:string-value="3.65589890818492+1.64854803553914i" calcext:value-type="string">
            <text:p>3.65589890818492+1.64854803553914i</text:p>
          </table:table-cell>
          <table:table-cell table:style-name="Default" table:formula="of:=IMREAL(['Meas. actuator 2'.D148])" office:value-type="float" office:value="3.65589890818492" calcext:value-type="float">
            <text:p>3,65589890818492</text:p>
          </table:table-cell>
          <table:table-cell table:style-name="Default" table:formula="of:=IMAGINARY(['Meas. actuator 2'.D148])" office:value-type="float" office:value="1.64854803553914" calcext:value-type="float">
            <text:p>1,64854803553914</text:p>
          </table:table-cell>
          <table:table-cell table:style-name="Default" table:formula="of:=IMABS(COMPLEX(['Meas. actuator 2'.B148];['Meas. actuator 2'.C148]))" office:value-type="float" office:value="0.863866623903553" calcext:value-type="float">
            <text:p>0,863866623903553</text:p>
          </table:table-cell>
          <table:table-cell table:style-name="Default" table:formula="of:=ABS([.E148]/[.F148])" office:value-type="float" office:value="2.21764779028067" calcext:value-type="float">
            <text:p>2,21764779028067</text:p>
          </table:table-cell>
          <table:table-cell table:style-name="ce3" table:formula="of:=20*LOG([.G148])" office:value-type="float" office:value="-1.27106609889624" calcext:value-type="float">
            <text:p>-1,27106609889624</text:p>
          </table:table-cell>
        </table:table-row>
        <table:table-row table:style-name="ro1">
          <table:table-cell table:style-name="ce1" office:value-type="float" office:value="3837500" calcext:value-type="float">
            <text:p>3,84E+06</text:p>
          </table:table-cell>
          <table:table-cell table:style-name="ce1" office:value-type="float" office:value="-0.84160350561142" calcext:value-type="float">
            <text:p>-8,42E-01</text:p>
          </table:table-cell>
          <table:table-cell table:style-name="ce1" office:value-type="float" office:value="0.0320374284126231" calcext:value-type="float">
            <text:p>3,20E-02</text:p>
          </table:table-cell>
          <table:table-cell table:style-name="ce2" table:formula="of:=IMPRODUCT(50;IMDIV(IMSUM(COMPLEX(1;0);COMPLEX([.B149];[.C149]));IMSUB(COMPLEX(1;0);COMPLEX([.B149];[.C149]))))" office:value-type="string" office:string-value="4.28407639391983+0.94435213992394i" calcext:value-type="string">
            <text:p>4.28407639391983+0.94435213992394i</text:p>
          </table:table-cell>
          <table:table-cell table:style-name="Default" table:formula="of:=IMREAL(['Meas. actuator 2'.D149])" office:value-type="float" office:value="4.28407639391983" calcext:value-type="float">
            <text:p>4,28407639391983</text:p>
          </table:table-cell>
          <table:table-cell table:style-name="Default" table:formula="of:=IMAGINARY(['Meas. actuator 2'.D149])" office:value-type="float" office:value="0.94435213992394" calcext:value-type="float">
            <text:p>0,94435213992394</text:p>
          </table:table-cell>
          <table:table-cell table:style-name="Default" table:formula="of:=IMABS(COMPLEX(['Meas. actuator 2'.B149];['Meas. actuator 2'.C149]))" office:value-type="float" office:value="0.842213071304836" calcext:value-type="float">
            <text:p>0,842213071304836</text:p>
          </table:table-cell>
          <table:table-cell table:style-name="Default" table:formula="of:=ABS([.E149]/[.F149])" office:value-type="float" office:value="4.53652426124102" calcext:value-type="float">
            <text:p>4,53652426124102</text:p>
          </table:table-cell>
          <table:table-cell table:style-name="ce3" table:formula="of:=20*LOG([.G149])" office:value-type="float" office:value="-1.4915604506326" calcext:value-type="float">
            <text:p>-1,4915604506326</text:p>
          </table:table-cell>
        </table:table-row>
        <table:table-row table:style-name="ro1">
          <table:table-cell table:style-name="ce1" office:value-type="float" office:value="3850000" calcext:value-type="float">
            <text:p>3,85E+06</text:p>
          </table:table-cell>
          <table:table-cell table:style-name="ce1" office:value-type="float" office:value="-0.833585208654404" calcext:value-type="float">
            <text:p>-8,34E-01</text:p>
          </table:table-cell>
          <table:table-cell table:style-name="ce1" office:value-type="float" office:value="-0.00884266510469139" calcext:value-type="float">
            <text:p>-8,84E-03</text:p>
          </table:table-cell>
          <table:table-cell table:style-name="ce2" table:formula="of:=IMPRODUCT(50;IMDIV(IMSUM(COMPLEX(1;0);COMPLEX([.B150];[.C150]));IMSUB(COMPLEX(1;0);COMPLEX([.B150];[.C150]))))" office:value-type="string" office:string-value="4.53669337320587-0.263009165399195i" calcext:value-type="string">
            <text:p>4.53669337320587-0.263009165399195i</text:p>
          </table:table-cell>
          <table:table-cell table:style-name="Default" table:formula="of:=IMREAL(['Meas. actuator 2'.D150])" office:value-type="float" office:value="4.53669337320587" calcext:value-type="float">
            <text:p>4,53669337320587</text:p>
          </table:table-cell>
          <table:table-cell table:style-name="Default" table:formula="of:=IMAGINARY(['Meas. actuator 2'.D150])" office:value-type="float" office:value="-0.263009165399195" calcext:value-type="float">
            <text:p>-0,263009165399195</text:p>
          </table:table-cell>
          <table:table-cell table:style-name="Default" table:formula="of:=IMABS(COMPLEX(['Meas. actuator 2'.B150];['Meas. actuator 2'.C150]))" office:value-type="float" office:value="0.833632108794737" calcext:value-type="float">
            <text:p>0,833632108794737</text:p>
          </table:table-cell>
          <table:table-cell table:style-name="Default" table:formula="of:=ABS([.E150]/[.F150])" office:value-type="float" office:value="17.2491835648392" calcext:value-type="float">
            <text:p>17,2491835648392</text:p>
          </table:table-cell>
          <table:table-cell table:style-name="ce3" table:formula="of:=20*LOG([.G150])" office:value-type="float" office:value="-1.58051132225811" calcext:value-type="float">
            <text:p>-1,58051132225811</text:p>
          </table:table-cell>
        </table:table-row>
        <table:table-row table:style-name="ro1">
          <table:table-cell table:style-name="ce1" office:value-type="float" office:value="3862500" calcext:value-type="float">
            <text:p>3,86E+06</text:p>
          </table:table-cell>
          <table:table-cell table:style-name="ce1" office:value-type="float" office:value="-0.855264049768448" calcext:value-type="float">
            <text:p>-8,55E-01</text:p>
          </table:table-cell>
          <table:table-cell table:style-name="ce1" office:value-type="float" office:value="-0.0441488708491967" calcext:value-type="float">
            <text:p>-4,41E-02</text:p>
          </table:table-cell>
          <table:table-cell table:style-name="ce2" table:formula="of:=IMPRODUCT(50;IMDIV(IMSUM(COMPLEX(1;0);COMPLEX([.B151];[.C151]));IMSUB(COMPLEX(1;0);COMPLEX([.B151];[.C151]))))" office:value-type="string" office:string-value="3.87017794849821-1.28192400923649i" calcext:value-type="string">
            <text:p>3.87017794849821-1.28192400923649i</text:p>
          </table:table-cell>
          <table:table-cell table:style-name="Default" table:formula="of:=IMREAL(['Meas. actuator 2'.D151])" office:value-type="float" office:value="3.87017794849821" calcext:value-type="float">
            <text:p>3,87017794849821</text:p>
          </table:table-cell>
          <table:table-cell table:style-name="Default" table:formula="of:=IMAGINARY(['Meas. actuator 2'.D151])" office:value-type="float" office:value="-1.28192400923649" calcext:value-type="float">
            <text:p>-1,28192400923649</text:p>
          </table:table-cell>
          <table:table-cell table:style-name="Default" table:formula="of:=IMABS(COMPLEX(['Meas. actuator 2'.B151];['Meas. actuator 2'.C151]))" office:value-type="float" office:value="0.856402777683249" calcext:value-type="float">
            <text:p>0,856402777683249</text:p>
          </table:table-cell>
          <table:table-cell table:style-name="Default" table:formula="of:=ABS([.E151]/[.F151])" office:value-type="float" office:value="3.01903850822115" calcext:value-type="float">
            <text:p>3,01903850822115</text:p>
          </table:table-cell>
          <table:table-cell table:style-name="ce3" table:formula="of:=20*LOG([.G151])" office:value-type="float" office:value="-1.34643865542327" calcext:value-type="float">
            <text:p>-1,34643865542327</text:p>
          </table:table-cell>
        </table:table-row>
        <table:table-row table:style-name="ro1">
          <table:table-cell table:style-name="ce1" office:value-type="float" office:value="3875000" calcext:value-type="float">
            <text:p>3,88E+06</text:p>
          </table:table-cell>
          <table:table-cell table:style-name="ce1" office:value-type="float" office:value="-0.88356232047081" calcext:value-type="float">
            <text:p>-8,84E-01</text:p>
          </table:table-cell>
          <table:table-cell table:style-name="ce1" office:value-type="float" office:value="-0.0621590853296345" calcext:value-type="float">
            <text:p>-6,22E-02</text:p>
          </table:table-cell>
          <table:table-cell table:style-name="ce2" table:formula="of:=IMPRODUCT(50;IMDIV(IMSUM(COMPLEX(1;0);COMPLEX([.B152];[.C152]));IMSUB(COMPLEX(1;0);COMPLEX([.B152];[.C152]))))" office:value-type="string" office:string-value="3.03313409505626-1.75013646837476i" calcext:value-type="string">
            <text:p>3.03313409505626-1.75013646837476i</text:p>
          </table:table-cell>
          <table:table-cell table:style-name="Default" table:formula="of:=IMREAL(['Meas. actuator 2'.D152])" office:value-type="float" office:value="3.03313409505626" calcext:value-type="float">
            <text:p>3,03313409505626</text:p>
          </table:table-cell>
          <table:table-cell table:style-name="Default" table:formula="of:=IMAGINARY(['Meas. actuator 2'.D152])" office:value-type="float" office:value="-1.75013646837476" calcext:value-type="float">
            <text:p>-1,75013646837476</text:p>
          </table:table-cell>
          <table:table-cell table:style-name="Default" table:formula="of:=IMABS(COMPLEX(['Meas. actuator 2'.B152];['Meas. actuator 2'.C152]))" office:value-type="float" office:value="0.885746084408381" calcext:value-type="float">
            <text:p>0,885746084408381</text:p>
          </table:table-cell>
          <table:table-cell table:style-name="Default" table:formula="of:=ABS([.E152]/[.F152])" office:value-type="float" office:value="1.73308433363082" calcext:value-type="float">
            <text:p>1,73308433363082</text:p>
          </table:table-cell>
          <table:table-cell table:style-name="ce3" table:formula="of:=20*LOG([.G152])" office:value-type="float" office:value="-1.05381517726725" calcext:value-type="float">
            <text:p>-1,05381517726725</text:p>
          </table:table-cell>
        </table:table-row>
        <table:table-row table:style-name="ro1">
          <table:table-cell table:style-name="ce1" office:value-type="float" office:value="3887500" calcext:value-type="float">
            <text:p>3,89E+06</text:p>
          </table:table-cell>
          <table:table-cell table:style-name="ce1" office:value-type="float" office:value="-0.907296681404114" calcext:value-type="float">
            <text:p>-9,07E-01</text:p>
          </table:table-cell>
          <table:table-cell table:style-name="ce1" office:value-type="float" office:value="-0.0609850686124123" calcext:value-type="float">
            <text:p>-6,10E-02</text:p>
          </table:table-cell>
          <table:table-cell table:style-name="ce2" table:formula="of:=IMPRODUCT(50;IMDIV(IMSUM(COMPLEX(1;0);COMPLEX([.B153];[.C153]));IMSUB(COMPLEX(1;0);COMPLEX([.B153];[.C153]))))" office:value-type="string" office:string-value="2.37667942297271-1.67472392703416i" calcext:value-type="string">
            <text:p>2.37667942297271-1.67472392703416i</text:p>
          </table:table-cell>
          <table:table-cell table:style-name="Default" table:formula="of:=IMREAL(['Meas. actuator 2'.D153])" office:value-type="float" office:value="2.37667942297271" calcext:value-type="float">
            <text:p>2,37667942297271</text:p>
          </table:table-cell>
          <table:table-cell table:style-name="Default" table:formula="of:=IMAGINARY(['Meas. actuator 2'.D153])" office:value-type="float" office:value="-1.67472392703416" calcext:value-type="float">
            <text:p>-1,67472392703416</text:p>
          </table:table-cell>
          <table:table-cell table:style-name="Default" table:formula="of:=IMABS(COMPLEX(['Meas. actuator 2'.B153];['Meas. actuator 2'.C153]))" office:value-type="float" office:value="0.909343964999262" calcext:value-type="float">
            <text:p>0,909343964999262</text:p>
          </table:table-cell>
          <table:table-cell table:style-name="Default" table:formula="of:=ABS([.E153]/[.F153])" office:value-type="float" office:value="1.41914699169652" calcext:value-type="float">
            <text:p>1,41914699169652</text:p>
          </table:table-cell>
          <table:table-cell table:style-name="ce3" table:formula="of:=20*LOG([.G153])" office:value-type="float" office:value="-0.82543622235425" calcext:value-type="float">
            <text:p>-0,82543622235425</text:p>
          </table:table-cell>
        </table:table-row>
        <table:table-row table:style-name="ro1">
          <table:table-cell table:style-name="ce1" office:value-type="float" office:value="3900000" calcext:value-type="float">
            <text:p>3,90E+06</text:p>
          </table:table-cell>
          <table:table-cell table:style-name="ce1" office:value-type="float" office:value="-0.922643089294434" calcext:value-type="float">
            <text:p>-9,23E-01</text:p>
          </table:table-cell>
          <table:table-cell table:style-name="ce1" office:value-type="float" office:value="-0.0589274721200189" calcext:value-type="float">
            <text:p>-5,89E-02</text:p>
          </table:table-cell>
          <table:table-cell table:style-name="ce2" table:formula="of:=IMPRODUCT(50;IMDIV(IMSUM(COMPLEX(1;0);COMPLEX([.B154];[.C154]));IMSUB(COMPLEX(1;0);COMPLEX([.B154];[.C154]))))" office:value-type="string" office:string-value="1.96292092437921-1.59262194376899i" calcext:value-type="string">
            <text:p>1.96292092437921-1.59262194376899i</text:p>
          </table:table-cell>
          <table:table-cell table:style-name="Default" table:formula="of:=IMREAL(['Meas. actuator 2'.D154])" office:value-type="float" office:value="1.96292092437921" calcext:value-type="float">
            <text:p>1,96292092437921</text:p>
          </table:table-cell>
          <table:table-cell table:style-name="Default" table:formula="of:=IMAGINARY(['Meas. actuator 2'.D154])" office:value-type="float" office:value="-1.59262194376899" calcext:value-type="float">
            <text:p>-1,59262194376899</text:p>
          </table:table-cell>
          <table:table-cell table:style-name="Default" table:formula="of:=IMABS(COMPLEX(['Meas. actuator 2'.B154];['Meas. actuator 2'.C154]))" office:value-type="float" office:value="0.924522967369244" calcext:value-type="float">
            <text:p>0,924522967369244</text:p>
          </table:table-cell>
          <table:table-cell table:style-name="Default" table:formula="of:=ABS([.E154]/[.F154])" office:value-type="float" office:value="1.23250902830957" calcext:value-type="float">
            <text:p>1,23250902830957</text:p>
          </table:table-cell>
          <table:table-cell table:style-name="ce3" table:formula="of:=20*LOG([.G154])" office:value-type="float" office:value="-0.681645909072279" calcext:value-type="float">
            <text:p>-0,681645909072279</text:p>
          </table:table-cell>
        </table:table-row>
        <table:table-row table:style-name="ro1">
          <table:table-cell table:style-name="ce1" office:value-type="float" office:value="3912500" calcext:value-type="float">
            <text:p>3,91E+06</text:p>
          </table:table-cell>
          <table:table-cell table:style-name="ce1" office:value-type="float" office:value="-0.935203236341476" calcext:value-type="float">
            <text:p>-9,35E-01</text:p>
          </table:table-cell>
          <table:table-cell table:style-name="ce1" office:value-type="float" office:value="-0.0565993689524117" calcext:value-type="float">
            <text:p>-5,66E-02</text:p>
          </table:table-cell>
          <table:table-cell table:style-name="ce2" table:formula="of:=IMPRODUCT(50;IMDIV(IMSUM(COMPLEX(1;0);COMPLEX([.B155];[.C155]));IMSUB(COMPLEX(1;0);COMPLEX([.B155];[.C155]))))" office:value-type="string" office:string-value="1.62999476275402-1.5100352602307i" calcext:value-type="string">
            <text:p>1.62999476275402-1.5100352602307i</text:p>
          </table:table-cell>
          <table:table-cell table:style-name="Default" table:formula="of:=IMREAL(['Meas. actuator 2'.D155])" office:value-type="float" office:value="1.62999476275402" calcext:value-type="float">
            <text:p>1,62999476275402</text:p>
          </table:table-cell>
          <table:table-cell table:style-name="Default" table:formula="of:=IMAGINARY(['Meas. actuator 2'.D155])" office:value-type="float" office:value="-1.5100352602307" calcext:value-type="float">
            <text:p>-1,5100352602307</text:p>
          </table:table-cell>
          <table:table-cell table:style-name="Default" table:formula="of:=IMABS(COMPLEX(['Meas. actuator 2'.B155];['Meas. actuator 2'.C155]))" office:value-type="float" office:value="0.936914394077379" calcext:value-type="float">
            <text:p>0,936914394077379</text:p>
          </table:table-cell>
          <table:table-cell table:style-name="Default" table:formula="of:=ABS([.E155]/[.F155])" office:value-type="float" office:value="1.07944152410388" calcext:value-type="float">
            <text:p>1,07944152410388</text:p>
          </table:table-cell>
          <table:table-cell table:style-name="ce3" table:formula="of:=20*LOG([.G155])" office:value-type="float" office:value="-0.566001776230497" calcext:value-type="float">
            <text:p>-0,566001776230497</text:p>
          </table:table-cell>
        </table:table-row>
        <table:table-row table:style-name="ro1">
          <table:table-cell table:style-name="ce1" office:value-type="float" office:value="3925000" calcext:value-type="float">
            <text:p>3,93E+06</text:p>
          </table:table-cell>
          <table:table-cell table:style-name="ce1" office:value-type="float" office:value="-0.944410437345505" calcext:value-type="float">
            <text:p>-9,44E-01</text:p>
          </table:table-cell>
          <table:table-cell table:style-name="ce1" office:value-type="float" office:value="-0.0514678055952642" calcext:value-type="float">
            <text:p>-5,15E-02</text:p>
          </table:table-cell>
          <table:table-cell table:style-name="ce2" table:formula="of:=IMPRODUCT(50;IMDIV(IMSUM(COMPLEX(1;0);COMPLEX([.B156];[.C156]));IMSUB(COMPLEX(1;0);COMPLEX([.B156];[.C156]))))" office:value-type="string" office:string-value="1.39346254126283-1.36036542909752i" calcext:value-type="string">
            <text:p>1.39346254126283-1.36036542909752i</text:p>
          </table:table-cell>
          <table:table-cell table:style-name="Default" table:formula="of:=IMREAL(['Meas. actuator 2'.D156])" office:value-type="float" office:value="1.39346254126283" calcext:value-type="float">
            <text:p>1,39346254126283</text:p>
          </table:table-cell>
          <table:table-cell table:style-name="Default" table:formula="of:=IMAGINARY(['Meas. actuator 2'.D156])" office:value-type="float" office:value="-1.36036542909752" calcext:value-type="float">
            <text:p>-1,36036542909752</text:p>
          </table:table-cell>
          <table:table-cell table:style-name="Default" table:formula="of:=IMABS(COMPLEX(['Meas. actuator 2'.B156];['Meas. actuator 2'.C156]))" office:value-type="float" office:value="0.94581182545997" calcext:value-type="float">
            <text:p>0,94581182545997</text:p>
          </table:table-cell>
          <table:table-cell table:style-name="Default" table:formula="of:=ABS([.E156]/[.F156])" office:value-type="float" office:value="1.02432957458149" calcext:value-type="float">
            <text:p>1,02432957458149</text:p>
          </table:table-cell>
          <table:table-cell table:style-name="ce3" table:formula="of:=20*LOG([.G156])" office:value-type="float" office:value="-0.483905206286989" calcext:value-type="float">
            <text:p>-0,483905206286989</text:p>
          </table:table-cell>
        </table:table-row>
        <table:table-row table:style-name="ro1">
          <table:table-cell table:style-name="ce1" office:value-type="float" office:value="3937500" calcext:value-type="float">
            <text:p>3,94E+06</text:p>
          </table:table-cell>
          <table:table-cell table:style-name="ce1" office:value-type="float" office:value="-0.951946061849594" calcext:value-type="float">
            <text:p>-9,52E-01</text:p>
          </table:table-cell>
          <table:table-cell table:style-name="ce1" office:value-type="float" office:value="-0.0473867844675149" calcext:value-type="float">
            <text:p>-4,74E-02</text:p>
          </table:table-cell>
          <table:table-cell table:style-name="ce2" table:formula="of:=IMPRODUCT(50;IMDIV(IMSUM(COMPLEX(1;0);COMPLEX([.B157];[.C157]));IMSUB(COMPLEX(1;0);COMPLEX([.B157];[.C157]))))" office:value-type="string" office:string-value="1.20074827462543-1.24298456319339i" calcext:value-type="string">
            <text:p>1.20074827462543-1.24298456319339i</text:p>
          </table:table-cell>
          <table:table-cell table:style-name="Default" table:formula="of:=IMREAL(['Meas. actuator 2'.D157])" office:value-type="float" office:value="1.20074827462543" calcext:value-type="float">
            <text:p>1,20074827462543</text:p>
          </table:table-cell>
          <table:table-cell table:style-name="Default" table:formula="of:=IMAGINARY(['Meas. actuator 2'.D157])" office:value-type="float" office:value="-1.24298456319339" calcext:value-type="float">
            <text:p>-1,24298456319339</text:p>
          </table:table-cell>
          <table:table-cell table:style-name="Default" table:formula="of:=IMABS(COMPLEX(['Meas. actuator 2'.B157];['Meas. actuator 2'.C157]))" office:value-type="float" office:value="0.953124762039641" calcext:value-type="float">
            <text:p>0,953124762039641</text:p>
          </table:table-cell>
          <table:table-cell table:style-name="Default" table:formula="of:=ABS([.E157]/[.F157])" office:value-type="float" office:value="0.966020262987459" calcext:value-type="float">
            <text:p>0,966020262987459</text:p>
          </table:table-cell>
          <table:table-cell table:style-name="ce3" table:formula="of:=20*LOG([.G157])" office:value-type="float" office:value="-0.417004948010784" calcext:value-type="float">
            <text:p>-0,417004948010784</text:p>
          </table:table-cell>
        </table:table-row>
        <table:table-row table:style-name="ro1">
          <table:table-cell table:style-name="ce1" office:value-type="float" office:value="3950000" calcext:value-type="float">
            <text:p>3,95E+06</text:p>
          </table:table-cell>
          <table:table-cell table:style-name="ce1" office:value-type="float" office:value="-0.958397424221039" calcext:value-type="float">
            <text:p>-9,58E-01</text:p>
          </table:table-cell>
          <table:table-cell table:style-name="ce1" office:value-type="float" office:value="-0.0450498911843442" calcext:value-type="float">
            <text:p>-4,50E-02</text:p>
          </table:table-cell>
          <table:table-cell table:style-name="ce2" table:formula="of:=IMPRODUCT(50;IMDIV(IMSUM(COMPLEX(1;0);COMPLEX([.B158];[.C158]));IMSUB(COMPLEX(1;0);COMPLEX([.B158];[.C158]))))" office:value-type="string" office:string-value="1.03515297403569-1.17398443217988i" calcext:value-type="string">
            <text:p>1.03515297403569-1.17398443217988i</text:p>
          </table:table-cell>
          <table:table-cell table:style-name="Default" table:formula="of:=IMREAL(['Meas. actuator 2'.D158])" office:value-type="float" office:value="1.03515297403569" calcext:value-type="float">
            <text:p>1,03515297403569</text:p>
          </table:table-cell>
          <table:table-cell table:style-name="Default" table:formula="of:=IMAGINARY(['Meas. actuator 2'.D158])" office:value-type="float" office:value="-1.17398443217988" calcext:value-type="float">
            <text:p>-1,17398443217988</text:p>
          </table:table-cell>
          <table:table-cell table:style-name="Default" table:formula="of:=IMABS(COMPLEX(['Meas. actuator 2'.B158];['Meas. actuator 2'.C158]))" office:value-type="float" office:value="0.95945563495622" calcext:value-type="float">
            <text:p>0,95945563495622</text:p>
          </table:table-cell>
          <table:table-cell table:style-name="Default" table:formula="of:=ABS([.E158]/[.F158])" office:value-type="float" office:value="0.881743356778246" calcext:value-type="float">
            <text:p>0,881743356778246</text:p>
          </table:table-cell>
          <table:table-cell table:style-name="ce3" table:formula="of:=20*LOG([.G158])" office:value-type="float" office:value="-0.359502043148802" calcext:value-type="float">
            <text:p>-0,359502043148802</text:p>
          </table:table-cell>
        </table:table-row>
        <table:table-row table:style-name="ro1">
          <table:table-cell table:style-name="ce1" office:value-type="float" office:value="3962500" calcext:value-type="float">
            <text:p>3,96E+06</text:p>
          </table:table-cell>
          <table:table-cell table:style-name="ce1" office:value-type="float" office:value="-0.964377230405808" calcext:value-type="float">
            <text:p>-9,64E-01</text:p>
          </table:table-cell>
          <table:table-cell table:style-name="ce1" office:value-type="float" office:value="-0.0387623202490881" calcext:value-type="float">
            <text:p>-3,88E-02</text:p>
          </table:table-cell>
          <table:table-cell table:style-name="ce2" table:formula="of:=IMPRODUCT(50;IMDIV(IMSUM(COMPLEX(1;0);COMPLEX([.B159];[.C159]));IMSUB(COMPLEX(1;0);COMPLEX([.B159];[.C159]))))" office:value-type="string" office:string-value="0.886904998334285-1.00413223972408i" calcext:value-type="string">
            <text:p>0.886904998334285-1.00413223972408i</text:p>
          </table:table-cell>
          <table:table-cell table:style-name="Default" table:formula="of:=IMREAL(['Meas. actuator 2'.D159])" office:value-type="float" office:value="0.886904998334285" calcext:value-type="float">
            <text:p>0,886904998334285</text:p>
          </table:table-cell>
          <table:table-cell table:style-name="Default" table:formula="of:=IMAGINARY(['Meas. actuator 2'.D159])" office:value-type="float" office:value="-1.00413223972408" calcext:value-type="float">
            <text:p>-1,00413223972408</text:p>
          </table:table-cell>
          <table:table-cell table:style-name="Default" table:formula="of:=IMABS(COMPLEX(['Meas. actuator 2'.B159];['Meas. actuator 2'.C159]))" office:value-type="float" office:value="0.96515592522466" calcext:value-type="float">
            <text:p>0,96515592522466</text:p>
          </table:table-cell>
          <table:table-cell table:style-name="Default" table:formula="of:=ABS([.E159]/[.F159])" office:value-type="float" office:value="0.883255176208657" calcext:value-type="float">
            <text:p>0,883255176208657</text:p>
          </table:table-cell>
          <table:table-cell table:style-name="ce3" table:formula="of:=20*LOG([.G159])" office:value-type="float" office:value="-0.308050375728576" calcext:value-type="float">
            <text:p>-0,308050375728576</text:p>
          </table:table-cell>
        </table:table-row>
        <table:table-row table:style-name="ro1">
          <table:table-cell table:style-name="ce1" office:value-type="float" office:value="3975000" calcext:value-type="float">
            <text:p>3,98E+06</text:p>
          </table:table-cell>
          <table:table-cell table:style-name="ce1" office:value-type="float" office:value="-0.968265682458878" calcext:value-type="float">
            <text:p>-9,68E-01</text:p>
          </table:table-cell>
          <table:table-cell table:style-name="ce1" office:value-type="float" office:value="-0.0329224249390316" calcext:value-type="float">
            <text:p>-3,29E-02</text:p>
          </table:table-cell>
          <table:table-cell table:style-name="ce2" table:formula="of:=IMPRODUCT(50;IMDIV(IMSUM(COMPLEX(1;0);COMPLEX([.B160];[.C160]));IMSUB(COMPLEX(1;0);COMPLEX([.B160];[.C160]))))" office:value-type="string" office:string-value="0.7919386833722-0.84957727186617i" calcext:value-type="string">
            <text:p>0.7919386833722-0.84957727186617i</text:p>
          </table:table-cell>
          <table:table-cell table:style-name="Default" table:formula="of:=IMREAL(['Meas. actuator 2'.D160])" office:value-type="float" office:value="0.7919386833722" calcext:value-type="float">
            <text:p>0,7919386833722</text:p>
          </table:table-cell>
          <table:table-cell table:style-name="Default" table:formula="of:=IMAGINARY(['Meas. actuator 2'.D160])" office:value-type="float" office:value="-0.84957727186617" calcext:value-type="float">
            <text:p>-0,84957727186617</text:p>
          </table:table-cell>
          <table:table-cell table:style-name="Default" table:formula="of:=IMABS(COMPLEX(['Meas. actuator 2'.B160];['Meas. actuator 2'.C160]))" office:value-type="float" office:value="0.968825225668398" calcext:value-type="float">
            <text:p>0,968825225668398</text:p>
          </table:table-cell>
          <table:table-cell table:style-name="Default" table:formula="of:=ABS([.E160]/[.F160])" office:value-type="float" office:value="0.932156155299021" calcext:value-type="float">
            <text:p>0,932156155299021</text:p>
          </table:table-cell>
          <table:table-cell table:style-name="ce3" table:formula="of:=20*LOG([.G160])" office:value-type="float" office:value="-0.275091236565937" calcext:value-type="float">
            <text:p>-0,275091236565937</text:p>
          </table:table-cell>
        </table:table-row>
        <table:table-row table:style-name="ro1">
          <table:table-cell table:style-name="ce1" office:value-type="float" office:value="3987500" calcext:value-type="float">
            <text:p>3,99E+06</text:p>
          </table:table-cell>
          <table:table-cell table:style-name="ce1" office:value-type="float" office:value="-0.970738464593887" calcext:value-type="float">
            <text:p>-9,71E-01</text:p>
          </table:table-cell>
          <table:table-cell table:style-name="ce1" office:value-type="float" office:value="-0.0272170028687288" calcext:value-type="float">
            <text:p>-2,72E-02</text:p>
          </table:table-cell>
          <table:table-cell table:style-name="ce2" table:formula="of:=IMPRODUCT(50;IMDIV(IMSUM(COMPLEX(1;0);COMPLEX([.B161];[.C161]));IMSUB(COMPLEX(1;0);COMPLEX([.B161];[.C161]))))" office:value-type="string" office:string-value="0.732723938347305-0.700647355179605i" calcext:value-type="string">
            <text:p>0.732723938347305-0.700647355179605i</text:p>
          </table:table-cell>
          <table:table-cell table:style-name="Default" table:formula="of:=IMREAL(['Meas. actuator 2'.D161])" office:value-type="float" office:value="0.732723938347305" calcext:value-type="float">
            <text:p>0,732723938347305</text:p>
          </table:table-cell>
          <table:table-cell table:style-name="Default" table:formula="of:=IMAGINARY(['Meas. actuator 2'.D161])" office:value-type="float" office:value="-0.700647355179605" calcext:value-type="float">
            <text:p>-0,700647355179605</text:p>
          </table:table-cell>
          <table:table-cell table:style-name="Default" table:formula="of:=IMABS(COMPLEX(['Meas. actuator 2'.B161];['Meas. actuator 2'.C161]))" office:value-type="float" office:value="0.97111993692193" calcext:value-type="float">
            <text:p>0,97111993692193</text:p>
          </table:table-cell>
          <table:table-cell table:style-name="Default" table:formula="of:=ABS([.E161]/[.F161])" office:value-type="float" office:value="1.04578135196054" calcext:value-type="float">
            <text:p>1,04578135196054</text:p>
          </table:table-cell>
          <table:table-cell table:style-name="ce3" table:formula="of:=20*LOG([.G161])" office:value-type="float" office:value="-0.254542595934422" calcext:value-type="float">
            <text:p>-0,254542595934422</text:p>
          </table:table-cell>
        </table:table-row>
        <table:table-row table:style-name="ro1">
          <table:table-cell table:style-name="ce1" office:value-type="float" office:value="4000000" calcext:value-type="float">
            <text:p>4,00E+06</text:p>
          </table:table-cell>
          <table:table-cell table:style-name="ce1" office:value-type="float" office:value="-0.972657656669617" calcext:value-type="float">
            <text:p>-9,73E-01</text:p>
          </table:table-cell>
          <table:table-cell table:style-name="ce1" office:value-type="float" office:value="-0.0227033765267542" calcext:value-type="float">
            <text:p>-2,27E-02</text:p>
          </table:table-cell>
          <table:table-cell table:style-name="ce2" table:formula="of:=IMPRODUCT(50;IMDIV(IMSUM(COMPLEX(1;0);COMPLEX([.B162];[.C162]));IMSUB(COMPLEX(1;0);COMPLEX([.B162];[.C162]))))" office:value-type="string" office:string-value="0.68631936140679-0.58335037979175i" calcext:value-type="string">
            <text:p>0.68631936140679-0.58335037979175i</text:p>
          </table:table-cell>
          <table:table-cell table:style-name="Default" table:formula="of:=IMREAL(['Meas. actuator 2'.D162])" office:value-type="float" office:value="0.68631936140679" calcext:value-type="float">
            <text:p>0,68631936140679</text:p>
          </table:table-cell>
          <table:table-cell table:style-name="Default" table:formula="of:=IMAGINARY(['Meas. actuator 2'.D162])" office:value-type="float" office:value="-0.58335037979175" calcext:value-type="float">
            <text:p>-0,58335037979175</text:p>
          </table:table-cell>
          <table:table-cell table:style-name="Default" table:formula="of:=IMABS(COMPLEX(['Meas. actuator 2'.B162];['Meas. actuator 2'.C162]))" office:value-type="float" office:value="0.972922587045725" calcext:value-type="float">
            <text:p>0,972922587045725</text:p>
          </table:table-cell>
          <table:table-cell table:style-name="Default" table:formula="of:=ABS([.E162]/[.F162])" office:value-type="float" office:value="1.17651309604324" calcext:value-type="float">
            <text:p>1,17651309604324</text:p>
          </table:table-cell>
          <table:table-cell table:style-name="ce3" table:formula="of:=20*LOG([.G162])" office:value-type="float" office:value="-0.238434281094694" calcext:value-type="float">
            <text:p>-0,238434281094694</text:p>
          </table:table-cell>
        </table:table-row>
        <table:table-row table:style-name="ro1">
          <table:table-cell table:style-name="ce1" office:value-type="float" office:value="4012500" calcext:value-type="float">
            <text:p>4,01E+06</text:p>
          </table:table-cell>
          <table:table-cell table:style-name="ce1" office:value-type="float" office:value="-0.973386293649674" calcext:value-type="float">
            <text:p>-9,73E-01</text:p>
          </table:table-cell>
          <table:table-cell table:style-name="ce1" office:value-type="float" office:value="-0.0202426301740608" calcext:value-type="float">
            <text:p>-2,02E-02</text:p>
          </table:table-cell>
          <table:table-cell table:style-name="ce2" table:formula="of:=IMPRODUCT(50;IMDIV(IMSUM(COMPLEX(1;0);COMPLEX([.B163];[.C163]));IMSUB(COMPLEX(1;0);COMPLEX([.B163];[.C163]))))" office:value-type="string" office:string-value="0.66898414840352-0.51975303097629i" calcext:value-type="string">
            <text:p>0.66898414840352-0.51975303097629i</text:p>
          </table:table-cell>
          <table:table-cell table:style-name="Default" table:formula="of:=IMREAL(['Meas. actuator 2'.D163])" office:value-type="float" office:value="0.66898414840352" calcext:value-type="float">
            <text:p>0,66898414840352</text:p>
          </table:table-cell>
          <table:table-cell table:style-name="Default" table:formula="of:=IMAGINARY(['Meas. actuator 2'.D163])" office:value-type="float" office:value="-0.51975303097629" calcext:value-type="float">
            <text:p>-0,51975303097629</text:p>
          </table:table-cell>
          <table:table-cell table:style-name="Default" table:formula="of:=IMABS(COMPLEX(['Meas. actuator 2'.B163];['Meas. actuator 2'.C163]))" office:value-type="float" office:value="0.973596754689237" calcext:value-type="float">
            <text:p>0,973596754689237</text:p>
          </table:table-cell>
          <table:table-cell table:style-name="Default" table:formula="of:=ABS([.E163]/[.F163])" office:value-type="float" office:value="1.28711928268493" calcext:value-type="float">
            <text:p>1,28711928268493</text:p>
          </table:table-cell>
          <table:table-cell table:style-name="ce3" table:formula="of:=20*LOG([.G163])" office:value-type="float" office:value="-0.232417648372189" calcext:value-type="float">
            <text:p>-0,232417648372189</text:p>
          </table:table-cell>
        </table:table-row>
        <table:table-row table:style-name="ro1">
          <table:table-cell table:style-name="ce1" office:value-type="float" office:value="4025000" calcext:value-type="float">
            <text:p>4,03E+06</text:p>
          </table:table-cell>
          <table:table-cell table:style-name="ce1" office:value-type="float" office:value="-0.973612344264984" calcext:value-type="float">
            <text:p>-9,74E-01</text:p>
          </table:table-cell>
          <table:table-cell table:style-name="ce1" office:value-type="float" office:value="-0.0173360774024069" calcext:value-type="float">
            <text:p>-1,73E-02</text:p>
          </table:table-cell>
          <table:table-cell table:style-name="ce2" table:formula="of:=IMPRODUCT(50;IMDIV(IMSUM(COMPLEX(1;0);COMPLEX([.B164];[.C164]));IMSUB(COMPLEX(1;0);COMPLEX([.B164];[.C164]))))" office:value-type="string" office:string-value="0.664602468167085-0.445034442808691i" calcext:value-type="string">
            <text:p>0.664602468167085-0.445034442808691i</text:p>
          </table:table-cell>
          <table:table-cell table:style-name="Default" table:formula="of:=IMREAL(['Meas. actuator 2'.D164])" office:value-type="float" office:value="0.664602468167085" calcext:value-type="float">
            <text:p>0,664602468167085</text:p>
          </table:table-cell>
          <table:table-cell table:style-name="Default" table:formula="of:=IMAGINARY(['Meas. actuator 2'.D164])" office:value-type="float" office:value="-0.445034442808691" calcext:value-type="float">
            <text:p>-0,445034442808691</text:p>
          </table:table-cell>
          <table:table-cell table:style-name="Default" table:formula="of:=IMABS(COMPLEX(['Meas. actuator 2'.B164];['Meas. actuator 2'.C164]))" office:value-type="float" office:value="0.973766674560626" calcext:value-type="float">
            <text:p>0,973766674560626</text:p>
          </table:table-cell>
          <table:table-cell table:style-name="Default" table:formula="of:=ABS([.E164]/[.F164])" office:value-type="float" office:value="1.49337310607391" calcext:value-type="float">
            <text:p>1,49337310607391</text:p>
          </table:table-cell>
          <table:table-cell table:style-name="ce3" table:formula="of:=20*LOG([.G164])" office:value-type="float" office:value="-0.230901849901519" calcext:value-type="float">
            <text:p>-0,230901849901519</text:p>
          </table:table-cell>
        </table:table-row>
        <table:table-row table:style-name="ro1">
          <table:table-cell table:style-name="ce1" office:value-type="float" office:value="4037500" calcext:value-type="float">
            <text:p>4,04E+06</text:p>
          </table:table-cell>
          <table:table-cell table:style-name="ce1" office:value-type="float" office:value="-0.973889344930649" calcext:value-type="float">
            <text:p>-9,74E-01</text:p>
          </table:table-cell>
          <table:table-cell table:style-name="ce1" office:value-type="float" office:value="-0.0126744943995919" calcext:value-type="float">
            <text:p>-1,27E-02</text:p>
          </table:table-cell>
          <table:table-cell table:style-name="ce2" table:formula="of:=IMPRODUCT(50;IMDIV(IMSUM(COMPLEX(1;0);COMPLEX([.B165];[.C165]));IMSUB(COMPLEX(1;0);COMPLEX([.B165];[.C165]))))" office:value-type="string" office:string-value="0.65931249110317-0.325287318716553i" calcext:value-type="string">
            <text:p>0.65931249110317-0.325287318716553i</text:p>
          </table:table-cell>
          <table:table-cell table:style-name="Default" table:formula="of:=IMREAL(['Meas. actuator 2'.D165])" office:value-type="float" office:value="0.65931249110317" calcext:value-type="float">
            <text:p>0,65931249110317</text:p>
          </table:table-cell>
          <table:table-cell table:style-name="Default" table:formula="of:=IMAGINARY(['Meas. actuator 2'.D165])" office:value-type="float" office:value="-0.325287318716553" calcext:value-type="float">
            <text:p>-0,325287318716553</text:p>
          </table:table-cell>
          <table:table-cell table:style-name="Default" table:formula="of:=IMABS(COMPLEX(['Meas. actuator 2'.B165];['Meas. actuator 2'.C165]))" office:value-type="float" office:value="0.973971816315921" calcext:value-type="float">
            <text:p>0,973971816315921</text:p>
          </table:table-cell>
          <table:table-cell table:style-name="Default" table:formula="of:=ABS([.E165]/[.F165])" office:value-type="float" office:value="2.02686195608406" calcext:value-type="float">
            <text:p>2,02686195608406</text:p>
          </table:table-cell>
          <table:table-cell table:style-name="ce3" table:formula="of:=20*LOG([.G165])" office:value-type="float" office:value="-0.229072201145708" calcext:value-type="float">
            <text:p>-0,229072201145708</text:p>
          </table:table-cell>
        </table:table-row>
        <table:table-row table:style-name="ro1">
          <table:table-cell table:style-name="ce1" office:value-type="float" office:value="4050000" calcext:value-type="float">
            <text:p>4,05E+06</text:p>
          </table:table-cell>
          <table:table-cell table:style-name="ce1" office:value-type="float" office:value="-0.973806887865067" calcext:value-type="float">
            <text:p>-9,74E-01</text:p>
          </table:table-cell>
          <table:table-cell table:style-name="ce1" office:value-type="float" office:value="-0.00867700772830999" calcext:value-type="float">
            <text:p>-8,68E-03</text:p>
          </table:table-cell>
          <table:table-cell table:style-name="ce2" table:formula="of:=IMPRODUCT(50;IMDIV(IMSUM(COMPLEX(1;0);COMPLEX([.B166];[.C166]));IMSUB(COMPLEX(1;0);COMPLEX([.B166];[.C166]))))" office:value-type="string" office:string-value="0.662538520124515-0.222716437447641i" calcext:value-type="string">
            <text:p>0.662538520124515-0.222716437447641i</text:p>
          </table:table-cell>
          <table:table-cell table:style-name="Default" table:formula="of:=IMREAL(['Meas. actuator 2'.D166])" office:value-type="float" office:value="0.662538520124515" calcext:value-type="float">
            <text:p>0,662538520124515</text:p>
          </table:table-cell>
          <table:table-cell table:style-name="Default" table:formula="of:=IMAGINARY(['Meas. actuator 2'.D166])" office:value-type="float" office:value="-0.222716437447641" calcext:value-type="float">
            <text:p>-0,222716437447641</text:p>
          </table:table-cell>
          <table:table-cell table:style-name="Default" table:formula="of:=IMABS(COMPLEX(['Meas. actuator 2'.B166];['Meas. actuator 2'.C166]))" office:value-type="float" office:value="0.973845544897426" calcext:value-type="float">
            <text:p>0,973845544897426</text:p>
          </table:table-cell>
          <table:table-cell table:style-name="Default" table:formula="of:=ABS([.E166]/[.F166])" office:value-type="float" office:value="2.97480746242752" calcext:value-type="float">
            <text:p>2,97480746242752</text:p>
          </table:table-cell>
          <table:table-cell table:style-name="ce3" table:formula="of:=20*LOG([.G166])" office:value-type="float" office:value="-0.23019836382283" calcext:value-type="float">
            <text:p>-0,23019836382283</text:p>
          </table:table-cell>
        </table:table-row>
        <table:table-row table:style-name="ro1">
          <table:table-cell table:style-name="ce1" office:value-type="float" office:value="4062500" calcext:value-type="float">
            <text:p>4,06E+06</text:p>
          </table:table-cell>
          <table:table-cell table:style-name="ce1" office:value-type="float" office:value="-0.971332830190659" calcext:value-type="float">
            <text:p>-9,71E-01</text:p>
          </table:table-cell>
          <table:table-cell table:style-name="ce1" office:value-type="float" office:value="-0.00670607739910368" calcext:value-type="float">
            <text:p>-6,71E-03</text:p>
          </table:table-cell>
          <table:table-cell table:style-name="ce2" table:formula="of:=IMPRODUCT(50;IMDIV(IMSUM(COMPLEX(1;0);COMPLEX([.B167];[.C167]));IMSUB(COMPLEX(1;0);COMPLEX([.B167];[.C167]))))" office:value-type="string" office:string-value="0.72651419309097-0.172561388496076i" calcext:value-type="string">
            <text:p>0.72651419309097-0.172561388496076i</text:p>
          </table:table-cell>
          <table:table-cell table:style-name="Default" table:formula="of:=IMREAL(['Meas. actuator 2'.D167])" office:value-type="float" office:value="0.72651419309097" calcext:value-type="float">
            <text:p>0,72651419309097</text:p>
          </table:table-cell>
          <table:table-cell table:style-name="Default" table:formula="of:=IMAGINARY(['Meas. actuator 2'.D167])" office:value-type="float" office:value="-0.172561388496076" calcext:value-type="float">
            <text:p>-0,172561388496076</text:p>
          </table:table-cell>
          <table:table-cell table:style-name="Default" table:formula="of:=IMABS(COMPLEX(['Meas. actuator 2'.B167];['Meas. actuator 2'.C167]))" office:value-type="float" office:value="0.971355979278595" calcext:value-type="float">
            <text:p>0,971355979278595</text:p>
          </table:table-cell>
          <table:table-cell table:style-name="Default" table:formula="of:=ABS([.E167]/[.F167])" office:value-type="float" office:value="4.21017818309622" calcext:value-type="float">
            <text:p>4,21017818309622</text:p>
          </table:table-cell>
          <table:table-cell table:style-name="ce3" table:formula="of:=20*LOG([.G167])" office:value-type="float" office:value="-0.252431642740213" calcext:value-type="float">
            <text:p>-0,252431642740213</text:p>
          </table:table-cell>
        </table:table-row>
        <table:table-row table:style-name="ro1">
          <table:table-cell table:style-name="ce1" office:value-type="float" office:value="4075000" calcext:value-type="float">
            <text:p>4,08E+06</text:p>
          </table:table-cell>
          <table:table-cell table:style-name="ce1" office:value-type="float" office:value="-0.97080175280571" calcext:value-type="float">
            <text:p>-9,71E-01</text:p>
          </table:table-cell>
          <table:table-cell table:style-name="ce1" office:value-type="float" office:value="-0.00435006848831008" calcext:value-type="float">
            <text:p>-4,35E-03</text:p>
          </table:table-cell>
          <table:table-cell table:style-name="ce2" table:formula="of:=IMPRODUCT(50;IMDIV(IMSUM(COMPLEX(1;0);COMPLEX([.B168];[.C168]));IMSUB(COMPLEX(1;0);COMPLEX([.B168];[.C168]))))" office:value-type="string" office:string-value="0.74052357681268-0.111997440827123i" calcext:value-type="string">
            <text:p>0.74052357681268-0.111997440827123i</text:p>
          </table:table-cell>
          <table:table-cell table:style-name="Default" table:formula="of:=IMREAL(['Meas. actuator 2'.D168])" office:value-type="float" office:value="0.74052357681268" calcext:value-type="float">
            <text:p>0,74052357681268</text:p>
          </table:table-cell>
          <table:table-cell table:style-name="Default" table:formula="of:=IMAGINARY(['Meas. actuator 2'.D168])" office:value-type="float" office:value="-0.111997440827123" calcext:value-type="float">
            <text:p>-0,111997440827123</text:p>
          </table:table-cell>
          <table:table-cell table:style-name="Default" table:formula="of:=IMABS(COMPLEX(['Meas. actuator 2'.B168];['Meas. actuator 2'.C168]))" office:value-type="float" office:value="0.970811498874262" calcext:value-type="float">
            <text:p>0,970811498874262</text:p>
          </table:table-cell>
          <table:table-cell table:style-name="Default" table:formula="of:=ABS([.E168]/[.F168])" office:value-type="float" office:value="6.61196873199752" calcext:value-type="float">
            <text:p>6,61196873199752</text:p>
          </table:table-cell>
          <table:table-cell table:style-name="ce3" table:formula="of:=20*LOG([.G168])" office:value-type="float" office:value="-0.257301765300929" calcext:value-type="float">
            <text:p>-0,257301765300929</text:p>
          </table:table-cell>
        </table:table-row>
        <table:table-row table:style-name="ro1">
          <table:table-cell table:style-name="ce1" office:value-type="float" office:value="4087500" calcext:value-type="float">
            <text:p>4,09E+06</text:p>
          </table:table-cell>
          <table:table-cell table:style-name="ce1" office:value-type="float" office:value="-0.969462913274765" calcext:value-type="float">
            <text:p>-9,69E-01</text:p>
          </table:table-cell>
          <table:table-cell table:style-name="ce1" office:value-type="float" office:value="-0.00294075485911226" calcext:value-type="float">
            <text:p>-2,94E-03</text:p>
          </table:table-cell>
          <table:table-cell table:style-name="ce2" table:formula="of:=IMPRODUCT(50;IMDIV(IMSUM(COMPLEX(1;0);COMPLEX([.B169];[.C169]));IMSUB(COMPLEX(1;0);COMPLEX([.B169];[.C169]))))" office:value-type="string" office:string-value="0.77515111810251-0.0758162397302715i" calcext:value-type="string">
            <text:p>0.77515111810251-0.0758162397302715i</text:p>
          </table:table-cell>
          <table:table-cell table:style-name="Default" table:formula="of:=IMREAL(['Meas. actuator 2'.D169])" office:value-type="float" office:value="0.77515111810251" calcext:value-type="float">
            <text:p>0,77515111810251</text:p>
          </table:table-cell>
          <table:table-cell table:style-name="Default" table:formula="of:=IMAGINARY(['Meas. actuator 2'.D169])" office:value-type="float" office:value="-0.0758162397302715" calcext:value-type="float">
            <text:p>-0,075816239730272</text:p>
          </table:table-cell>
          <table:table-cell table:style-name="Default" table:formula="of:=IMABS(COMPLEX(['Meas. actuator 2'.B169];['Meas. actuator 2'.C169]))" office:value-type="float" office:value="0.969467373486254" calcext:value-type="float">
            <text:p>0,969467373486254</text:p>
          </table:table-cell>
          <table:table-cell table:style-name="Default" table:formula="of:=ABS([.E169]/[.F169])" office:value-type="float" office:value="10.2240775968346" calcext:value-type="float">
            <text:p>10,2240775968346</text:p>
          </table:table-cell>
          <table:table-cell table:style-name="ce3" table:formula="of:=20*LOG([.G169])" office:value-type="float" office:value="-0.269336042243151" calcext:value-type="float">
            <text:p>-0,269336042243151</text:p>
          </table:table-cell>
        </table:table-row>
        <table:table-row table:style-name="ro1">
          <table:table-cell table:style-name="ce1" office:value-type="float" office:value="4100000" calcext:value-type="float">
            <text:p>4,10E+06</text:p>
          </table:table-cell>
          <table:table-cell table:style-name="ce1" office:value-type="float" office:value="-0.967363667488098" calcext:value-type="float">
            <text:p>-9,67E-01</text:p>
          </table:table-cell>
          <table:table-cell table:style-name="ce1" office:value-type="float" office:value="-0.00186569133152562" calcext:value-type="float">
            <text:p>-1,87E-03</text:p>
          </table:table-cell>
          <table:table-cell table:style-name="ce2" table:formula="of:=IMPRODUCT(50;IMDIV(IMSUM(COMPLEX(1;0);COMPLEX([.B170];[.C170]));IMSUB(COMPLEX(1;0);COMPLEX([.B170];[.C170]))))" office:value-type="string" office:string-value="0.829397595096855-0.04820256063838i" calcext:value-type="string">
            <text:p>0.829397595096855-0.04820256063838i</text:p>
          </table:table-cell>
          <table:table-cell table:style-name="Default" table:formula="of:=IMREAL(['Meas. actuator 2'.D170])" office:value-type="float" office:value="0.829397595096855" calcext:value-type="float">
            <text:p>0,829397595096855</text:p>
          </table:table-cell>
          <table:table-cell table:style-name="Default" table:formula="of:=IMAGINARY(['Meas. actuator 2'.D170])" office:value-type="float" office:value="-0.04820256063838" calcext:value-type="float">
            <text:p>-0,04820256063838</text:p>
          </table:table-cell>
          <table:table-cell table:style-name="Default" table:formula="of:=IMABS(COMPLEX(['Meas. actuator 2'.B170];['Meas. actuator 2'.C170]))" office:value-type="float" office:value="0.967365466605134" calcext:value-type="float">
            <text:p>0,967365466605134</text:p>
          </table:table-cell>
          <table:table-cell table:style-name="Default" table:formula="of:=ABS([.E170]/[.F170])" office:value-type="float" office:value="17.2065048850635" calcext:value-type="float">
            <text:p>17,2065048850635</text:p>
          </table:table-cell>
          <table:table-cell table:style-name="ce3" table:formula="of:=20*LOG([.G170])" office:value-type="float" office:value="-0.28818840573905" calcext:value-type="float">
            <text:p>-0,28818840573905</text:p>
          </table:table-cell>
        </table:table-row>
        <table:table-row table:style-name="ro1">
          <table:table-cell table:style-name="ce1" office:value-type="float" office:value="4112500" calcext:value-type="float">
            <text:p>4,11E+06</text:p>
          </table:table-cell>
          <table:table-cell table:style-name="ce1" office:value-type="float" office:value="-0.965561401844025" calcext:value-type="float">
            <text:p>-9,66E-01</text:p>
          </table:table-cell>
          <table:table-cell table:style-name="ce1" office:value-type="float" office:value="-0.00307471591273818" calcext:value-type="float">
            <text:p>-3,07E-03</text:p>
          </table:table-cell>
          <table:table-cell table:style-name="ce2" table:formula="of:=IMPRODUCT(50;IMDIV(IMSUM(COMPLEX(1;0);COMPLEX([.B171];[.C171]));IMSUB(COMPLEX(1;0);COMPLEX([.B171];[.C171]))))" office:value-type="string" office:string-value="0.875925425280355-0.07958490502186i" calcext:value-type="string">
            <text:p>0.875925425280355-0.07958490502186i</text:p>
          </table:table-cell>
          <table:table-cell table:style-name="Default" table:formula="of:=IMREAL(['Meas. actuator 2'.D171])" office:value-type="float" office:value="0.875925425280355" calcext:value-type="float">
            <text:p>0,875925425280355</text:p>
          </table:table-cell>
          <table:table-cell table:style-name="Default" table:formula="of:=IMAGINARY(['Meas. actuator 2'.D171])" office:value-type="float" office:value="-0.07958490502186" calcext:value-type="float">
            <text:p>-0,07958490502186</text:p>
          </table:table-cell>
          <table:table-cell table:style-name="Default" table:formula="of:=IMABS(COMPLEX(['Meas. actuator 2'.B171];['Meas. actuator 2'.C171]))" office:value-type="float" office:value="0.965566297365925" calcext:value-type="float">
            <text:p>0,965566297365925</text:p>
          </table:table-cell>
          <table:table-cell table:style-name="Default" table:formula="of:=ABS([.E171]/[.F171])" office:value-type="float" office:value="11.0061754178102" calcext:value-type="float">
            <text:p>11,0061754178102</text:p>
          </table:table-cell>
          <table:table-cell table:style-name="ce3" table:formula="of:=20*LOG([.G171])" office:value-type="float" office:value="-0.304358029785141" calcext:value-type="float">
            <text:p>-0,304358029785141</text:p>
          </table:table-cell>
        </table:table-row>
        <table:table-row table:style-name="ro1">
          <table:table-cell table:style-name="ce1" office:value-type="float" office:value="4125000" calcext:value-type="float">
            <text:p>4,13E+06</text:p>
          </table:table-cell>
          <table:table-cell table:style-name="ce1" office:value-type="float" office:value="-0.967136138677597" calcext:value-type="float">
            <text:p>-9,67E-01</text:p>
          </table:table-cell>
          <table:table-cell table:style-name="ce1" office:value-type="float" office:value="-0.00278773660088825" calcext:value-type="float">
            <text:p>-2,79E-03</text:p>
          </table:table-cell>
          <table:table-cell table:style-name="ce2" table:formula="of:=IMPRODUCT(50;IMDIV(IMSUM(COMPLEX(1;0);COMPLEX([.B172];[.C172]));IMSUB(COMPLEX(1;0);COMPLEX([.B172];[.C172]))))" office:value-type="string" office:string-value="0.835220400571445-0.072041381243782i" calcext:value-type="string">
            <text:p>0.835220400571445-0.072041381243782i</text:p>
          </table:table-cell>
          <table:table-cell table:style-name="Default" table:formula="of:=IMREAL(['Meas. actuator 2'.D172])" office:value-type="float" office:value="0.835220400571445" calcext:value-type="float">
            <text:p>0,835220400571445</text:p>
          </table:table-cell>
          <table:table-cell table:style-name="Default" table:formula="of:=IMAGINARY(['Meas. actuator 2'.D172])" office:value-type="float" office:value="-0.072041381243782" calcext:value-type="float">
            <text:p>-0,072041381243782</text:p>
          </table:table-cell>
          <table:table-cell table:style-name="Default" table:formula="of:=IMABS(COMPLEX(['Meas. actuator 2'.B172];['Meas. actuator 2'.C172]))" office:value-type="float" office:value="0.967140156446607" calcext:value-type="float">
            <text:p>0,967140156446607</text:p>
          </table:table-cell>
          <table:table-cell table:style-name="Default" table:formula="of:=ABS([.E172]/[.F172])" office:value-type="float" office:value="11.593620029926" calcext:value-type="float">
            <text:p>11,593620029926</text:p>
          </table:table-cell>
          <table:table-cell table:style-name="ce3" table:formula="of:=20*LOG([.G172])" office:value-type="float" office:value="-0.290211681512275" calcext:value-type="float">
            <text:p>-0,290211681512275</text:p>
          </table:table-cell>
        </table:table-row>
        <table:table-row table:style-name="ro1">
          <table:table-cell table:style-name="ce1" office:value-type="float" office:value="4137500" calcext:value-type="float">
            <text:p>4,14E+06</text:p>
          </table:table-cell>
          <table:table-cell table:style-name="ce1" office:value-type="float" office:value="-0.966739046573639" calcext:value-type="float">
            <text:p>-9,67E-01</text:p>
          </table:table-cell>
          <table:table-cell table:style-name="ce1" office:value-type="float" office:value="-0.000428419434829885" calcext:value-type="float">
            <text:p>-4,28E-04</text:p>
          </table:table-cell>
          <table:table-cell table:style-name="ce2" table:formula="of:=IMPRODUCT(50;IMDIV(IMSUM(COMPLEX(1;0);COMPLEX([.B173];[.C173]));IMSUB(COMPLEX(1;0);COMPLEX([.B173];[.C173]))))" office:value-type="string" office:string-value="0.845583926917625-0.0110758142355055i" calcext:value-type="string">
            <text:p>0.845583926917625-0.0110758142355055i</text:p>
          </table:table-cell>
          <table:table-cell table:style-name="Default" table:formula="of:=IMREAL(['Meas. actuator 2'.D173])" office:value-type="float" office:value="0.845583926917625" calcext:value-type="float">
            <text:p>0,845583926917625</text:p>
          </table:table-cell>
          <table:table-cell table:style-name="Default" table:formula="of:=IMAGINARY(['Meas. actuator 2'.D173])" office:value-type="float" office:value="-0.0110758142355055" calcext:value-type="float">
            <text:p>-0,011075814235506</text:p>
          </table:table-cell>
          <table:table-cell table:style-name="Default" table:formula="of:=IMABS(COMPLEX(['Meas. actuator 2'.B173];['Meas. actuator 2'.C173]))" office:value-type="float" office:value="0.966739141502671" calcext:value-type="float">
            <text:p>0,966739141502671</text:p>
          </table:table-cell>
          <table:table-cell table:style-name="Default" table:formula="of:=ABS([.E173]/[.F173])" office:value-type="float" office:value="76.3450802747264" calcext:value-type="float">
            <text:p>76,3450802747264</text:p>
          </table:table-cell>
          <table:table-cell table:style-name="ce3" table:formula="of:=20*LOG([.G173])" office:value-type="float" office:value="-0.293813945210806" calcext:value-type="float">
            <text:p>-0,293813945210806</text:p>
          </table:table-cell>
        </table:table-row>
        <table:table-row table:style-name="ro1">
          <table:table-cell table:style-name="ce1" office:value-type="float" office:value="4150000" calcext:value-type="float">
            <text:p>4,15E+06</text:p>
          </table:table-cell>
          <table:table-cell table:style-name="ce1" office:value-type="float" office:value="-0.965269458293915" calcext:value-type="float">
            <text:p>-9,65E-01</text:p>
          </table:table-cell>
          <table:table-cell table:style-name="ce1" office:value-type="float" office:value="-0.00180786011654875" calcext:value-type="float">
            <text:p>-1,81E-03</text:p>
          </table:table-cell>
          <table:table-cell table:style-name="ce2" table:formula="of:=IMPRODUCT(50;IMDIV(IMSUM(COMPLEX(1;0);COMPLEX([.B174];[.C174]));IMSUB(COMPLEX(1;0);COMPLEX([.B174];[.C174]))))" office:value-type="string" office:string-value="0.88356456954453-0.0468080173865675i" calcext:value-type="string">
            <text:p>0.88356456954453-0.0468080173865675i</text:p>
          </table:table-cell>
          <table:table-cell table:style-name="Default" table:formula="of:=IMREAL(['Meas. actuator 2'.D174])" office:value-type="float" office:value="0.88356456954453" calcext:value-type="float">
            <text:p>0,88356456954453</text:p>
          </table:table-cell>
          <table:table-cell table:style-name="Default" table:formula="of:=IMAGINARY(['Meas. actuator 2'.D174])" office:value-type="float" office:value="-0.0468080173865675" calcext:value-type="float">
            <text:p>-0,046808017386568</text:p>
          </table:table-cell>
          <table:table-cell table:style-name="Default" table:formula="of:=IMABS(COMPLEX(['Meas. actuator 2'.B174];['Meas. actuator 2'.C174]))" office:value-type="float" office:value="0.965271151269543" calcext:value-type="float">
            <text:p>0,965271151269543</text:p>
          </table:table-cell>
          <table:table-cell table:style-name="Default" table:formula="of:=ABS([.E174]/[.F174])" office:value-type="float" office:value="18.8763510799346" calcext:value-type="float">
            <text:p>18,8763510799346</text:p>
          </table:table-cell>
          <table:table-cell table:style-name="ce3" table:formula="of:=20*LOG([.G174])" office:value-type="float" office:value="-0.307013464546944" calcext:value-type="float">
            <text:p>-0,307013464546944</text:p>
          </table:table-cell>
        </table:table-row>
        <table:table-row table:style-name="ro1">
          <table:table-cell table:style-name="ce1" office:value-type="float" office:value="4162500" calcext:value-type="float">
            <text:p>4,16E+06</text:p>
          </table:table-cell>
          <table:table-cell table:style-name="ce1" office:value-type="float" office:value="-0.967077147960663" calcext:value-type="float">
            <text:p>-9,67E-01</text:p>
          </table:table-cell>
          <table:table-cell table:style-name="ce1" office:value-type="float" office:value="-0.00565820096569006" calcext:value-type="float">
            <text:p>-5,66E-03</text:p>
          </table:table-cell>
          <table:table-cell table:style-name="ce2" table:formula="of:=IMPRODUCT(50;IMDIV(IMSUM(COMPLEX(1;0);COMPLEX([.B175];[.C175]));IMSUB(COMPLEX(1;0);COMPLEX([.B175];[.C175]))))" office:value-type="string" office:string-value="0.8364263768208-0.146228487843382i" calcext:value-type="string">
            <text:p>0.8364263768208-0.146228487843382i</text:p>
          </table:table-cell>
          <table:table-cell table:style-name="Default" table:formula="of:=IMREAL(['Meas. actuator 2'.D175])" office:value-type="float" office:value="0.8364263768208" calcext:value-type="float">
            <text:p>0,8364263768208</text:p>
          </table:table-cell>
          <table:table-cell table:style-name="Default" table:formula="of:=IMAGINARY(['Meas. actuator 2'.D175])" office:value-type="float" office:value="-0.146228487843382" calcext:value-type="float">
            <text:p>-0,146228487843382</text:p>
          </table:table-cell>
          <table:table-cell table:style-name="Default" table:formula="of:=IMABS(COMPLEX(['Meas. actuator 2'.B175];['Meas. actuator 2'.C175]))" office:value-type="float" office:value="0.96709370039614" calcext:value-type="float">
            <text:p>0,96709370039614</text:p>
          </table:table-cell>
          <table:table-cell table:style-name="Default" table:formula="of:=ABS([.E175]/[.F175])" office:value-type="float" office:value="5.71999607707531" calcext:value-type="float">
            <text:p>5,71999607707531</text:p>
          </table:table-cell>
          <table:table-cell table:style-name="ce3" table:formula="of:=20*LOG([.G175])" office:value-type="float" office:value="-0.290628913509362" calcext:value-type="float">
            <text:p>-0,290628913509362</text:p>
          </table:table-cell>
        </table:table-row>
        <table:table-row table:style-name="ro1">
          <table:table-cell table:style-name="ce1" office:value-type="float" office:value="4175000" calcext:value-type="float">
            <text:p>4,18E+06</text:p>
          </table:table-cell>
          <table:table-cell table:style-name="ce1" office:value-type="float" office:value="-0.967780363559723" calcext:value-type="float">
            <text:p>-9,68E-01</text:p>
          </table:table-cell>
          <table:table-cell table:style-name="ce1" office:value-type="float" office:value="-0.0015605534075816" calcext:value-type="float">
            <text:p>-1,56E-03</text:p>
          </table:table-cell>
          <table:table-cell table:style-name="ce2" table:formula="of:=IMPRODUCT(50;IMDIV(IMSUM(COMPLEX(1;0);COMPLEX([.B176];[.C176]));IMSUB(COMPLEX(1;0);COMPLEX([.B176];[.C176]))))" office:value-type="string" office:string-value="0.818647730527526-0.0403018626230725i" calcext:value-type="string">
            <text:p>0.818647730527526-0.0403018626230725i</text:p>
          </table:table-cell>
          <table:table-cell table:style-name="Default" table:formula="of:=IMREAL(['Meas. actuator 2'.D176])" office:value-type="float" office:value="0.818647730527526" calcext:value-type="float">
            <text:p>0,818647730527526</text:p>
          </table:table-cell>
          <table:table-cell table:style-name="Default" table:formula="of:=IMAGINARY(['Meas. actuator 2'.D176])" office:value-type="float" office:value="-0.0403018626230725" calcext:value-type="float">
            <text:p>-0,040301862623073</text:p>
          </table:table-cell>
          <table:table-cell table:style-name="Default" table:formula="of:=IMABS(COMPLEX(['Meas. actuator 2'.B176];['Meas. actuator 2'.C176]))" office:value-type="float" office:value="0.967781621761194" calcext:value-type="float">
            <text:p>0,967781621761194</text:p>
          </table:table-cell>
          <table:table-cell table:style-name="Default" table:formula="of:=ABS([.E176]/[.F176])" office:value-type="float" office:value="20.3129006265546" calcext:value-type="float">
            <text:p>20,3129006265546</text:p>
          </table:table-cell>
          <table:table-cell table:style-name="ce3" table:formula="of:=20*LOG([.G176])" office:value-type="float" office:value="-0.284452588616612" calcext:value-type="float">
            <text:p>-0,284452588616612</text:p>
          </table:table-cell>
        </table:table-row>
        <table:table-row table:style-name="ro1">
          <table:table-cell table:style-name="ce1" office:value-type="float" office:value="4187500" calcext:value-type="float">
            <text:p>4,19E+06</text:p>
          </table:table-cell>
          <table:table-cell table:style-name="ce1" office:value-type="float" office:value="-0.96788741350174" calcext:value-type="float">
            <text:p>-9,68E-01</text:p>
          </table:table-cell>
          <table:table-cell table:style-name="ce1" office:value-type="float" office:value="-0.00131920956654703" calcext:value-type="float">
            <text:p>-1,32E-03</text:p>
          </table:table-cell>
          <table:table-cell table:style-name="ce2" table:formula="of:=IMPRODUCT(50;IMDIV(IMSUM(COMPLEX(1;0);COMPLEX([.B177];[.C177]));IMSUB(COMPLEX(1;0);COMPLEX([.B177];[.C177]))))" office:value-type="string" office:string-value="0.815892400416825-0.0340653692519765i" calcext:value-type="string">
            <text:p>0.815892400416825-0.0340653692519765i</text:p>
          </table:table-cell>
          <table:table-cell table:style-name="Default" table:formula="of:=IMREAL(['Meas. actuator 2'.D177])" office:value-type="float" office:value="0.815892400416825" calcext:value-type="float">
            <text:p>0,815892400416825</text:p>
          </table:table-cell>
          <table:table-cell table:style-name="Default" table:formula="of:=IMAGINARY(['Meas. actuator 2'.D177])" office:value-type="float" office:value="-0.0340653692519765" calcext:value-type="float">
            <text:p>-0,034065369251977</text:p>
          </table:table-cell>
          <table:table-cell table:style-name="Default" table:formula="of:=IMABS(COMPLEX(['Meas. actuator 2'.B177];['Meas. actuator 2'.C177]))" office:value-type="float" office:value="0.967888312528346" calcext:value-type="float">
            <text:p>0,967888312528346</text:p>
          </table:table-cell>
          <table:table-cell table:style-name="Default" table:formula="of:=ABS([.E177]/[.F177])" office:value-type="float" office:value="23.9507869232765" calcext:value-type="float">
            <text:p>23,9507869232765</text:p>
          </table:table-cell>
          <table:table-cell table:style-name="ce3" table:formula="of:=20*LOG([.G177])" office:value-type="float" office:value="-0.283495086293101" calcext:value-type="float">
            <text:p>-0,283495086293101</text:p>
          </table:table-cell>
        </table:table-row>
        <table:table-row table:style-name="ro1">
          <table:table-cell table:style-name="ce1" office:value-type="float" office:value="4200000" calcext:value-type="float">
            <text:p>4,20E+06</text:p>
          </table:table-cell>
          <table:table-cell table:style-name="ce1" office:value-type="float" office:value="-0.969582569599152" calcext:value-type="float">
            <text:p>-9,70E-01</text:p>
          </table:table-cell>
          <table:table-cell table:style-name="ce1" office:value-type="float" office:value="0.00157024720258318" calcext:value-type="float">
            <text:p>1,57E-03</text:p>
          </table:table-cell>
          <table:table-cell table:style-name="ce2" table:formula="of:=IMPRODUCT(50;IMDIV(IMSUM(COMPLEX(1;0);COMPLEX([.B178];[.C178]));IMSUB(COMPLEX(1;0);COMPLEX([.B178];[.C178]))))" office:value-type="string" office:string-value="0.77214734888649+0.04047803000204i" calcext:value-type="string">
            <text:p>0.77214734888649+0.04047803000204i</text:p>
          </table:table-cell>
          <table:table-cell table:style-name="Default" table:formula="of:=IMREAL(['Meas. actuator 2'.D178])" office:value-type="float" office:value="0.77214734888649" calcext:value-type="float">
            <text:p>0,77214734888649</text:p>
          </table:table-cell>
          <table:table-cell table:style-name="Default" table:formula="of:=IMAGINARY(['Meas. actuator 2'.D178])" office:value-type="float" office:value="0.04047803000204" calcext:value-type="float">
            <text:p>0,04047803000204</text:p>
          </table:table-cell>
          <table:table-cell table:style-name="Default" table:formula="of:=IMABS(COMPLEX(['Meas. actuator 2'.B178];['Meas. actuator 2'.C178]))" office:value-type="float" office:value="0.969583841112656" calcext:value-type="float">
            <text:p>0,969583841112656</text:p>
          </table:table-cell>
          <table:table-cell table:style-name="Default" table:formula="of:=ABS([.E178]/[.F178])" office:value-type="float" office:value="19.075714624639" calcext:value-type="float">
            <text:p>19,075714624639</text:p>
          </table:table-cell>
          <table:table-cell table:style-name="ce3" table:formula="of:=20*LOG([.G178])" office:value-type="float" office:value="-0.268292619621889" calcext:value-type="float">
            <text:p>-0,268292619621889</text:p>
          </table:table-cell>
        </table:table-row>
        <table:table-row table:style-name="ro1">
          <table:table-cell table:style-name="ce1" office:value-type="float" office:value="4212500" calcext:value-type="float">
            <text:p>4,21E+06</text:p>
          </table:table-cell>
          <table:table-cell table:style-name="ce1" office:value-type="float" office:value="-0.970593363046646" calcext:value-type="float">
            <text:p>-9,71E-01</text:p>
          </table:table-cell>
          <table:table-cell table:style-name="ce1" office:value-type="float" office:value="0.00134721108188576" calcext:value-type="float">
            <text:p>1,35E-03</text:p>
          </table:table-cell>
          <table:table-cell table:style-name="ce2" table:formula="of:=IMPRODUCT(50;IMDIV(IMSUM(COMPLEX(1;0);COMPLEX([.B179];[.C179]));IMSUB(COMPLEX(1;0);COMPLEX([.B179];[.C179]))))" office:value-type="string" office:string-value="0.746112889900475+0.034692964530339i" calcext:value-type="string">
            <text:p>0.746112889900475+0.034692964530339i</text:p>
          </table:table-cell>
          <table:table-cell table:style-name="Default" table:formula="of:=IMREAL(['Meas. actuator 2'.D179])" office:value-type="float" office:value="0.746112889900475" calcext:value-type="float">
            <text:p>0,746112889900475</text:p>
          </table:table-cell>
          <table:table-cell table:style-name="Default" table:formula="of:=IMAGINARY(['Meas. actuator 2'.D179])" office:value-type="float" office:value="0.034692964530339" calcext:value-type="float">
            <text:p>0,034692964530339</text:p>
          </table:table-cell>
          <table:table-cell table:style-name="Default" table:formula="of:=IMABS(COMPLEX(['Meas. actuator 2'.B179];['Meas. actuator 2'.C179]))" office:value-type="float" office:value="0.970594298029767" calcext:value-type="float">
            <text:p>0,970594298029767</text:p>
          </table:table-cell>
          <table:table-cell table:style-name="Default" table:formula="of:=ABS([.E179]/[.F179])" office:value-type="float" office:value="21.5061727932763" calcext:value-type="float">
            <text:p>21,5061727932763</text:p>
          </table:table-cell>
          <table:table-cell table:style-name="ce3" table:formula="of:=20*LOG([.G179])" office:value-type="float" office:value="-0.259245287438812" calcext:value-type="float">
            <text:p>-0,259245287438812</text:p>
          </table:table-cell>
        </table:table-row>
        <table:table-row table:style-name="ro1">
          <table:table-cell table:style-name="ce1" office:value-type="float" office:value="4225000" calcext:value-type="float">
            <text:p>4,23E+06</text:p>
          </table:table-cell>
          <table:table-cell table:style-name="ce1" office:value-type="float" office:value="-0.969350826740265" calcext:value-type="float">
            <text:p>-9,69E-01</text:p>
          </table:table-cell>
          <table:table-cell table:style-name="ce1" office:value-type="float" office:value="0.0045077043218209" calcext:value-type="float">
            <text:p>4,51E-03</text:p>
          </table:table-cell>
          <table:table-cell table:style-name="ce2" table:formula="of:=IMPRODUCT(50;IMDIV(IMSUM(COMPLEX(1;0);COMPLEX([.B180];[.C180]));IMSUB(COMPLEX(1;0);COMPLEX([.B180];[.C180]))))" office:value-type="string" office:string-value="0.77788818798052+0.116226983496266i" calcext:value-type="string">
            <text:p>0.77788818798052+0.116226983496266i</text:p>
          </table:table-cell>
          <table:table-cell table:style-name="Default" table:formula="of:=IMREAL(['Meas. actuator 2'.D180])" office:value-type="float" office:value="0.77788818798052" calcext:value-type="float">
            <text:p>0,77788818798052</text:p>
          </table:table-cell>
          <table:table-cell table:style-name="Default" table:formula="of:=IMAGINARY(['Meas. actuator 2'.D180])" office:value-type="float" office:value="0.116226983496266" calcext:value-type="float">
            <text:p>0,116226983496266</text:p>
          </table:table-cell>
          <table:table-cell table:style-name="Default" table:formula="of:=IMABS(COMPLEX(['Meas. actuator 2'.B180];['Meas. actuator 2'.C180]))" office:value-type="float" office:value="0.9693613076146" calcext:value-type="float">
            <text:p>0,9693613076146</text:p>
          </table:table-cell>
          <table:table-cell table:style-name="Default" table:formula="of:=ABS([.E180]/[.F180])" office:value-type="float" office:value="6.69283641870918" calcext:value-type="float">
            <text:p>6,69283641870918</text:p>
          </table:table-cell>
          <table:table-cell table:style-name="ce3" table:formula="of:=20*LOG([.G180])" office:value-type="float" office:value="-0.270286385577192" calcext:value-type="float">
            <text:p>-0,270286385577192</text:p>
          </table:table-cell>
        </table:table-row>
        <table:table-row table:style-name="ro1">
          <table:table-cell table:style-name="ce1" office:value-type="float" office:value="4237500" calcext:value-type="float">
            <text:p>4,24E+06</text:p>
          </table:table-cell>
          <table:table-cell table:style-name="ce1" office:value-type="float" office:value="-0.968495005369187" calcext:value-type="float">
            <text:p>-9,68E-01</text:p>
          </table:table-cell>
          <table:table-cell table:style-name="ce1" office:value-type="float" office:value="0.003617074352153" calcext:value-type="float">
            <text:p>3,62E-03</text:p>
          </table:table-cell>
          <table:table-cell table:style-name="ce2" table:formula="of:=IMPRODUCT(50;IMDIV(IMSUM(COMPLEX(1;0);COMPLEX([.B181];[.C181]));IMSUB(COMPLEX(1;0);COMPLEX([.B181];[.C181]))))" office:value-type="string" office:string-value="0.80005897619003+0.093344199456668i" calcext:value-type="string">
            <text:p>0.80005897619003+0.093344199456668i</text:p>
          </table:table-cell>
          <table:table-cell table:style-name="Default" table:formula="of:=IMREAL(['Meas. actuator 2'.D181])" office:value-type="float" office:value="0.80005897619003" calcext:value-type="float">
            <text:p>0,80005897619003</text:p>
          </table:table-cell>
          <table:table-cell table:style-name="Default" table:formula="of:=IMAGINARY(['Meas. actuator 2'.D181])" office:value-type="float" office:value="0.093344199456668" calcext:value-type="float">
            <text:p>0,093344199456668</text:p>
          </table:table-cell>
          <table:table-cell table:style-name="Default" table:formula="of:=IMABS(COMPLEX(['Meas. actuator 2'.B181];['Meas. actuator 2'.C181]))" office:value-type="float" office:value="0.968501759756755" calcext:value-type="float">
            <text:p>0,968501759756755</text:p>
          </table:table-cell>
          <table:table-cell table:style-name="Default" table:formula="of:=ABS([.E181]/[.F181])" office:value-type="float" office:value="8.57106259250133" calcext:value-type="float">
            <text:p>8,57106259250133</text:p>
          </table:table-cell>
          <table:table-cell table:style-name="ce3" table:formula="of:=20*LOG([.G181])" office:value-type="float" office:value="-0.277991716719735" calcext:value-type="float">
            <text:p>-0,277991716719735</text:p>
          </table:table-cell>
        </table:table-row>
        <table:table-row table:style-name="ro1">
          <table:table-cell table:style-name="ce1" office:value-type="float" office:value="4250000" calcext:value-type="float">
            <text:p>4,25E+06</text:p>
          </table:table-cell>
          <table:table-cell table:style-name="ce1" office:value-type="float" office:value="-0.967786556482315" calcext:value-type="float">
            <text:p>-9,68E-01</text:p>
          </table:table-cell>
          <table:table-cell table:style-name="ce1" office:value-type="float" office:value="0.00825430603814123" calcext:value-type="float">
            <text:p>8,25E-03</text:p>
          </table:table-cell>
          <table:table-cell table:style-name="ce2" table:formula="of:=IMPRODUCT(50;IMDIV(IMSUM(COMPLEX(1;0);COMPLEX([.B182];[.C182]));IMSUB(COMPLEX(1;0);COMPLEX([.B182];[.C182]))))" office:value-type="string" office:string-value="0.81762558911212+0.213165514502781i" calcext:value-type="string">
            <text:p>0.81762558911212+0.213165514502781i</text:p>
          </table:table-cell>
          <table:table-cell table:style-name="Default" table:formula="of:=IMREAL(['Meas. actuator 2'.D182])" office:value-type="float" office:value="0.81762558911212" calcext:value-type="float">
            <text:p>0,81762558911212</text:p>
          </table:table-cell>
          <table:table-cell table:style-name="Default" table:formula="of:=IMAGINARY(['Meas. actuator 2'.D182])" office:value-type="float" office:value="0.213165514502781" calcext:value-type="float">
            <text:p>0,213165514502781</text:p>
          </table:table-cell>
          <table:table-cell table:style-name="Default" table:formula="of:=IMABS(COMPLEX(['Meas. actuator 2'.B182];['Meas. actuator 2'.C182]))" office:value-type="float" office:value="0.967821756562678" calcext:value-type="float">
            <text:p>0,967821756562678</text:p>
          </table:table-cell>
          <table:table-cell table:style-name="Default" table:formula="of:=ABS([.E182]/[.F182])" office:value-type="float" office:value="3.83563725595705" calcext:value-type="float">
            <text:p>3,83563725595705</text:p>
          </table:table-cell>
          <table:table-cell table:style-name="ce3" table:formula="of:=20*LOG([.G182])" office:value-type="float" office:value="-0.284092384186005" calcext:value-type="float">
            <text:p>-0,284092384186005</text:p>
          </table:table-cell>
        </table:table-row>
        <table:table-row table:style-name="ro1">
          <table:table-cell table:style-name="ce1" office:value-type="float" office:value="4262500" calcext:value-type="float">
            <text:p>4,26E+06</text:p>
          </table:table-cell>
          <table:table-cell table:style-name="ce1" office:value-type="float" office:value="-0.966554594039917" calcext:value-type="float">
            <text:p>-9,67E-01</text:p>
          </table:table-cell>
          <table:table-cell table:style-name="ce1" office:value-type="float" office:value="0.00740288017109691" calcext:value-type="float">
            <text:p>7,40E-03</text:p>
          </table:table-cell>
          <table:table-cell table:style-name="ce2" table:formula="of:=IMPRODUCT(50;IMDIV(IMSUM(COMPLEX(1;0);COMPLEX([.B183];[.C183]));IMSUB(COMPLEX(1;0);COMPLEX([.B183];[.C183]))))" office:value-type="string" office:string-value="0.849634817808605+0.191417901359637i" calcext:value-type="string">
            <text:p>0.849634817808605+0.191417901359637i</text:p>
          </table:table-cell>
          <table:table-cell table:style-name="Default" table:formula="of:=IMREAL(['Meas. actuator 2'.D183])" office:value-type="float" office:value="0.849634817808605" calcext:value-type="float">
            <text:p>0,849634817808605</text:p>
          </table:table-cell>
          <table:table-cell table:style-name="Default" table:formula="of:=IMAGINARY(['Meas. actuator 2'.D183])" office:value-type="float" office:value="0.191417901359637" calcext:value-type="float">
            <text:p>0,191417901359637</text:p>
          </table:table-cell>
          <table:table-cell table:style-name="Default" table:formula="of:=IMABS(COMPLEX(['Meas. actuator 2'.B183];['Meas. actuator 2'.C183]))" office:value-type="float" office:value="0.966582943101365" calcext:value-type="float">
            <text:p>0,966582943101365</text:p>
          </table:table-cell>
          <table:table-cell table:style-name="Default" table:formula="of:=ABS([.E183]/[.F183])" office:value-type="float" office:value="4.43863824529299" calcext:value-type="float">
            <text:p>4,43863824529299</text:p>
          </table:table-cell>
          <table:table-cell table:style-name="ce3" table:formula="of:=20*LOG([.G183])" office:value-type="float" office:value="-0.295217458975163" calcext:value-type="float">
            <text:p>-0,295217458975163</text:p>
          </table:table-cell>
        </table:table-row>
        <table:table-row table:style-name="ro1">
          <table:table-cell table:style-name="ce1" office:value-type="float" office:value="4275000" calcext:value-type="float">
            <text:p>4,28E+06</text:p>
          </table:table-cell>
          <table:table-cell table:style-name="ce1" office:value-type="float" office:value="-0.964358848333359" calcext:value-type="float">
            <text:p>-9,64E-01</text:p>
          </table:table-cell>
          <table:table-cell table:style-name="ce1" office:value-type="float" office:value="0.00833722621866074" calcext:value-type="float">
            <text:p>8,34E-03</text:p>
          </table:table-cell>
          <table:table-cell table:style-name="ce2" table:formula="of:=IMPRODUCT(50;IMDIV(IMSUM(COMPLEX(1;0);COMPLEX([.B184];[.C184]));IMSUB(COMPLEX(1;0);COMPLEX([.B184];[.C184]))))" office:value-type="string" office:string-value="0.906278531102891+0.216058873572947i" calcext:value-type="string">
            <text:p>0.906278531102891+0.216058873572947i</text:p>
          </table:table-cell>
          <table:table-cell table:style-name="Default" table:formula="of:=IMREAL(['Meas. actuator 2'.D184])" office:value-type="float" office:value="0.906278531102891" calcext:value-type="float">
            <text:p>0,906278531102891</text:p>
          </table:table-cell>
          <table:table-cell table:style-name="Default" table:formula="of:=IMAGINARY(['Meas. actuator 2'.D184])" office:value-type="float" office:value="0.216058873572947" calcext:value-type="float">
            <text:p>0,216058873572947</text:p>
          </table:table-cell>
          <table:table-cell table:style-name="Default" table:formula="of:=IMABS(COMPLEX(['Meas. actuator 2'.B184];['Meas. actuator 2'.C184]))" office:value-type="float" office:value="0.964394886807196" calcext:value-type="float">
            <text:p>0,964394886807196</text:p>
          </table:table-cell>
          <table:table-cell table:style-name="Default" table:formula="of:=ABS([.E184]/[.F184])" office:value-type="float" office:value="4.19459065076033" calcext:value-type="float">
            <text:p>4,19459065076033</text:p>
          </table:table-cell>
          <table:table-cell table:style-name="ce3" table:formula="of:=20*LOG([.G184])" office:value-type="float" office:value="-0.314902018096297" calcext:value-type="float">
            <text:p>-0,314902018096297</text:p>
          </table:table-cell>
        </table:table-row>
        <table:table-row table:style-name="ro1">
          <table:table-cell table:style-name="ce1" office:value-type="float" office:value="4287500" calcext:value-type="float">
            <text:p>4,29E+06</text:p>
          </table:table-cell>
          <table:table-cell table:style-name="ce1" office:value-type="float" office:value="-0.962806487083435" calcext:value-type="float">
            <text:p>-9,63E-01</text:p>
          </table:table-cell>
          <table:table-cell table:style-name="ce1" office:value-type="float" office:value="0.00798539834741613" calcext:value-type="float">
            <text:p>7,99E-03</text:p>
          </table:table-cell>
          <table:table-cell table:style-name="ce2" table:formula="of:=IMPRODUCT(50;IMDIV(IMSUM(COMPLEX(1;0);COMPLEX([.B185];[.C185]));IMSUB(COMPLEX(1;0);COMPLEX([.B185];[.C185]))))" office:value-type="string" office:string-value="0.946614214002035+0.207269036264218i" calcext:value-type="string">
            <text:p>0.946614214002035+0.207269036264218i</text:p>
          </table:table-cell>
          <table:table-cell table:style-name="Default" table:formula="of:=IMREAL(['Meas. actuator 2'.D185])" office:value-type="float" office:value="0.946614214002035" calcext:value-type="float">
            <text:p>0,946614214002035</text:p>
          </table:table-cell>
          <table:table-cell table:style-name="Default" table:formula="of:=IMAGINARY(['Meas. actuator 2'.D185])" office:value-type="float" office:value="0.207269036264218" calcext:value-type="float">
            <text:p>0,207269036264218</text:p>
          </table:table-cell>
          <table:table-cell table:style-name="Default" table:formula="of:=IMABS(COMPLEX(['Meas. actuator 2'.B185];['Meas. actuator 2'.C185]))" office:value-type="float" office:value="0.962839601468859" calcext:value-type="float">
            <text:p>0,962839601468859</text:p>
          </table:table-cell>
          <table:table-cell table:style-name="Default" table:formula="of:=ABS([.E185]/[.F185])" office:value-type="float" office:value="4.56707972914647" calcext:value-type="float">
            <text:p>4,56707972914647</text:p>
          </table:table-cell>
          <table:table-cell table:style-name="ce3" table:formula="of:=20*LOG([.G185])" office:value-type="float" office:value="-0.328921111070484" calcext:value-type="float">
            <text:p>-0,328921111070484</text:p>
          </table:table-cell>
        </table:table-row>
        <table:table-row table:style-name="ro1">
          <table:table-cell table:style-name="ce1" office:value-type="float" office:value="4300000" calcext:value-type="float">
            <text:p>4,30E+06</text:p>
          </table:table-cell>
          <table:table-cell table:style-name="ce1" office:value-type="float" office:value="-0.960460233688355" calcext:value-type="float">
            <text:p>-9,60E-01</text:p>
          </table:table-cell>
          <table:table-cell table:style-name="ce1" office:value-type="float" office:value="0.0100867416660695" calcext:value-type="float">
            <text:p>1,01E-02</text:p>
          </table:table-cell>
          <table:table-cell table:style-name="ce2" table:formula="of:=IMPRODUCT(50;IMDIV(IMSUM(COMPLEX(1;0);COMPLEX([.B186];[.C186]));IMSUB(COMPLEX(1;0);COMPLEX([.B186];[.C186]))))" office:value-type="string" office:string-value="1.00708045897821+0.262435949931092i" calcext:value-type="string">
            <text:p>1.00708045897821+0.262435949931092i</text:p>
          </table:table-cell>
          <table:table-cell table:style-name="Default" table:formula="of:=IMREAL(['Meas. actuator 2'.D186])" office:value-type="float" office:value="1.00708045897821" calcext:value-type="float">
            <text:p>1,00708045897821</text:p>
          </table:table-cell>
          <table:table-cell table:style-name="Default" table:formula="of:=IMAGINARY(['Meas. actuator 2'.D186])" office:value-type="float" office:value="0.262435949931092" calcext:value-type="float">
            <text:p>0,262435949931092</text:p>
          </table:table-cell>
          <table:table-cell table:style-name="Default" table:formula="of:=IMABS(COMPLEX(['Meas. actuator 2'.B186];['Meas. actuator 2'.C186]))" office:value-type="float" office:value="0.960513197647033" calcext:value-type="float">
            <text:p>0,960513197647033</text:p>
          </table:table-cell>
          <table:table-cell table:style-name="Default" table:formula="of:=ABS([.E186]/[.F186])" office:value-type="float" office:value="3.83743332132141" calcext:value-type="float">
            <text:p>3,83743332132141</text:p>
          </table:table-cell>
          <table:table-cell table:style-name="ce3" table:formula="of:=20*LOG([.G186])" office:value-type="float" office:value="-0.349933269332516" calcext:value-type="float">
            <text:p>-0,349933269332516</text:p>
          </table:table-cell>
        </table:table-row>
        <table:table-row table:style-name="ro1">
          <table:table-cell table:style-name="ce1" office:value-type="float" office:value="4312500" calcext:value-type="float">
            <text:p>4,31E+06</text:p>
          </table:table-cell>
          <table:table-cell table:style-name="ce1" office:value-type="float" office:value="-0.95828788280487" calcext:value-type="float">
            <text:p>-9,58E-01</text:p>
          </table:table-cell>
          <table:table-cell table:style-name="ce1" office:value-type="float" office:value="0.00814964762611964" calcext:value-type="float">
            <text:p>8,15E-03</text:p>
          </table:table-cell>
          <table:table-cell table:style-name="ce2" table:formula="of:=IMPRODUCT(50;IMDIV(IMSUM(COMPLEX(1;0);COMPLEX([.B187];[.C187]));IMSUB(COMPLEX(1;0);COMPLEX([.B187];[.C187]))))" office:value-type="string" office:string-value="1.06413056066138+0.212509444631551i" calcext:value-type="string">
            <text:p>1.06413056066138+0.212509444631551i</text:p>
          </table:table-cell>
          <table:table-cell table:style-name="Default" table:formula="of:=IMREAL(['Meas. actuator 2'.D187])" office:value-type="float" office:value="1.06413056066138" calcext:value-type="float">
            <text:p>1,06413056066138</text:p>
          </table:table-cell>
          <table:table-cell table:style-name="Default" table:formula="of:=IMAGINARY(['Meas. actuator 2'.D187])" office:value-type="float" office:value="0.212509444631551" calcext:value-type="float">
            <text:p>0,212509444631551</text:p>
          </table:table-cell>
          <table:table-cell table:style-name="Default" table:formula="of:=IMABS(COMPLEX(['Meas. actuator 2'.B187];['Meas. actuator 2'.C187]))" office:value-type="float" office:value="0.958322536042574" calcext:value-type="float">
            <text:p>0,958322536042574</text:p>
          </table:table-cell>
          <table:table-cell table:style-name="Default" table:formula="of:=ABS([.E187]/[.F187])" office:value-type="float" office:value="5.00745066886966" calcext:value-type="float">
            <text:p>5,00745066886966</text:p>
          </table:table-cell>
          <table:table-cell table:style-name="ce3" table:formula="of:=20*LOG([.G187])" office:value-type="float" office:value="-0.369765976076003" calcext:value-type="float">
            <text:p>-0,369765976076003</text:p>
          </table:table-cell>
        </table:table-row>
        <table:table-row table:style-name="ro1">
          <table:table-cell table:style-name="ce1" office:value-type="float" office:value="4325000" calcext:value-type="float">
            <text:p>4,33E+06</text:p>
          </table:table-cell>
          <table:table-cell table:style-name="ce1" office:value-type="float" office:value="-0.955597120523453" calcext:value-type="float">
            <text:p>-9,56E-01</text:p>
          </table:table-cell>
          <table:table-cell table:style-name="ce1" office:value-type="float" office:value="0.00574950841078418" calcext:value-type="float">
            <text:p>5,75E-03</text:p>
          </table:table-cell>
          <table:table-cell table:style-name="ce2" table:formula="of:=IMPRODUCT(50;IMDIV(IMSUM(COMPLEX(1;0);COMPLEX([.B188];[.C188]));IMSUB(COMPLEX(1;0);COMPLEX([.B188];[.C188]))))" office:value-type="string" office:string-value="1.13483476842408+0.150337796829247i" calcext:value-type="string">
            <text:p>1.13483476842408+0.150337796829247i</text:p>
          </table:table-cell>
          <table:table-cell table:style-name="Default" table:formula="of:=IMREAL(['Meas. actuator 2'.D188])" office:value-type="float" office:value="1.13483476842408" calcext:value-type="float">
            <text:p>1,13483476842408</text:p>
          </table:table-cell>
          <table:table-cell table:style-name="Default" table:formula="of:=IMAGINARY(['Meas. actuator 2'.D188])" office:value-type="float" office:value="0.150337796829247" calcext:value-type="float">
            <text:p>0,150337796829247</text:p>
          </table:table-cell>
          <table:table-cell table:style-name="Default" table:formula="of:=IMABS(COMPLEX(['Meas. actuator 2'.B188];['Meas. actuator 2'.C188]))" office:value-type="float" office:value="0.955614416801923" calcext:value-type="float">
            <text:p>0,955614416801923</text:p>
          </table:table-cell>
          <table:table-cell table:style-name="Default" table:formula="of:=ABS([.E188]/[.F188])" office:value-type="float" office:value="7.54856591195772" calcext:value-type="float">
            <text:p>7,54856591195772</text:p>
          </table:table-cell>
          <table:table-cell table:style-name="ce3" table:formula="of:=20*LOG([.G188])" office:value-type="float" office:value="-0.394346138462182" calcext:value-type="float">
            <text:p>-0,394346138462182</text:p>
          </table:table-cell>
        </table:table-row>
        <table:table-row table:style-name="ro1">
          <table:table-cell table:style-name="ce1" office:value-type="float" office:value="4337500" calcext:value-type="float">
            <text:p>4,34E+06</text:p>
          </table:table-cell>
          <table:table-cell table:style-name="ce1" office:value-type="float" office:value="-0.952511894702912" calcext:value-type="float">
            <text:p>-9,53E-01</text:p>
          </table:table-cell>
          <table:table-cell table:style-name="ce1" office:value-type="float" office:value="0.0037345612210872" calcext:value-type="float">
            <text:p>3,73E-03</text:p>
          </table:table-cell>
          <table:table-cell table:style-name="ce2" table:formula="of:=IMPRODUCT(50;IMDIV(IMSUM(COMPLEX(1;0);COMPLEX([.B189];[.C189]));IMSUB(COMPLEX(1;0);COMPLEX([.B189];[.C189]))))" office:value-type="string" office:string-value="1.21588986583216+0.097960415357937i" calcext:value-type="string">
            <text:p>1.21588986583216+0.097960415357937i</text:p>
          </table:table-cell>
          <table:table-cell table:style-name="Default" table:formula="of:=IMREAL(['Meas. actuator 2'.D189])" office:value-type="float" office:value="1.21588986583216" calcext:value-type="float">
            <text:p>1,21588986583216</text:p>
          </table:table-cell>
          <table:table-cell table:style-name="Default" table:formula="of:=IMAGINARY(['Meas. actuator 2'.D189])" office:value-type="float" office:value="0.097960415357937" calcext:value-type="float">
            <text:p>0,097960415357937</text:p>
          </table:table-cell>
          <table:table-cell table:style-name="Default" table:formula="of:=IMABS(COMPLEX(['Meas. actuator 2'.B189];['Meas. actuator 2'.C189]))" office:value-type="float" office:value="0.952519215815642" calcext:value-type="float">
            <text:p>0,952519215815642</text:p>
          </table:table-cell>
          <table:table-cell table:style-name="Default" table:formula="of:=ABS([.E189]/[.F189])" office:value-type="float" office:value="12.4120529847636" calcext:value-type="float">
            <text:p>12,4120529847636</text:p>
          </table:table-cell>
          <table:table-cell table:style-name="ce3" table:formula="of:=20*LOG([.G189])" office:value-type="float" office:value="-0.422525084941456" calcext:value-type="float">
            <text:p>-0,422525084941456</text:p>
          </table:table-cell>
        </table:table-row>
        <table:table-row table:style-name="ro1">
          <table:table-cell table:style-name="ce1" office:value-type="float" office:value="4350000" calcext:value-type="float">
            <text:p>4,35E+06</text:p>
          </table:table-cell>
          <table:table-cell table:style-name="ce1" office:value-type="float" office:value="-0.950867903232575" calcext:value-type="float">
            <text:p>-9,51E-01</text:p>
          </table:table-cell>
          <table:table-cell table:style-name="ce1" office:value-type="float" office:value="-0.00105925634963601" calcext:value-type="float">
            <text:p>-1,06E-03</text:p>
          </table:table-cell>
          <table:table-cell table:style-name="ce2" table:formula="of:=IMPRODUCT(50;IMDIV(IMSUM(COMPLEX(1;0);COMPLEX([.B190];[.C190]));IMSUB(COMPLEX(1;0);COMPLEX([.B190];[.C190]))))" office:value-type="string" office:string-value="1.25922178176356-0.0278320516011175i" calcext:value-type="string">
            <text:p>1.25922178176356-0.0278320516011175i</text:p>
          </table:table-cell>
          <table:table-cell table:style-name="Default" table:formula="of:=IMREAL(['Meas. actuator 2'.D190])" office:value-type="float" office:value="1.25922178176356" calcext:value-type="float">
            <text:p>1,25922178176356</text:p>
          </table:table-cell>
          <table:table-cell table:style-name="Default" table:formula="of:=IMAGINARY(['Meas. actuator 2'.D190])" office:value-type="float" office:value="-0.0278320516011175" calcext:value-type="float">
            <text:p>-0,027832051601118</text:p>
          </table:table-cell>
          <table:table-cell table:style-name="Default" table:formula="of:=IMABS(COMPLEX(['Meas. actuator 2'.B190];['Meas. actuator 2'.C190]))" office:value-type="float" office:value="0.950868493232333" calcext:value-type="float">
            <text:p>0,950868493232333</text:p>
          </table:table-cell>
          <table:table-cell table:style-name="Default" table:formula="of:=ABS([.E190]/[.F190])" office:value-type="float" office:value="45.243584620007" calcext:value-type="float">
            <text:p>45,243584620007</text:p>
          </table:table-cell>
          <table:table-cell table:style-name="ce3" table:formula="of:=20*LOG([.G190])" office:value-type="float" office:value="-0.437590851845599" calcext:value-type="float">
            <text:p>-0,437590851845599</text:p>
          </table:table-cell>
        </table:table-row>
        <table:table-row table:style-name="ro1">
          <table:table-cell table:style-name="ce1" office:value-type="float" office:value="4362500" calcext:value-type="float">
            <text:p>4,36E+06</text:p>
          </table:table-cell>
          <table:table-cell table:style-name="ce1" office:value-type="float" office:value="-0.955607712268829" calcext:value-type="float">
            <text:p>-9,56E-01</text:p>
          </table:table-cell>
          <table:table-cell table:style-name="ce1" office:value-type="float" office:value="-0.00792265299843485" calcext:value-type="float">
            <text:p>-7,92E-03</text:p>
          </table:table-cell>
          <table:table-cell table:style-name="ce2" table:formula="of:=IMPRODUCT(50;IMDIV(IMSUM(COMPLEX(1;0);COMPLEX([.B191];[.C191]));IMSUB(COMPLEX(1;0);COMPLEX([.B191];[.C191]))))" office:value-type="string" office:string-value="1.13416056710255-0.207157196199334i" calcext:value-type="string">
            <text:p>1.13416056710255-0.207157196199334i</text:p>
          </table:table-cell>
          <table:table-cell table:style-name="Default" table:formula="of:=IMREAL(['Meas. actuator 2'.D191])" office:value-type="float" office:value="1.13416056710255" calcext:value-type="float">
            <text:p>1,13416056710255</text:p>
          </table:table-cell>
          <table:table-cell table:style-name="Default" table:formula="of:=IMAGINARY(['Meas. actuator 2'.D191])" office:value-type="float" office:value="-0.207157196199334" calcext:value-type="float">
            <text:p>-0,207157196199334</text:p>
          </table:table-cell>
          <table:table-cell table:style-name="Default" table:formula="of:=IMABS(COMPLEX(['Meas. actuator 2'.B191];['Meas. actuator 2'.C191]))" office:value-type="float" office:value="0.955640553858091" calcext:value-type="float">
            <text:p>0,955640553858091</text:p>
          </table:table-cell>
          <table:table-cell table:style-name="Default" table:formula="of:=ABS([.E191]/[.F191])" office:value-type="float" office:value="5.47487892243541" calcext:value-type="float">
            <text:p>5,47487892243541</text:p>
          </table:table-cell>
          <table:table-cell table:style-name="ce3" table:formula="of:=20*LOG([.G191])" office:value-type="float" office:value="-0.394108573523088" calcext:value-type="float">
            <text:p>-0,394108573523088</text:p>
          </table:table-cell>
        </table:table-row>
        <table:table-row table:style-name="ro1">
          <table:table-cell table:style-name="ce1" office:value-type="float" office:value="4375000" calcext:value-type="float">
            <text:p>4,38E+06</text:p>
          </table:table-cell>
          <table:table-cell table:style-name="ce1" office:value-type="float" office:value="-0.963490796089172" calcext:value-type="float">
            <text:p>-9,63E-01</text:p>
          </table:table-cell>
          <table:table-cell table:style-name="ce1" office:value-type="float" office:value="-0.010343123735538" calcext:value-type="float">
            <text:p>-1,03E-02</text:p>
          </table:table-cell>
          <table:table-cell table:style-name="ce2" table:formula="of:=IMPRODUCT(50;IMDIV(IMSUM(COMPLEX(1;0);COMPLEX([.B192];[.C192]));IMSUB(COMPLEX(1;0);COMPLEX([.B192];[.C192]))))" office:value-type="string" office:string-value="0.92828822351706-0.26827606616958i" calcext:value-type="string">
            <text:p>0.92828822351706-0.26827606616958i</text:p>
          </table:table-cell>
          <table:table-cell table:style-name="Default" table:formula="of:=IMREAL(['Meas. actuator 2'.D192])" office:value-type="float" office:value="0.92828822351706" calcext:value-type="float">
            <text:p>0,92828822351706</text:p>
          </table:table-cell>
          <table:table-cell table:style-name="Default" table:formula="of:=IMAGINARY(['Meas. actuator 2'.D192])" office:value-type="float" office:value="-0.26827606616958" calcext:value-type="float">
            <text:p>-0,26827606616958</text:p>
          </table:table-cell>
          <table:table-cell table:style-name="Default" table:formula="of:=IMABS(COMPLEX(['Meas. actuator 2'.B192];['Meas. actuator 2'.C192]))" office:value-type="float" office:value="0.96354631147504" calcext:value-type="float">
            <text:p>0,96354631147504</text:p>
          </table:table-cell>
          <table:table-cell table:style-name="Default" table:formula="of:=ABS([.E192]/[.F192])" office:value-type="float" office:value="3.46019768655128" calcext:value-type="float">
            <text:p>3,46019768655128</text:p>
          </table:table-cell>
          <table:table-cell table:style-name="ce3" table:formula="of:=20*LOG([.G192])" office:value-type="float" office:value="-0.322548135277899" calcext:value-type="float">
            <text:p>-0,322548135277899</text:p>
          </table:table-cell>
        </table:table-row>
        <table:table-row table:style-name="ro1">
          <table:table-cell table:style-name="ce1" office:value-type="float" office:value="4387500" calcext:value-type="float">
            <text:p>4,39E+06</text:p>
          </table:table-cell>
          <table:table-cell table:style-name="ce1" office:value-type="float" office:value="-0.970203149318695" calcext:value-type="float">
            <text:p>-9,70E-01</text:p>
          </table:table-cell>
          <table:table-cell table:style-name="ce1" office:value-type="float" office:value="-0.00727554720762375" calcext:value-type="float">
            <text:p>-7,28E-03</text:p>
          </table:table-cell>
          <table:table-cell table:style-name="ce2" table:formula="of:=IMPRODUCT(50;IMDIV(IMSUM(COMPLEX(1;0);COMPLEX([.B193];[.C193]));IMSUB(COMPLEX(1;0);COMPLEX([.B193];[.C193]))))" office:value-type="string" office:string-value="0.75549512907206-0.187429403402172i" calcext:value-type="string">
            <text:p>0.75549512907206-0.187429403402172i</text:p>
          </table:table-cell>
          <table:table-cell table:style-name="Default" table:formula="of:=IMREAL(['Meas. actuator 2'.D193])" office:value-type="float" office:value="0.75549512907206" calcext:value-type="float">
            <text:p>0,75549512907206</text:p>
          </table:table-cell>
          <table:table-cell table:style-name="Default" table:formula="of:=IMAGINARY(['Meas. actuator 2'.D193])" office:value-type="float" office:value="-0.187429403402172" calcext:value-type="float">
            <text:p>-0,187429403402172</text:p>
          </table:table-cell>
          <table:table-cell table:style-name="Default" table:formula="of:=IMABS(COMPLEX(['Meas. actuator 2'.B193];['Meas. actuator 2'.C193]))" office:value-type="float" office:value="0.970230428576163" calcext:value-type="float">
            <text:p>0,970230428576163</text:p>
          </table:table-cell>
          <table:table-cell table:style-name="Default" table:formula="of:=ABS([.E193]/[.F193])" office:value-type="float" office:value="4.03082502189358" calcext:value-type="float">
            <text:p>4,03082502189358</text:p>
          </table:table-cell>
          <table:table-cell table:style-name="ce3" table:formula="of:=20*LOG([.G193])" office:value-type="float" office:value="-0.262502181181332" calcext:value-type="float">
            <text:p>-0,262502181181332</text:p>
          </table:table-cell>
        </table:table-row>
        <table:table-row table:style-name="ro1">
          <table:table-cell table:style-name="ce1" office:value-type="float" office:value="4400000" calcext:value-type="float">
            <text:p>4,40E+06</text:p>
          </table:table-cell>
          <table:table-cell table:style-name="ce1" office:value-type="float" office:value="-0.972514182329178" calcext:value-type="float">
            <text:p>-9,73E-01</text:p>
          </table:table-cell>
          <table:table-cell table:style-name="ce1" office:value-type="float" office:value="-0.00436619211453395" calcext:value-type="float">
            <text:p>-4,37E-03</text:p>
          </table:table-cell>
          <table:table-cell table:style-name="ce2" table:formula="of:=IMPRODUCT(50;IMDIV(IMSUM(COMPLEX(1;0);COMPLEX([.B194];[.C194]));IMSUB(COMPLEX(1;0);COMPLEX([.B194];[.C194]))))" office:value-type="string" office:string-value="0.696472011632845-0.112217462523138i" calcext:value-type="string">
            <text:p>0.696472011632845-0.112217462523138i</text:p>
          </table:table-cell>
          <table:table-cell table:style-name="Default" table:formula="of:=IMREAL(['Meas. actuator 2'.D194])" office:value-type="float" office:value="0.696472011632845" calcext:value-type="float">
            <text:p>0,696472011632845</text:p>
          </table:table-cell>
          <table:table-cell table:style-name="Default" table:formula="of:=IMAGINARY(['Meas. actuator 2'.D194])" office:value-type="float" office:value="-0.112217462523138" calcext:value-type="float">
            <text:p>-0,112217462523138</text:p>
          </table:table-cell>
          <table:table-cell table:style-name="Default" table:formula="of:=IMABS(COMPLEX(['Meas. actuator 2'.B194];['Meas. actuator 2'.C194]))" office:value-type="float" office:value="0.972523983490881" calcext:value-type="float">
            <text:p>0,972523983490881</text:p>
          </table:table-cell>
          <table:table-cell table:style-name="Default" table:formula="of:=ABS([.E194]/[.F194])" office:value-type="float" office:value="6.20644947740857" calcext:value-type="float">
            <text:p>6,20644947740857</text:p>
          </table:table-cell>
          <table:table-cell table:style-name="ce3" table:formula="of:=20*LOG([.G194])" office:value-type="float" office:value="-0.241993593992413" calcext:value-type="float">
            <text:p>-0,241993593992413</text:p>
          </table:table-cell>
        </table:table-row>
        <table:table-row table:style-name="ro1">
          <table:table-cell table:style-name="ce1" office:value-type="float" office:value="4412500" calcext:value-type="float">
            <text:p>4,41E+06</text:p>
          </table:table-cell>
          <table:table-cell table:style-name="ce1" office:value-type="float" office:value="-0.97341536283493" calcext:value-type="float">
            <text:p>-9,73E-01</text:p>
          </table:table-cell>
          <table:table-cell table:style-name="ce1" office:value-type="float" office:value="-0.000046440188607893" calcext:value-type="float">
            <text:p>-4,64E-05</text:p>
          </table:table-cell>
          <table:table-cell table:style-name="ce2" table:formula="of:=IMPRODUCT(50;IMDIV(IMSUM(COMPLEX(1;0);COMPLEX([.B195];[.C195]));IMSUB(COMPLEX(1;0);COMPLEX([.B195];[.C195]))))" office:value-type="string" office:string-value="0.673569197801445-0.00119249609347339i" calcext:value-type="string">
            <text:p>0.673569197801445-0.00119249609347339i</text:p>
          </table:table-cell>
          <table:table-cell table:style-name="Default" table:formula="of:=IMREAL(['Meas. actuator 2'.D195])" office:value-type="float" office:value="0.673569197801445" calcext:value-type="float">
            <text:p>0,673569197801445</text:p>
          </table:table-cell>
          <table:table-cell table:style-name="Default" table:formula="of:=IMAGINARY(['Meas. actuator 2'.D195])" office:value-type="float" office:value="-0.00119249609347339" calcext:value-type="float">
            <text:p>-0,001192496093473</text:p>
          </table:table-cell>
          <table:table-cell table:style-name="Default" table:formula="of:=IMABS(COMPLEX(['Meas. actuator 2'.B195];['Meas. actuator 2'.C195]))" office:value-type="float" office:value="0.973415363942726" calcext:value-type="float">
            <text:p>0,973415363942726</text:p>
          </table:table-cell>
          <table:table-cell table:style-name="Default" table:formula="of:=ABS([.E195]/[.F195])" office:value-type="float" office:value="564.839752086345" calcext:value-type="float">
            <text:p>564,839752086345</text:p>
          </table:table-cell>
          <table:table-cell table:style-name="ce3" table:formula="of:=20*LOG([.G195])" office:value-type="float" office:value="-0.234036066660437" calcext:value-type="float">
            <text:p>-0,234036066660437</text:p>
          </table:table-cell>
        </table:table-row>
        <table:table-row table:style-name="ro1">
          <table:table-cell table:style-name="ce1" office:value-type="float" office:value="4425000" calcext:value-type="float">
            <text:p>4,43E+06</text:p>
          </table:table-cell>
          <table:table-cell table:style-name="ce1" office:value-type="float" office:value="-0.973442435264587" calcext:value-type="float">
            <text:p>-9,73E-01</text:p>
          </table:table-cell>
          <table:table-cell table:style-name="ce1" office:value-type="float" office:value="0.000541882099886034" calcext:value-type="float">
            <text:p>5,42E-04</text:p>
          </table:table-cell>
          <table:table-cell table:style-name="ce2" table:formula="of:=IMPRODUCT(50;IMDIV(IMSUM(COMPLEX(1;0);COMPLEX([.B196];[.C196]));IMSUB(COMPLEX(1;0);COMPLEX([.B196];[.C196]))))" office:value-type="string" office:string-value="0.67287024603698+0.0139141232829995i" calcext:value-type="string">
            <text:p>0.67287024603698+0.0139141232829995i</text:p>
          </table:table-cell>
          <table:table-cell table:style-name="Default" table:formula="of:=IMREAL(['Meas. actuator 2'.D196])" office:value-type="float" office:value="0.67287024603698" calcext:value-type="float">
            <text:p>0,67287024603698</text:p>
          </table:table-cell>
          <table:table-cell table:style-name="Default" table:formula="of:=IMAGINARY(['Meas. actuator 2'.D196])" office:value-type="float" office:value="0.0139141232829995" calcext:value-type="float">
            <text:p>0,013914123283</text:p>
          </table:table-cell>
          <table:table-cell table:style-name="Default" table:formula="of:=IMABS(COMPLEX(['Meas. actuator 2'.B196];['Meas. actuator 2'.C196]))" office:value-type="float" office:value="0.973442586088188" calcext:value-type="float">
            <text:p>0,973442586088188</text:p>
          </table:table-cell>
          <table:table-cell table:style-name="Default" table:formula="of:=ABS([.E196]/[.F196])" office:value-type="float" office:value="48.3587957610742" calcext:value-type="float">
            <text:p>48,3587957610742</text:p>
          </table:table-cell>
          <table:table-cell table:style-name="ce3" table:formula="of:=20*LOG([.G196])" office:value-type="float" office:value="-0.23379316393483" calcext:value-type="float">
            <text:p>-0,23379316393483</text:p>
          </table:table-cell>
        </table:table-row>
        <table:table-row table:style-name="ro1">
          <table:table-cell table:style-name="ce1" office:value-type="float" office:value="4437500" calcext:value-type="float">
            <text:p>4,44E+06</text:p>
          </table:table-cell>
          <table:table-cell table:style-name="ce1" office:value-type="float" office:value="-0.973287653923035" calcext:value-type="float">
            <text:p>-9,73E-01</text:p>
          </table:table-cell>
          <table:table-cell table:style-name="ce1" office:value-type="float" office:value="0.00580414024880645" calcext:value-type="float">
            <text:p>5,80E-03</text:p>
          </table:table-cell>
          <table:table-cell table:style-name="ce2" table:formula="of:=IMPRODUCT(50;IMDIV(IMSUM(COMPLEX(1;0);COMPLEX([.B197];[.C197]));IMSUB(COMPLEX(1;0);COMPLEX([.B197];[.C197]))))" office:value-type="string" office:string-value="0.676410330513605+0.149057331950367i" calcext:value-type="string">
            <text:p>0.676410330513605+0.149057331950367i</text:p>
          </table:table-cell>
          <table:table-cell table:style-name="Default" table:formula="of:=IMREAL(['Meas. actuator 2'.D197])" office:value-type="float" office:value="0.676410330513605" calcext:value-type="float">
            <text:p>0,676410330513605</text:p>
          </table:table-cell>
          <table:table-cell table:style-name="Default" table:formula="of:=IMAGINARY(['Meas. actuator 2'.D197])" office:value-type="float" office:value="0.149057331950367" calcext:value-type="float">
            <text:p>0,149057331950367</text:p>
          </table:table-cell>
          <table:table-cell table:style-name="Default" table:formula="of:=IMABS(COMPLEX(['Meas. actuator 2'.B197];['Meas. actuator 2'.C197]))" office:value-type="float" office:value="0.973304960083443" calcext:value-type="float">
            <text:p>0,973304960083443</text:p>
          </table:table-cell>
          <table:table-cell table:style-name="Default" table:formula="of:=ABS([.E197]/[.F197])" office:value-type="float" office:value="4.53792055488311" calcext:value-type="float">
            <text:p>4,53792055488311</text:p>
          </table:table-cell>
          <table:table-cell table:style-name="ce3" table:formula="of:=20*LOG([.G197])" office:value-type="float" office:value="-0.235021268002956" calcext:value-type="float">
            <text:p>-0,235021268002956</text:p>
          </table:table-cell>
        </table:table-row>
        <table:table-row table:style-name="ro1">
          <table:table-cell table:style-name="ce1" office:value-type="float" office:value="4450000" calcext:value-type="float">
            <text:p>4,45E+06</text:p>
          </table:table-cell>
          <table:table-cell table:style-name="ce1" office:value-type="float" office:value="-0.972491079568863" calcext:value-type="float">
            <text:p>-9,72E-01</text:p>
          </table:table-cell>
          <table:table-cell table:style-name="ce1" office:value-type="float" office:value="0.00816553524367323" calcext:value-type="float">
            <text:p>8,17E-03</text:p>
          </table:table-cell>
          <table:table-cell table:style-name="ce2" table:formula="of:=IMPRODUCT(50;IMDIV(IMSUM(COMPLEX(1;0);COMPLEX([.B198];[.C198]));IMSUB(COMPLEX(1;0);COMPLEX([.B198];[.C198]))))" office:value-type="string" office:string-value="0.696445397244785+0.209868432819803i" calcext:value-type="string">
            <text:p>0.696445397244785+0.209868432819803i</text:p>
          </table:table-cell>
          <table:table-cell table:style-name="Default" table:formula="of:=IMREAL(['Meas. actuator 2'.D198])" office:value-type="float" office:value="0.696445397244785" calcext:value-type="float">
            <text:p>0,696445397244785</text:p>
          </table:table-cell>
          <table:table-cell table:style-name="Default" table:formula="of:=IMAGINARY(['Meas. actuator 2'.D198])" office:value-type="float" office:value="0.209868432819803" calcext:value-type="float">
            <text:p>0,209868432819803</text:p>
          </table:table-cell>
          <table:table-cell table:style-name="Default" table:formula="of:=IMABS(COMPLEX(['Meas. actuator 2'.B198];['Meas. actuator 2'.C198]))" office:value-type="float" office:value="0.972525359981337" calcext:value-type="float">
            <text:p>0,972525359981337</text:p>
          </table:table-cell>
          <table:table-cell table:style-name="Default" table:formula="of:=ABS([.E198]/[.F198])" office:value-type="float" office:value="3.31848571930189" calcext:value-type="float">
            <text:p>3,31848571930189</text:p>
          </table:table-cell>
          <table:table-cell table:style-name="ce3" table:formula="of:=20*LOG([.G198])" office:value-type="float" office:value="-0.241981300171459" calcext:value-type="float">
            <text:p>-0,241981300171459</text:p>
          </table:table-cell>
        </table:table-row>
        <table:table-row table:style-name="ro1">
          <table:table-cell table:style-name="ce1" office:value-type="float" office:value="4462500" calcext:value-type="float">
            <text:p>4,46E+06</text:p>
          </table:table-cell>
          <table:table-cell table:style-name="ce1" office:value-type="float" office:value="-0.971572709083557" calcext:value-type="float">
            <text:p>-9,72E-01</text:p>
          </table:table-cell>
          <table:table-cell table:style-name="ce1" office:value-type="float" office:value="0.0108200332566491" calcext:value-type="float">
            <text:p>1,08E-02</text:p>
          </table:table-cell>
          <table:table-cell table:style-name="ce2" table:formula="of:=IMPRODUCT(50;IMDIV(IMSUM(COMPLEX(1;0);COMPLEX([.B199];[.C199]));IMSUB(COMPLEX(1;0);COMPLEX([.B199];[.C199]))))" office:value-type="string" office:string-value="0.71940172030521+0.278349163002027i" calcext:value-type="string">
            <text:p>0.71940172030521+0.278349163002027i</text:p>
          </table:table-cell>
          <table:table-cell table:style-name="Default" table:formula="of:=IMREAL(['Meas. actuator 2'.D199])" office:value-type="float" office:value="0.71940172030521" calcext:value-type="float">
            <text:p>0,71940172030521</text:p>
          </table:table-cell>
          <table:table-cell table:style-name="Default" table:formula="of:=IMAGINARY(['Meas. actuator 2'.D199])" office:value-type="float" office:value="0.278349163002027" calcext:value-type="float">
            <text:p>0,278349163002027</text:p>
          </table:table-cell>
          <table:table-cell table:style-name="Default" table:formula="of:=IMABS(COMPLEX(['Meas. actuator 2'.B199];['Meas. actuator 2'.C199]))" office:value-type="float" office:value="0.971632956499334" calcext:value-type="float">
            <text:p>0,971632956499334</text:p>
          </table:table-cell>
          <table:table-cell table:style-name="Default" table:formula="of:=ABS([.E199]/[.F199])" office:value-type="float" office:value="2.58452984929569" calcext:value-type="float">
            <text:p>2,58452984929569</text:p>
          </table:table-cell>
          <table:table-cell table:style-name="ce3" table:formula="of:=20*LOG([.G199])" office:value-type="float" office:value="-0.249955258501894" calcext:value-type="float">
            <text:p>-0,249955258501894</text:p>
          </table:table-cell>
        </table:table-row>
        <table:table-row table:style-name="ro1">
          <table:table-cell table:style-name="ce1" office:value-type="float" office:value="4475000" calcext:value-type="float">
            <text:p>4,48E+06</text:p>
          </table:table-cell>
          <table:table-cell table:style-name="ce1" office:value-type="float" office:value="-0.970221269130707" calcext:value-type="float">
            <text:p>-9,70E-01</text:p>
          </table:table-cell>
          <table:table-cell table:style-name="ce1" office:value-type="float" office:value="0.0148495612406558" calcext:value-type="float">
            <text:p>1,48E-02</text:p>
          </table:table-cell>
          <table:table-cell table:style-name="ce2" table:formula="of:=IMPRODUCT(50;IMDIV(IMSUM(COMPLEX(1;0);COMPLEX([.B200];[.C200]));IMSUB(COMPLEX(1;0);COMPLEX([.B200];[.C200]))))" office:value-type="string" office:string-value="0.752837384195255+0.382524226431774i" calcext:value-type="string">
            <text:p>0.752837384195255+0.382524226431774i</text:p>
          </table:table-cell>
          <table:table-cell table:style-name="Default" table:formula="of:=IMREAL(['Meas. actuator 2'.D200])" office:value-type="float" office:value="0.752837384195255" calcext:value-type="float">
            <text:p>0,752837384195255</text:p>
          </table:table-cell>
          <table:table-cell table:style-name="Default" table:formula="of:=IMAGINARY(['Meas. actuator 2'.D200])" office:value-type="float" office:value="0.382524226431774" calcext:value-type="float">
            <text:p>0,382524226431774</text:p>
          </table:table-cell>
          <table:table-cell table:style-name="Default" table:formula="of:=IMABS(COMPLEX(['Meas. actuator 2'.B200];['Meas. actuator 2'.C200]))" office:value-type="float" office:value="0.970334901228766" calcext:value-type="float">
            <text:p>0,970334901228766</text:p>
          </table:table-cell>
          <table:table-cell table:style-name="Default" table:formula="of:=ABS([.E200]/[.F200])" office:value-type="float" office:value="1.96807765933625" calcext:value-type="float">
            <text:p>1,96807765933625</text:p>
          </table:table-cell>
          <table:table-cell table:style-name="ce3" table:formula="of:=20*LOG([.G200])" office:value-type="float" office:value="-0.261566950691895" calcext:value-type="float">
            <text:p>-0,261566950691895</text:p>
          </table:table-cell>
        </table:table-row>
        <table:table-row table:style-name="ro1">
          <table:table-cell table:style-name="ce1" office:value-type="float" office:value="4487500" calcext:value-type="float">
            <text:p>4,49E+06</text:p>
          </table:table-cell>
          <table:table-cell table:style-name="ce1" office:value-type="float" office:value="-0.968184453248978" calcext:value-type="float">
            <text:p>-9,68E-01</text:p>
          </table:table-cell>
          <table:table-cell table:style-name="ce1" office:value-type="float" office:value="0.0150525421206865" calcext:value-type="float">
            <text:p>1,51E-02</text:p>
          </table:table-cell>
          <table:table-cell table:style-name="ce2" table:formula="of:=IMPRODUCT(50;IMDIV(IMSUM(COMPLEX(1;0);COMPLEX([.B201];[.C201]));IMSUB(COMPLEX(1;0);COMPLEX([.B201];[.C201]))))" office:value-type="string" office:string-value="0.80527441910592+0.388555316491917i" calcext:value-type="string">
            <text:p>0.80527441910592+0.388555316491917i</text:p>
          </table:table-cell>
          <table:table-cell table:style-name="Default" table:formula="of:=IMREAL(['Meas. actuator 2'.D201])" office:value-type="float" office:value="0.80527441910592" calcext:value-type="float">
            <text:p>0,80527441910592</text:p>
          </table:table-cell>
          <table:table-cell table:style-name="Default" table:formula="of:=IMAGINARY(['Meas. actuator 2'.D201])" office:value-type="float" office:value="0.388555316491917" calcext:value-type="float">
            <text:p>0,388555316491917</text:p>
          </table:table-cell>
          <table:table-cell table:style-name="Default" table:formula="of:=IMABS(COMPLEX(['Meas. actuator 2'.B201];['Meas. actuator 2'.C201]))" office:value-type="float" office:value="0.968301458502112" calcext:value-type="float">
            <text:p>0,968301458502112</text:p>
          </table:table-cell>
          <table:table-cell table:style-name="Default" table:formula="of:=ABS([.E201]/[.F201])" office:value-type="float" office:value="2.07248333744694" calcext:value-type="float">
            <text:p>2,07248333744694</text:p>
          </table:table-cell>
          <table:table-cell table:style-name="ce3" table:formula="of:=20*LOG([.G201])" office:value-type="float" office:value="-0.279788279821234" calcext:value-type="float">
            <text:p>-0,279788279821234</text:p>
          </table:table-cell>
        </table:table-row>
        <table:table-row table:style-name="ro1">
          <table:table-cell table:style-name="ce1" office:value-type="float" office:value="4500000" calcext:value-type="float">
            <text:p>4,50E+06</text:p>
          </table:table-cell>
          <table:table-cell table:style-name="ce1" office:value-type="float" office:value="-0.965463691949844" calcext:value-type="float">
            <text:p>-9,65E-01</text:p>
          </table:table-cell>
          <table:table-cell table:style-name="ce1" office:value-type="float" office:value="0.0130806016055423" calcext:value-type="float">
            <text:p>1,31E-02</text:p>
          </table:table-cell>
          <table:table-cell table:style-name="ce2" table:formula="of:=IMPRODUCT(50;IMDIV(IMSUM(COMPLEX(1;0);COMPLEX([.B202];[.C202]));IMSUB(COMPLEX(1;0);COMPLEX([.B202];[.C202]))))" office:value-type="string" office:string-value="0.876325726475335+0.338593356217954i" calcext:value-type="string">
            <text:p>0.876325726475335+0.338593356217954i</text:p>
          </table:table-cell>
          <table:table-cell table:style-name="Default" table:formula="of:=IMREAL(['Meas. actuator 2'.D202])" office:value-type="float" office:value="0.876325726475335" calcext:value-type="float">
            <text:p>0,876325726475335</text:p>
          </table:table-cell>
          <table:table-cell table:style-name="Default" table:formula="of:=IMAGINARY(['Meas. actuator 2'.D202])" office:value-type="float" office:value="0.338593356217954" calcext:value-type="float">
            <text:p>0,338593356217954</text:p>
          </table:table-cell>
          <table:table-cell table:style-name="Default" table:formula="of:=IMABS(COMPLEX(['Meas. actuator 2'.B202];['Meas. actuator 2'.C202]))" office:value-type="float" office:value="0.965552299262855" calcext:value-type="float">
            <text:p>0,965552299262855</text:p>
          </table:table-cell>
          <table:table-cell table:style-name="Default" table:formula="of:=ABS([.E202]/[.F202])" office:value-type="float" office:value="2.5881362123102" calcext:value-type="float">
            <text:p>2,5881362123102</text:p>
          </table:table-cell>
          <table:table-cell table:style-name="ce3" table:formula="of:=20*LOG([.G202])" office:value-type="float" office:value="-0.304483952634855" calcext:value-type="float">
            <text:p>-0,304483952634855</text:p>
          </table:table-cell>
        </table:table-row>
        <table:table-row table:style-name="ro1">
          <table:table-cell table:style-name="ce1" office:value-type="float" office:value="4512500" calcext:value-type="float">
            <text:p>4,51E+06</text:p>
          </table:table-cell>
          <table:table-cell table:style-name="ce1" office:value-type="float" office:value="-0.963068944215775" calcext:value-type="float">
            <text:p>-9,63E-01</text:p>
          </table:table-cell>
          <table:table-cell table:style-name="ce1" office:value-type="float" office:value="0.0169337044838234" calcext:value-type="float">
            <text:p>1,69E-02</text:p>
          </table:table-cell>
          <table:table-cell table:style-name="ce2" table:formula="of:=IMPRODUCT(50;IMDIV(IMSUM(COMPLEX(1;0);COMPLEX([.B203];[.C203]));IMSUB(COMPLEX(1;0);COMPLEX([.B203];[.C203]))))" office:value-type="string" office:string-value="0.936855693141025+0.43938836900473i" calcext:value-type="string">
            <text:p>0.936855693141025+0.43938836900473i</text:p>
          </table:table-cell>
          <table:table-cell table:style-name="Default" table:formula="of:=IMREAL(['Meas. actuator 2'.D203])" office:value-type="float" office:value="0.936855693141025" calcext:value-type="float">
            <text:p>0,936855693141025</text:p>
          </table:table-cell>
          <table:table-cell table:style-name="Default" table:formula="of:=IMAGINARY(['Meas. actuator 2'.D203])" office:value-type="float" office:value="0.43938836900473" calcext:value-type="float">
            <text:p>0,43938836900473</text:p>
          </table:table-cell>
          <table:table-cell table:style-name="Default" table:formula="of:=IMABS(COMPLEX(['Meas. actuator 2'.B203];['Meas. actuator 2'.C203]))" office:value-type="float" office:value="0.963217805929912" calcext:value-type="float">
            <text:p>0,963217805929912</text:p>
          </table:table-cell>
          <table:table-cell table:style-name="Default" table:formula="of:=ABS([.E203]/[.F203])" office:value-type="float" office:value="2.13218136671009" calcext:value-type="float">
            <text:p>2,13218136671009</text:p>
          </table:table-cell>
          <table:table-cell table:style-name="ce3" table:formula="of:=20*LOG([.G203])" office:value-type="float" office:value="-0.32550995391709" calcext:value-type="float">
            <text:p>-0,32550995391709</text:p>
          </table:table-cell>
        </table:table-row>
        <table:table-row table:style-name="ro1">
          <table:table-cell table:style-name="ce1" office:value-type="float" office:value="4525000" calcext:value-type="float">
            <text:p>4,53E+06</text:p>
          </table:table-cell>
          <table:table-cell table:style-name="ce1" office:value-type="float" office:value="-0.960134851932526" calcext:value-type="float">
            <text:p>-9,60E-01</text:p>
          </table:table-cell>
          <table:table-cell table:style-name="ce1" office:value-type="float" office:value="0.0174173308284919" calcext:value-type="float">
            <text:p>1,74E-02</text:p>
          </table:table-cell>
          <table:table-cell table:style-name="ce2" table:formula="of:=IMPRODUCT(50;IMDIV(IMSUM(COMPLEX(1;0);COMPLEX([.B204];[.C204]));IMSUB(COMPLEX(1;0);COMPLEX([.B204];[.C204]))))" office:value-type="string" office:string-value="1.01287026897991+0.453289240334545i" calcext:value-type="string">
            <text:p>1.01287026897991+0.453289240334545i</text:p>
          </table:table-cell>
          <table:table-cell table:style-name="Default" table:formula="of:=IMREAL(['Meas. actuator 2'.D204])" office:value-type="float" office:value="1.01287026897991" calcext:value-type="float">
            <text:p>1,01287026897991</text:p>
          </table:table-cell>
          <table:table-cell table:style-name="Default" table:formula="of:=IMAGINARY(['Meas. actuator 2'.D204])" office:value-type="float" office:value="0.453289240334545" calcext:value-type="float">
            <text:p>0,453289240334545</text:p>
          </table:table-cell>
          <table:table-cell table:style-name="Default" table:formula="of:=IMABS(COMPLEX(['Meas. actuator 2'.B204];['Meas. actuator 2'.C204]))" office:value-type="float" office:value="0.960292818523956" calcext:value-type="float">
            <text:p>0,960292818523956</text:p>
          </table:table-cell>
          <table:table-cell table:style-name="Default" table:formula="of:=ABS([.E204]/[.F204])" office:value-type="float" office:value="2.23448998752402" calcext:value-type="float">
            <text:p>2,23448998752402</text:p>
          </table:table-cell>
          <table:table-cell table:style-name="ce3" table:formula="of:=20*LOG([.G204])" office:value-type="float" office:value="-0.351926379239362" calcext:value-type="float">
            <text:p>-0,351926379239362</text:p>
          </table:table-cell>
        </table:table-row>
        <table:table-row table:style-name="ro1">
          <table:table-cell table:style-name="ce1" office:value-type="float" office:value="4537500" calcext:value-type="float">
            <text:p>4,54E+06</text:p>
          </table:table-cell>
          <table:table-cell table:style-name="ce1" office:value-type="float" office:value="-0.954965555667877" calcext:value-type="float">
            <text:p>-9,55E-01</text:p>
          </table:table-cell>
          <table:table-cell table:style-name="ce1" office:value-type="float" office:value="0.0165735489394771" calcext:value-type="float">
            <text:p>1,66E-02</text:p>
          </table:table-cell>
          <table:table-cell table:style-name="ce2" table:formula="of:=IMPRODUCT(50;IMDIV(IMSUM(COMPLEX(1;0);COMPLEX([.B205];[.C205]));IMSUB(COMPLEX(1;0);COMPLEX([.B205];[.C205]))))" office:value-type="string" office:string-value="1.14812030376987+0.433616782944899i" calcext:value-type="string">
            <text:p>1.14812030376987+0.433616782944899i</text:p>
          </table:table-cell>
          <table:table-cell table:style-name="Default" table:formula="of:=IMREAL(['Meas. actuator 2'.D205])" office:value-type="float" office:value="1.14812030376987" calcext:value-type="float">
            <text:p>1,14812030376987</text:p>
          </table:table-cell>
          <table:table-cell table:style-name="Default" table:formula="of:=IMAGINARY(['Meas. actuator 2'.D205])" office:value-type="float" office:value="0.433616782944899" calcext:value-type="float">
            <text:p>0,433616782944899</text:p>
          </table:table-cell>
          <table:table-cell table:style-name="Default" table:formula="of:=IMABS(COMPLEX(['Meas. actuator 2'.B205];['Meas. actuator 2'.C205]))" office:value-type="float" office:value="0.955109362867157" calcext:value-type="float">
            <text:p>0,955109362867157</text:p>
          </table:table-cell>
          <table:table-cell table:style-name="Default" table:formula="of:=ABS([.E205]/[.F205])" office:value-type="float" office:value="2.64777644438122" calcext:value-type="float">
            <text:p>2,64777644438122</text:p>
          </table:table-cell>
          <table:table-cell table:style-name="ce3" table:formula="of:=20*LOG([.G205])" office:value-type="float" office:value="-0.398937951143322" calcext:value-type="float">
            <text:p>-0,398937951143322</text:p>
          </table:table-cell>
        </table:table-row>
        <table:table-row table:style-name="ro1">
          <table:table-cell table:style-name="ce1" office:value-type="float" office:value="4550000" calcext:value-type="float">
            <text:p>4,55E+06</text:p>
          </table:table-cell>
          <table:table-cell table:style-name="ce1" office:value-type="float" office:value="-0.951139152050018" calcext:value-type="float">
            <text:p>-9,51E-01</text:p>
          </table:table-cell>
          <table:table-cell table:style-name="ce1" office:value-type="float" office:value="0.0145127965121499" calcext:value-type="float">
            <text:p>1,45E-02</text:p>
          </table:table-cell>
          <table:table-cell table:style-name="ce2" table:formula="of:=IMPRODUCT(50;IMDIV(IMSUM(COMPLEX(1;0);COMPLEX([.B206];[.C206]));IMSUB(COMPLEX(1;0);COMPLEX([.B206];[.C206]))))" office:value-type="string" office:string-value="1.24927540212073+0.381197980945974i" calcext:value-type="string">
            <text:p>1.24927540212073+0.381197980945974i</text:p>
          </table:table-cell>
          <table:table-cell table:style-name="Default" table:formula="of:=IMREAL(['Meas. actuator 2'.D206])" office:value-type="float" office:value="1.24927540212073" calcext:value-type="float">
            <text:p>1,24927540212073</text:p>
          </table:table-cell>
          <table:table-cell table:style-name="Default" table:formula="of:=IMAGINARY(['Meas. actuator 2'.D206])" office:value-type="float" office:value="0.381197980945974" calcext:value-type="float">
            <text:p>0,381197980945974</text:p>
          </table:table-cell>
          <table:table-cell table:style-name="Default" table:formula="of:=IMABS(COMPLEX(['Meas. actuator 2'.B206];['Meas. actuator 2'.C206]))" office:value-type="float" office:value="0.951249866136669" calcext:value-type="float">
            <text:p>0,951249866136669</text:p>
          </table:table-cell>
          <table:table-cell table:style-name="Default" table:formula="of:=ABS([.E206]/[.F206])" office:value-type="float" office:value="3.2772350971549" calcext:value-type="float">
            <text:p>3,2772350971549</text:p>
          </table:table-cell>
          <table:table-cell table:style-name="ce3" table:formula="of:=20*LOG([.G206])" office:value-type="float" office:value="-0.434107826737221" calcext:value-type="float">
            <text:p>-0,434107826737221</text:p>
          </table:table-cell>
        </table:table-row>
        <table:table-row table:style-name="ro1">
          <table:table-cell table:style-name="ce1" office:value-type="float" office:value="4562500" calcext:value-type="float">
            <text:p>4,56E+06</text:p>
          </table:table-cell>
          <table:table-cell table:style-name="ce1" office:value-type="float" office:value="-0.946878868341446" calcext:value-type="float">
            <text:p>-9,47E-01</text:p>
          </table:table-cell>
          <table:table-cell table:style-name="ce1" office:value-type="float" office:value="0.00918057455194548" calcext:value-type="float">
            <text:p>9,18E-03</text:p>
          </table:table-cell>
          <table:table-cell table:style-name="ce2" table:formula="of:=IMPRODUCT(50;IMDIV(IMSUM(COMPLEX(1;0);COMPLEX([.B207];[.C207]));IMSUB(COMPLEX(1;0);COMPLEX([.B207];[.C207]))))" office:value-type="string" office:string-value="1.36312178889243+0.242204574959145i" calcext:value-type="string">
            <text:p>1.36312178889243+0.242204574959145i</text:p>
          </table:table-cell>
          <table:table-cell table:style-name="Default" table:formula="of:=IMREAL(['Meas. actuator 2'.D207])" office:value-type="float" office:value="1.36312178889243" calcext:value-type="float">
            <text:p>1,36312178889243</text:p>
          </table:table-cell>
          <table:table-cell table:style-name="Default" table:formula="of:=IMAGINARY(['Meas. actuator 2'.D207])" office:value-type="float" office:value="0.242204574959145" calcext:value-type="float">
            <text:p>0,242204574959145</text:p>
          </table:table-cell>
          <table:table-cell table:style-name="Default" table:formula="of:=IMABS(COMPLEX(['Meas. actuator 2'.B207];['Meas. actuator 2'.C207]))" office:value-type="float" office:value="0.946923372961446" calcext:value-type="float">
            <text:p>0,946923372961446</text:p>
          </table:table-cell>
          <table:table-cell table:style-name="Default" table:formula="of:=ABS([.E207]/[.F207])" office:value-type="float" office:value="5.62797704842017" calcext:value-type="float">
            <text:p>5,62797704842017</text:p>
          </table:table-cell>
          <table:table-cell table:style-name="ce3" table:formula="of:=20*LOG([.G207])" office:value-type="float" office:value="-0.473703272024578" calcext:value-type="float">
            <text:p>-0,473703272024578</text:p>
          </table:table-cell>
        </table:table-row>
        <table:table-row table:style-name="ro1">
          <table:table-cell table:style-name="ce1" office:value-type="float" office:value="4575000" calcext:value-type="float">
            <text:p>4,58E+06</text:p>
          </table:table-cell>
          <table:table-cell table:style-name="ce1" office:value-type="float" office:value="-0.94248343706131" calcext:value-type="float">
            <text:p>-9,42E-01</text:p>
          </table:table-cell>
          <table:table-cell table:style-name="ce1" office:value-type="float" office:value="0.00376072346518117" calcext:value-type="float">
            <text:p>3,76E-03</text:p>
          </table:table-cell>
          <table:table-cell table:style-name="ce2" table:formula="of:=IMPRODUCT(50;IMDIV(IMSUM(COMPLEX(1;0);COMPLEX([.B208];[.C208]));IMSUB(COMPLEX(1;0);COMPLEX([.B208];[.C208]))))" office:value-type="string" office:string-value="1.48029747323541+0.099667857654939i" calcext:value-type="string">
            <text:p>1.48029747323541+0.099667857654939i</text:p>
          </table:table-cell>
          <table:table-cell table:style-name="Default" table:formula="of:=IMREAL(['Meas. actuator 2'.D208])" office:value-type="float" office:value="1.48029747323541" calcext:value-type="float">
            <text:p>1,48029747323541</text:p>
          </table:table-cell>
          <table:table-cell table:style-name="Default" table:formula="of:=IMAGINARY(['Meas. actuator 2'.D208])" office:value-type="float" office:value="0.099667857654939" calcext:value-type="float">
            <text:p>0,099667857654939</text:p>
          </table:table-cell>
          <table:table-cell table:style-name="Default" table:formula="of:=IMABS(COMPLEX(['Meas. actuator 2'.B208];['Meas. actuator 2'.C208]))" office:value-type="float" office:value="0.942490940102812" calcext:value-type="float">
            <text:p>0,942490940102812</text:p>
          </table:table-cell>
          <table:table-cell table:style-name="Default" table:formula="of:=ABS([.E208]/[.F208])" office:value-type="float" office:value="14.8523055282312" calcext:value-type="float">
            <text:p>14,8523055282312</text:p>
          </table:table-cell>
          <table:table-cell table:style-name="ce3" table:formula="of:=20*LOG([.G208])" office:value-type="float" office:value="-0.514456317027302" calcext:value-type="float">
            <text:p>-0,514456317027302</text:p>
          </table:table-cell>
        </table:table-row>
        <table:table-row table:style-name="ro1">
          <table:table-cell table:style-name="ce1" office:value-type="float" office:value="4587500" calcext:value-type="float">
            <text:p>4,59E+06</text:p>
          </table:table-cell>
          <table:table-cell table:style-name="ce1" office:value-type="float" office:value="-0.945679658651352" calcext:value-type="float">
            <text:p>-9,46E-01</text:p>
          </table:table-cell>
          <table:table-cell table:style-name="ce1" office:value-type="float" office:value="-0.00707995394088493" calcext:value-type="float">
            <text:p>-7,08E-03</text:p>
          </table:table-cell>
          <table:table-cell table:style-name="ce2" table:formula="of:=IMPRODUCT(50;IMDIV(IMSUM(COMPLEX(1;0);COMPLEX([.B209];[.C209]));IMSUB(COMPLEX(1;0);COMPLEX([.B209];[.C209]))))" office:value-type="string" office:string-value="1.3952414935389-0.187017395662724i" calcext:value-type="string">
            <text:p>1.3952414935389-0.187017395662724i</text:p>
          </table:table-cell>
          <table:table-cell table:style-name="Default" table:formula="of:=IMREAL(['Meas. actuator 2'.D209])" office:value-type="float" office:value="1.3952414935389" calcext:value-type="float">
            <text:p>1,3952414935389</text:p>
          </table:table-cell>
          <table:table-cell table:style-name="Default" table:formula="of:=IMAGINARY(['Meas. actuator 2'.D209])" office:value-type="float" office:value="-0.187017395662724" calcext:value-type="float">
            <text:p>-0,187017395662724</text:p>
          </table:table-cell>
          <table:table-cell table:style-name="Default" table:formula="of:=IMABS(COMPLEX(['Meas. actuator 2'.B209];['Meas. actuator 2'.C209]))" office:value-type="float" office:value="0.945706160778676" calcext:value-type="float">
            <text:p>0,945706160778676</text:p>
          </table:table-cell>
          <table:table-cell table:style-name="Default" table:formula="of:=ABS([.E209]/[.F209])" office:value-type="float" office:value="7.46049044579331" calcext:value-type="float">
            <text:p>7,46049044579331</text:p>
          </table:table-cell>
          <table:table-cell table:style-name="ce3" table:formula="of:=20*LOG([.G209])" office:value-type="float" office:value="-0.48487563508332" calcext:value-type="float">
            <text:p>-0,48487563508332</text:p>
          </table:table-cell>
        </table:table-row>
        <table:table-row table:style-name="ro1">
          <table:table-cell table:style-name="ce1" office:value-type="float" office:value="4600000" calcext:value-type="float">
            <text:p>4,60E+06</text:p>
          </table:table-cell>
          <table:table-cell table:style-name="ce1" office:value-type="float" office:value="-0.951106315851212" calcext:value-type="float">
            <text:p>-9,51E-01</text:p>
          </table:table-cell>
          <table:table-cell table:style-name="ce1" office:value-type="float" office:value="-0.0136593785644247" calcext:value-type="float">
            <text:p>-1,37E-02</text:p>
          </table:table-cell>
          <table:table-cell table:style-name="ce2" table:formula="of:=IMPRODUCT(50;IMDIV(IMSUM(COMPLEX(1;0);COMPLEX([.B210];[.C210]));IMSUB(COMPLEX(1;0);COMPLEX([.B210];[.C210]))))" office:value-type="string" office:string-value="1.2504614715428-0.358796160493108i" calcext:value-type="string">
            <text:p>1.2504614715428-0.358796160493108i</text:p>
          </table:table-cell>
          <table:table-cell table:style-name="Default" table:formula="of:=IMREAL(['Meas. actuator 2'.D210])" office:value-type="float" office:value="1.2504614715428" calcext:value-type="float">
            <text:p>1,2504614715428</text:p>
          </table:table-cell>
          <table:table-cell table:style-name="Default" table:formula="of:=IMAGINARY(['Meas. actuator 2'.D210])" office:value-type="float" office:value="-0.358796160493108" calcext:value-type="float">
            <text:p>-0,358796160493108</text:p>
          </table:table-cell>
          <table:table-cell table:style-name="Default" table:formula="of:=IMABS(COMPLEX(['Meas. actuator 2'.B210];['Meas. actuator 2'.C210]))" office:value-type="float" office:value="0.951204395844989" calcext:value-type="float">
            <text:p>0,951204395844989</text:p>
          </table:table-cell>
          <table:table-cell table:style-name="Default" table:formula="of:=ABS([.E210]/[.F210])" office:value-type="float" office:value="3.48515845271098" calcext:value-type="float">
            <text:p>3,48515845271098</text:p>
          </table:table-cell>
          <table:table-cell table:style-name="ce3" table:formula="of:=20*LOG([.G210])" office:value-type="float" office:value="-0.434523027189926" calcext:value-type="float">
            <text:p>-0,434523027189926</text:p>
          </table:table-cell>
        </table:table-row>
        <table:table-row table:style-name="ro1">
          <table:table-cell table:style-name="ce1" office:value-type="float" office:value="4612500" calcext:value-type="float">
            <text:p>4,61E+06</text:p>
          </table:table-cell>
          <table:table-cell table:style-name="ce1" office:value-type="float" office:value="-0.958688300848007" calcext:value-type="float">
            <text:p>-9,59E-01</text:p>
          </table:table-cell>
          <table:table-cell table:style-name="ce1" office:value-type="float" office:value="-0.0177266029480259" calcext:value-type="float">
            <text:p>-1,77E-02</text:p>
          </table:table-cell>
          <table:table-cell table:style-name="ce2" table:formula="of:=IMPRODUCT(50;IMDIV(IMSUM(COMPLEX(1;0);COMPLEX([.B211];[.C211]));IMSUB(COMPLEX(1;0);COMPLEX([.B211];[.C211]))))" office:value-type="string" office:string-value="1.05039425602611-0.46201841759353i" calcext:value-type="string">
            <text:p>1.05039425602611-0.46201841759353i</text:p>
          </table:table-cell>
          <table:table-cell table:style-name="Default" table:formula="of:=IMREAL(['Meas. actuator 2'.D211])" office:value-type="float" office:value="1.05039425602611" calcext:value-type="float">
            <text:p>1,05039425602611</text:p>
          </table:table-cell>
          <table:table-cell table:style-name="Default" table:formula="of:=IMAGINARY(['Meas. actuator 2'.D211])" office:value-type="float" office:value="-0.46201841759353" calcext:value-type="float">
            <text:p>-0,46201841759353</text:p>
          </table:table-cell>
          <table:table-cell table:style-name="Default" table:formula="of:=IMABS(COMPLEX(['Meas. actuator 2'.B211];['Meas. actuator 2'.C211]))" office:value-type="float" office:value="0.958852173504819" calcext:value-type="float">
            <text:p>0,958852173504819</text:p>
          </table:table-cell>
          <table:table-cell table:style-name="Default" table:formula="of:=ABS([.E211]/[.F211])" office:value-type="float" office:value="2.27349000824944" calcext:value-type="float">
            <text:p>2,27349000824944</text:p>
          </table:table-cell>
          <table:table-cell table:style-name="ce3" table:formula="of:=20*LOG([.G211])" office:value-type="float" office:value="-0.364966859292989" calcext:value-type="float">
            <text:p>-0,364966859292989</text:p>
          </table:table-cell>
        </table:table-row>
        <table:table-row table:style-name="ro1">
          <table:table-cell table:style-name="ce1" office:value-type="float" office:value="4625000" calcext:value-type="float">
            <text:p>4,63E+06</text:p>
          </table:table-cell>
          <table:table-cell table:style-name="ce1" office:value-type="float" office:value="-0.966022521257401" calcext:value-type="float">
            <text:p>-9,66E-01</text:p>
          </table:table-cell>
          <table:table-cell table:style-name="ce1" office:value-type="float" office:value="-0.0130153280988453" calcext:value-type="float">
            <text:p>-1,30E-02</text:p>
          </table:table-cell>
          <table:table-cell table:style-name="ce2" table:formula="of:=IMPRODUCT(50;IMDIV(IMSUM(COMPLEX(1;0);COMPLEX([.B212];[.C212]));IMSUB(COMPLEX(1;0);COMPLEX([.B212];[.C212]))))" office:value-type="string" office:string-value="0.861888150539845-0.336712400213333i" calcext:value-type="string">
            <text:p>0.861888150539845-0.336712400213333i</text:p>
          </table:table-cell>
          <table:table-cell table:style-name="Default" table:formula="of:=IMREAL(['Meas. actuator 2'.D212])" office:value-type="float" office:value="0.861888150539845" calcext:value-type="float">
            <text:p>0,861888150539845</text:p>
          </table:table-cell>
          <table:table-cell table:style-name="Default" table:formula="of:=IMAGINARY(['Meas. actuator 2'.D212])" office:value-type="float" office:value="-0.336712400213333" calcext:value-type="float">
            <text:p>-0,336712400213333</text:p>
          </table:table-cell>
          <table:table-cell table:style-name="Default" table:formula="of:=IMABS(COMPLEX(['Meas. actuator 2'.B212];['Meas. actuator 2'.C212]))" office:value-type="float" office:value="0.966110195755136" calcext:value-type="float">
            <text:p>0,966110195755136</text:p>
          </table:table-cell>
          <table:table-cell table:style-name="Default" table:formula="of:=ABS([.E212]/[.F212])" office:value-type="float" office:value="2.55971609597322" calcext:value-type="float">
            <text:p>2,55971609597322</text:p>
          </table:table-cell>
          <table:table-cell table:style-name="ce3" table:formula="of:=20*LOG([.G212])" office:value-type="float" office:value="-0.299466691587806" calcext:value-type="float">
            <text:p>-0,299466691587806</text:p>
          </table:table-cell>
        </table:table-row>
        <table:table-row table:style-name="ro1">
          <table:table-cell table:style-name="ce1" office:value-type="float" office:value="4637500" calcext:value-type="float">
            <text:p>4,64E+06</text:p>
          </table:table-cell>
          <table:table-cell table:style-name="ce1" office:value-type="float" office:value="-0.970198273658752" calcext:value-type="float">
            <text:p>-9,70E-01</text:p>
          </table:table-cell>
          <table:table-cell table:style-name="ce1" office:value-type="float" office:value="-0.0119333068395114" calcext:value-type="float">
            <text:p>-1,19E-02</text:p>
          </table:table-cell>
          <table:table-cell table:style-name="ce2" table:formula="of:=IMPRODUCT(50;IMDIV(IMSUM(COMPLEX(1;0);COMPLEX([.B213];[.C213]));IMSUB(COMPLEX(1;0);COMPLEX([.B213];[.C213]))))" office:value-type="string" office:string-value="0.754450889443695-0.307414966317014i" calcext:value-type="string">
            <text:p>0.754450889443695-0.307414966317014i</text:p>
          </table:table-cell>
          <table:table-cell table:style-name="Default" table:formula="of:=IMREAL(['Meas. actuator 2'.D213])" office:value-type="float" office:value="0.754450889443695" calcext:value-type="float">
            <text:p>0,754450889443695</text:p>
          </table:table-cell>
          <table:table-cell table:style-name="Default" table:formula="of:=IMAGINARY(['Meas. actuator 2'.D213])" office:value-type="float" office:value="-0.307414966317014" calcext:value-type="float">
            <text:p>-0,307414966317014</text:p>
          </table:table-cell>
          <table:table-cell table:style-name="Default" table:formula="of:=IMABS(COMPLEX(['Meas. actuator 2'.B213];['Meas. actuator 2'.C213]))" office:value-type="float" office:value="0.970271659908991" calcext:value-type="float">
            <text:p>0,970271659908991</text:p>
          </table:table-cell>
          <table:table-cell table:style-name="Default" table:formula="of:=ABS([.E213]/[.F213])" office:value-type="float" office:value="2.45417748681008" calcext:value-type="float">
            <text:p>2,45417748681008</text:p>
          </table:table-cell>
          <table:table-cell table:style-name="ce3" table:formula="of:=20*LOG([.G213])" office:value-type="float" office:value="-0.262133069693375" calcext:value-type="float">
            <text:p>-0,262133069693375</text:p>
          </table:table-cell>
        </table:table-row>
        <table:table-row table:style-name="ro1">
          <table:table-cell table:style-name="ce1" office:value-type="float" office:value="4650000" calcext:value-type="float">
            <text:p>4,65E+06</text:p>
          </table:table-cell>
          <table:table-cell table:style-name="ce1" office:value-type="float" office:value="-0.973836892843247" calcext:value-type="float">
            <text:p>-9,74E-01</text:p>
          </table:table-cell>
          <table:table-cell table:style-name="ce1" office:value-type="float" office:value="-0.00734582294139747" calcext:value-type="float">
            <text:p>-7,35E-03</text:p>
          </table:table-cell>
          <table:table-cell table:style-name="ce2" table:formula="of:=IMPRODUCT(50;IMDIV(IMSUM(COMPLEX(1;0);COMPLEX([.B214];[.C214]));IMSUB(COMPLEX(1;0);COMPLEX([.B214];[.C214]))))" office:value-type="string" office:string-value="0.662045761878695-0.188543652905211i" calcext:value-type="string">
            <text:p>0.662045761878695-0.188543652905211i</text:p>
          </table:table-cell>
          <table:table-cell table:style-name="Default" table:formula="of:=IMREAL(['Meas. actuator 2'.D214])" office:value-type="float" office:value="0.662045761878695" calcext:value-type="float">
            <text:p>0,662045761878695</text:p>
          </table:table-cell>
          <table:table-cell table:style-name="Default" table:formula="of:=IMAGINARY(['Meas. actuator 2'.D214])" office:value-type="float" office:value="-0.188543652905211" calcext:value-type="float">
            <text:p>-0,188543652905211</text:p>
          </table:table-cell>
          <table:table-cell table:style-name="Default" table:formula="of:=IMABS(COMPLEX(['Meas. actuator 2'.B214];['Meas. actuator 2'.C214]))" office:value-type="float" office:value="0.973864597866293" calcext:value-type="float">
            <text:p>0,973864597866293</text:p>
          </table:table-cell>
          <table:table-cell table:style-name="Default" table:formula="of:=ABS([.E214]/[.F214])" office:value-type="float" office:value="3.51136594458332" calcext:value-type="float">
            <text:p>3,51136594458332</text:p>
          </table:table-cell>
          <table:table-cell table:style-name="ce3" table:formula="of:=20*LOG([.G214])" office:value-type="float" office:value="-0.230028428901584" calcext:value-type="float">
            <text:p>-0,230028428901584</text:p>
          </table:table-cell>
        </table:table-row>
        <table:table-row table:style-name="ro1">
          <table:table-cell table:style-name="ce1" office:value-type="float" office:value="4662500" calcext:value-type="float">
            <text:p>4,66E+06</text:p>
          </table:table-cell>
          <table:table-cell table:style-name="ce1" office:value-type="float" office:value="-0.975714474916458" calcext:value-type="float">
            <text:p>-9,76E-01</text:p>
          </table:table-cell>
          <table:table-cell table:style-name="ce1" office:value-type="float" office:value="-0.00491667258761079" calcext:value-type="float">
            <text:p>-4,92E-03</text:p>
          </table:table-cell>
          <table:table-cell table:style-name="ce2" table:formula="of:=IMPRODUCT(50;IMDIV(IMSUM(COMPLEX(1;0);COMPLEX([.B215];[.C215]));IMSUB(COMPLEX(1;0);COMPLEX([.B215];[.C215]))))" office:value-type="string" office:string-value="0.614287632758595-0.125956398915361i" calcext:value-type="string">
            <text:p>0.614287632758595-0.125956398915361i</text:p>
          </table:table-cell>
          <table:table-cell table:style-name="Default" table:formula="of:=IMREAL(['Meas. actuator 2'.D215])" office:value-type="float" office:value="0.614287632758595" calcext:value-type="float">
            <text:p>0,614287632758595</text:p>
          </table:table-cell>
          <table:table-cell table:style-name="Default" table:formula="of:=IMAGINARY(['Meas. actuator 2'.D215])" office:value-type="float" office:value="-0.125956398915361" calcext:value-type="float">
            <text:p>-0,125956398915361</text:p>
          </table:table-cell>
          <table:table-cell table:style-name="Default" table:formula="of:=IMABS(COMPLEX(['Meas. actuator 2'.B215];['Meas. actuator 2'.C215]))" office:value-type="float" office:value="0.975726862513702" calcext:value-type="float">
            <text:p>0,975726862513702</text:p>
          </table:table-cell>
          <table:table-cell table:style-name="Default" table:formula="of:=ABS([.E215]/[.F215])" office:value-type="float" office:value="4.87698630675666" calcext:value-type="float">
            <text:p>4,87698630675666</text:p>
          </table:table-cell>
          <table:table-cell table:style-name="ce3" table:formula="of:=20*LOG([.G215])" office:value-type="float" office:value="-0.21343476766271" calcext:value-type="float">
            <text:p>-0,21343476766271</text:p>
          </table:table-cell>
        </table:table-row>
        <table:table-row table:style-name="ro1">
          <table:table-cell table:style-name="ce1" office:value-type="float" office:value="4675000" calcext:value-type="float">
            <text:p>4,68E+06</text:p>
          </table:table-cell>
          <table:table-cell table:style-name="ce1" office:value-type="float" office:value="-0.976837581396103" calcext:value-type="float">
            <text:p>-9,77E-01</text:p>
          </table:table-cell>
          <table:table-cell table:style-name="ce1" office:value-type="float" office:value="-0.000949350966128207" calcext:value-type="float">
            <text:p>-9,49E-04</text:p>
          </table:table-cell>
          <table:table-cell table:style-name="ce2" table:formula="of:=IMPRODUCT(50;IMDIV(IMSUM(COMPLEX(1;0);COMPLEX([.B216];[.C216]));IMSUB(COMPLEX(1;0);COMPLEX([.B216];[.C216]))))" office:value-type="string" office:string-value="0.585833595193205-0.0242931996274985i" calcext:value-type="string">
            <text:p>0.585833595193205-0.0242931996274985i</text:p>
          </table:table-cell>
          <table:table-cell table:style-name="Default" table:formula="of:=IMREAL(['Meas. actuator 2'.D216])" office:value-type="float" office:value="0.585833595193205" calcext:value-type="float">
            <text:p>0,585833595193205</text:p>
          </table:table-cell>
          <table:table-cell table:style-name="Default" table:formula="of:=IMAGINARY(['Meas. actuator 2'.D216])" office:value-type="float" office:value="-0.0242931996274985" calcext:value-type="float">
            <text:p>-0,024293199627499</text:p>
          </table:table-cell>
          <table:table-cell table:style-name="Default" table:formula="of:=IMABS(COMPLEX(['Meas. actuator 2'.B216];['Meas. actuator 2'.C216]))" office:value-type="float" office:value="0.976838042714884" calcext:value-type="float">
            <text:p>0,976838042714884</text:p>
          </table:table-cell>
          <table:table-cell table:style-name="Default" table:formula="of:=ABS([.E216]/[.F216])" office:value-type="float" office:value="24.1151270386827" calcext:value-type="float">
            <text:p>24,1151270386827</text:p>
          </table:table-cell>
          <table:table-cell table:style-name="ce3" table:formula="of:=20*LOG([.G216])" office:value-type="float" office:value="-0.203548704862397" calcext:value-type="float">
            <text:p>-0,203548704862397</text:p>
          </table:table-cell>
        </table:table-row>
        <table:table-row table:style-name="ro1">
          <table:table-cell table:style-name="ce1" office:value-type="float" office:value="4687500" calcext:value-type="float">
            <text:p>4,69E+06</text:p>
          </table:table-cell>
          <table:table-cell table:style-name="ce1" office:value-type="float" office:value="-0.977452439069748" calcext:value-type="float">
            <text:p>-9,77E-01</text:p>
          </table:table-cell>
          <table:table-cell table:style-name="ce1" office:value-type="float" office:value="-0.0014281640961414" calcext:value-type="float">
            <text:p>-1,43E-03</text:p>
          </table:table-cell>
          <table:table-cell table:style-name="ce2" table:formula="of:=IMPRODUCT(50;IMDIV(IMSUM(COMPLEX(1;0);COMPLEX([.B217];[.C217]));IMSUB(COMPLEX(1;0);COMPLEX([.B217];[.C217]))))" office:value-type="string" office:string-value="0.570090012523405-0.036522945112399i" calcext:value-type="string">
            <text:p>0.570090012523405-0.036522945112399i</text:p>
          </table:table-cell>
          <table:table-cell table:style-name="Default" table:formula="of:=IMREAL(['Meas. actuator 2'.D217])" office:value-type="float" office:value="0.570090012523405" calcext:value-type="float">
            <text:p>0,570090012523405</text:p>
          </table:table-cell>
          <table:table-cell table:style-name="Default" table:formula="of:=IMAGINARY(['Meas. actuator 2'.D217])" office:value-type="float" office:value="-0.036522945112399" calcext:value-type="float">
            <text:p>-0,036522945112399</text:p>
          </table:table-cell>
          <table:table-cell table:style-name="Default" table:formula="of:=IMABS(COMPLEX(['Meas. actuator 2'.B217];['Meas. actuator 2'.C217]))" office:value-type="float" office:value="0.977453482420562" calcext:value-type="float">
            <text:p>0,977453482420562</text:p>
          </table:table-cell>
          <table:table-cell table:style-name="Default" table:formula="of:=ABS([.E217]/[.F217])" office:value-type="float" office:value="15.6090920589498" calcext:value-type="float">
            <text:p>15,6090920589498</text:p>
          </table:table-cell>
          <table:table-cell table:style-name="ce3" table:formula="of:=20*LOG([.G217])" office:value-type="float" office:value="-0.198078035343168" calcext:value-type="float">
            <text:p>-0,198078035343168</text:p>
          </table:table-cell>
        </table:table-row>
        <table:table-row table:style-name="ro1">
          <table:table-cell table:style-name="ce1" office:value-type="float" office:value="4700000" calcext:value-type="float">
            <text:p>4,70E+06</text:p>
          </table:table-cell>
          <table:table-cell table:style-name="ce1" office:value-type="float" office:value="-0.977773493528366" calcext:value-type="float">
            <text:p>-9,78E-01</text:p>
          </table:table-cell>
          <table:table-cell table:style-name="ce1" office:value-type="float" office:value="0.00388745392893372" calcext:value-type="float">
            <text:p>3,89E-03</text:p>
          </table:table-cell>
          <table:table-cell table:style-name="ce2" table:formula="of:=IMPRODUCT(50;IMDIV(IMSUM(COMPLEX(1;0);COMPLEX([.B218];[.C218]));IMSUB(COMPLEX(1;0);COMPLEX([.B218];[.C218]))))" office:value-type="string" office:string-value="0.56171193608998+0.0993826271626836i" calcext:value-type="string">
            <text:p>0.56171193608998+0.0993826271626836i</text:p>
          </table:table-cell>
          <table:table-cell table:style-name="Default" table:formula="of:=IMREAL(['Meas. actuator 2'.D218])" office:value-type="float" office:value="0.56171193608998" calcext:value-type="float">
            <text:p>0,56171193608998</text:p>
          </table:table-cell>
          <table:table-cell table:style-name="Default" table:formula="of:=IMAGINARY(['Meas. actuator 2'.D218])" office:value-type="float" office:value="0.0993826271626836" calcext:value-type="float">
            <text:p>0,099382627162684</text:p>
          </table:table-cell>
          <table:table-cell table:style-name="Default" table:formula="of:=IMABS(COMPLEX(['Meas. actuator 2'.B218];['Meas. actuator 2'.C218]))" office:value-type="float" office:value="0.977781221411373" calcext:value-type="float">
            <text:p>0,977781221411373</text:p>
          </table:table-cell>
          <table:table-cell table:style-name="Default" table:formula="of:=ABS([.E218]/[.F218])" office:value-type="float" office:value="5.65201335612199" calcext:value-type="float">
            <text:p>5,65201335612199</text:p>
          </table:table-cell>
          <table:table-cell table:style-name="ce3" table:formula="of:=20*LOG([.G218])" office:value-type="float" office:value="-0.195166155019696" calcext:value-type="float">
            <text:p>-0,195166155019696</text:p>
          </table:table-cell>
        </table:table-row>
        <table:table-row table:style-name="ro1">
          <table:table-cell table:style-name="ce1" office:value-type="float" office:value="4712500" calcext:value-type="float">
            <text:p>4,71E+06</text:p>
          </table:table-cell>
          <table:table-cell table:style-name="ce1" office:value-type="float" office:value="-0.977437520027161" calcext:value-type="float">
            <text:p>-9,77E-01</text:p>
          </table:table-cell>
          <table:table-cell table:style-name="ce1" office:value-type="float" office:value="0.00560502023668606" calcext:value-type="float">
            <text:p>5,61E-03</text:p>
          </table:table-cell>
          <table:table-cell table:style-name="ce2" table:formula="of:=IMPRODUCT(50;IMDIV(IMSUM(COMPLEX(1;0);COMPLEX([.B219];[.C219]));IMSUB(COMPLEX(1;0);COMPLEX([.B219];[.C219]))))" office:value-type="string" office:string-value="0.570091627283805+0.143340249222186i" calcext:value-type="string">
            <text:p>0.570091627283805+0.143340249222186i</text:p>
          </table:table-cell>
          <table:table-cell table:style-name="Default" table:formula="of:=IMREAL(['Meas. actuator 2'.D219])" office:value-type="float" office:value="0.570091627283805" calcext:value-type="float">
            <text:p>0,570091627283805</text:p>
          </table:table-cell>
          <table:table-cell table:style-name="Default" table:formula="of:=IMAGINARY(['Meas. actuator 2'.D219])" office:value-type="float" office:value="0.143340249222186" calcext:value-type="float">
            <text:p>0,143340249222186</text:p>
          </table:table-cell>
          <table:table-cell table:style-name="Default" table:formula="of:=IMABS(COMPLEX(['Meas. actuator 2'.B219];['Meas. actuator 2'.C219]))" office:value-type="float" office:value="0.977453590616301" calcext:value-type="float">
            <text:p>0,977453590616301</text:p>
          </table:table-cell>
          <table:table-cell table:style-name="Default" table:formula="of:=ABS([.E219]/[.F219])" office:value-type="float" office:value="3.97719154513349" calcext:value-type="float">
            <text:p>3,97719154513349</text:p>
          </table:table-cell>
          <table:table-cell table:style-name="ce3" table:formula="of:=20*LOG([.G219])" office:value-type="float" office:value="-0.198077073889541" calcext:value-type="float">
            <text:p>-0,198077073889541</text:p>
          </table:table-cell>
        </table:table-row>
        <table:table-row table:style-name="ro1">
          <table:table-cell table:style-name="ce1" office:value-type="float" office:value="4725000" calcext:value-type="float">
            <text:p>4,73E+06</text:p>
          </table:table-cell>
          <table:table-cell table:style-name="ce1" office:value-type="float" office:value="-0.976828646659851" calcext:value-type="float">
            <text:p>-9,77E-01</text:p>
          </table:table-cell>
          <table:table-cell table:style-name="ce1" office:value-type="float" office:value="0.00710862871584871" calcext:value-type="float">
            <text:p>7,11E-03</text:p>
          </table:table-cell>
          <table:table-cell table:style-name="ce2" table:formula="of:=IMPRODUCT(50;IMDIV(IMSUM(COMPLEX(1;0);COMPLEX([.B220];[.C220]));IMSUB(COMPLEX(1;0);COMPLEX([.B220];[.C220]))))" office:value-type="string" office:string-value="0.585419773847645+0.181903964319427i" calcext:value-type="string">
            <text:p>0.585419773847645+0.181903964319427i</text:p>
          </table:table-cell>
          <table:table-cell table:style-name="Default" table:formula="of:=IMREAL(['Meas. actuator 2'.D220])" office:value-type="float" office:value="0.585419773847645" calcext:value-type="float">
            <text:p>0,585419773847645</text:p>
          </table:table-cell>
          <table:table-cell table:style-name="Default" table:formula="of:=IMAGINARY(['Meas. actuator 2'.D220])" office:value-type="float" office:value="0.181903964319427" calcext:value-type="float">
            <text:p>0,181903964319427</text:p>
          </table:table-cell>
          <table:table-cell table:style-name="Default" table:formula="of:=IMABS(COMPLEX(['Meas. actuator 2'.B220];['Meas. actuator 2'.C220]))" office:value-type="float" office:value="0.976854511960474" calcext:value-type="float">
            <text:p>0,976854511960474</text:p>
          </table:table-cell>
          <table:table-cell table:style-name="Default" table:formula="of:=ABS([.E220]/[.F220])" office:value-type="float" office:value="3.21829035468208" calcext:value-type="float">
            <text:p>3,21829035468208</text:p>
          </table:table-cell>
          <table:table-cell table:style-name="ce3" table:formula="of:=20*LOG([.G220])" office:value-type="float" office:value="-0.203402264165489" calcext:value-type="float">
            <text:p>-0,203402264165489</text:p>
          </table:table-cell>
        </table:table-row>
        <table:table-row table:style-name="ro1">
          <table:table-cell table:style-name="ce1" office:value-type="float" office:value="4737500" calcext:value-type="float">
            <text:p>4,74E+06</text:p>
          </table:table-cell>
          <table:table-cell table:style-name="ce1" office:value-type="float" office:value="-0.976097917556763" calcext:value-type="float">
            <text:p>-9,76E-01</text:p>
          </table:table-cell>
          <table:table-cell table:style-name="ce1" office:value-type="float" office:value="0.0100161438484191" calcext:value-type="float">
            <text:p>1,00E-02</text:p>
          </table:table-cell>
          <table:table-cell table:style-name="ce2" table:formula="of:=IMPRODUCT(50;IMDIV(IMSUM(COMPLEX(1;0);COMPLEX([.B221];[.C221]));IMSUB(COMPLEX(1;0);COMPLEX([.B221];[.C221]))))" office:value-type="string" office:string-value="0.60347974600871+0.256491203124821i" calcext:value-type="string">
            <text:p>0.60347974600871+0.256491203124821i</text:p>
          </table:table-cell>
          <table:table-cell table:style-name="Default" table:formula="of:=IMREAL(['Meas. actuator 2'.D221])" office:value-type="float" office:value="0.60347974600871" calcext:value-type="float">
            <text:p>0,60347974600871</text:p>
          </table:table-cell>
          <table:table-cell table:style-name="Default" table:formula="of:=IMAGINARY(['Meas. actuator 2'.D221])" office:value-type="float" office:value="0.256491203124821" calcext:value-type="float">
            <text:p>0,256491203124821</text:p>
          </table:table-cell>
          <table:table-cell table:style-name="Default" table:formula="of:=IMABS(COMPLEX(['Meas. actuator 2'.B221];['Meas. actuator 2'.C221]))" office:value-type="float" office:value="0.976149306098325" calcext:value-type="float">
            <text:p>0,976149306098325</text:p>
          </table:table-cell>
          <table:table-cell table:style-name="Default" table:formula="of:=ABS([.E221]/[.F221])" office:value-type="float" office:value="2.35282823994173" calcext:value-type="float">
            <text:p>2,35282823994173</text:p>
          </table:table-cell>
          <table:table-cell table:style-name="ce3" table:formula="of:=20*LOG([.G221])" office:value-type="float" office:value="-0.209675002088806" calcext:value-type="float">
            <text:p>-0,209675002088806</text:p>
          </table:table-cell>
        </table:table-row>
        <table:table-row table:style-name="ro1">
          <table:table-cell table:style-name="ce1" office:value-type="float" office:value="4750000" calcext:value-type="float">
            <text:p>4,75E+06</text:p>
          </table:table-cell>
          <table:table-cell table:style-name="ce1" office:value-type="float" office:value="-0.974521619081497" calcext:value-type="float">
            <text:p>-9,75E-01</text:p>
          </table:table-cell>
          <table:table-cell table:style-name="ce1" office:value-type="float" office:value="0.0115460397519441" calcext:value-type="float">
            <text:p>1,15E-02</text:p>
          </table:table-cell>
          <table:table-cell table:style-name="ce2" table:formula="of:=IMPRODUCT(50;IMDIV(IMSUM(COMPLEX(1;0);COMPLEX([.B222];[.C222]));IMSUB(COMPLEX(1;0);COMPLEX([.B222];[.C222]))))" office:value-type="string" office:string-value="0.64344690398721+0.29613818632227i" calcext:value-type="string">
            <text:p>0.64344690398721+0.29613818632227i</text:p>
          </table:table-cell>
          <table:table-cell table:style-name="Default" table:formula="of:=IMREAL(['Meas. actuator 2'.D222])" office:value-type="float" office:value="0.64344690398721" calcext:value-type="float">
            <text:p>0,64344690398721</text:p>
          </table:table-cell>
          <table:table-cell table:style-name="Default" table:formula="of:=IMAGINARY(['Meas. actuator 2'.D222])" office:value-type="float" office:value="0.29613818632227" calcext:value-type="float">
            <text:p>0,29613818632227</text:p>
          </table:table-cell>
          <table:table-cell table:style-name="Default" table:formula="of:=IMABS(COMPLEX(['Meas. actuator 2'.B222];['Meas. actuator 2'.C222]))" office:value-type="float" office:value="0.974590014873524" calcext:value-type="float">
            <text:p>0,974590014873524</text:p>
          </table:table-cell>
          <table:table-cell table:style-name="Default" table:formula="of:=ABS([.E222]/[.F222])" office:value-type="float" office:value="2.17279274914916" calcext:value-type="float">
            <text:p>2,17279274914916</text:p>
          </table:table-cell>
          <table:table-cell table:style-name="ce3" table:formula="of:=20*LOG([.G222])" office:value-type="float" office:value="-0.223560849604318" calcext:value-type="float">
            <text:p>-0,223560849604318</text:p>
          </table:table-cell>
        </table:table-row>
        <table:table-row table:style-name="ro1">
          <table:table-cell table:style-name="ce1" office:value-type="float" office:value="4762500" calcext:value-type="float">
            <text:p>4,76E+06</text:p>
          </table:table-cell>
          <table:table-cell table:style-name="ce1" office:value-type="float" office:value="-0.972812676429749" calcext:value-type="float">
            <text:p>-9,73E-01</text:p>
          </table:table-cell>
          <table:table-cell table:style-name="ce1" office:value-type="float" office:value="0.0136833006167947" calcext:value-type="float">
            <text:p>1,37E-02</text:p>
          </table:table-cell>
          <table:table-cell table:style-name="ce2" table:formula="of:=IMPRODUCT(50;IMDIV(IMSUM(COMPLEX(1;0);COMPLEX([.B223];[.C223]));IMSUB(COMPLEX(1;0);COMPLEX([.B223];[.C223]))))" office:value-type="string" office:string-value="0.686611408469895+0.351559045334149i" calcext:value-type="string">
            <text:p>0.686611408469895+0.351559045334149i</text:p>
          </table:table-cell>
          <table:table-cell table:style-name="Default" table:formula="of:=IMREAL(['Meas. actuator 2'.D223])" office:value-type="float" office:value="0.686611408469895" calcext:value-type="float">
            <text:p>0,686611408469895</text:p>
          </table:table-cell>
          <table:table-cell table:style-name="Default" table:formula="of:=IMAGINARY(['Meas. actuator 2'.D223])" office:value-type="float" office:value="0.351559045334149" calcext:value-type="float">
            <text:p>0,351559045334149</text:p>
          </table:table-cell>
          <table:table-cell table:style-name="Default" table:formula="of:=IMABS(COMPLEX(['Meas. actuator 2'.B223];['Meas. actuator 2'.C223]))" office:value-type="float" office:value="0.972908904336979" calcext:value-type="float">
            <text:p>0,972908904336979</text:p>
          </table:table-cell>
          <table:table-cell table:style-name="Default" table:formula="of:=ABS([.E223]/[.F223])" office:value-type="float" office:value="1.9530471981379" calcext:value-type="float">
            <text:p>1,9530471981379</text:p>
          </table:table-cell>
          <table:table-cell table:style-name="ce3" table:formula="of:=20*LOG([.G223])" office:value-type="float" office:value="-0.238556436069208" calcext:value-type="float">
            <text:p>-0,238556436069208</text:p>
          </table:table-cell>
        </table:table-row>
        <table:table-row table:style-name="ro1">
          <table:table-cell table:style-name="ce1" office:value-type="float" office:value="4775000" calcext:value-type="float">
            <text:p>4,78E+06</text:p>
          </table:table-cell>
          <table:table-cell table:style-name="ce1" office:value-type="float" office:value="-0.970883041620255" calcext:value-type="float">
            <text:p>-9,71E-01</text:p>
          </table:table-cell>
          <table:table-cell table:style-name="ce1" office:value-type="float" office:value="0.0153089003336386" calcext:value-type="float">
            <text:p>1,53E-02</text:p>
          </table:table-cell>
          <table:table-cell table:style-name="ce2" table:formula="of:=IMPRODUCT(50;IMDIV(IMSUM(COMPLEX(1;0);COMPLEX([.B224];[.C224]));IMSUB(COMPLEX(1;0);COMPLEX([.B224];[.C224]))))" office:value-type="string" office:string-value="0.735616875524435+0.394090611015937i" calcext:value-type="string">
            <text:p>0.735616875524435+0.394090611015937i</text:p>
          </table:table-cell>
          <table:table-cell table:style-name="Default" table:formula="of:=IMREAL(['Meas. actuator 2'.D224])" office:value-type="float" office:value="0.735616875524435" calcext:value-type="float">
            <text:p>0,735616875524435</text:p>
          </table:table-cell>
          <table:table-cell table:style-name="Default" table:formula="of:=IMAGINARY(['Meas. actuator 2'.D224])" office:value-type="float" office:value="0.394090611015937" calcext:value-type="float">
            <text:p>0,394090611015937</text:p>
          </table:table-cell>
          <table:table-cell table:style-name="Default" table:formula="of:=IMABS(COMPLEX(['Meas. actuator 2'.B224];['Meas. actuator 2'.C224]))" office:value-type="float" office:value="0.971003729619626" calcext:value-type="float">
            <text:p>0,971003729619626</text:p>
          </table:table-cell>
          <table:table-cell table:style-name="Default" table:formula="of:=ABS([.E224]/[.F224])" office:value-type="float" office:value="1.86661862770105" calcext:value-type="float">
            <text:p>1,86661862770105</text:p>
          </table:table-cell>
          <table:table-cell table:style-name="ce3" table:formula="of:=20*LOG([.G224])" office:value-type="float" office:value="-0.255582039324717" calcext:value-type="float">
            <text:p>-0,255582039324717</text:p>
          </table:table-cell>
        </table:table-row>
        <table:table-row table:style-name="ro1">
          <table:table-cell table:style-name="ce1" office:value-type="float" office:value="4787500" calcext:value-type="float">
            <text:p>4,79E+06</text:p>
          </table:table-cell>
          <table:table-cell table:style-name="ce1" office:value-type="float" office:value="-0.968029725551605" calcext:value-type="float">
            <text:p>-9,68E-01</text:p>
          </table:table-cell>
          <table:table-cell table:style-name="ce1" office:value-type="float" office:value="0.0175132331029851" calcext:value-type="float">
            <text:p>1,75E-02</text:p>
          </table:table-cell>
          <table:table-cell table:style-name="ce2" table:formula="of:=IMPRODUCT(50;IMDIV(IMSUM(COMPLEX(1;0);COMPLEX([.B225];[.C225]));IMSUB(COMPLEX(1;0);COMPLEX([.B225];[.C225]))))" office:value-type="string" office:string-value="0.808217145782691+0.452135523599256i" calcext:value-type="string">
            <text:p>0.808217145782691+0.452135523599256i</text:p>
          </table:table-cell>
          <table:table-cell table:style-name="Default" table:formula="of:=IMREAL(['Meas. actuator 2'.D225])" office:value-type="float" office:value="0.808217145782691" calcext:value-type="float">
            <text:p>0,808217145782691</text:p>
          </table:table-cell>
          <table:table-cell table:style-name="Default" table:formula="of:=IMAGINARY(['Meas. actuator 2'.D225])" office:value-type="float" office:value="0.452135523599256" calcext:value-type="float">
            <text:p>0,452135523599256</text:p>
          </table:table-cell>
          <table:table-cell table:style-name="Default" table:formula="of:=IMABS(COMPLEX(['Meas. actuator 2'.B225];['Meas. actuator 2'.C225]))" office:value-type="float" office:value="0.968188134034515" calcext:value-type="float">
            <text:p>0,968188134034515</text:p>
          </table:table-cell>
          <table:table-cell table:style-name="Default" table:formula="of:=ABS([.E225]/[.F225])" office:value-type="float" office:value="1.78755506612005" calcext:value-type="float">
            <text:p>1,78755506612005</text:p>
          </table:table-cell>
          <table:table-cell table:style-name="ce3" table:formula="of:=20*LOG([.G225])" office:value-type="float" office:value="-0.280804886183347" calcext:value-type="float">
            <text:p>-0,280804886183347</text:p>
          </table:table-cell>
        </table:table-row>
        <table:table-row table:style-name="ro1">
          <table:table-cell table:style-name="ce1" office:value-type="float" office:value="4800000" calcext:value-type="float">
            <text:p>4,80E+06</text:p>
          </table:table-cell>
          <table:table-cell table:style-name="ce1" office:value-type="float" office:value="-0.965129482746124" calcext:value-type="float">
            <text:p>-9,65E-01</text:p>
          </table:table-cell>
          <table:table-cell table:style-name="ce1" office:value-type="float" office:value="0.0138366144853198" calcext:value-type="float">
            <text:p>1,38E-02</text:p>
          </table:table-cell>
          <table:table-cell table:style-name="ce2" table:formula="of:=IMPRODUCT(50;IMDIV(IMSUM(COMPLEX(1;0);COMPLEX([.B226];[.C226]));IMSUB(COMPLEX(1;0);COMPLEX([.B226];[.C226]))))" office:value-type="string" office:string-value="0.884709357264075+0.35828280668311i" calcext:value-type="string">
            <text:p>0.884709357264075+0.35828280668311i</text:p>
          </table:table-cell>
          <table:table-cell table:style-name="Default" table:formula="of:=IMREAL(['Meas. actuator 2'.D226])" office:value-type="float" office:value="0.884709357264075" calcext:value-type="float">
            <text:p>0,884709357264075</text:p>
          </table:table-cell>
          <table:table-cell table:style-name="Default" table:formula="of:=IMAGINARY(['Meas. actuator 2'.D226])" office:value-type="float" office:value="0.35828280668311" calcext:value-type="float">
            <text:p>0,35828280668311</text:p>
          </table:table-cell>
          <table:table-cell table:style-name="Default" table:formula="of:=IMABS(COMPLEX(['Meas. actuator 2'.B226];['Meas. actuator 2'.C226]))" office:value-type="float" office:value="0.965228662217516" calcext:value-type="float">
            <text:p>0,965228662217516</text:p>
          </table:table-cell>
          <table:table-cell table:style-name="Default" table:formula="of:=ABS([.E226]/[.F226])" office:value-type="float" office:value="2.46930452916367" calcext:value-type="float">
            <text:p>2,46930452916367</text:p>
          </table:table-cell>
          <table:table-cell table:style-name="ce3" table:formula="of:=20*LOG([.G226])" office:value-type="float" office:value="-0.307395806170819" calcext:value-type="float">
            <text:p>-0,307395806170819</text:p>
          </table:table-cell>
        </table:table-row>
        <table:table-row table:style-name="ro1">
          <table:table-cell table:style-name="ce1" office:value-type="float" office:value="4812500" calcext:value-type="float">
            <text:p>4,81E+06</text:p>
          </table:table-cell>
          <table:table-cell table:style-name="ce1" office:value-type="float" office:value="-0.962362688779831" calcext:value-type="float">
            <text:p>-9,62E-01</text:p>
          </table:table-cell>
          <table:table-cell table:style-name="ce1" office:value-type="float" office:value="0.0155913369496191" calcext:value-type="float">
            <text:p>1,56E-02</text:p>
          </table:table-cell>
          <table:table-cell table:style-name="ce2" table:formula="of:=IMPRODUCT(50;IMDIV(IMSUM(COMPLEX(1;0);COMPLEX([.B227];[.C227]));IMSUB(COMPLEX(1;0);COMPLEX([.B227];[.C227]))))" office:value-type="string" office:string-value="0.955762852516825+0.404853023705044i" calcext:value-type="string">
            <text:p>0.955762852516825+0.404853023705044i</text:p>
          </table:table-cell>
          <table:table-cell table:style-name="Default" table:formula="of:=IMREAL(['Meas. actuator 2'.D227])" office:value-type="float" office:value="0.955762852516825" calcext:value-type="float">
            <text:p>0,955762852516825</text:p>
          </table:table-cell>
          <table:table-cell table:style-name="Default" table:formula="of:=IMAGINARY(['Meas. actuator 2'.D227])" office:value-type="float" office:value="0.404853023705044" calcext:value-type="float">
            <text:p>0,404853023705044</text:p>
          </table:table-cell>
          <table:table-cell table:style-name="Default" table:formula="of:=IMABS(COMPLEX(['Meas. actuator 2'.B227];['Meas. actuator 2'.C227]))" office:value-type="float" office:value="0.962488978920498" calcext:value-type="float">
            <text:p>0,962488978920498</text:p>
          </table:table-cell>
          <table:table-cell table:style-name="Default" table:formula="of:=ABS([.E227]/[.F227])" office:value-type="float" office:value="2.3607650099043" calcext:value-type="float">
            <text:p>2,3607650099043</text:p>
          </table:table-cell>
          <table:table-cell table:style-name="ce3" table:formula="of:=20*LOG([.G227])" office:value-type="float" office:value="-0.332084694496578" calcext:value-type="float">
            <text:p>-0,332084694496578</text:p>
          </table:table-cell>
        </table:table-row>
        <table:table-row table:style-name="ro1">
          <table:table-cell table:style-name="ce1" office:value-type="float" office:value="4825000" calcext:value-type="float">
            <text:p>4,83E+06</text:p>
          </table:table-cell>
          <table:table-cell table:style-name="ce1" office:value-type="float" office:value="-0.958694452047348" calcext:value-type="float">
            <text:p>-9,59E-01</text:p>
          </table:table-cell>
          <table:table-cell table:style-name="ce1" office:value-type="float" office:value="0.0136026113424703" calcext:value-type="float">
            <text:p>1,36E-02</text:p>
          </table:table-cell>
          <table:table-cell table:style-name="ce2" table:formula="of:=IMPRODUCT(50;IMDIV(IMSUM(COMPLEX(1;0);COMPLEX([.B228];[.C228]));IMSUB(COMPLEX(1;0);COMPLEX([.B228];[.C228]))))" office:value-type="string" office:string-value="1.05195309839009+0.35454221843818i" calcext:value-type="string">
            <text:p>1.05195309839009+0.35454221843818i</text:p>
          </table:table-cell>
          <table:table-cell table:style-name="Default" table:formula="of:=IMREAL(['Meas. actuator 2'.D228])" office:value-type="float" office:value="1.05195309839009" calcext:value-type="float">
            <text:p>1,05195309839009</text:p>
          </table:table-cell>
          <table:table-cell table:style-name="Default" table:formula="of:=IMAGINARY(['Meas. actuator 2'.D228])" office:value-type="float" office:value="0.35454221843818" calcext:value-type="float">
            <text:p>0,35454221843818</text:p>
          </table:table-cell>
          <table:table-cell table:style-name="Default" table:formula="of:=IMABS(COMPLEX(['Meas. actuator 2'.B228];['Meas. actuator 2'.C228]))" office:value-type="float" office:value="0.958790948758748" calcext:value-type="float">
            <text:p>0,958790948758748</text:p>
          </table:table-cell>
          <table:table-cell table:style-name="Default" table:formula="of:=ABS([.E228]/[.F228])" office:value-type="float" office:value="2.96707428250471" calcext:value-type="float">
            <text:p>2,96707428250471</text:p>
          </table:table-cell>
          <table:table-cell table:style-name="ce3" table:formula="of:=20*LOG([.G228])" office:value-type="float" office:value="-0.36552148948617" calcext:value-type="float">
            <text:p>-0,36552148948617</text:p>
          </table:table-cell>
        </table:table-row>
        <table:table-row table:style-name="ro1">
          <table:table-cell table:style-name="ce1" office:value-type="float" office:value="4837500" calcext:value-type="float">
            <text:p>4,84E+06</text:p>
          </table:table-cell>
          <table:table-cell table:style-name="ce1" office:value-type="float" office:value="-0.954556125402451" calcext:value-type="float">
            <text:p>-9,55E-01</text:p>
          </table:table-cell>
          <table:table-cell table:style-name="ce1" office:value-type="float" office:value="0.0106854646997354" calcext:value-type="float">
            <text:p>1,07E-02</text:p>
          </table:table-cell>
          <table:table-cell table:style-name="ce2" table:formula="of:=IMPRODUCT(50;IMDIV(IMSUM(COMPLEX(1;0);COMPLEX([.B229];[.C229]));IMSUB(COMPLEX(1;0);COMPLEX([.B229];[.C229]))))" office:value-type="string" office:string-value="1.16098229832925+0.279694639231719i" calcext:value-type="string">
            <text:p>1.16098229832925+0.279694639231719i</text:p>
          </table:table-cell>
          <table:table-cell table:style-name="Default" table:formula="of:=IMREAL(['Meas. actuator 2'.D229])" office:value-type="float" office:value="1.16098229832925" calcext:value-type="float">
            <text:p>1,16098229832925</text:p>
          </table:table-cell>
          <table:table-cell table:style-name="Default" table:formula="of:=IMAGINARY(['Meas. actuator 2'.D229])" office:value-type="float" office:value="0.279694639231719" calcext:value-type="float">
            <text:p>0,279694639231719</text:p>
          </table:table-cell>
          <table:table-cell table:style-name="Default" table:formula="of:=IMABS(COMPLEX(['Meas. actuator 2'.B229];['Meas. actuator 2'.C229]))" office:value-type="float" office:value="0.954615930989625" calcext:value-type="float">
            <text:p>0,954615930989625</text:p>
          </table:table-cell>
          <table:table-cell table:style-name="Default" table:formula="of:=ABS([.E229]/[.F229])" office:value-type="float" office:value="4.15089220700941" calcext:value-type="float">
            <text:p>4,15089220700941</text:p>
          </table:table-cell>
          <table:table-cell table:style-name="ce3" table:formula="of:=20*LOG([.G229])" office:value-type="float" office:value="-0.403426444793488" calcext:value-type="float">
            <text:p>-0,403426444793488</text:p>
          </table:table-cell>
        </table:table-row>
        <table:table-row table:style-name="ro1">
          <table:table-cell table:style-name="ce1" office:value-type="float" office:value="4850000" calcext:value-type="float">
            <text:p>4,85E+06</text:p>
          </table:table-cell>
          <table:table-cell table:style-name="ce1" office:value-type="float" office:value="-0.953854995965958" calcext:value-type="float">
            <text:p>-9,54E-01</text:p>
          </table:table-cell>
          <table:table-cell table:style-name="ce1" office:value-type="float" office:value="0.00233521386580235" calcext:value-type="float">
            <text:p>2,34E-03</text:p>
          </table:table-cell>
          <table:table-cell table:style-name="ce2" table:formula="of:=IMPRODUCT(50;IMDIV(IMSUM(COMPLEX(1;0);COMPLEX([.B230];[.C230]));IMSUB(COMPLEX(1;0);COMPLEX([.B230];[.C230]))))" office:value-type="string" office:string-value="1.18079763364187+0.061170408522469i" calcext:value-type="string">
            <text:p>1.18079763364187+0.061170408522469i</text:p>
          </table:table-cell>
          <table:table-cell table:style-name="Default" table:formula="of:=IMREAL(['Meas. actuator 2'.D230])" office:value-type="float" office:value="1.18079763364187" calcext:value-type="float">
            <text:p>1,18079763364187</text:p>
          </table:table-cell>
          <table:table-cell table:style-name="Default" table:formula="of:=IMAGINARY(['Meas. actuator 2'.D230])" office:value-type="float" office:value="0.061170408522469" calcext:value-type="float">
            <text:p>0,061170408522469</text:p>
          </table:table-cell>
          <table:table-cell table:style-name="Default" table:formula="of:=IMABS(COMPLEX(['Meas. actuator 2'.B230];['Meas. actuator 2'.C230]))" office:value-type="float" office:value="0.95385785447991" calcext:value-type="float">
            <text:p>0,95385785447991</text:p>
          </table:table-cell>
          <table:table-cell table:style-name="Default" table:formula="of:=ABS([.E230]/[.F230])" office:value-type="float" office:value="19.3034125840134" calcext:value-type="float">
            <text:p>19,3034125840134</text:p>
          </table:table-cell>
          <table:table-cell table:style-name="ce3" table:formula="of:=20*LOG([.G230])" office:value-type="float" office:value="-0.410326795531377" calcext:value-type="float">
            <text:p>-0,410326795531377</text:p>
          </table:table-cell>
        </table:table-row>
        <table:table-row table:style-name="ro1">
          <table:table-cell table:style-name="ce1" office:value-type="float" office:value="4862500" calcext:value-type="float">
            <text:p>4,86E+06</text:p>
          </table:table-cell>
          <table:table-cell table:style-name="ce1" office:value-type="float" office:value="-0.956939560174942" calcext:value-type="float">
            <text:p>-9,57E-01</text:p>
          </table:table-cell>
          <table:table-cell table:style-name="ce1" office:value-type="float" office:value="-0.00395986352324178" calcext:value-type="float">
            <text:p>-3,96E-03</text:p>
          </table:table-cell>
          <table:table-cell table:style-name="ce2" table:formula="of:=IMPRODUCT(50;IMDIV(IMSUM(COMPLEX(1;0);COMPLEX([.B231];[.C231]));IMSUB(COMPLEX(1;0);COMPLEX([.B231];[.C231]))))" office:value-type="string" office:string-value="1.09998928033953-0.103400732300171i" calcext:value-type="string">
            <text:p>1.09998928033953-0.103400732300171i</text:p>
          </table:table-cell>
          <table:table-cell table:style-name="Default" table:formula="of:=IMREAL(['Meas. actuator 2'.D231])" office:value-type="float" office:value="1.09998928033953" calcext:value-type="float">
            <text:p>1,09998928033953</text:p>
          </table:table-cell>
          <table:table-cell table:style-name="Default" table:formula="of:=IMAGINARY(['Meas. actuator 2'.D231])" office:value-type="float" office:value="-0.103400732300171" calcext:value-type="float">
            <text:p>-0,103400732300171</text:p>
          </table:table-cell>
          <table:table-cell table:style-name="Default" table:formula="of:=IMABS(COMPLEX(['Meas. actuator 2'.B231];['Meas. actuator 2'.C231]))" office:value-type="float" office:value="0.956947753196032" calcext:value-type="float">
            <text:p>0,956947753196032</text:p>
          </table:table-cell>
          <table:table-cell table:style-name="Default" table:formula="of:=ABS([.E231]/[.F231])" office:value-type="float" office:value="10.6381188592193" calcext:value-type="float">
            <text:p>10,6381188592193</text:p>
          </table:table-cell>
          <table:table-cell table:style-name="ce3" table:formula="of:=20*LOG([.G231])" office:value-type="float" office:value="-0.382235458006901" calcext:value-type="float">
            <text:p>-0,382235458006901</text:p>
          </table:table-cell>
        </table:table-row>
        <table:table-row table:style-name="ro1">
          <table:table-cell table:style-name="ce1" office:value-type="float" office:value="4875000" calcext:value-type="float">
            <text:p>4,88E+06</text:p>
          </table:table-cell>
          <table:table-cell table:style-name="ce1" office:value-type="float" office:value="-0.963334935903549" calcext:value-type="float">
            <text:p>-9,63E-01</text:p>
          </table:table-cell>
          <table:table-cell table:style-name="ce1" office:value-type="float" office:value="-0.0103254474176316" calcext:value-type="float">
            <text:p>-1,03E-02</text:p>
          </table:table-cell>
          <table:table-cell table:style-name="ce2" table:formula="of:=IMPRODUCT(50;IMDIV(IMSUM(COMPLEX(1;0);COMPLEX([.B232];[.C232]));IMSUB(COMPLEX(1;0);COMPLEX([.B232];[.C232]))))" office:value-type="string" office:string-value="0.93233579031285-0.267860131984055i" calcext:value-type="string">
            <text:p>0.93233579031285-0.267860131984055i</text:p>
          </table:table-cell>
          <table:table-cell table:style-name="Default" table:formula="of:=IMREAL(['Meas. actuator 2'.D232])" office:value-type="float" office:value="0.93233579031285" calcext:value-type="float">
            <text:p>0,93233579031285</text:p>
          </table:table-cell>
          <table:table-cell table:style-name="Default" table:formula="of:=IMAGINARY(['Meas. actuator 2'.D232])" office:value-type="float" office:value="-0.267860131984055" calcext:value-type="float">
            <text:p>-0,267860131984055</text:p>
          </table:table-cell>
          <table:table-cell table:style-name="Default" table:formula="of:=IMABS(COMPLEX(['Meas. actuator 2'.B232];['Meas. actuator 2'.C232]))" office:value-type="float" office:value="0.963390270657053" calcext:value-type="float">
            <text:p>0,963390270657053</text:p>
          </table:table-cell>
          <table:table-cell table:style-name="Default" table:formula="of:=ABS([.E232]/[.F232])" office:value-type="float" office:value="3.48068144149331" calcext:value-type="float">
            <text:p>3,48068144149331</text:p>
          </table:table-cell>
          <table:table-cell table:style-name="ce3" table:formula="of:=20*LOG([.G232])" office:value-type="float" office:value="-0.323954879370678" calcext:value-type="float">
            <text:p>-0,323954879370678</text:p>
          </table:table-cell>
        </table:table-row>
        <table:table-row table:style-name="ro1">
          <table:table-cell table:style-name="ce1" office:value-type="float" office:value="4887500" calcext:value-type="float">
            <text:p>4,89E+06</text:p>
          </table:table-cell>
          <table:table-cell table:style-name="ce1" office:value-type="float" office:value="-0.969514584541321" calcext:value-type="float">
            <text:p>-9,70E-01</text:p>
          </table:table-cell>
          <table:table-cell table:style-name="ce1" office:value-type="float" office:value="-0.00903626364920875" calcext:value-type="float">
            <text:p>-9,04E-03</text:p>
          </table:table-cell>
          <table:table-cell table:style-name="ce2" table:formula="of:=IMPRODUCT(50;IMDIV(IMSUM(COMPLEX(1;0);COMPLEX([.B233];[.C233]));IMSUB(COMPLEX(1;0);COMPLEX([.B233];[.C233]))))" office:value-type="string" office:string-value="0.77286342222696-0.232949267656914i" calcext:value-type="string">
            <text:p>0.77286342222696-0.232949267656914i</text:p>
          </table:table-cell>
          <table:table-cell table:style-name="Default" table:formula="of:=IMREAL(['Meas. actuator 2'.D233])" office:value-type="float" office:value="0.77286342222696" calcext:value-type="float">
            <text:p>0,77286342222696</text:p>
          </table:table-cell>
          <table:table-cell table:style-name="Default" table:formula="of:=IMAGINARY(['Meas. actuator 2'.D233])" office:value-type="float" office:value="-0.232949267656914" calcext:value-type="float">
            <text:p>-0,232949267656914</text:p>
          </table:table-cell>
          <table:table-cell table:style-name="Default" table:formula="of:=IMABS(COMPLEX(['Meas. actuator 2'.B233];['Meas. actuator 2'.C233]))" office:value-type="float" office:value="0.969556694422285" calcext:value-type="float">
            <text:p>0,969556694422285</text:p>
          </table:table-cell>
          <table:table-cell table:style-name="Default" table:formula="of:=ABS([.E233]/[.F233])" office:value-type="float" office:value="3.31773278362578" calcext:value-type="float">
            <text:p>3,31773278362578</text:p>
          </table:table-cell>
          <table:table-cell table:style-name="ce3" table:formula="of:=20*LOG([.G233])" office:value-type="float" office:value="-0.268535813090637" calcext:value-type="float">
            <text:p>-0,268535813090637</text:p>
          </table:table-cell>
        </table:table-row>
        <table:table-row table:style-name="ro1">
          <table:table-cell table:style-name="ce1" office:value-type="float" office:value="4900000" calcext:value-type="float">
            <text:p>4,90E+06</text:p>
          </table:table-cell>
          <table:table-cell table:style-name="ce1" office:value-type="float" office:value="-0.97353435754776" calcext:value-type="float">
            <text:p>-9,74E-01</text:p>
          </table:table-cell>
          <table:table-cell table:style-name="ce1" office:value-type="float" office:value="-0.0060027046280512" calcext:value-type="float">
            <text:p>-6,00E-03</text:p>
          </table:table-cell>
          <table:table-cell table:style-name="ce2" table:formula="of:=IMPRODUCT(50;IMDIV(IMSUM(COMPLEX(1;0);COMPLEX([.B234];[.C234]));IMSUB(COMPLEX(1;0);COMPLEX([.B234];[.C234]))))" office:value-type="string" office:string-value="0.670045085497835-0.154118073989964i" calcext:value-type="string">
            <text:p>0.670045085497835-0.154118073989964i</text:p>
          </table:table-cell>
          <table:table-cell table:style-name="Default" table:formula="of:=IMREAL(['Meas. actuator 2'.D234])" office:value-type="float" office:value="0.670045085497835" calcext:value-type="float">
            <text:p>0,670045085497835</text:p>
          </table:table-cell>
          <table:table-cell table:style-name="Default" table:formula="of:=IMAGINARY(['Meas. actuator 2'.D234])" office:value-type="float" office:value="-0.154118073989964" calcext:value-type="float">
            <text:p>-0,154118073989964</text:p>
          </table:table-cell>
          <table:table-cell table:style-name="Default" table:formula="of:=IMABS(COMPLEX(['Meas. actuator 2'.B234];['Meas. actuator 2'.C234]))" office:value-type="float" office:value="0.973552863376602" calcext:value-type="float">
            <text:p>0,973552863376602</text:p>
          </table:table-cell>
          <table:table-cell table:style-name="Default" table:formula="of:=ABS([.E234]/[.F234])" office:value-type="float" office:value="4.34760874017585" calcext:value-type="float">
            <text:p>4,34760874017585</text:p>
          </table:table-cell>
          <table:table-cell table:style-name="ce3" table:formula="of:=20*LOG([.G234])" office:value-type="float" office:value="-0.23280923111872" calcext:value-type="float">
            <text:p>-0,23280923111872</text:p>
          </table:table-cell>
        </table:table-row>
        <table:table-row table:style-name="ro1">
          <table:table-cell table:style-name="ce1" office:value-type="float" office:value="4912500" calcext:value-type="float">
            <text:p>4,91E+06</text:p>
          </table:table-cell>
          <table:table-cell table:style-name="ce1" office:value-type="float" office:value="-0.97584879398346" calcext:value-type="float">
            <text:p>-9,76E-01</text:p>
          </table:table-cell>
          <table:table-cell table:style-name="ce1" office:value-type="float" office:value="-0.00368627415021859" calcext:value-type="float">
            <text:p>-3,69E-03</text:p>
          </table:table-cell>
          <table:table-cell table:style-name="ce2" table:formula="of:=IMPRODUCT(50;IMDIV(IMSUM(COMPLEX(1;0);COMPLEX([.B235];[.C235]));IMSUB(COMPLEX(1;0);COMPLEX([.B235];[.C235]))))" office:value-type="string" office:string-value="0.61098411715915-0.0944231982914425i" calcext:value-type="string">
            <text:p>0.61098411715915-0.0944231982914425i</text:p>
          </table:table-cell>
          <table:table-cell table:style-name="Default" table:formula="of:=IMREAL(['Meas. actuator 2'.D235])" office:value-type="float" office:value="0.61098411715915" calcext:value-type="float">
            <text:p>0,61098411715915</text:p>
          </table:table-cell>
          <table:table-cell table:style-name="Default" table:formula="of:=IMAGINARY(['Meas. actuator 2'.D235])" office:value-type="float" office:value="-0.0944231982914425" calcext:value-type="float">
            <text:p>-0,094423198291443</text:p>
          </table:table-cell>
          <table:table-cell table:style-name="Default" table:formula="of:=IMABS(COMPLEX(['Meas. actuator 2'.B235];['Meas. actuator 2'.C235]))" office:value-type="float" office:value="0.975855756418993" calcext:value-type="float">
            <text:p>0,975855756418993</text:p>
          </table:table-cell>
          <table:table-cell table:style-name="Default" table:formula="of:=ABS([.E235]/[.F235])" office:value-type="float" office:value="6.47069923720772" calcext:value-type="float">
            <text:p>6,47069923720772</text:p>
          </table:table-cell>
          <table:table-cell table:style-name="ce3" table:formula="of:=20*LOG([.G235])" office:value-type="float" office:value="-0.212287433978614" calcext:value-type="float">
            <text:p>-0,212287433978614</text:p>
          </table:table-cell>
        </table:table-row>
        <table:table-row table:style-name="ro1">
          <table:table-cell table:style-name="ce1" office:value-type="float" office:value="4925000" calcext:value-type="float">
            <text:p>4,93E+06</text:p>
          </table:table-cell>
          <table:table-cell table:style-name="ce1" office:value-type="float" office:value="-0.977492278814316" calcext:value-type="float">
            <text:p>-9,77E-01</text:p>
          </table:table-cell>
          <table:table-cell table:style-name="ce1" office:value-type="float" office:value="-0.00202937425819675" calcext:value-type="float">
            <text:p>-2,03E-03</text:p>
          </table:table-cell>
          <table:table-cell table:style-name="ce2" table:formula="of:=IMPRODUCT(50;IMDIV(IMSUM(COMPLEX(1;0);COMPLEX([.B236];[.C236]));IMSUB(COMPLEX(1;0);COMPLEX([.B236];[.C236]))))" office:value-type="string" office:string-value="0.56904431707111-0.051895786344211i" calcext:value-type="string">
            <text:p>0.56904431707111-0.051895786344211i</text:p>
          </table:table-cell>
          <table:table-cell table:style-name="Default" table:formula="of:=IMREAL(['Meas. actuator 2'.D236])" office:value-type="float" office:value="0.56904431707111" calcext:value-type="float">
            <text:p>0,56904431707111</text:p>
          </table:table-cell>
          <table:table-cell table:style-name="Default" table:formula="of:=IMAGINARY(['Meas. actuator 2'.D236])" office:value-type="float" office:value="-0.051895786344211" calcext:value-type="float">
            <text:p>-0,051895786344211</text:p>
          </table:table-cell>
          <table:table-cell table:style-name="Default" table:formula="of:=IMABS(COMPLEX(['Meas. actuator 2'.B236];['Meas. actuator 2'.C236]))" office:value-type="float" office:value="0.977494385406629" calcext:value-type="float">
            <text:p>0,977494385406629</text:p>
          </table:table-cell>
          <table:table-cell table:style-name="Default" table:formula="of:=ABS([.E236]/[.F236])" office:value-type="float" office:value="10.9651352673759" calcext:value-type="float">
            <text:p>10,9651352673759</text:p>
          </table:table-cell>
          <table:table-cell table:style-name="ce3" table:formula="of:=20*LOG([.G236])" office:value-type="float" office:value="-0.197714569054635" calcext:value-type="float">
            <text:p>-0,197714569054635</text:p>
          </table:table-cell>
        </table:table-row>
        <table:table-row table:style-name="ro1">
          <table:table-cell table:style-name="ce1" office:value-type="float" office:value="4937500" calcext:value-type="float">
            <text:p>4,94E+06</text:p>
          </table:table-cell>
          <table:table-cell table:style-name="ce1" office:value-type="float" office:value="-0.978517460823059" calcext:value-type="float">
            <text:p>-9,79E-01</text:p>
          </table:table-cell>
          <table:table-cell table:style-name="ce1" office:value-type="float" office:value="0.000112120717206349" calcext:value-type="float">
            <text:p>1,12E-04</text:p>
          </table:table-cell>
          <table:table-cell table:style-name="ce2" table:formula="of:=IMPRODUCT(50;IMDIV(IMSUM(COMPLEX(1;0);COMPLEX([.B237];[.C237]));IMSUB(COMPLEX(1;0);COMPLEX([.B237];[.C237]))))" office:value-type="string" office:string-value="0.542894697154725+0.00286421814077501i" calcext:value-type="string">
            <text:p>0.542894697154725+0.00286421814077501i</text:p>
          </table:table-cell>
          <table:table-cell table:style-name="Default" table:formula="of:=IMREAL(['Meas. actuator 2'.D237])" office:value-type="float" office:value="0.542894697154725" calcext:value-type="float">
            <text:p>0,542894697154725</text:p>
          </table:table-cell>
          <table:table-cell table:style-name="Default" table:formula="of:=IMAGINARY(['Meas. actuator 2'.D237])" office:value-type="float" office:value="0.00286421814077501" calcext:value-type="float">
            <text:p>0,002864218140775</text:p>
          </table:table-cell>
          <table:table-cell table:style-name="Default" table:formula="of:=IMABS(COMPLEX(['Meas. actuator 2'.B237];['Meas. actuator 2'.C237]))" office:value-type="float" office:value="0.97851746724658" calcext:value-type="float">
            <text:p>0,97851746724658</text:p>
          </table:table-cell>
          <table:table-cell table:style-name="Default" table:formula="of:=ABS([.E237]/[.F237])" office:value-type="float" office:value="189.543767433798" calcext:value-type="float">
            <text:p>189,543767433798</text:p>
          </table:table-cell>
          <table:table-cell table:style-name="ce3" table:formula="of:=20*LOG([.G237])" office:value-type="float" office:value="-0.188628349305167" calcext:value-type="float">
            <text:p>-0,188628349305167</text:p>
          </table:table-cell>
        </table:table-row>
        <table:table-row table:style-name="ro1">
          <table:table-cell table:style-name="ce1" office:value-type="float" office:value="4950000" calcext:value-type="float">
            <text:p>4,95E+06</text:p>
          </table:table-cell>
          <table:table-cell table:style-name="ce1" office:value-type="float" office:value="-0.978979599475861" calcext:value-type="float">
            <text:p>-9,79E-01</text:p>
          </table:table-cell>
          <table:table-cell table:style-name="ce1" office:value-type="float" office:value="0.00228343168131473" calcext:value-type="float">
            <text:p>2,28E-03</text:p>
          </table:table-cell>
          <table:table-cell table:style-name="ce2" table:formula="of:=IMPRODUCT(50;IMDIV(IMSUM(COMPLEX(1;0);COMPLEX([.B238];[.C238]));IMSUB(COMPLEX(1;0);COMPLEX([.B238];[.C238]))))" office:value-type="string" office:string-value="0.531024620619945+0.058304867083308i" calcext:value-type="string">
            <text:p>0.531024620619945+0.058304867083308i</text:p>
          </table:table-cell>
          <table:table-cell table:style-name="Default" table:formula="of:=IMREAL(['Meas. actuator 2'.D238])" office:value-type="float" office:value="0.531024620619945" calcext:value-type="float">
            <text:p>0,531024620619945</text:p>
          </table:table-cell>
          <table:table-cell table:style-name="Default" table:formula="of:=IMAGINARY(['Meas. actuator 2'.D238])" office:value-type="float" office:value="0.058304867083308" calcext:value-type="float">
            <text:p>0,058304867083308</text:p>
          </table:table-cell>
          <table:table-cell table:style-name="Default" table:formula="of:=IMABS(COMPLEX(['Meas. actuator 2'.B238];['Meas. actuator 2'.C238]))" office:value-type="float" office:value="0.978982262479847" calcext:value-type="float">
            <text:p>0,978982262479847</text:p>
          </table:table-cell>
          <table:table-cell table:style-name="Default" table:formula="of:=ABS([.E238]/[.F238])" office:value-type="float" office:value="9.10772371474921" calcext:value-type="float">
            <text:p>9,10772371474921</text:p>
          </table:table-cell>
          <table:table-cell table:style-name="ce3" table:formula="of:=20*LOG([.G238])" office:value-type="float" office:value="-0.184503536294957" calcext:value-type="float">
            <text:p>-0,184503536294957</text:p>
          </table:table-cell>
        </table:table-row>
        <table:table-row table:style-name="ro1">
          <table:table-cell table:style-name="ce1" office:value-type="float" office:value="4962500" calcext:value-type="float">
            <text:p>4,96E+06</text:p>
          </table:table-cell>
          <table:table-cell table:style-name="ce1" office:value-type="float" office:value="-0.979603034257889" calcext:value-type="float">
            <text:p>-9,80E-01</text:p>
          </table:table-cell>
          <table:table-cell table:style-name="ce1" office:value-type="float" office:value="0.0022544689354247" calcext:value-type="float">
            <text:p>2,25E-03</text:p>
          </table:table-cell>
          <table:table-cell table:style-name="ce2" table:formula="of:=IMPRODUCT(50;IMDIV(IMSUM(COMPLEX(1;0);COMPLEX([.B239];[.C239]));IMSUB(COMPLEX(1;0);COMPLEX([.B239];[.C239]))))" office:value-type="string" office:string-value="0.515112662449325+0.057529085526818i" calcext:value-type="string">
            <text:p>0.515112662449325+0.057529085526818i</text:p>
          </table:table-cell>
          <table:table-cell table:style-name="Default" table:formula="of:=IMREAL(['Meas. actuator 2'.D239])" office:value-type="float" office:value="0.515112662449325" calcext:value-type="float">
            <text:p>0,515112662449325</text:p>
          </table:table-cell>
          <table:table-cell table:style-name="Default" table:formula="of:=IMAGINARY(['Meas. actuator 2'.D239])" office:value-type="float" office:value="0.057529085526818" calcext:value-type="float">
            <text:p>0,057529085526818</text:p>
          </table:table-cell>
          <table:table-cell table:style-name="Default" table:formula="of:=IMABS(COMPLEX(['Meas. actuator 2'.B239];['Meas. actuator 2'.C239]))" office:value-type="float" office:value="0.979605628483955" calcext:value-type="float">
            <text:p>0,979605628483955</text:p>
          </table:table-cell>
          <table:table-cell table:style-name="Default" table:formula="of:=ABS([.E239]/[.F239])" office:value-type="float" office:value="8.95395186160569" calcext:value-type="float">
            <text:p>8,95395186160569</text:p>
          </table:table-cell>
          <table:table-cell table:style-name="ce3" table:formula="of:=20*LOG([.G239])" office:value-type="float" office:value="-0.178974564607136" calcext:value-type="float">
            <text:p>-0,178974564607136</text:p>
          </table:table-cell>
        </table:table-row>
        <table:table-row table:style-name="ro1">
          <table:table-cell table:style-name="ce1" office:value-type="float" office:value="4975000" calcext:value-type="float">
            <text:p>4,98E+06</text:p>
          </table:table-cell>
          <table:table-cell table:style-name="ce1" office:value-type="float" office:value="-0.980368781089783" calcext:value-type="float">
            <text:p>-9,80E-01</text:p>
          </table:table-cell>
          <table:table-cell table:style-name="ce1" office:value-type="float" office:value="0.00447064581319397" calcext:value-type="float">
            <text:p>4,47E-03</text:p>
          </table:table-cell>
          <table:table-cell table:style-name="ce2" table:formula="of:=IMPRODUCT(50;IMDIV(IMSUM(COMPLEX(1;0);COMPLEX([.B240];[.C240]));IMSUB(COMPLEX(1;0);COMPLEX([.B240];[.C240]))))" office:value-type="string" office:string-value="0.495388200026337+0.113992402828036i" calcext:value-type="string">
            <text:p>0.495388200026337+0.113992402828036i</text:p>
          </table:table-cell>
          <table:table-cell table:style-name="Default" table:formula="of:=IMREAL(['Meas. actuator 2'.D240])" office:value-type="float" office:value="0.495388200026337" calcext:value-type="float">
            <text:p>0,495388200026337</text:p>
          </table:table-cell>
          <table:table-cell table:style-name="Default" table:formula="of:=IMAGINARY(['Meas. actuator 2'.D240])" office:value-type="float" office:value="0.113992402828036" calcext:value-type="float">
            <text:p>0,113992402828036</text:p>
          </table:table-cell>
          <table:table-cell table:style-name="Default" table:formula="of:=IMABS(COMPLEX(['Meas. actuator 2'.B240];['Meas. actuator 2'.C240]))" office:value-type="float" office:value="0.980378974483569" calcext:value-type="float">
            <text:p>0,980378974483569</text:p>
          </table:table-cell>
          <table:table-cell table:style-name="Default" table:formula="of:=ABS([.E240]/[.F240])" office:value-type="float" office:value="4.34580013874835" calcext:value-type="float">
            <text:p>4,34580013874835</text:p>
          </table:table-cell>
          <table:table-cell table:style-name="ce3" table:formula="of:=20*LOG([.G240])" office:value-type="float" office:value="-0.172120226728052" calcext:value-type="float">
            <text:p>-0,172120226728052</text:p>
          </table:table-cell>
        </table:table-row>
        <table:table-row table:style-name="ro1">
          <table:table-cell table:style-name="ce1" office:value-type="float" office:value="4987500" calcext:value-type="float">
            <text:p>4,99E+06</text:p>
          </table:table-cell>
          <table:table-cell table:style-name="ce1" office:value-type="float" office:value="-0.981294387578964" calcext:value-type="float">
            <text:p>-9,81E-01</text:p>
          </table:table-cell>
          <table:table-cell table:style-name="ce1" office:value-type="float" office:value="0.00437489574111966" calcext:value-type="float">
            <text:p>4,37E-03</text:p>
          </table:table-cell>
          <table:table-cell table:style-name="ce2" table:formula="of:=IMPRODUCT(50;IMDIV(IMSUM(COMPLEX(1;0);COMPLEX([.B241];[.C241]));IMSUB(COMPLEX(1;0);COMPLEX([.B241];[.C241]))))" office:value-type="string" office:string-value="0.471809267121884+0.111446791952585i" calcext:value-type="string">
            <text:p>0.471809267121884+0.111446791952585i</text:p>
          </table:table-cell>
          <table:table-cell table:style-name="Default" table:formula="of:=IMREAL(['Meas. actuator 2'.D241])" office:value-type="float" office:value="0.471809267121884" calcext:value-type="float">
            <text:p>0,471809267121884</text:p>
          </table:table-cell>
          <table:table-cell table:style-name="Default" table:formula="of:=IMAGINARY(['Meas. actuator 2'.D241])" office:value-type="float" office:value="0.111446791952585" calcext:value-type="float">
            <text:p>0,111446791952585</text:p>
          </table:table-cell>
          <table:table-cell table:style-name="Default" table:formula="of:=IMABS(COMPLEX(['Meas. actuator 2'.B241];['Meas. actuator 2'.C241]))" office:value-type="float" office:value="0.981304139809223" calcext:value-type="float">
            <text:p>0,981304139809223</text:p>
          </table:table-cell>
          <table:table-cell table:style-name="Default" table:formula="of:=ABS([.E241]/[.F241])" office:value-type="float" office:value="4.23349348021265" calcext:value-type="float">
            <text:p>4,23349348021265</text:p>
          </table:table-cell>
          <table:table-cell table:style-name="ce3" table:formula="of:=20*LOG([.G241])" office:value-type="float" office:value="-0.163927380031415" calcext:value-type="float">
            <text:p>-0,163927380031415</text:p>
          </table:table-cell>
        </table:table-row>
        <table:table-row table:style-name="ro1">
          <table:table-cell table:style-name="ce1" office:value-type="float" office:value="5000000" calcext:value-type="float">
            <text:p>5,00E+06</text:p>
          </table:table-cell>
          <table:table-cell table:style-name="ce1" office:value-type="float" office:value="-0.982433265447617" calcext:value-type="float">
            <text:p>-9,82E-01</text:p>
          </table:table-cell>
          <table:table-cell table:style-name="ce1" office:value-type="float" office:value="0.0062600700958135" calcext:value-type="float">
            <text:p>6,26E-03</text:p>
          </table:table-cell>
          <table:table-cell table:style-name="ce2" table:formula="of:=IMPRODUCT(50;IMDIV(IMSUM(COMPLEX(1;0);COMPLEX([.B242];[.C242]));IMSUB(COMPLEX(1;0);COMPLEX([.B242];[.C242]))))" office:value-type="string" office:string-value="0.442556933008456+0.15928603888787i" calcext:value-type="string">
            <text:p>0.442556933008456+0.15928603888787i</text:p>
          </table:table-cell>
          <table:table-cell table:style-name="Default" table:formula="of:=IMREAL(['Meas. actuator 2'.D242])" office:value-type="float" office:value="0.442556933008456" calcext:value-type="float">
            <text:p>0,442556933008456</text:p>
          </table:table-cell>
          <table:table-cell table:style-name="Default" table:formula="of:=IMAGINARY(['Meas. actuator 2'.D242])" office:value-type="float" office:value="0.15928603888787" calcext:value-type="float">
            <text:p>0,15928603888787</text:p>
          </table:table-cell>
          <table:table-cell table:style-name="Default" table:formula="of:=IMABS(COMPLEX(['Meas. actuator 2'.B242];['Meas. actuator 2'.C242]))" office:value-type="float" office:value="0.982453209845473" calcext:value-type="float">
            <text:p>0,982453209845473</text:p>
          </table:table-cell>
          <table:table-cell table:style-name="Default" table:formula="of:=ABS([.E242]/[.F242])" office:value-type="float" office:value="2.77837867083879" calcext:value-type="float">
            <text:p>2,77837867083879</text:p>
          </table:table-cell>
          <table:table-cell table:style-name="ce3" table:formula="of:=20*LOG([.G242])" office:value-type="float" office:value="-0.153762481947535" calcext:value-type="float">
            <text:p>-0,153762481947535</text:p>
          </table:table-cell>
        </table:table-row>
        <table:table-row table:style-name="ro1">
          <table:table-cell table:style-name="ce1" office:value-type="float" office:value="5012500" calcext:value-type="float">
            <text:p>5,01E+06</text:p>
          </table:table-cell>
          <table:table-cell table:style-name="ce1" office:value-type="float" office:value="-0.983193022012711" calcext:value-type="float">
            <text:p>-9,83E-01</text:p>
          </table:table-cell>
          <table:table-cell table:style-name="ce1" office:value-type="float" office:value="0.0063967135988797" calcext:value-type="float">
            <text:p>6,40E-03</text:p>
          </table:table-cell>
          <table:table-cell table:style-name="ce2" table:formula="of:=IMPRODUCT(50;IMDIV(IMSUM(COMPLEX(1;0);COMPLEX([.B243];[.C243]));IMSUB(COMPLEX(1;0);COMPLEX([.B243];[.C243]))))" office:value-type="string" office:string-value="0.423210721499878+0.162638146736747i" calcext:value-type="string">
            <text:p>0.423210721499878+0.162638146736747i</text:p>
          </table:table-cell>
          <table:table-cell table:style-name="Default" table:formula="of:=IMREAL(['Meas. actuator 2'.D243])" office:value-type="float" office:value="0.423210721499878" calcext:value-type="float">
            <text:p>0,423210721499878</text:p>
          </table:table-cell>
          <table:table-cell table:style-name="Default" table:formula="of:=IMAGINARY(['Meas. actuator 2'.D243])" office:value-type="float" office:value="0.162638146736747" calcext:value-type="float">
            <text:p>0,162638146736747</text:p>
          </table:table-cell>
          <table:table-cell table:style-name="Default" table:formula="of:=IMABS(COMPLEX(['Meas. actuator 2'.B243];['Meas. actuator 2'.C243]))" office:value-type="float" office:value="0.983213830496374" calcext:value-type="float">
            <text:p>0,983213830496374</text:p>
          </table:table-cell>
          <table:table-cell table:style-name="Default" table:formula="of:=ABS([.E243]/[.F243])" office:value-type="float" office:value="2.60216148542878" calcext:value-type="float">
            <text:p>2,60216148542878</text:p>
          </table:table-cell>
          <table:table-cell table:style-name="ce3" table:formula="of:=20*LOG([.G243])" office:value-type="float" office:value="-0.147040420454594" calcext:value-type="float">
            <text:p>-0,147040420454594</text:p>
          </table:table-cell>
        </table:table-row>
        <table:table-row table:style-name="ro1">
          <table:table-cell table:style-name="ce1" office:value-type="float" office:value="5025000" calcext:value-type="float">
            <text:p>5,03E+06</text:p>
          </table:table-cell>
          <table:table-cell table:style-name="ce1" office:value-type="float" office:value="-0.983376735448837" calcext:value-type="float">
            <text:p>-9,83E-01</text:p>
          </table:table-cell>
          <table:table-cell table:style-name="ce1" office:value-type="float" office:value="0.00974494217309465" calcext:value-type="float">
            <text:p>9,74E-03</text:p>
          </table:table-cell>
          <table:table-cell table:style-name="ce2" table:formula="of:=IMPRODUCT(50;IMDIV(IMSUM(COMPLEX(1;0);COMPLEX([.B244];[.C244]));IMSUB(COMPLEX(1;0);COMPLEX([.B244];[.C244]))))" office:value-type="string" office:string-value="0.417847608465677+0.2477184493773i" calcext:value-type="string">
            <text:p>0.417847608465677+0.2477184493773i</text:p>
          </table:table-cell>
          <table:table-cell table:style-name="Default" table:formula="of:=IMREAL(['Meas. actuator 2'.D244])" office:value-type="float" office:value="0.417847608465677" calcext:value-type="float">
            <text:p>0,417847608465677</text:p>
          </table:table-cell>
          <table:table-cell table:style-name="Default" table:formula="of:=IMAGINARY(['Meas. actuator 2'.D244])" office:value-type="float" office:value="0.2477184493773" calcext:value-type="float">
            <text:p>0,2477184493773</text:p>
          </table:table-cell>
          <table:table-cell table:style-name="Default" table:formula="of:=IMABS(COMPLEX(['Meas. actuator 2'.B244];['Meas. actuator 2'.C244]))" office:value-type="float" office:value="0.98342501886009" calcext:value-type="float">
            <text:p>0,98342501886009</text:p>
          </table:table-cell>
          <table:table-cell table:style-name="Default" table:formula="of:=ABS([.E244]/[.F244])" office:value-type="float" office:value="1.68678436957779" calcext:value-type="float">
            <text:p>1,68678436957779</text:p>
          </table:table-cell>
          <table:table-cell table:style-name="ce3" table:formula="of:=20*LOG([.G244])" office:value-type="float" office:value="-0.145174944413855" calcext:value-type="float">
            <text:p>-0,145174944413855</text:p>
          </table:table-cell>
        </table:table-row>
        <table:table-row table:style-name="ro1">
          <table:table-cell table:style-name="ce1" office:value-type="float" office:value="5037500" calcext:value-type="float">
            <text:p>5,04E+06</text:p>
          </table:table-cell>
          <table:table-cell table:style-name="ce1" office:value-type="float" office:value="-0.982721930742264" calcext:value-type="float">
            <text:p>-9,83E-01</text:p>
          </table:table-cell>
          <table:table-cell table:style-name="ce1" office:value-type="float" office:value="0.0115764518906993" calcext:value-type="float">
            <text:p>1,16E-02</text:p>
          </table:table-cell>
          <table:table-cell table:style-name="ce2" table:formula="of:=IMPRODUCT(50;IMDIV(IMSUM(COMPLEX(1;0);COMPLEX([.B245];[.C245]));IMSUB(COMPLEX(1;0);COMPLEX([.B245];[.C245]))))" office:value-type="string" office:string-value="0.433996599945038+0.294467280682362i" calcext:value-type="string">
            <text:p>0.433996599945038+0.294467280682362i</text:p>
          </table:table-cell>
          <table:table-cell table:style-name="Default" table:formula="of:=IMREAL(['Meas. actuator 2'.D245])" office:value-type="float" office:value="0.433996599945038" calcext:value-type="float">
            <text:p>0,433996599945038</text:p>
          </table:table-cell>
          <table:table-cell table:style-name="Default" table:formula="of:=IMAGINARY(['Meas. actuator 2'.D245])" office:value-type="float" office:value="0.294467280682362" calcext:value-type="float">
            <text:p>0,294467280682362</text:p>
          </table:table-cell>
          <table:table-cell table:style-name="Default" table:formula="of:=IMABS(COMPLEX(['Meas. actuator 2'.B245];['Meas. actuator 2'.C245]))" office:value-type="float" office:value="0.98279011360523" calcext:value-type="float">
            <text:p>0,98279011360523</text:p>
          </table:table-cell>
          <table:table-cell table:style-name="Default" table:formula="of:=ABS([.E245]/[.F245])" office:value-type="float" office:value="1.47383641041323" calcext:value-type="float">
            <text:p>1,47383641041323</text:p>
          </table:table-cell>
          <table:table-cell table:style-name="ce3" table:formula="of:=20*LOG([.G245])" office:value-type="float" office:value="-0.150784419262218" calcext:value-type="float">
            <text:p>-0,150784419262218</text:p>
          </table:table-cell>
        </table:table-row>
        <table:table-row table:style-name="ro1">
          <table:table-cell table:style-name="ce1" office:value-type="float" office:value="5050000" calcext:value-type="float">
            <text:p>5,05E+06</text:p>
          </table:table-cell>
          <table:table-cell table:style-name="ce1" office:value-type="float" office:value="-0.982349264621735" calcext:value-type="float">
            <text:p>-9,82E-01</text:p>
          </table:table-cell>
          <table:table-cell table:style-name="ce1" office:value-type="float" office:value="0.0153782864510739" calcext:value-type="float">
            <text:p>1,54E-02</text:p>
          </table:table-cell>
          <table:table-cell table:style-name="ce2" table:formula="of:=IMPRODUCT(50;IMDIV(IMSUM(COMPLEX(1;0);COMPLEX([.B246];[.C246]));IMSUB(COMPLEX(1;0);COMPLEX([.B246];[.C246]))))" office:value-type="string" office:string-value="0.442161782552479+0.39131046528853i" calcext:value-type="string">
            <text:p>0.442161782552479+0.39131046528853i</text:p>
          </table:table-cell>
          <table:table-cell table:style-name="Default" table:formula="of:=IMREAL(['Meas. actuator 2'.D246])" office:value-type="float" office:value="0.442161782552479" calcext:value-type="float">
            <text:p>0,442161782552479</text:p>
          </table:table-cell>
          <table:table-cell table:style-name="Default" table:formula="of:=IMAGINARY(['Meas. actuator 2'.D246])" office:value-type="float" office:value="0.39131046528853" calcext:value-type="float">
            <text:p>0,39131046528853</text:p>
          </table:table-cell>
          <table:table-cell table:style-name="Default" table:formula="of:=IMABS(COMPLEX(['Meas. actuator 2'.B246];['Meas. actuator 2'.C246]))" office:value-type="float" office:value="0.982469627722422" calcext:value-type="float">
            <text:p>0,982469627722422</text:p>
          </table:table-cell>
          <table:table-cell table:style-name="Default" table:formula="of:=ABS([.E246]/[.F246])" office:value-type="float" office:value="1.12995133474504" calcext:value-type="float">
            <text:p>1,12995133474504</text:p>
          </table:table-cell>
          <table:table-cell table:style-name="ce3" table:formula="of:=20*LOG([.G246])" office:value-type="float" office:value="-0.153617332362468" calcext:value-type="float">
            <text:p>-0,153617332362468</text:p>
          </table:table-cell>
        </table:table-row>
        <table:table-row table:style-name="ro1">
          <table:table-cell table:style-name="ce1" office:value-type="float" office:value="5062500" calcext:value-type="float">
            <text:p>5,06E+06</text:p>
          </table:table-cell>
          <table:table-cell table:style-name="ce1" office:value-type="float" office:value="-0.981353861093521" calcext:value-type="float">
            <text:p>-9,81E-01</text:p>
          </table:table-cell>
          <table:table-cell table:style-name="ce1" office:value-type="float" office:value="0.0164919313482827" calcext:value-type="float">
            <text:p>1,65E-02</text:p>
          </table:table-cell>
          <table:table-cell table:style-name="ce2" table:formula="of:=IMPRODUCT(50;IMDIV(IMSUM(COMPLEX(1;0);COMPLEX([.B247];[.C247]));IMSUB(COMPLEX(1;0);COMPLEX([.B247];[.C247]))))" office:value-type="string" office:string-value="0.467043907158905+0.420065814497307i" calcext:value-type="string">
            <text:p>0.467043907158905+0.420065814497307i</text:p>
          </table:table-cell>
          <table:table-cell table:style-name="Default" table:formula="of:=IMREAL(['Meas. actuator 2'.D247])" office:value-type="float" office:value="0.467043907158905" calcext:value-type="float">
            <text:p>0,467043907158905</text:p>
          </table:table-cell>
          <table:table-cell table:style-name="Default" table:formula="of:=IMAGINARY(['Meas. actuator 2'.D247])" office:value-type="float" office:value="0.420065814497307" calcext:value-type="float">
            <text:p>0,420065814497307</text:p>
          </table:table-cell>
          <table:table-cell table:style-name="Default" table:formula="of:=IMABS(COMPLEX(['Meas. actuator 2'.B247];['Meas. actuator 2'.C247]))" office:value-type="float" office:value="0.98149242711432" calcext:value-type="float">
            <text:p>0,98149242711432</text:p>
          </table:table-cell>
          <table:table-cell table:style-name="Default" table:formula="of:=ABS([.E247]/[.F247])" office:value-type="float" office:value="1.11183507688627" calcext:value-type="float">
            <text:p>1,11183507688627</text:p>
          </table:table-cell>
          <table:table-cell table:style-name="ce3" table:formula="of:=20*LOG([.G247])" office:value-type="float" office:value="-0.162260938603003" calcext:value-type="float">
            <text:p>-0,162260938603003</text:p>
          </table:table-cell>
        </table:table-row>
        <table:table-row table:style-name="ro1">
          <table:table-cell table:style-name="ce1" office:value-type="float" office:value="5075000" calcext:value-type="float">
            <text:p>5,08E+06</text:p>
          </table:table-cell>
          <table:table-cell table:style-name="ce1" office:value-type="float" office:value="-0.980335265398026" calcext:value-type="float">
            <text:p>-9,80E-01</text:p>
          </table:table-cell>
          <table:table-cell table:style-name="ce1" office:value-type="float" office:value="0.0178146292917004" calcext:value-type="float">
            <text:p>1,78E-02</text:p>
          </table:table-cell>
          <table:table-cell table:style-name="ce2" table:formula="of:=IMPRODUCT(50;IMDIV(IMSUM(COMPLEX(1;0);COMPLEX([.B248];[.C248]));IMSUB(COMPLEX(1;0);COMPLEX([.B248];[.C248]))))" office:value-type="string" office:string-value="0.492414099979673+0.454217856416031i" calcext:value-type="string">
            <text:p>0.492414099979673+0.454217856416031i</text:p>
          </table:table-cell>
          <table:table-cell table:style-name="Default" table:formula="of:=IMREAL(['Meas. actuator 2'.D248])" office:value-type="float" office:value="0.492414099979673" calcext:value-type="float">
            <text:p>0,492414099979673</text:p>
          </table:table-cell>
          <table:table-cell table:style-name="Default" table:formula="of:=IMAGINARY(['Meas. actuator 2'.D248])" office:value-type="float" office:value="0.454217856416031" calcext:value-type="float">
            <text:p>0,454217856416031</text:p>
          </table:table-cell>
          <table:table-cell table:style-name="Default" table:formula="of:=IMABS(COMPLEX(['Meas. actuator 2'.B248];['Meas. actuator 2'.C248]))" office:value-type="float" office:value="0.980497115548954" calcext:value-type="float">
            <text:p>0,980497115548954</text:p>
          </table:table-cell>
          <table:table-cell table:style-name="Default" table:formula="of:=ABS([.E248]/[.F248])" office:value-type="float" office:value="1.08409234252706" calcext:value-type="float">
            <text:p>1,08409234252706</text:p>
          </table:table-cell>
          <table:table-cell table:style-name="ce3" table:formula="of:=20*LOG([.G248])" office:value-type="float" office:value="-0.171073592254698" calcext:value-type="float">
            <text:p>-0,171073592254698</text:p>
          </table:table-cell>
        </table:table-row>
        <table:table-row table:style-name="ro1">
          <table:table-cell table:style-name="ce1" office:value-type="float" office:value="5087500" calcext:value-type="float">
            <text:p>5,09E+06</text:p>
          </table:table-cell>
          <table:table-cell table:style-name="ce1" office:value-type="float" office:value="-0.979295355081558" calcext:value-type="float">
            <text:p>-9,79E-01</text:p>
          </table:table-cell>
          <table:table-cell table:style-name="ce1" office:value-type="float" office:value="0.0173794442029563" calcext:value-type="float">
            <text:p>1,74E-02</text:p>
          </table:table-cell>
          <table:table-cell table:style-name="ce2" table:formula="of:=IMPRODUCT(50;IMDIV(IMSUM(COMPLEX(1;0);COMPLEX([.B249];[.C249]));IMSUB(COMPLEX(1;0);COMPLEX([.B249];[.C249]))))" office:value-type="string" office:string-value="0.519135714394065+0.443589430994097i" calcext:value-type="string">
            <text:p>0.519135714394065+0.443589430994097i</text:p>
          </table:table-cell>
          <table:table-cell table:style-name="Default" table:formula="of:=IMREAL(['Meas. actuator 2'.D249])" office:value-type="float" office:value="0.519135714394065" calcext:value-type="float">
            <text:p>0,519135714394065</text:p>
          </table:table-cell>
          <table:table-cell table:style-name="Default" table:formula="of:=IMAGINARY(['Meas. actuator 2'.D249])" office:value-type="float" office:value="0.443589430994097" calcext:value-type="float">
            <text:p>0,443589430994097</text:p>
          </table:table-cell>
          <table:table-cell table:style-name="Default" table:formula="of:=IMABS(COMPLEX(['Meas. actuator 2'.B249];['Meas. actuator 2'.C249]))" office:value-type="float" office:value="0.97944955845879" calcext:value-type="float">
            <text:p>0,97944955845879</text:p>
          </table:table-cell>
          <table:table-cell table:style-name="Default" table:formula="of:=ABS([.E249]/[.F249])" office:value-type="float" office:value="1.17030677045363" calcext:value-type="float">
            <text:p>1,17030677045363</text:p>
          </table:table-cell>
          <table:table-cell table:style-name="ce3" table:formula="of:=20*LOG([.G249])" office:value-type="float" office:value="-0.180358504198318" calcext:value-type="float">
            <text:p>-0,180358504198318</text:p>
          </table:table-cell>
        </table:table-row>
        <table:table-row table:style-name="ro1">
          <table:table-cell table:style-name="ce1" office:value-type="float" office:value="5100000" calcext:value-type="float">
            <text:p>5,10E+06</text:p>
          </table:table-cell>
          <table:table-cell table:style-name="ce1" office:value-type="float" office:value="-0.97751356959343" calcext:value-type="float">
            <text:p>-9,78E-01</text:p>
          </table:table-cell>
          <table:table-cell table:style-name="ce1" office:value-type="float" office:value="0.0176507941147067" calcext:value-type="float">
            <text:p>1,77E-02</text:p>
          </table:table-cell>
          <table:table-cell table:style-name="ce2" table:formula="of:=IMPRODUCT(50;IMDIV(IMSUM(COMPLEX(1;0);COMPLEX([.B250];[.C250]));IMSUB(COMPLEX(1;0);COMPLEX([.B250];[.C250]))))" office:value-type="string" office:string-value="0.564524698445655+0.451326366950677i" calcext:value-type="string">
            <text:p>0.564524698445655+0.451326366950677i</text:p>
          </table:table-cell>
          <table:table-cell table:style-name="Default" table:formula="of:=IMREAL(['Meas. actuator 2'.D250])" office:value-type="float" office:value="0.564524698445655" calcext:value-type="float">
            <text:p>0,564524698445655</text:p>
          </table:table-cell>
          <table:table-cell table:style-name="Default" table:formula="of:=IMAGINARY(['Meas. actuator 2'.D250])" office:value-type="float" office:value="0.451326366950677" calcext:value-type="float">
            <text:p>0,451326366950677</text:p>
          </table:table-cell>
          <table:table-cell table:style-name="Default" table:formula="of:=IMABS(COMPLEX(['Meas. actuator 2'.B250];['Meas. actuator 2'.C250]))" office:value-type="float" office:value="0.977672915280038" calcext:value-type="float">
            <text:p>0,977672915280038</text:p>
          </table:table-cell>
          <table:table-cell table:style-name="Default" table:formula="of:=ABS([.E250]/[.F250])" office:value-type="float" office:value="1.25081258216706" calcext:value-type="float">
            <text:p>1,25081258216706</text:p>
          </table:table-cell>
          <table:table-cell table:style-name="ce3" table:formula="of:=20*LOG([.G250])" office:value-type="float" office:value="-0.196128320367586" calcext:value-type="float">
            <text:p>-0,196128320367586</text:p>
          </table:table-cell>
        </table:table-row>
        <table:table-row table:style-name="ro1">
          <table:table-cell table:style-name="ce1" office:value-type="float" office:value="5112500" calcext:value-type="float">
            <text:p>5,11E+06</text:p>
          </table:table-cell>
          <table:table-cell table:style-name="ce1" office:value-type="float" office:value="-0.97586168050766" calcext:value-type="float">
            <text:p>-9,76E-01</text:p>
          </table:table-cell>
          <table:table-cell table:style-name="ce1" office:value-type="float" office:value="0.0191223921406285" calcext:value-type="float">
            <text:p>1,91E-02</text:p>
          </table:table-cell>
          <table:table-cell table:style-name="ce2" table:formula="of:=IMPRODUCT(50;IMDIV(IMSUM(COMPLEX(1;0);COMPLEX([.B251];[.C251]));IMSUB(COMPLEX(1;0);COMPLEX([.B251];[.C251]))))" office:value-type="string" office:string-value="0.606090240272565+0.489765812974262i" calcext:value-type="string">
            <text:p>0.606090240272565+0.489765812974262i</text:p>
          </table:table-cell>
          <table:table-cell table:style-name="Default" table:formula="of:=IMREAL(['Meas. actuator 2'.D251])" office:value-type="float" office:value="0.606090240272565" calcext:value-type="float">
            <text:p>0,606090240272565</text:p>
          </table:table-cell>
          <table:table-cell table:style-name="Default" table:formula="of:=IMAGINARY(['Meas. actuator 2'.D251])" office:value-type="float" office:value="0.489765812974262" calcext:value-type="float">
            <text:p>0,489765812974262</text:p>
          </table:table-cell>
          <table:table-cell table:style-name="Default" table:formula="of:=IMABS(COMPLEX(['Meas. actuator 2'.B251];['Meas. actuator 2'.C251]))" office:value-type="float" office:value="0.976049017910686" calcext:value-type="float">
            <text:p>0,976049017910686</text:p>
          </table:table-cell>
          <table:table-cell table:style-name="Default" table:formula="of:=ABS([.E251]/[.F251])" office:value-type="float" office:value="1.23751030434706" calcext:value-type="float">
            <text:p>1,23751030434706</text:p>
          </table:table-cell>
          <table:table-cell table:style-name="ce3" table:formula="of:=20*LOG([.G251])" office:value-type="float" office:value="-0.210567423847282" calcext:value-type="float">
            <text:p>-0,210567423847282</text:p>
          </table:table-cell>
        </table:table-row>
        <table:table-row table:style-name="ro1">
          <table:table-cell table:style-name="ce1" office:value-type="float" office:value="5125000" calcext:value-type="float">
            <text:p>5,13E+06</text:p>
          </table:table-cell>
          <table:table-cell table:style-name="ce1" office:value-type="float" office:value="-0.973620283603668" calcext:value-type="float">
            <text:p>-9,74E-01</text:p>
          </table:table-cell>
          <table:table-cell table:style-name="ce1" office:value-type="float" office:value="0.0205967276050609" calcext:value-type="float">
            <text:p>2,06E-02</text:p>
          </table:table-cell>
          <table:table-cell table:style-name="ce2" table:formula="of:=IMPRODUCT(50;IMDIV(IMSUM(COMPLEX(1;0);COMPLEX([.B252];[.C252]));IMSUB(COMPLEX(1;0);COMPLEX([.B252];[.C252]))))" office:value-type="string" office:string-value="0.66279009151929+0.52871755316685i" calcext:value-type="string">
            <text:p>0.66279009151929+0.52871755316685i</text:p>
          </table:table-cell>
          <table:table-cell table:style-name="Default" table:formula="of:=IMREAL(['Meas. actuator 2'.D252])" office:value-type="float" office:value="0.66279009151929" calcext:value-type="float">
            <text:p>0,66279009151929</text:p>
          </table:table-cell>
          <table:table-cell table:style-name="Default" table:formula="of:=IMAGINARY(['Meas. actuator 2'.D252])" office:value-type="float" office:value="0.52871755316685" calcext:value-type="float">
            <text:p>0,52871755316685</text:p>
          </table:table-cell>
          <table:table-cell table:style-name="Default" table:formula="of:=IMABS(COMPLEX(['Meas. actuator 2'.B252];['Meas. actuator 2'.C252]))" office:value-type="float" office:value="0.973838118905049" calcext:value-type="float">
            <text:p>0,973838118905049</text:p>
          </table:table-cell>
          <table:table-cell table:style-name="Default" table:formula="of:=ABS([.E252]/[.F252])" office:value-type="float" office:value="1.25358064537368" calcext:value-type="float">
            <text:p>1,25358064537368</text:p>
          </table:table-cell>
          <table:table-cell table:style-name="ce3" table:formula="of:=20*LOG([.G252])" office:value-type="float" office:value="-0.230264597730767" calcext:value-type="float">
            <text:p>-0,230264597730767</text:p>
          </table:table-cell>
        </table:table-row>
        <table:table-row table:style-name="ro1">
          <table:table-cell table:style-name="ce1" office:value-type="float" office:value="5137500" calcext:value-type="float">
            <text:p>5,14E+06</text:p>
          </table:table-cell>
          <table:table-cell table:style-name="ce1" office:value-type="float" office:value="-0.970805186033249" calcext:value-type="float">
            <text:p>-9,71E-01</text:p>
          </table:table-cell>
          <table:table-cell table:style-name="ce1" office:value-type="float" office:value="0.0175605445508159" calcext:value-type="float">
            <text:p>1,76E-02</text:p>
          </table:table-cell>
          <table:table-cell table:style-name="ce2" table:formula="of:=IMPRODUCT(50;IMDIV(IMSUM(COMPLEX(1;0);COMPLEX([.B253];[.C253]));IMSUB(COMPLEX(1;0);COMPLEX([.B253];[.C253]))))" office:value-type="string" office:string-value="0.73665419737284+0.452080846298968i" calcext:value-type="string">
            <text:p>0.73665419737284+0.452080846298968i</text:p>
          </table:table-cell>
          <table:table-cell table:style-name="Default" table:formula="of:=IMREAL(['Meas. actuator 2'.D253])" office:value-type="float" office:value="0.73665419737284" calcext:value-type="float">
            <text:p>0,73665419737284</text:p>
          </table:table-cell>
          <table:table-cell table:style-name="Default" table:formula="of:=IMAGINARY(['Meas. actuator 2'.D253])" office:value-type="float" office:value="0.452080846298968" calcext:value-type="float">
            <text:p>0,452080846298968</text:p>
          </table:table-cell>
          <table:table-cell table:style-name="Default" table:formula="of:=IMABS(COMPLEX(['Meas. actuator 2'.B253];['Meas. actuator 2'.C253]))" office:value-type="float" office:value="0.970963996219207" calcext:value-type="float">
            <text:p>0,970963996219207</text:p>
          </table:table-cell>
          <table:table-cell table:style-name="Default" table:formula="of:=ABS([.E253]/[.F253])" office:value-type="float" office:value="1.62947446989532" calcext:value-type="float">
            <text:p>1,62947446989532</text:p>
          </table:table-cell>
          <table:table-cell table:style-name="ce3" table:formula="of:=20*LOG([.G253])" office:value-type="float" office:value="-0.255937472555081" calcext:value-type="float">
            <text:p>-0,255937472555081</text:p>
          </table:table-cell>
        </table:table-row>
        <table:table-row table:style-name="ro1">
          <table:table-cell table:style-name="ce1" office:value-type="float" office:value="5150000" calcext:value-type="float">
            <text:p>5,15E+06</text:p>
          </table:table-cell>
          <table:table-cell table:style-name="ce1" office:value-type="float" office:value="-0.969080621004105" calcext:value-type="float">
            <text:p>-9,69E-01</text:p>
          </table:table-cell>
          <table:table-cell table:style-name="ce1" office:value-type="float" office:value="0.0160935678067475" calcext:value-type="float">
            <text:p>1,61E-02</text:p>
          </table:table-cell>
          <table:table-cell table:style-name="ce2" table:formula="of:=IMPRODUCT(50;IMDIV(IMSUM(COMPLEX(1;0);COMPLEX([.B254];[.C254]));IMSUB(COMPLEX(1;0);COMPLEX([.B254];[.C254]))))" office:value-type="string" office:string-value="0.7817299916336+0.415046091179115i" calcext:value-type="string">
            <text:p>0.7817299916336+0.415046091179115i</text:p>
          </table:table-cell>
          <table:table-cell table:style-name="Default" table:formula="of:=IMREAL(['Meas. actuator 2'.D254])" office:value-type="float" office:value="0.7817299916336" calcext:value-type="float">
            <text:p>0,7817299916336</text:p>
          </table:table-cell>
          <table:table-cell table:style-name="Default" table:formula="of:=IMAGINARY(['Meas. actuator 2'.D254])" office:value-type="float" office:value="0.415046091179115" calcext:value-type="float">
            <text:p>0,415046091179115</text:p>
          </table:table-cell>
          <table:table-cell table:style-name="Default" table:formula="of:=IMABS(COMPLEX(['Meas. actuator 2'.B254];['Meas. actuator 2'.C254]))" office:value-type="float" office:value="0.969214245113253" calcext:value-type="float">
            <text:p>0,969214245113253</text:p>
          </table:table-cell>
          <table:table-cell table:style-name="Default" table:formula="of:=ABS([.E254]/[.F254])" office:value-type="float" office:value="1.88347754200687" calcext:value-type="float">
            <text:p>1,88347754200687</text:p>
          </table:table-cell>
          <table:table-cell table:style-name="ce3" table:formula="of:=20*LOG([.G254])" office:value-type="float" office:value="-0.271604228110858" calcext:value-type="float">
            <text:p>-0,271604228110858</text:p>
          </table:table-cell>
        </table:table-row>
        <table:table-row table:style-name="ro1">
          <table:table-cell table:style-name="ce1" office:value-type="float" office:value="5162500" calcext:value-type="float">
            <text:p>5,16E+06</text:p>
          </table:table-cell>
          <table:table-cell table:style-name="ce1" office:value-type="float" office:value="-0.969459164142609" calcext:value-type="float">
            <text:p>-9,69E-01</text:p>
          </table:table-cell>
          <table:table-cell table:style-name="ce1" office:value-type="float" office:value="0.0103830572704477" calcext:value-type="float">
            <text:p>1,04E-02</text:p>
          </table:table-cell>
          <table:table-cell table:style-name="ce2" table:formula="of:=IMPRODUCT(50;IMDIV(IMSUM(COMPLEX(1;0);COMPLEX([.B255];[.C255]));IMSUB(COMPLEX(1;0);COMPLEX([.B255];[.C255]))))" office:value-type="string" office:string-value="0.773949753702905+0.267682030548239i" calcext:value-type="string">
            <text:p>0.773949753702905+0.267682030548239i</text:p>
          </table:table-cell>
          <table:table-cell table:style-name="Default" table:formula="of:=IMREAL(['Meas. actuator 2'.D255])" office:value-type="float" office:value="0.773949753702905" calcext:value-type="float">
            <text:p>0,773949753702905</text:p>
          </table:table-cell>
          <table:table-cell table:style-name="Default" table:formula="of:=IMAGINARY(['Meas. actuator 2'.D255])" office:value-type="float" office:value="0.267682030548239" calcext:value-type="float">
            <text:p>0,267682030548239</text:p>
          </table:table-cell>
          <table:table-cell table:style-name="Default" table:formula="of:=IMABS(COMPLEX(['Meas. actuator 2'.B255];['Meas. actuator 2'.C255]))" office:value-type="float" office:value="0.969514764621131" calcext:value-type="float">
            <text:p>0,969514764621131</text:p>
          </table:table-cell>
          <table:table-cell table:style-name="Default" table:formula="of:=ABS([.E255]/[.F255])" office:value-type="float" office:value="2.89130261048073" calcext:value-type="float">
            <text:p>2,89130261048073</text:p>
          </table:table-cell>
          <table:table-cell table:style-name="ce3" table:formula="of:=20*LOG([.G255])" office:value-type="float" office:value="-0.268911454353085" calcext:value-type="float">
            <text:p>-0,268911454353085</text:p>
          </table:table-cell>
        </table:table-row>
        <table:table-row table:style-name="ro1">
          <table:table-cell table:style-name="ce1" office:value-type="float" office:value="5175000" calcext:value-type="float">
            <text:p>5,18E+06</text:p>
          </table:table-cell>
          <table:table-cell table:style-name="ce1" office:value-type="float" office:value="-0.971918207406998" calcext:value-type="float">
            <text:p>-9,72E-01</text:p>
          </table:table-cell>
          <table:table-cell table:style-name="ce1" office:value-type="float" office:value="0.00799223436539112" calcext:value-type="float">
            <text:p>7,99E-03</text:p>
          </table:table-cell>
          <table:table-cell table:style-name="ce2" table:formula="of:=IMPRODUCT(50;IMDIV(IMSUM(COMPLEX(1;0);COMPLEX([.B256];[.C256]));IMSUB(COMPLEX(1;0);COMPLEX([.B256];[.C256]))))" office:value-type="string" office:string-value="0.711209496400955+0.205533814600066i" calcext:value-type="string">
            <text:p>0.711209496400955+0.205533814600066i</text:p>
          </table:table-cell>
          <table:table-cell table:style-name="Default" table:formula="of:=IMREAL(['Meas. actuator 2'.D256])" office:value-type="float" office:value="0.711209496400955" calcext:value-type="float">
            <text:p>0,711209496400955</text:p>
          </table:table-cell>
          <table:table-cell table:style-name="Default" table:formula="of:=IMAGINARY(['Meas. actuator 2'.D256])" office:value-type="float" office:value="0.205533814600066" calcext:value-type="float">
            <text:p>0,205533814600066</text:p>
          </table:table-cell>
          <table:table-cell table:style-name="Default" table:formula="of:=IMABS(COMPLEX(['Meas. actuator 2'.B256];['Meas. actuator 2'.C256]))" office:value-type="float" office:value="0.971951067543724" calcext:value-type="float">
            <text:p>0,971951067543724</text:p>
          </table:table-cell>
          <table:table-cell table:style-name="Default" table:formula="of:=ABS([.E256]/[.F256])" office:value-type="float" office:value="3.46030407592468" calcext:value-type="float">
            <text:p>3,46030407592468</text:p>
          </table:table-cell>
          <table:table-cell table:style-name="ce3" table:formula="of:=20*LOG([.G256])" office:value-type="float" office:value="-0.247111977825876" calcext:value-type="float">
            <text:p>-0,247111977825876</text:p>
          </table:table-cell>
        </table:table-row>
        <table:table-row table:style-name="ro1">
          <table:table-cell table:style-name="ce1" office:value-type="float" office:value="5187500" calcext:value-type="float">
            <text:p>5,19E+06</text:p>
          </table:table-cell>
          <table:table-cell table:style-name="ce1" office:value-type="float" office:value="-0.975815671682358" calcext:value-type="float">
            <text:p>-9,76E-01</text:p>
          </table:table-cell>
          <table:table-cell table:style-name="ce1" office:value-type="float" office:value="0.0047480953996996" calcext:value-type="float">
            <text:p>4,75E-03</text:p>
          </table:table-cell>
          <table:table-cell table:style-name="ce2" table:formula="of:=IMPRODUCT(50;IMDIV(IMSUM(COMPLEX(1;0);COMPLEX([.B257];[.C257]));IMSUB(COMPLEX(1;0);COMPLEX([.B257];[.C257]))))" office:value-type="string" office:string-value="0.611716439177375+0.121625342606551i" calcext:value-type="string">
            <text:p>0.611716439177375+0.121625342606551i</text:p>
          </table:table-cell>
          <table:table-cell table:style-name="Default" table:formula="of:=IMREAL(['Meas. actuator 2'.D257])" office:value-type="float" office:value="0.611716439177375" calcext:value-type="float">
            <text:p>0,611716439177375</text:p>
          </table:table-cell>
          <table:table-cell table:style-name="Default" table:formula="of:=IMAGINARY(['Meas. actuator 2'.D257])" office:value-type="float" office:value="0.121625342606551" calcext:value-type="float">
            <text:p>0,121625342606551</text:p>
          </table:table-cell>
          <table:table-cell table:style-name="Default" table:formula="of:=IMABS(COMPLEX(['Meas. actuator 2'.B257];['Meas. actuator 2'.C257]))" office:value-type="float" office:value="0.975827223185957" calcext:value-type="float">
            <text:p>0,975827223185957</text:p>
          </table:table-cell>
          <table:table-cell table:style-name="Default" table:formula="of:=ABS([.E257]/[.F257])" office:value-type="float" office:value="5.02951462308503" calcext:value-type="float">
            <text:p>5,02951462308503</text:p>
          </table:table-cell>
          <table:table-cell table:style-name="ce3" table:formula="of:=20*LOG([.G257])" office:value-type="float" office:value="-0.212541406079378" calcext:value-type="float">
            <text:p>-0,212541406079378</text:p>
          </table:table-cell>
        </table:table-row>
        <table:table-row table:style-name="ro1">
          <table:table-cell table:style-name="ce1" office:value-type="float" office:value="5200000" calcext:value-type="float">
            <text:p>5,20E+06</text:p>
          </table:table-cell>
          <table:table-cell table:style-name="ce1" office:value-type="float" office:value="-0.979280084371567" calcext:value-type="float">
            <text:p>-9,79E-01</text:p>
          </table:table-cell>
          <table:table-cell table:style-name="ce1" office:value-type="float" office:value="0.00792215579058468" calcext:value-type="float">
            <text:p>7,92E-03</text:p>
          </table:table-cell>
          <table:table-cell table:style-name="ce2" table:formula="of:=IMPRODUCT(50;IMDIV(IMSUM(COMPLEX(1;0);COMPLEX([.B258];[.C258]));IMSUB(COMPLEX(1;0);COMPLEX([.B258];[.C258]))))" office:value-type="string" office:string-value="0.522611114687745+0.202218978182041i" calcext:value-type="string">
            <text:p>0.522611114687745+0.202218978182041i</text:p>
          </table:table-cell>
          <table:table-cell table:style-name="Default" table:formula="of:=IMREAL(['Meas. actuator 2'.D258])" office:value-type="float" office:value="0.522611114687745" calcext:value-type="float">
            <text:p>0,522611114687745</text:p>
          </table:table-cell>
          <table:table-cell table:style-name="Default" table:formula="of:=IMAGINARY(['Meas. actuator 2'.D258])" office:value-type="float" office:value="0.202218978182041" calcext:value-type="float">
            <text:p>0,202218978182041</text:p>
          </table:table-cell>
          <table:table-cell table:style-name="Default" table:formula="of:=IMABS(COMPLEX(['Meas. actuator 2'.B258];['Meas. actuator 2'.C258]))" office:value-type="float" office:value="0.97931212807723" calcext:value-type="float">
            <text:p>0,97931212807723</text:p>
          </table:table-cell>
          <table:table-cell table:style-name="Default" table:formula="of:=ABS([.E258]/[.F258])" office:value-type="float" office:value="2.58438213557425" calcext:value-type="float">
            <text:p>2,58438213557425</text:p>
          </table:table-cell>
          <table:table-cell table:style-name="ce3" table:formula="of:=20*LOG([.G258])" office:value-type="float" office:value="-0.181577340708453" calcext:value-type="float">
            <text:p>-0,181577340708453</text:p>
          </table:table-cell>
        </table:table-row>
        <table:table-row table:style-name="ro1">
          <table:table-cell table:style-name="ce1" office:value-type="float" office:value="5212500" calcext:value-type="float">
            <text:p>5,21E+06</text:p>
          </table:table-cell>
          <table:table-cell table:style-name="ce1" office:value-type="float" office:value="-0.980949950218201" calcext:value-type="float">
            <text:p>-9,81E-01</text:p>
          </table:table-cell>
          <table:table-cell table:style-name="ce1" office:value-type="float" office:value="0.0106775227667411" calcext:value-type="float">
            <text:p>1,07E-02</text:p>
          </table:table-cell>
          <table:table-cell table:style-name="ce2" table:formula="of:=IMPRODUCT(50;IMDIV(IMSUM(COMPLEX(1;0);COMPLEX([.B259];[.C259]));IMSUB(COMPLEX(1;0);COMPLEX([.B259];[.C259]))))" office:value-type="string" office:string-value="0.479364586255445+0.272088936200028i" calcext:value-type="string">
            <text:p>0.479364586255445+0.272088936200028i</text:p>
          </table:table-cell>
          <table:table-cell table:style-name="Default" table:formula="of:=IMREAL(['Meas. actuator 2'.D259])" office:value-type="float" office:value="0.479364586255445" calcext:value-type="float">
            <text:p>0,479364586255445</text:p>
          </table:table-cell>
          <table:table-cell table:style-name="Default" table:formula="of:=IMAGINARY(['Meas. actuator 2'.D259])" office:value-type="float" office:value="0.272088936200028" calcext:value-type="float">
            <text:p>0,272088936200028</text:p>
          </table:table-cell>
          <table:table-cell table:style-name="Default" table:formula="of:=IMABS(COMPLEX(['Meas. actuator 2'.B259];['Meas. actuator 2'.C259]))" office:value-type="float" office:value="0.981008060275513" calcext:value-type="float">
            <text:p>0,981008060275513</text:p>
          </table:table-cell>
          <table:table-cell table:style-name="Default" table:formula="of:=ABS([.E259]/[.F259])" office:value-type="float" office:value="1.7617937463765" calcext:value-type="float">
            <text:p>1,7617937463765</text:p>
          </table:table-cell>
          <table:table-cell table:style-name="ce3" table:formula="of:=20*LOG([.G259])" office:value-type="float" office:value="-0.166548486064693" calcext:value-type="float">
            <text:p>-0,166548486064693</text:p>
          </table:table-cell>
        </table:table-row>
        <table:table-row table:style-name="ro1">
          <table:table-cell table:style-name="ce1" office:value-type="float" office:value="5225000" calcext:value-type="float">
            <text:p>5,23E+06</text:p>
          </table:table-cell>
          <table:table-cell table:style-name="ce1" office:value-type="float" office:value="-0.981721293926239" calcext:value-type="float">
            <text:p>-9,82E-01</text:p>
          </table:table-cell>
          <table:table-cell table:style-name="ce1" office:value-type="float" office:value="0.0113066728232929" calcext:value-type="float">
            <text:p>1,13E-02</text:p>
          </table:table-cell>
          <table:table-cell table:style-name="ce2" table:formula="of:=IMPRODUCT(50;IMDIV(IMSUM(COMPLEX(1;0);COMPLEX([.B260];[.C260]));IMSUB(COMPLEX(1;0);COMPLEX([.B260];[.C260]))))" office:value-type="string" office:string-value="0.459539977346579+0.287895937277526i" calcext:value-type="string">
            <text:p>0.459539977346579+0.287895937277526i</text:p>
          </table:table-cell>
          <table:table-cell table:style-name="Default" table:formula="of:=IMREAL(['Meas. actuator 2'.D260])" office:value-type="float" office:value="0.459539977346579" calcext:value-type="float">
            <text:p>0,459539977346579</text:p>
          </table:table-cell>
          <table:table-cell table:style-name="Default" table:formula="of:=IMAGINARY(['Meas. actuator 2'.D260])" office:value-type="float" office:value="0.287895937277526" calcext:value-type="float">
            <text:p>0,287895937277526</text:p>
          </table:table-cell>
          <table:table-cell table:style-name="Default" table:formula="of:=IMABS(COMPLEX(['Meas. actuator 2'.B260];['Meas. actuator 2'.C260]))" office:value-type="float" office:value="0.981786402329214" calcext:value-type="float">
            <text:p>0,981786402329214</text:p>
          </table:table-cell>
          <table:table-cell table:style-name="Default" table:formula="of:=ABS([.E260]/[.F260])" office:value-type="float" office:value="1.59620167513372" calcext:value-type="float">
            <text:p>1,59620167513372</text:p>
          </table:table-cell>
          <table:table-cell table:style-name="ce3" table:formula="of:=20*LOG([.G260])" office:value-type="float" office:value="-0.159659742834281" calcext:value-type="float">
            <text:p>-0,159659742834281</text:p>
          </table:table-cell>
        </table:table-row>
        <table:table-row table:style-name="ro1">
          <table:table-cell table:style-name="ce1" office:value-type="float" office:value="5237500" calcext:value-type="float">
            <text:p>5,24E+06</text:p>
          </table:table-cell>
          <table:table-cell table:style-name="ce1" office:value-type="float" office:value="-0.982403618097306" calcext:value-type="float">
            <text:p>-9,82E-01</text:p>
          </table:table-cell>
          <table:table-cell table:style-name="ce1" office:value-type="float" office:value="0.0133025565864194" calcext:value-type="float">
            <text:p>1,33E-02</text:p>
          </table:table-cell>
          <table:table-cell table:style-name="ce2" table:formula="of:=IMPRODUCT(50;IMDIV(IMSUM(COMPLEX(1;0);COMPLEX([.B261];[.C261]));IMSUB(COMPLEX(1;0);COMPLEX([.B261];[.C261]))))" office:value-type="string" office:string-value="0.441543010990558+0.338478740698643i" calcext:value-type="string">
            <text:p>0.441543010990558+0.338478740698643i</text:p>
          </table:table-cell>
          <table:table-cell table:style-name="Default" table:formula="of:=IMREAL(['Meas. actuator 2'.D261])" office:value-type="float" office:value="0.441543010990558" calcext:value-type="float">
            <text:p>0,441543010990558</text:p>
          </table:table-cell>
          <table:table-cell table:style-name="Default" table:formula="of:=IMAGINARY(['Meas. actuator 2'.D261])" office:value-type="float" office:value="0.338478740698643" calcext:value-type="float">
            <text:p>0,338478740698643</text:p>
          </table:table-cell>
          <table:table-cell table:style-name="Default" table:formula="of:=IMABS(COMPLEX(['Meas. actuator 2'.B261];['Meas. actuator 2'.C261]))" office:value-type="float" office:value="0.982493677772235" calcext:value-type="float">
            <text:p>0,982493677772235</text:p>
          </table:table-cell>
          <table:table-cell table:style-name="Default" table:formula="of:=ABS([.E261]/[.F261])" office:value-type="float" office:value="1.30449259554436" calcext:value-type="float">
            <text:p>1,30449259554436</text:p>
          </table:table-cell>
          <table:table-cell table:style-name="ce3" table:formula="of:=20*LOG([.G261])" office:value-type="float" office:value="-0.153404711518212" calcext:value-type="float">
            <text:p>-0,153404711518212</text:p>
          </table:table-cell>
        </table:table-row>
        <table:table-row table:style-name="ro1">
          <table:table-cell table:style-name="ce1" office:value-type="float" office:value="5250000" calcext:value-type="float">
            <text:p>5,25E+06</text:p>
          </table:table-cell>
          <table:table-cell table:style-name="ce1" office:value-type="float" office:value="-0.982551324367523" calcext:value-type="float">
            <text:p>-9,83E-01</text:p>
          </table:table-cell>
          <table:table-cell table:style-name="ce1" office:value-type="float" office:value="0.0143054708365989" calcext:value-type="float">
            <text:p>1,43E-02</text:p>
          </table:table-cell>
          <table:table-cell table:style-name="ce2" table:formula="of:=IMPRODUCT(50;IMDIV(IMSUM(COMPLEX(1;0);COMPLEX([.B262];[.C262]));IMSUB(COMPLEX(1;0);COMPLEX([.B262];[.C262]))))" office:value-type="string" office:string-value="0.437430006179116+0.363940733921014i" calcext:value-type="string">
            <text:p>0.437430006179116+0.363940733921014i</text:p>
          </table:table-cell>
          <table:table-cell table:style-name="Default" table:formula="of:=IMREAL(['Meas. actuator 2'.D262])" office:value-type="float" office:value="0.437430006179116" calcext:value-type="float">
            <text:p>0,437430006179116</text:p>
          </table:table-cell>
          <table:table-cell table:style-name="Default" table:formula="of:=IMAGINARY(['Meas. actuator 2'.D262])" office:value-type="float" office:value="0.363940733921014" calcext:value-type="float">
            <text:p>0,363940733921014</text:p>
          </table:table-cell>
          <table:table-cell table:style-name="Default" table:formula="of:=IMABS(COMPLEX(['Meas. actuator 2'.B262];['Meas. actuator 2'.C262]))" office:value-type="float" office:value="0.982655459208481" calcext:value-type="float">
            <text:p>0,982655459208481</text:p>
          </table:table-cell>
          <table:table-cell table:style-name="Default" table:formula="of:=ABS([.E262]/[.F262])" office:value-type="float" office:value="1.20192648255211" calcext:value-type="float">
            <text:p>1,20192648255211</text:p>
          </table:table-cell>
          <table:table-cell table:style-name="ce3" table:formula="of:=20*LOG([.G262])" office:value-type="float" office:value="-0.151974575069584" calcext:value-type="float">
            <text:p>-0,151974575069584</text:p>
          </table:table-cell>
        </table:table-row>
        <table:table-row table:style-name="ro1">
          <table:table-cell table:style-name="ce1" office:value-type="float" office:value="5262500" calcext:value-type="float">
            <text:p>5,26E+06</text:p>
          </table:table-cell>
          <table:table-cell table:style-name="ce1" office:value-type="float" office:value="-0.982853955030441" calcext:value-type="float">
            <text:p>-9,83E-01</text:p>
          </table:table-cell>
          <table:table-cell table:style-name="ce1" office:value-type="float" office:value="0.01567391909169" calcext:value-type="float">
            <text:p>1,57E-02</text:p>
          </table:table-cell>
          <table:table-cell table:style-name="ce2" table:formula="of:=IMPRODUCT(50;IMDIV(IMSUM(COMPLEX(1;0);COMPLEX([.B263];[.C263]));IMSUB(COMPLEX(1;0);COMPLEX([.B263];[.C263]))))" office:value-type="string" office:string-value="0.429206682578191+0.398629109015096i" calcext:value-type="string">
            <text:p>0.429206682578191+0.398629109015096i</text:p>
          </table:table-cell>
          <table:table-cell table:style-name="Default" table:formula="of:=IMREAL(['Meas. actuator 2'.D263])" office:value-type="float" office:value="0.429206682578191" calcext:value-type="float">
            <text:p>0,429206682578191</text:p>
          </table:table-cell>
          <table:table-cell table:style-name="Default" table:formula="of:=IMAGINARY(['Meas. actuator 2'.D263])" office:value-type="float" office:value="0.398629109015096" calcext:value-type="float">
            <text:p>0,398629109015096</text:p>
          </table:table-cell>
          <table:table-cell table:style-name="Default" table:formula="of:=IMABS(COMPLEX(['Meas. actuator 2'.B263];['Meas. actuator 2'.C263]))" office:value-type="float" office:value="0.98297892584667" calcext:value-type="float">
            <text:p>0,98297892584667</text:p>
          </table:table-cell>
          <table:table-cell table:style-name="Default" table:formula="of:=ABS([.E263]/[.F263])" office:value-type="float" office:value="1.07670682564714" calcext:value-type="float">
            <text:p>1,07670682564714</text:p>
          </table:table-cell>
          <table:table-cell table:style-name="ce3" table:formula="of:=20*LOG([.G263])" office:value-type="float" office:value="-0.149115858751199" calcext:value-type="float">
            <text:p>-0,149115858751199</text:p>
          </table:table-cell>
        </table:table-row>
        <table:table-row table:style-name="ro1">
          <table:table-cell table:style-name="ce1" office:value-type="float" office:value="5275000" calcext:value-type="float">
            <text:p>5,28E+06</text:p>
          </table:table-cell>
          <table:table-cell table:style-name="ce1" office:value-type="float" office:value="-0.983196008205414" calcext:value-type="float">
            <text:p>-9,83E-01</text:p>
          </table:table-cell>
          <table:table-cell table:style-name="ce1" office:value-type="float" office:value="0.014743962091437" calcext:value-type="float">
            <text:p>1,47E-02</text:p>
          </table:table-cell>
          <table:table-cell table:style-name="ce2" table:formula="of:=IMPRODUCT(50;IMDIV(IMSUM(COMPLEX(1;0);COMPLEX([.B264];[.C264]));IMSUB(COMPLEX(1;0);COMPLEX([.B264];[.C264]))))" office:value-type="string" office:string-value="0.420872568403835+0.374851215255534i" calcext:value-type="string">
            <text:p>0.420872568403835+0.374851215255534i</text:p>
          </table:table-cell>
          <table:table-cell table:style-name="Default" table:formula="of:=IMREAL(['Meas. actuator 2'.D264])" office:value-type="float" office:value="0.420872568403835" calcext:value-type="float">
            <text:p>0,420872568403835</text:p>
          </table:table-cell>
          <table:table-cell table:style-name="Default" table:formula="of:=IMAGINARY(['Meas. actuator 2'.D264])" office:value-type="float" office:value="0.374851215255534" calcext:value-type="float">
            <text:p>0,374851215255534</text:p>
          </table:table-cell>
          <table:table-cell table:style-name="Default" table:formula="of:=IMABS(COMPLEX(['Meas. actuator 2'.B264];['Meas. actuator 2'.C264]))" office:value-type="float" office:value="0.983306551879532" calcext:value-type="float">
            <text:p>0,983306551879532</text:p>
          </table:table-cell>
          <table:table-cell table:style-name="Default" table:formula="of:=ABS([.E264]/[.F264])" office:value-type="float" office:value="1.12277231945728" calcext:value-type="float">
            <text:p>1,12277231945728</text:p>
          </table:table-cell>
          <table:table-cell table:style-name="ce3" table:formula="of:=20*LOG([.G264])" office:value-type="float" office:value="-0.146221341528174" calcext:value-type="float">
            <text:p>-0,146221341528174</text:p>
          </table:table-cell>
        </table:table-row>
        <table:table-row table:style-name="ro1">
          <table:table-cell table:style-name="ce1" office:value-type="float" office:value="5287500" calcext:value-type="float">
            <text:p>5,29E+06</text:p>
          </table:table-cell>
          <table:table-cell table:style-name="ce1" office:value-type="float" office:value="-0.983556199073792" calcext:value-type="float">
            <text:p>-9,84E-01</text:p>
          </table:table-cell>
          <table:table-cell table:style-name="ce1" office:value-type="float" office:value="0.0179261701830809" calcext:value-type="float">
            <text:p>1,79E-02</text:p>
          </table:table-cell>
          <table:table-cell table:style-name="ce2" table:formula="of:=IMPRODUCT(50;IMDIV(IMSUM(COMPLEX(1;0);COMPLEX([.B265];[.C265]));IMSUB(COMPLEX(1;0);COMPLEX([.B265];[.C265]))))" office:value-type="string" office:string-value="0.410385787209782+0.4555782967169i" calcext:value-type="string">
            <text:p>0.410385787209782+0.4555782967169i</text:p>
          </table:table-cell>
          <table:table-cell table:style-name="Default" table:formula="of:=IMREAL(['Meas. actuator 2'.D265])" office:value-type="float" office:value="0.410385787209782" calcext:value-type="float">
            <text:p>0,410385787209782</text:p>
          </table:table-cell>
          <table:table-cell table:style-name="Default" table:formula="of:=IMAGINARY(['Meas. actuator 2'.D265])" office:value-type="float" office:value="0.4555782967169" calcext:value-type="float">
            <text:p>0,4555782967169</text:p>
          </table:table-cell>
          <table:table-cell table:style-name="Default" table:formula="of:=IMABS(COMPLEX(['Meas. actuator 2'.B265];['Meas. actuator 2'.C265]))" office:value-type="float" office:value="0.983719545558549" calcext:value-type="float">
            <text:p>0,983719545558549</text:p>
          </table:table-cell>
          <table:table-cell table:style-name="Default" table:formula="of:=ABS([.E265]/[.F265])" office:value-type="float" office:value="0.900801882282815" calcext:value-type="float">
            <text:p>0,900801882282815</text:p>
          </table:table-cell>
          <table:table-cell table:style-name="ce3" table:formula="of:=20*LOG([.G265])" office:value-type="float" office:value="-0.142573990255568" calcext:value-type="float">
            <text:p>-0,142573990255568</text:p>
          </table:table-cell>
        </table:table-row>
        <table:table-row table:style-name="ro1">
          <table:table-cell table:style-name="ce1" office:value-type="float" office:value="5300000" calcext:value-type="float">
            <text:p>5,30E+06</text:p>
          </table:table-cell>
          <table:table-cell table:style-name="ce1" office:value-type="float" office:value="-0.983334791660309" calcext:value-type="float">
            <text:p>-9,83E-01</text:p>
          </table:table-cell>
          <table:table-cell table:style-name="ce1" office:value-type="float" office:value="0.0153224367403292" calcext:value-type="float">
            <text:p>1,53E-02</text:p>
          </table:table-cell>
          <table:table-cell table:style-name="ce2" table:formula="of:=IMPRODUCT(50;IMDIV(IMSUM(COMPLEX(1;0);COMPLEX([.B266];[.C266]));IMSUB(COMPLEX(1;0);COMPLEX([.B266];[.C266]))))" office:value-type="string" office:string-value="0.41712185882579+0.389502147373028i" calcext:value-type="string">
            <text:p>0.41712185882579+0.389502147373028i</text:p>
          </table:table-cell>
          <table:table-cell table:style-name="Default" table:formula="of:=IMREAL(['Meas. actuator 2'.D266])" office:value-type="float" office:value="0.41712185882579" calcext:value-type="float">
            <text:p>0,41712185882579</text:p>
          </table:table-cell>
          <table:table-cell table:style-name="Default" table:formula="of:=IMAGINARY(['Meas. actuator 2'.D266])" office:value-type="float" office:value="0.389502147373028" calcext:value-type="float">
            <text:p>0,389502147373028</text:p>
          </table:table-cell>
          <table:table-cell table:style-name="Default" table:formula="of:=IMABS(COMPLEX(['Meas. actuator 2'.B266];['Meas. actuator 2'.C266]))" office:value-type="float" office:value="0.983454162407829" calcext:value-type="float">
            <text:p>0,983454162407829</text:p>
          </table:table-cell>
          <table:table-cell table:style-name="Default" table:formula="of:=ABS([.E266]/[.F266])" office:value-type="float" office:value="1.07091029314996" calcext:value-type="float">
            <text:p>1,07091029314996</text:p>
          </table:table-cell>
          <table:table-cell table:style-name="ce3" table:formula="of:=20*LOG([.G266])" office:value-type="float" office:value="-0.144917544120284" calcext:value-type="float">
            <text:p>-0,144917544120284</text:p>
          </table:table-cell>
        </table:table-row>
        <table:table-row table:style-name="ro1">
          <table:table-cell table:style-name="ce1" office:value-type="float" office:value="5312500" calcext:value-type="float">
            <text:p>5,31E+06</text:p>
          </table:table-cell>
          <table:table-cell table:style-name="ce1" office:value-type="float" office:value="-0.983430051803589" calcext:value-type="float">
            <text:p>-9,83E-01</text:p>
          </table:table-cell>
          <table:table-cell table:style-name="ce1" office:value-type="float" office:value="0.019131103867457" calcext:value-type="float">
            <text:p>1,91E-02</text:p>
          </table:table-cell>
          <table:table-cell table:style-name="ce2" table:formula="of:=IMPRODUCT(50;IMDIV(IMSUM(COMPLEX(1;0);COMPLEX([.B267];[.C267]));IMSUB(COMPLEX(1;0);COMPLEX([.B267];[.C267]))))" office:value-type="string" office:string-value="0.413019242237187+0.486256980183566i" calcext:value-type="string">
            <text:p>0.413019242237187+0.486256980183566i</text:p>
          </table:table-cell>
          <table:table-cell table:style-name="Default" table:formula="of:=IMREAL(['Meas. actuator 2'.D267])" office:value-type="float" office:value="0.413019242237187" calcext:value-type="float">
            <text:p>0,413019242237187</text:p>
          </table:table-cell>
          <table:table-cell table:style-name="Default" table:formula="of:=IMAGINARY(['Meas. actuator 2'.D267])" office:value-type="float" office:value="0.486256980183566" calcext:value-type="float">
            <text:p>0,486256980183566</text:p>
          </table:table-cell>
          <table:table-cell table:style-name="Default" table:formula="of:=IMABS(COMPLEX(['Meas. actuator 2'.B267];['Meas. actuator 2'.C267]))" office:value-type="float" office:value="0.983616117154247" calcext:value-type="float">
            <text:p>0,983616117154247</text:p>
          </table:table-cell>
          <table:table-cell table:style-name="Default" table:formula="of:=ABS([.E267]/[.F267])" office:value-type="float" office:value="0.849384706171763" calcext:value-type="float">
            <text:p>0,849384706171763</text:p>
          </table:table-cell>
          <table:table-cell table:style-name="ce3" table:formula="of:=20*LOG([.G267])" office:value-type="float" office:value="-0.143487273863505" calcext:value-type="float">
            <text:p>-0,143487273863505</text:p>
          </table:table-cell>
        </table:table-row>
        <table:table-row table:style-name="ro1">
          <table:table-cell table:style-name="ce1" office:value-type="float" office:value="5325000" calcext:value-type="float">
            <text:p>5,33E+06</text:p>
          </table:table-cell>
          <table:table-cell table:style-name="ce1" office:value-type="float" office:value="-0.982925391197205" calcext:value-type="float">
            <text:p>-9,83E-01</text:p>
          </table:table-cell>
          <table:table-cell table:style-name="ce1" office:value-type="float" office:value="0.0205158832594822" calcext:value-type="float">
            <text:p>2,05E-02</text:p>
          </table:table-cell>
          <table:table-cell table:style-name="ce2" table:formula="of:=IMPRODUCT(50;IMDIV(IMSUM(COMPLEX(1;0);COMPLEX([.B268];[.C268]));IMSUB(COMPLEX(1;0);COMPLEX([.B268];[.C268]))))" office:value-type="string" office:string-value="0.425143102957324+0.52171219040085i" calcext:value-type="string">
            <text:p>0.425143102957324+0.52171219040085i</text:p>
          </table:table-cell>
          <table:table-cell table:style-name="Default" table:formula="of:=IMREAL(['Meas. actuator 2'.D268])" office:value-type="float" office:value="0.425143102957324" calcext:value-type="float">
            <text:p>0,425143102957324</text:p>
          </table:table-cell>
          <table:table-cell table:style-name="Default" table:formula="of:=IMAGINARY(['Meas. actuator 2'.D268])" office:value-type="float" office:value="0.52171219040085" calcext:value-type="float">
            <text:p>0,52171219040085</text:p>
          </table:table-cell>
          <table:table-cell table:style-name="Default" table:formula="of:=IMABS(COMPLEX(['Meas. actuator 2'.B268];['Meas. actuator 2'.C268]))" office:value-type="float" office:value="0.983139474401315" calcext:value-type="float">
            <text:p>0,983139474401315</text:p>
          </table:table-cell>
          <table:table-cell table:style-name="Default" table:formula="of:=ABS([.E268]/[.F268])" office:value-type="float" office:value="0.814899691400102" calcext:value-type="float">
            <text:p>0,814899691400102</text:p>
          </table:table-cell>
          <table:table-cell table:style-name="ce3" table:formula="of:=20*LOG([.G268])" office:value-type="float" office:value="-0.147697320549097" calcext:value-type="float">
            <text:p>-0,147697320549097</text:p>
          </table:table-cell>
        </table:table-row>
        <table:table-row table:style-name="ro1">
          <table:table-cell table:style-name="ce1" office:value-type="float" office:value="5337500" calcext:value-type="float">
            <text:p>5,34E+06</text:p>
          </table:table-cell>
          <table:table-cell table:style-name="ce1" office:value-type="float" office:value="-0.982443511486053" calcext:value-type="float">
            <text:p>-9,82E-01</text:p>
          </table:table-cell>
          <table:table-cell table:style-name="ce1" office:value-type="float" office:value="0.0203050679491917" calcext:value-type="float">
            <text:p>2,03E-02</text:p>
          </table:table-cell>
          <table:table-cell table:style-name="ce2" table:formula="of:=IMPRODUCT(50;IMDIV(IMSUM(COMPLEX(1;0);COMPLEX([.B269];[.C269]));IMSUB(COMPLEX(1;0);COMPLEX([.B269];[.C269]))))" office:value-type="string" office:string-value="0.437507930927869+0.51660338354745i" calcext:value-type="string">
            <text:p>0.437507930927869+0.51660338354745i</text:p>
          </table:table-cell>
          <table:table-cell table:style-name="Default" table:formula="of:=IMREAL(['Meas. actuator 2'.D269])" office:value-type="float" office:value="0.437507930927869" calcext:value-type="float">
            <text:p>0,437507930927869</text:p>
          </table:table-cell>
          <table:table-cell table:style-name="Default" table:formula="of:=IMAGINARY(['Meas. actuator 2'.D269])" office:value-type="float" office:value="0.51660338354745" calcext:value-type="float">
            <text:p>0,51660338354745</text:p>
          </table:table-cell>
          <table:table-cell table:style-name="Default" table:formula="of:=IMABS(COMPLEX(['Meas. actuator 2'.B269];['Meas. actuator 2'.C269]))" office:value-type="float" office:value="0.982653320884567" calcext:value-type="float">
            <text:p>0,982653320884567</text:p>
          </table:table-cell>
          <table:table-cell table:style-name="Default" table:formula="of:=ABS([.E269]/[.F269])" office:value-type="float" office:value="0.846893274146905" calcext:value-type="float">
            <text:p>0,846893274146905</text:p>
          </table:table-cell>
          <table:table-cell table:style-name="ce3" table:formula="of:=20*LOG([.G269])" office:value-type="float" office:value="-0.151993476166159" calcext:value-type="float">
            <text:p>-0,151993476166159</text:p>
          </table:table-cell>
        </table:table-row>
        <table:table-row table:style-name="ro1">
          <table:table-cell table:style-name="ce1" office:value-type="float" office:value="5350000" calcext:value-type="float">
            <text:p>5,35E+06</text:p>
          </table:table-cell>
          <table:table-cell table:style-name="ce1" office:value-type="float" office:value="-0.982187789678574" calcext:value-type="float">
            <text:p>-9,82E-01</text:p>
          </table:table-cell>
          <table:table-cell table:style-name="ce1" office:value-type="float" office:value="0.0202300430774373" calcext:value-type="float">
            <text:p>2,02E-02</text:p>
          </table:table-cell>
          <table:table-cell table:style-name="ce2" table:formula="of:=IMPRODUCT(50;IMDIV(IMSUM(COMPLEX(1;0);COMPLEX([.B270];[.C270]));IMSUB(COMPLEX(1;0);COMPLEX([.B270];[.C270]))))" office:value-type="string" office:string-value="0.444052542507804+0.51482778839079i" calcext:value-type="string">
            <text:p>0.444052542507804+0.51482778839079i</text:p>
          </table:table-cell>
          <table:table-cell table:style-name="Default" table:formula="of:=IMREAL(['Meas. actuator 2'.D270])" office:value-type="float" office:value="0.444052542507804" calcext:value-type="float">
            <text:p>0,444052542507804</text:p>
          </table:table-cell>
          <table:table-cell table:style-name="Default" table:formula="of:=IMAGINARY(['Meas. actuator 2'.D270])" office:value-type="float" office:value="0.51482778839079" calcext:value-type="float">
            <text:p>0,51482778839079</text:p>
          </table:table-cell>
          <table:table-cell table:style-name="Default" table:formula="of:=IMABS(COMPLEX(['Meas. actuator 2'.B270];['Meas. actuator 2'.C270]))" office:value-type="float" office:value="0.982396105874101" calcext:value-type="float">
            <text:p>0,982396105874101</text:p>
          </table:table-cell>
          <table:table-cell table:style-name="Default" table:formula="of:=ABS([.E270]/[.F270])" office:value-type="float" office:value="0.862526368080849" calcext:value-type="float">
            <text:p>0,862526368080849</text:p>
          </table:table-cell>
          <table:table-cell table:style-name="ce3" table:formula="of:=20*LOG([.G270])" office:value-type="float" office:value="-0.154267354040676" calcext:value-type="float">
            <text:p>-0,154267354040676</text:p>
          </table:table-cell>
        </table:table-row>
        <table:table-row table:style-name="ro1">
          <table:table-cell table:style-name="ce1" office:value-type="float" office:value="5362500" calcext:value-type="float">
            <text:p>5,36E+06</text:p>
          </table:table-cell>
          <table:table-cell table:style-name="ce1" office:value-type="float" office:value="-0.981957292556763" calcext:value-type="float">
            <text:p>-9,82E-01</text:p>
          </table:table-cell>
          <table:table-cell table:style-name="ce1" office:value-type="float" office:value="0.0226793535300015" calcext:value-type="float">
            <text:p>2,27E-02</text:p>
          </table:table-cell>
          <table:table-cell table:style-name="ce2" table:formula="of:=IMPRODUCT(50;IMDIV(IMSUM(COMPLEX(1;0);COMPLEX([.B271];[.C271]));IMSUB(COMPLEX(1;0);COMPLEX([.B271];[.C271]))))" office:value-type="string" office:string-value="0.448568229551614+0.577278288617635i" calcext:value-type="string">
            <text:p>0.448568229551614+0.577278288617635i</text:p>
          </table:table-cell>
          <table:table-cell table:style-name="Default" table:formula="of:=IMREAL(['Meas. actuator 2'.D271])" office:value-type="float" office:value="0.448568229551614" calcext:value-type="float">
            <text:p>0,448568229551614</text:p>
          </table:table-cell>
          <table:table-cell table:style-name="Default" table:formula="of:=IMAGINARY(['Meas. actuator 2'.D271])" office:value-type="float" office:value="0.577278288617635" calcext:value-type="float">
            <text:p>0,577278288617635</text:p>
          </table:table-cell>
          <table:table-cell table:style-name="Default" table:formula="of:=IMABS(COMPLEX(['Meas. actuator 2'.B271];['Meas. actuator 2'.C271]))" office:value-type="float" office:value="0.982219159598278" calcext:value-type="float">
            <text:p>0,982219159598278</text:p>
          </table:table-cell>
          <table:table-cell table:style-name="Default" table:formula="of:=ABS([.E271]/[.F271])" office:value-type="float" office:value="0.777039840915838" calcext:value-type="float">
            <text:p>0,777039840915838</text:p>
          </table:table-cell>
          <table:table-cell table:style-name="ce3" table:formula="of:=20*LOG([.G271])" office:value-type="float" office:value="-0.155831971658012" calcext:value-type="float">
            <text:p>-0,155831971658012</text:p>
          </table:table-cell>
        </table:table-row>
        <table:table-row table:style-name="ro1">
          <table:table-cell table:style-name="ce1" office:value-type="float" office:value="5375000" calcext:value-type="float">
            <text:p>5,38E+06</text:p>
          </table:table-cell>
          <table:table-cell table:style-name="ce1" office:value-type="float" office:value="-0.982032769918442" calcext:value-type="float">
            <text:p>-9,82E-01</text:p>
          </table:table-cell>
          <table:table-cell table:style-name="ce1" office:value-type="float" office:value="0.0215961278896588" calcext:value-type="float">
            <text:p>2,16E-02</text:p>
          </table:table-cell>
          <table:table-cell table:style-name="ce2" table:formula="of:=IMPRODUCT(50;IMDIV(IMSUM(COMPLEX(1;0);COMPLEX([.B272];[.C272]));IMSUB(COMPLEX(1;0);COMPLEX([.B272];[.C272]))))" office:value-type="string" office:string-value="0.447263413846952+0.549670807114645i" calcext:value-type="string">
            <text:p>0.447263413846952+0.549670807114645i</text:p>
          </table:table-cell>
          <table:table-cell table:style-name="Default" table:formula="of:=IMREAL(['Meas. actuator 2'.D272])" office:value-type="float" office:value="0.447263413846952" calcext:value-type="float">
            <text:p>0,447263413846952</text:p>
          </table:table-cell>
          <table:table-cell table:style-name="Default" table:formula="of:=IMAGINARY(['Meas. actuator 2'.D272])" office:value-type="float" office:value="0.549670807114645" calcext:value-type="float">
            <text:p>0,549670807114645</text:p>
          </table:table-cell>
          <table:table-cell table:style-name="Default" table:formula="of:=IMABS(COMPLEX(['Meas. actuator 2'.B272];['Meas. actuator 2'.C272]))" office:value-type="float" office:value="0.982270204136068" calcext:value-type="float">
            <text:p>0,982270204136068</text:p>
          </table:table-cell>
          <table:table-cell table:style-name="Default" table:formula="of:=ABS([.E272]/[.F272])" office:value-type="float" office:value="0.813693228852276" calcext:value-type="float">
            <text:p>0,813693228852276</text:p>
          </table:table-cell>
          <table:table-cell table:style-name="ce3" table:formula="of:=20*LOG([.G272])" office:value-type="float" office:value="-0.1553805900113" calcext:value-type="float">
            <text:p>-0,1553805900113</text:p>
          </table:table-cell>
        </table:table-row>
        <table:table-row table:style-name="ro1">
          <table:table-cell table:style-name="ce1" office:value-type="float" office:value="5387500" calcext:value-type="float">
            <text:p>5,39E+06</text:p>
          </table:table-cell>
          <table:table-cell table:style-name="ce1" office:value-type="float" office:value="-0.981932151317596" calcext:value-type="float">
            <text:p>-9,82E-01</text:p>
          </table:table-cell>
          <table:table-cell table:style-name="ce1" office:value-type="float" office:value="0.0236699022705785" calcext:value-type="float">
            <text:p>2,37E-02</text:p>
          </table:table-cell>
          <table:table-cell table:style-name="ce2" table:formula="of:=IMPRODUCT(50;IMDIV(IMSUM(COMPLEX(1;0);COMPLEX([.B273];[.C273]));IMSUB(COMPLEX(1;0);COMPLEX([.B273];[.C273]))))" office:value-type="string" office:string-value="0.448618445606797+0.60249987240954i" calcext:value-type="string">
            <text:p>0.448618445606797+0.60249987240954i</text:p>
          </table:table-cell>
          <table:table-cell table:style-name="Default" table:formula="of:=IMREAL(['Meas. actuator 2'.D273])" office:value-type="float" office:value="0.448618445606797" calcext:value-type="float">
            <text:p>0,448618445606797</text:p>
          </table:table-cell>
          <table:table-cell table:style-name="Default" table:formula="of:=IMAGINARY(['Meas. actuator 2'.D273])" office:value-type="float" office:value="0.60249987240954" calcext:value-type="float">
            <text:p>0,60249987240954</text:p>
          </table:table-cell>
          <table:table-cell table:style-name="Default" table:formula="of:=IMABS(COMPLEX(['Meas. actuator 2'.B273];['Meas. actuator 2'.C273]))" office:value-type="float" office:value="0.982217396539432" calcext:value-type="float">
            <text:p>0,982217396539432</text:p>
          </table:table-cell>
          <table:table-cell table:style-name="Default" table:formula="of:=ABS([.E273]/[.F273])" office:value-type="float" office:value="0.744595088149422" calcext:value-type="float">
            <text:p>0,744595088149422</text:p>
          </table:table-cell>
          <table:table-cell table:style-name="ce3" table:formula="of:=20*LOG([.G273])" office:value-type="float" office:value="-0.15584756262684" calcext:value-type="float">
            <text:p>-0,15584756262684</text:p>
          </table:table-cell>
        </table:table-row>
        <table:table-row table:style-name="ro1">
          <table:table-cell table:style-name="ce1" office:value-type="float" office:value="5400000" calcext:value-type="float">
            <text:p>5,40E+06</text:p>
          </table:table-cell>
          <table:table-cell table:style-name="ce1" office:value-type="float" office:value="-0.981658887863159" calcext:value-type="float">
            <text:p>-9,82E-01</text:p>
          </table:table-cell>
          <table:table-cell table:style-name="ce1" office:value-type="float" office:value="0.0236002364553605" calcext:value-type="float">
            <text:p>2,36E-02</text:p>
          </table:table-cell>
          <table:table-cell table:style-name="ce2" table:formula="of:=IMPRODUCT(50;IMDIV(IMSUM(COMPLEX(1;0);COMPLEX([.B274];[.C274]));IMSUB(COMPLEX(1;0);COMPLEX([.B274];[.C274]))))" office:value-type="string" office:string-value="0.455615444934243+0.600892748138505i" calcext:value-type="string">
            <text:p>0.455615444934243+0.600892748138505i</text:p>
          </table:table-cell>
          <table:table-cell table:style-name="Default" table:formula="of:=IMREAL(['Meas. actuator 2'.D274])" office:value-type="float" office:value="0.455615444934243" calcext:value-type="float">
            <text:p>0,455615444934243</text:p>
          </table:table-cell>
          <table:table-cell table:style-name="Default" table:formula="of:=IMAGINARY(['Meas. actuator 2'.D274])" office:value-type="float" office:value="0.600892748138505" calcext:value-type="float">
            <text:p>0,600892748138505</text:p>
          </table:table-cell>
          <table:table-cell table:style-name="Default" table:formula="of:=IMABS(COMPLEX(['Meas. actuator 2'.B274];['Meas. actuator 2'.C274]))" office:value-type="float" office:value="0.981942535631023" calcext:value-type="float">
            <text:p>0,981942535631023</text:p>
          </table:table-cell>
          <table:table-cell table:style-name="Default" table:formula="of:=ABS([.E274]/[.F274])" office:value-type="float" office:value="0.758230892860142" calcext:value-type="float">
            <text:p>0,758230892860142</text:p>
          </table:table-cell>
          <table:table-cell table:style-name="ce3" table:formula="of:=20*LOG([.G274])" office:value-type="float" office:value="-0.158278537307408" calcext:value-type="float">
            <text:p>-0,158278537307408</text:p>
          </table:table-cell>
        </table:table-row>
        <table:table-row table:style-name="ro1">
          <table:table-cell table:style-name="ce1" office:value-type="float" office:value="5412500" calcext:value-type="float">
            <text:p>5,41E+06</text:p>
          </table:table-cell>
          <table:table-cell table:style-name="ce1" office:value-type="float" office:value="-0.981137770414352" calcext:value-type="float">
            <text:p>-9,81E-01</text:p>
          </table:table-cell>
          <table:table-cell table:style-name="ce1" office:value-type="float" office:value="0.0253662888654198" calcext:value-type="float">
            <text:p>2,54E-02</text:p>
          </table:table-cell>
          <table:table-cell table:style-name="ce2" table:formula="of:=IMPRODUCT(50;IMDIV(IMSUM(COMPLEX(1;0);COMPLEX([.B275];[.C275]));IMSUB(COMPLEX(1;0);COMPLEX([.B275];[.C275]))))" office:value-type="string" office:string-value="0.467771699738833+0.646184275746705i" calcext:value-type="string">
            <text:p>0.467771699738833+0.646184275746705i</text:p>
          </table:table-cell>
          <table:table-cell table:style-name="Default" table:formula="of:=IMREAL(['Meas. actuator 2'.D275])" office:value-type="float" office:value="0.467771699738833" calcext:value-type="float">
            <text:p>0,467771699738833</text:p>
          </table:table-cell>
          <table:table-cell table:style-name="Default" table:formula="of:=IMAGINARY(['Meas. actuator 2'.D275])" office:value-type="float" office:value="0.646184275746705" calcext:value-type="float">
            <text:p>0,646184275746705</text:p>
          </table:table-cell>
          <table:table-cell table:style-name="Default" table:formula="of:=IMABS(COMPLEX(['Meas. actuator 2'.B275];['Meas. actuator 2'.C275]))" office:value-type="float" office:value="0.981465625044734" calcext:value-type="float">
            <text:p>0,981465625044734</text:p>
          </table:table-cell>
          <table:table-cell table:style-name="Default" table:formula="of:=ABS([.E275]/[.F275])" office:value-type="float" office:value="0.723898301607997" calcext:value-type="float">
            <text:p>0,723898301607997</text:p>
          </table:table-cell>
          <table:table-cell table:style-name="ce3" table:formula="of:=20*LOG([.G275])" office:value-type="float" office:value="-0.162498131464313" calcext:value-type="float">
            <text:p>-0,162498131464313</text:p>
          </table:table-cell>
        </table:table-row>
        <table:table-row table:style-name="ro1">
          <table:table-cell table:style-name="ce1" office:value-type="float" office:value="5425000" calcext:value-type="float">
            <text:p>5,43E+06</text:p>
          </table:table-cell>
          <table:table-cell table:style-name="ce1" office:value-type="float" office:value="-0.981180018186569" calcext:value-type="float">
            <text:p>-9,81E-01</text:p>
          </table:table-cell>
          <table:table-cell table:style-name="ce1" office:value-type="float" office:value="0.0265986911507927" calcext:value-type="float">
            <text:p>2,66E-02</text:p>
          </table:table-cell>
          <table:table-cell table:style-name="ce2" table:formula="of:=IMPRODUCT(50;IMDIV(IMSUM(COMPLEX(1;0);COMPLEX([.B276];[.C276]));IMSUB(COMPLEX(1;0);COMPLEX([.B276];[.C276]))))" office:value-type="string" office:string-value="0.465872580606916+0.677538712335435i" calcext:value-type="string">
            <text:p>0.465872580606916+0.677538712335435i</text:p>
          </table:table-cell>
          <table:table-cell table:style-name="Default" table:formula="of:=IMREAL(['Meas. actuator 2'.D276])" office:value-type="float" office:value="0.465872580606916" calcext:value-type="float">
            <text:p>0,465872580606916</text:p>
          </table:table-cell>
          <table:table-cell table:style-name="Default" table:formula="of:=IMAGINARY(['Meas. actuator 2'.D276])" office:value-type="float" office:value="0.677538712335435" calcext:value-type="float">
            <text:p>0,677538712335435</text:p>
          </table:table-cell>
          <table:table-cell table:style-name="Default" table:formula="of:=IMABS(COMPLEX(['Meas. actuator 2'.B276];['Meas. actuator 2'.C276]))" office:value-type="float" office:value="0.981540482333526" calcext:value-type="float">
            <text:p>0,981540482333526</text:p>
          </table:table-cell>
          <table:table-cell table:style-name="Default" table:formula="of:=ABS([.E276]/[.F276])" office:value-type="float" office:value="0.687595516130851" calcext:value-type="float">
            <text:p>0,687595516130851</text:p>
          </table:table-cell>
          <table:table-cell table:style-name="ce3" table:formula="of:=20*LOG([.G276])" office:value-type="float" office:value="-0.161835675910122" calcext:value-type="float">
            <text:p>-0,161835675910122</text:p>
          </table:table-cell>
        </table:table-row>
        <table:table-row table:style-name="ro1">
          <table:table-cell table:style-name="ce1" office:value-type="float" office:value="5437500" calcext:value-type="float">
            <text:p>5,44E+06</text:p>
          </table:table-cell>
          <table:table-cell table:style-name="ce1" office:value-type="float" office:value="-0.981025487184525" calcext:value-type="float">
            <text:p>-9,81E-01</text:p>
          </table:table-cell>
          <table:table-cell table:style-name="ce1" office:value-type="float" office:value="0.0263784872130314" calcext:value-type="float">
            <text:p>2,64E-02</text:p>
          </table:table-cell>
          <table:table-cell table:style-name="ce2" table:formula="of:=IMPRODUCT(50;IMDIV(IMSUM(COMPLEX(1;0);COMPLEX([.B277];[.C277]));IMSUB(COMPLEX(1;0);COMPLEX([.B277];[.C277]))))" office:value-type="string" office:string-value="0.469957779218147+0.67203634912009i" calcext:value-type="string">
            <text:p>0.469957779218147+0.67203634912009i</text:p>
          </table:table-cell>
          <table:table-cell table:style-name="Default" table:formula="of:=IMREAL(['Meas. actuator 2'.D277])" office:value-type="float" office:value="0.469957779218147" calcext:value-type="float">
            <text:p>0,469957779218147</text:p>
          </table:table-cell>
          <table:table-cell table:style-name="Default" table:formula="of:=IMAGINARY(['Meas. actuator 2'.D277])" office:value-type="float" office:value="0.67203634912009" calcext:value-type="float">
            <text:p>0,67203634912009</text:p>
          </table:table-cell>
          <table:table-cell table:style-name="Default" table:formula="of:=IMABS(COMPLEX(['Meas. actuator 2'.B277];['Meas. actuator 2'.C277]))" office:value-type="float" office:value="0.981380064548533" calcext:value-type="float">
            <text:p>0,981380064548533</text:p>
          </table:table-cell>
          <table:table-cell table:style-name="Default" table:formula="of:=ABS([.E277]/[.F277])" office:value-type="float" office:value="0.699304107335075" calcext:value-type="float">
            <text:p>0,699304107335075</text:p>
          </table:table-cell>
          <table:table-cell table:style-name="ce3" table:formula="of:=20*LOG([.G277])" office:value-type="float" office:value="-0.163255367788887" calcext:value-type="float">
            <text:p>-0,163255367788887</text:p>
          </table:table-cell>
        </table:table-row>
        <table:table-row table:style-name="ro1">
          <table:table-cell table:style-name="ce1" office:value-type="float" office:value="5450000" calcext:value-type="float">
            <text:p>5,45E+06</text:p>
          </table:table-cell>
          <table:table-cell table:style-name="ce1" office:value-type="float" office:value="-0.98037029504776" calcext:value-type="float">
            <text:p>-9,80E-01</text:p>
          </table:table-cell>
          <table:table-cell table:style-name="ce1" office:value-type="float" office:value="0.0264537656657928" calcext:value-type="float">
            <text:p>2,65E-02</text:p>
          </table:table-cell>
          <table:table-cell table:style-name="ce2" table:formula="of:=IMPRODUCT(50;IMDIV(IMSUM(COMPLEX(1;0);COMPLEX([.B278];[.C278]));IMSUB(COMPLEX(1;0);COMPLEX([.B278];[.C278]))))" office:value-type="string" office:string-value="0.486598311923366+0.67439945163105i" calcext:value-type="string">
            <text:p>0.486598311923366+0.67439945163105i</text:p>
          </table:table-cell>
          <table:table-cell table:style-name="Default" table:formula="of:=IMREAL(['Meas. actuator 2'.D278])" office:value-type="float" office:value="0.486598311923366" calcext:value-type="float">
            <text:p>0,486598311923366</text:p>
          </table:table-cell>
          <table:table-cell table:style-name="Default" table:formula="of:=IMAGINARY(['Meas. actuator 2'.D278])" office:value-type="float" office:value="0.67439945163105" calcext:value-type="float">
            <text:p>0,67439945163105</text:p>
          </table:table-cell>
          <table:table-cell table:style-name="Default" table:formula="of:=IMABS(COMPLEX(['Meas. actuator 2'.B278];['Meas. actuator 2'.C278]))" office:value-type="float" office:value="0.980727136939696" calcext:value-type="float">
            <text:p>0,980727136939696</text:p>
          </table:table-cell>
          <table:table-cell table:style-name="Default" table:formula="of:=ABS([.E278]/[.F278])" office:value-type="float" office:value="0.721528332721086" calcext:value-type="float">
            <text:p>0,721528332721086</text:p>
          </table:table-cell>
          <table:table-cell table:style-name="ce3" table:formula="of:=20*LOG([.G278])" office:value-type="float" office:value="-0.169036150161064" calcext:value-type="float">
            <text:p>-0,169036150161064</text:p>
          </table:table-cell>
        </table:table-row>
        <table:table-row table:style-name="ro1">
          <table:table-cell table:style-name="ce1" office:value-type="float" office:value="5462500" calcext:value-type="float">
            <text:p>5,46E+06</text:p>
          </table:table-cell>
          <table:table-cell table:style-name="ce1" office:value-type="float" office:value="-0.979387593269349" calcext:value-type="float">
            <text:p>-9,79E-01</text:p>
          </table:table-cell>
          <table:table-cell table:style-name="ce1" office:value-type="float" office:value="0.0280203029018" calcext:value-type="float">
            <text:p>2,80E-02</text:p>
          </table:table-cell>
          <table:table-cell table:style-name="ce2" table:formula="of:=IMPRODUCT(50;IMDIV(IMSUM(COMPLEX(1;0);COMPLEX([.B279];[.C279]));IMSUB(COMPLEX(1;0);COMPLEX([.B279];[.C279]))))" office:value-type="string" office:string-value="0.510554370223555+0.715029758701185i" calcext:value-type="string">
            <text:p>0.510554370223555+0.715029758701185i</text:p>
          </table:table-cell>
          <table:table-cell table:style-name="Default" table:formula="of:=IMREAL(['Meas. actuator 2'.D279])" office:value-type="float" office:value="0.510554370223555" calcext:value-type="float">
            <text:p>0,510554370223555</text:p>
          </table:table-cell>
          <table:table-cell table:style-name="Default" table:formula="of:=IMAGINARY(['Meas. actuator 2'.D279])" office:value-type="float" office:value="0.715029758701185" calcext:value-type="float">
            <text:p>0,715029758701185</text:p>
          </table:table-cell>
          <table:table-cell table:style-name="Default" table:formula="of:=IMABS(COMPLEX(['Meas. actuator 2'.B279];['Meas. actuator 2'.C279]))" office:value-type="float" office:value="0.979788342053852" calcext:value-type="float">
            <text:p>0,979788342053852</text:p>
          </table:table-cell>
          <table:table-cell table:style-name="Default" table:formula="of:=ABS([.E279]/[.F279])" office:value-type="float" office:value="0.714032337830178" calcext:value-type="float">
            <text:p>0,714032337830178</text:p>
          </table:table-cell>
          <table:table-cell table:style-name="ce3" table:formula="of:=20*LOG([.G279])" office:value-type="float" office:value="-0.177354645456655" calcext:value-type="float">
            <text:p>-0,177354645456655</text:p>
          </table:table-cell>
        </table:table-row>
        <table:table-row table:style-name="ro1">
          <table:table-cell table:style-name="ce1" office:value-type="float" office:value="5475000" calcext:value-type="float">
            <text:p>5,48E+06</text:p>
          </table:table-cell>
          <table:table-cell table:style-name="ce1" office:value-type="float" office:value="-0.978611141443253" calcext:value-type="float">
            <text:p>-9,79E-01</text:p>
          </table:table-cell>
          <table:table-cell table:style-name="ce1" office:value-type="float" office:value="0.0263879935499871" calcext:value-type="float">
            <text:p>2,64E-02</text:p>
          </table:table-cell>
          <table:table-cell table:style-name="ce2" table:formula="of:=IMPRODUCT(50;IMDIV(IMSUM(COMPLEX(1;0);COMPLEX([.B280];[.C280]));IMSUB(COMPLEX(1;0);COMPLEX([.B280];[.C280]))))" office:value-type="string" office:string-value="0.53151400693533+0.67391982070487i" calcext:value-type="string">
            <text:p>0.53151400693533+0.67391982070487i</text:p>
          </table:table-cell>
          <table:table-cell table:style-name="Default" table:formula="of:=IMREAL(['Meas. actuator 2'.D280])" office:value-type="float" office:value="0.53151400693533" calcext:value-type="float">
            <text:p>0,53151400693533</text:p>
          </table:table-cell>
          <table:table-cell table:style-name="Default" table:formula="of:=IMAGINARY(['Meas. actuator 2'.D280])" office:value-type="float" office:value="0.67391982070487" calcext:value-type="float">
            <text:p>0,67391982070487</text:p>
          </table:table-cell>
          <table:table-cell table:style-name="Default" table:formula="of:=IMABS(COMPLEX(['Meas. actuator 2'.B280];['Meas. actuator 2'.C280]))" office:value-type="float" office:value="0.978966849469613" calcext:value-type="float">
            <text:p>0,978966849469613</text:p>
          </table:table-cell>
          <table:table-cell table:style-name="Default" table:formula="of:=ABS([.E280]/[.F280])" office:value-type="float" office:value="0.788690272352289" calcext:value-type="float">
            <text:p>0,788690272352289</text:p>
          </table:table-cell>
          <table:table-cell table:style-name="ce3" table:formula="of:=20*LOG([.G280])" office:value-type="float" office:value="-0.184640287250401" calcext:value-type="float">
            <text:p>-0,184640287250401</text:p>
          </table:table-cell>
        </table:table-row>
        <table:table-row table:style-name="ro1">
          <table:table-cell table:style-name="ce1" office:value-type="float" office:value="5487500" calcext:value-type="float">
            <text:p>5,49E+06</text:p>
          </table:table-cell>
          <table:table-cell table:style-name="ce1" office:value-type="float" office:value="-0.976978522539139" calcext:value-type="float">
            <text:p>-9,77E-01</text:p>
          </table:table-cell>
          <table:table-cell table:style-name="ce1" office:value-type="float" office:value="0.0281529472284633" calcext:value-type="float">
            <text:p>2,82E-02</text:p>
          </table:table-cell>
          <table:table-cell table:style-name="ce2" table:formula="of:=IMPRODUCT(50;IMDIV(IMSUM(COMPLEX(1;0);COMPLEX([.B281];[.C281]));IMSUB(COMPLEX(1;0);COMPLEX([.B281];[.C281]))))" office:value-type="string" office:string-value="0.571983508147355+0.720164820564155i" calcext:value-type="string">
            <text:p>0.571983508147355+0.720164820564155i</text:p>
          </table:table-cell>
          <table:table-cell table:style-name="Default" table:formula="of:=IMREAL(['Meas. actuator 2'.D281])" office:value-type="float" office:value="0.571983508147355" calcext:value-type="float">
            <text:p>0,571983508147355</text:p>
          </table:table-cell>
          <table:table-cell table:style-name="Default" table:formula="of:=IMAGINARY(['Meas. actuator 2'.D281])" office:value-type="float" office:value="0.720164820564155" calcext:value-type="float">
            <text:p>0,720164820564155</text:p>
          </table:table-cell>
          <table:table-cell table:style-name="Default" table:formula="of:=IMABS(COMPLEX(['Meas. actuator 2'.B281];['Meas. actuator 2'.C281]))" office:value-type="float" office:value="0.977384070844419" calcext:value-type="float">
            <text:p>0,977384070844419</text:p>
          </table:table-cell>
          <table:table-cell table:style-name="Default" table:formula="of:=ABS([.E281]/[.F281])" office:value-type="float" office:value="0.794239723761125" calcext:value-type="float">
            <text:p>0,794239723761125</text:p>
          </table:table-cell>
          <table:table-cell table:style-name="ce3" table:formula="of:=20*LOG([.G281])" office:value-type="float" office:value="-0.19869486541095" calcext:value-type="float">
            <text:p>-0,19869486541095</text:p>
          </table:table-cell>
        </table:table-row>
        <table:table-row table:style-name="ro1">
          <table:table-cell table:style-name="ce1" office:value-type="float" office:value="5500000" calcext:value-type="float">
            <text:p>5,50E+06</text:p>
          </table:table-cell>
          <table:table-cell table:style-name="ce1" office:value-type="float" office:value="-0.97491090297699" calcext:value-type="float">
            <text:p>-9,75E-01</text:p>
          </table:table-cell>
          <table:table-cell table:style-name="ce1" office:value-type="float" office:value="0.0259149924039277" calcext:value-type="float">
            <text:p>2,59E-02</text:p>
          </table:table-cell>
          <table:table-cell table:style-name="ce2" table:formula="of:=IMPRODUCT(50;IMDIV(IMSUM(COMPLEX(1;0);COMPLEX([.B282];[.C282]));IMSUB(COMPLEX(1;0);COMPLEX([.B282];[.C282]))))" office:value-type="string" office:string-value="0.62647831059132+0.66432607105409i" calcext:value-type="string">
            <text:p>0.62647831059132+0.66432607105409i</text:p>
          </table:table-cell>
          <table:table-cell table:style-name="Default" table:formula="of:=IMREAL(['Meas. actuator 2'.D282])" office:value-type="float" office:value="0.62647831059132" calcext:value-type="float">
            <text:p>0,62647831059132</text:p>
          </table:table-cell>
          <table:table-cell table:style-name="Default" table:formula="of:=IMAGINARY(['Meas. actuator 2'.D282])" office:value-type="float" office:value="0.66432607105409" calcext:value-type="float">
            <text:p>0,66432607105409</text:p>
          </table:table-cell>
          <table:table-cell table:style-name="Default" table:formula="of:=IMABS(COMPLEX(['Meas. actuator 2'.B282];['Meas. actuator 2'.C282]))" office:value-type="float" office:value="0.975255277132457" calcext:value-type="float">
            <text:p>0,975255277132457</text:p>
          </table:table-cell>
          <table:table-cell table:style-name="Default" table:formula="of:=ABS([.E282]/[.F282])" office:value-type="float" office:value="0.943028337872219" calcext:value-type="float">
            <text:p>0,943028337872219</text:p>
          </table:table-cell>
          <table:table-cell table:style-name="ce3" table:formula="of:=20*LOG([.G282])" office:value-type="float" office:value="-0.21763382061451" calcext:value-type="float">
            <text:p>-0,21763382061451</text:p>
          </table:table-cell>
        </table:table-row>
        <table:table-row table:style-name="ro1">
          <table:table-cell table:style-name="ce1" office:value-type="float" office:value="5512500" calcext:value-type="float">
            <text:p>5,51E+06</text:p>
          </table:table-cell>
          <table:table-cell table:style-name="ce1" office:value-type="float" office:value="-0.973677331209183" calcext:value-type="float">
            <text:p>-9,74E-01</text:p>
          </table:table-cell>
          <table:table-cell table:style-name="ce1" office:value-type="float" office:value="0.0255974122242877" calcext:value-type="float">
            <text:p>2,56E-02</text:p>
          </table:table-cell>
          <table:table-cell table:style-name="ce2" table:formula="of:=IMPRODUCT(50;IMDIV(IMSUM(COMPLEX(1;0);COMPLEX([.B283];[.C283]));IMSUB(COMPLEX(1;0);COMPLEX([.B283];[.C283]))))" office:value-type="string" office:string-value="0.65832226589855+0.65700808188164i" calcext:value-type="string">
            <text:p>0.65832226589855+0.65700808188164i</text:p>
          </table:table-cell>
          <table:table-cell table:style-name="Default" table:formula="of:=IMREAL(['Meas. actuator 2'.D283])" office:value-type="float" office:value="0.65832226589855" calcext:value-type="float">
            <text:p>0,65832226589855</text:p>
          </table:table-cell>
          <table:table-cell table:style-name="Default" table:formula="of:=IMAGINARY(['Meas. actuator 2'.D283])" office:value-type="float" office:value="0.65700808188164" calcext:value-type="float">
            <text:p>0,65700808188164</text:p>
          </table:table-cell>
          <table:table-cell table:style-name="Default" table:formula="of:=IMABS(COMPLEX(['Meas. actuator 2'.B283];['Meas. actuator 2'.C283]))" office:value-type="float" office:value="0.97401374365212" calcext:value-type="float">
            <text:p>0,97401374365212</text:p>
          </table:table-cell>
          <table:table-cell table:style-name="Default" table:formula="of:=ABS([.E283]/[.F283])" office:value-type="float" office:value="1.0020002554811" calcext:value-type="float">
            <text:p>1,0020002554811</text:p>
          </table:table-cell>
          <table:table-cell table:style-name="ce3" table:formula="of:=20*LOG([.G283])" office:value-type="float" office:value="-0.228698300822642" calcext:value-type="float">
            <text:p>-0,228698300822642</text:p>
          </table:table-cell>
        </table:table-row>
        <table:table-row table:style-name="ro1">
          <table:table-cell table:style-name="ce1" office:value-type="float" office:value="5525000" calcext:value-type="float">
            <text:p>5,53E+06</text:p>
          </table:table-cell>
          <table:table-cell table:style-name="ce1" office:value-type="float" office:value="-0.973284608125687" calcext:value-type="float">
            <text:p>-9,73E-01</text:p>
          </table:table-cell>
          <table:table-cell table:style-name="ce1" office:value-type="float" office:value="0.0221801349583987" calcext:value-type="float">
            <text:p>2,22E-02</text:p>
          </table:table-cell>
          <table:table-cell table:style-name="ce2" table:formula="of:=IMPRODUCT(50;IMDIV(IMSUM(COMPLEX(1;0);COMPLEX([.B284];[.C284]));IMSUB(COMPLEX(1;0);COMPLEX([.B284];[.C284]))))" office:value-type="string" office:string-value="0.670525148996455+0.56954738388457i" calcext:value-type="string">
            <text:p>0.670525148996455+0.56954738388457i</text:p>
          </table:table-cell>
          <table:table-cell table:style-name="Default" table:formula="of:=IMREAL(['Meas. actuator 2'.D284])" office:value-type="float" office:value="0.670525148996455" calcext:value-type="float">
            <text:p>0,670525148996455</text:p>
          </table:table-cell>
          <table:table-cell table:style-name="Default" table:formula="of:=IMAGINARY(['Meas. actuator 2'.D284])" office:value-type="float" office:value="0.56954738388457" calcext:value-type="float">
            <text:p>0,56954738388457</text:p>
          </table:table-cell>
          <table:table-cell table:style-name="Default" table:formula="of:=IMABS(COMPLEX(['Meas. actuator 2'.B284];['Meas. actuator 2'.C284]))" office:value-type="float" office:value="0.973537306322231" calcext:value-type="float">
            <text:p>0,973537306322231</text:p>
          </table:table-cell>
          <table:table-cell table:style-name="Default" table:formula="of:=ABS([.E284]/[.F284])" office:value-type="float" office:value="1.17729475715115" calcext:value-type="float">
            <text:p>1,17729475715115</text:p>
          </table:table-cell>
          <table:table-cell table:style-name="ce3" table:formula="of:=20*LOG([.G284])" office:value-type="float" office:value="-0.232948029885691" calcext:value-type="float">
            <text:p>-0,232948029885691</text:p>
          </table:table-cell>
        </table:table-row>
        <table:table-row table:style-name="ro1">
          <table:table-cell table:style-name="ce1" office:value-type="float" office:value="5537500" calcext:value-type="float">
            <text:p>5,54E+06</text:p>
          </table:table-cell>
          <table:table-cell table:style-name="ce1" office:value-type="float" office:value="-0.975393724441528" calcext:value-type="float">
            <text:p>-9,75E-01</text:p>
          </table:table-cell>
          <table:table-cell table:style-name="ce1" office:value-type="float" office:value="0.0192369579035857" calcext:value-type="float">
            <text:p>1,92E-02</text:p>
          </table:table-cell>
          <table:table-cell table:style-name="ce2" table:formula="of:=IMPRODUCT(50;IMDIV(IMSUM(COMPLEX(1;0);COMPLEX([.B285];[.C285]));IMSUB(COMPLEX(1;0);COMPLEX([.B285];[.C285]))))" office:value-type="string" office:string-value="0.61801919887545+0.492932974547618i" calcext:value-type="string">
            <text:p>0.61801919887545+0.492932974547618i</text:p>
          </table:table-cell>
          <table:table-cell table:style-name="Default" table:formula="of:=IMREAL(['Meas. actuator 2'.D285])" office:value-type="float" office:value="0.61801919887545" calcext:value-type="float">
            <text:p>0,61801919887545</text:p>
          </table:table-cell>
          <table:table-cell table:style-name="Default" table:formula="of:=IMAGINARY(['Meas. actuator 2'.D285])" office:value-type="float" office:value="0.492932974547618" calcext:value-type="float">
            <text:p>0,492932974547618</text:p>
          </table:table-cell>
          <table:table-cell table:style-name="Default" table:formula="of:=IMABS(COMPLEX(['Meas. actuator 2'.B285];['Meas. actuator 2'.C285]))" office:value-type="float" office:value="0.975583404035401" calcext:value-type="float">
            <text:p>0,975583404035401</text:p>
          </table:table-cell>
          <table:table-cell table:style-name="Default" table:formula="of:=ABS([.E285]/[.F285])" office:value-type="float" office:value="1.25375909258785" calcext:value-type="float">
            <text:p>1,25375909258785</text:p>
          </table:table-cell>
          <table:table-cell table:style-name="ce3" table:formula="of:=20*LOG([.G285])" office:value-type="float" office:value="-0.214711924385326" calcext:value-type="float">
            <text:p>-0,214711924385326</text:p>
          </table:table-cell>
        </table:table-row>
        <table:table-row table:style-name="ro1">
          <table:table-cell table:style-name="ce1" office:value-type="float" office:value="5550000" calcext:value-type="float">
            <text:p>5,55E+06</text:p>
          </table:table-cell>
          <table:table-cell table:style-name="ce1" office:value-type="float" office:value="-0.978761804103852" calcext:value-type="float">
            <text:p>-9,79E-01</text:p>
          </table:table-cell>
          <table:table-cell table:style-name="ce1" office:value-type="float" office:value="0.0193682873986262" calcext:value-type="float">
            <text:p>1,94E-02</text:p>
          </table:table-cell>
          <table:table-cell table:style-name="ce2" table:formula="of:=IMPRODUCT(50;IMDIV(IMSUM(COMPLEX(1;0);COMPLEX([.B286];[.C286]));IMSUB(COMPLEX(1;0);COMPLEX([.B286];[.C286]))))" office:value-type="string" office:string-value="0.531812394473685+0.494609640836924i" calcext:value-type="string">
            <text:p>0.531812394473685+0.494609640836924i</text:p>
          </table:table-cell>
          <table:table-cell table:style-name="Default" table:formula="of:=IMREAL(['Meas. actuator 2'.D286])" office:value-type="float" office:value="0.531812394473685" calcext:value-type="float">
            <text:p>0,531812394473685</text:p>
          </table:table-cell>
          <table:table-cell table:style-name="Default" table:formula="of:=IMAGINARY(['Meas. actuator 2'.D286])" office:value-type="float" office:value="0.494609640836924" calcext:value-type="float">
            <text:p>0,494609640836924</text:p>
          </table:table-cell>
          <table:table-cell table:style-name="Default" table:formula="of:=IMABS(COMPLEX(['Meas. actuator 2'.B286];['Meas. actuator 2'.C286]))" office:value-type="float" office:value="0.978953420612739" calcext:value-type="float">
            <text:p>0,978953420612739</text:p>
          </table:table-cell>
          <table:table-cell table:style-name="Default" table:formula="of:=ABS([.E286]/[.F286])" office:value-type="float" office:value="1.07521639403108" calcext:value-type="float">
            <text:p>1,07521639403108</text:p>
          </table:table-cell>
          <table:table-cell table:style-name="ce3" table:formula="of:=20*LOG([.G286])" office:value-type="float" office:value="-0.184759435686174" calcext:value-type="float">
            <text:p>-0,184759435686174</text:p>
          </table:table-cell>
        </table:table-row>
        <table:table-row table:style-name="ro1">
          <table:table-cell table:style-name="ce1" office:value-type="float" office:value="5562500" calcext:value-type="float">
            <text:p>5,56E+06</text:p>
          </table:table-cell>
          <table:table-cell table:style-name="ce1" office:value-type="float" office:value="-0.981037175655365" calcext:value-type="float">
            <text:p>-9,81E-01</text:p>
          </table:table-cell>
          <table:table-cell table:style-name="ce1" office:value-type="float" office:value="0.0209675520024545" calcext:value-type="float">
            <text:p>2,10E-02</text:p>
          </table:table-cell>
          <table:table-cell table:style-name="ce2" table:formula="of:=IMPRODUCT(50;IMDIV(IMSUM(COMPLEX(1;0);COMPLEX([.B287];[.C287]));IMSUB(COMPLEX(1;0);COMPLEX([.B287];[.C287]))))" office:value-type="string" office:string-value="0.472954322088021+0.53421223360727i" calcext:value-type="string">
            <text:p>0.472954322088021+0.53421223360727i</text:p>
          </table:table-cell>
          <table:table-cell table:style-name="Default" table:formula="of:=IMREAL(['Meas. actuator 2'.D287])" office:value-type="float" office:value="0.472954322088021" calcext:value-type="float">
            <text:p>0,472954322088021</text:p>
          </table:table-cell>
          <table:table-cell table:style-name="Default" table:formula="of:=IMAGINARY(['Meas. actuator 2'.D287])" office:value-type="float" office:value="0.53421223360727" calcext:value-type="float">
            <text:p>0,53421223360727</text:p>
          </table:table-cell>
          <table:table-cell table:style-name="Default" table:formula="of:=IMABS(COMPLEX(['Meas. actuator 2'.B287];['Meas. actuator 2'.C287]))" office:value-type="float" office:value="0.981261218154896" calcext:value-type="float">
            <text:p>0,981261218154896</text:p>
          </table:table-cell>
          <table:table-cell table:style-name="Default" table:formula="of:=ABS([.E287]/[.F287])" office:value-type="float" office:value="0.885330384320096" calcext:value-type="float">
            <text:p>0,885330384320096</text:p>
          </table:table-cell>
          <table:table-cell table:style-name="ce3" table:formula="of:=20*LOG([.G287])" office:value-type="float" office:value="-0.164307303941836" calcext:value-type="float">
            <text:p>-0,164307303941836</text:p>
          </table:table-cell>
        </table:table-row>
        <table:table-row table:style-name="ro1">
          <table:table-cell table:style-name="ce1" office:value-type="float" office:value="5575000" calcext:value-type="float">
            <text:p>5,58E+06</text:p>
          </table:table-cell>
          <table:table-cell table:style-name="ce1" office:value-type="float" office:value="-0.982505577802658" calcext:value-type="float">
            <text:p>-9,83E-01</text:p>
          </table:table-cell>
          <table:table-cell table:style-name="ce1" office:value-type="float" office:value="0.0231728904234442" calcext:value-type="float">
            <text:p>2,32E-02</text:p>
          </table:table-cell>
          <table:table-cell table:style-name="ce2" table:formula="of:=IMPRODUCT(50;IMDIV(IMSUM(COMPLEX(1;0);COMPLEX([.B288];[.C288]));IMSUB(COMPLEX(1;0);COMPLEX([.B288];[.C288]))))" office:value-type="string" office:string-value="0.434329386860213+0.58951117290523i" calcext:value-type="string">
            <text:p>0.434329386860213+0.58951117290523i</text:p>
          </table:table-cell>
          <table:table-cell table:style-name="Default" table:formula="of:=IMREAL(['Meas. actuator 2'.D288])" office:value-type="float" office:value="0.434329386860213" calcext:value-type="float">
            <text:p>0,434329386860213</text:p>
          </table:table-cell>
          <table:table-cell table:style-name="Default" table:formula="of:=IMAGINARY(['Meas. actuator 2'.D288])" office:value-type="float" office:value="0.58951117290523" calcext:value-type="float">
            <text:p>0,58951117290523</text:p>
          </table:table-cell>
          <table:table-cell table:style-name="Default" table:formula="of:=IMABS(COMPLEX(['Meas. actuator 2'.B288];['Meas. actuator 2'.C288]))" office:value-type="float" office:value="0.982778811973432" calcext:value-type="float">
            <text:p>0,982778811973432</text:p>
          </table:table-cell>
          <table:table-cell table:style-name="Default" table:formula="of:=ABS([.E288]/[.F288])" office:value-type="float" office:value="0.736761925511522" calcext:value-type="float">
            <text:p>0,736761925511522</text:p>
          </table:table-cell>
          <table:table-cell table:style-name="ce3" table:formula="of:=20*LOG([.G288])" office:value-type="float" office:value="-0.150884303550421" calcext:value-type="float">
            <text:p>-0,150884303550421</text:p>
          </table:table-cell>
        </table:table-row>
        <table:table-row table:style-name="ro1">
          <table:table-cell table:style-name="ce1" office:value-type="float" office:value="5587500" calcext:value-type="float">
            <text:p>5,59E+06</text:p>
          </table:table-cell>
          <table:table-cell table:style-name="ce1" office:value-type="float" office:value="-0.983121871948242" calcext:value-type="float">
            <text:p>-9,83E-01</text:p>
          </table:table-cell>
          <table:table-cell table:style-name="ce1" office:value-type="float" office:value="0.0234199468552561" calcext:value-type="float">
            <text:p>2,34E-02</text:p>
          </table:table-cell>
          <table:table-cell table:style-name="ce2" table:formula="of:=IMPRODUCT(50;IMDIV(IMSUM(COMPLEX(1;0);COMPLEX([.B289];[.C289]));IMSUB(COMPLEX(1;0);COMPLEX([.B289];[.C289]))))" office:value-type="string" office:string-value="0.418512654032818+0.59542426695061i" calcext:value-type="string">
            <text:p>0.418512654032818+0.59542426695061i</text:p>
          </table:table-cell>
          <table:table-cell table:style-name="Default" table:formula="of:=IMREAL(['Meas. actuator 2'.D289])" office:value-type="float" office:value="0.418512654032818" calcext:value-type="float">
            <text:p>0,418512654032818</text:p>
          </table:table-cell>
          <table:table-cell table:style-name="Default" table:formula="of:=IMAGINARY(['Meas. actuator 2'.D289])" office:value-type="float" office:value="0.59542426695061" calcext:value-type="float">
            <text:p>0,59542426695061</text:p>
          </table:table-cell>
          <table:table-cell table:style-name="Default" table:formula="of:=IMABS(COMPLEX(['Meas. actuator 2'.B289];['Meas. actuator 2'.C289]))" office:value-type="float" office:value="0.983400787580383" calcext:value-type="float">
            <text:p>0,983400787580383</text:p>
          </table:table-cell>
          <table:table-cell table:style-name="Default" table:formula="of:=ABS([.E289]/[.F289])" office:value-type="float" office:value="0.70288141962399" calcext:value-type="float">
            <text:p>0,70288141962399</text:p>
          </table:table-cell>
          <table:table-cell table:style-name="ce3" table:formula="of:=20*LOG([.G289])" office:value-type="float" office:value="-0.145388964608876" calcext:value-type="float">
            <text:p>-0,145388964608876</text:p>
          </table:table-cell>
        </table:table-row>
        <table:table-row table:style-name="ro1">
          <table:table-cell table:style-name="ce1" office:value-type="float" office:value="5600000" calcext:value-type="float">
            <text:p>5,60E+06</text:p>
          </table:table-cell>
          <table:table-cell table:style-name="ce1" office:value-type="float" office:value="-0.98335012793541" calcext:value-type="float">
            <text:p>-9,83E-01</text:p>
          </table:table-cell>
          <table:table-cell table:style-name="ce1" office:value-type="float" office:value="0.0238145737026425" calcext:value-type="float">
            <text:p>2,38E-02</text:p>
          </table:table-cell>
          <table:table-cell table:style-name="ce2" table:formula="of:=IMPRODUCT(50;IMDIV(IMSUM(COMPLEX(1;0);COMPLEX([.B290];[.C290]));IMSUB(COMPLEX(1;0);COMPLEX([.B290];[.C290]))))" office:value-type="string" office:string-value="0.412472953406675+0.60531498486911i" calcext:value-type="string">
            <text:p>0.412472953406675+0.60531498486911i</text:p>
          </table:table-cell>
          <table:table-cell table:style-name="Default" table:formula="of:=IMREAL(['Meas. actuator 2'.D290])" office:value-type="float" office:value="0.412472953406675" calcext:value-type="float">
            <text:p>0,412472953406675</text:p>
          </table:table-cell>
          <table:table-cell table:style-name="Default" table:formula="of:=IMAGINARY(['Meas. actuator 2'.D290])" office:value-type="float" office:value="0.60531498486911" calcext:value-type="float">
            <text:p>0,60531498486911</text:p>
          </table:table-cell>
          <table:table-cell table:style-name="Default" table:formula="of:=IMABS(COMPLEX(['Meas. actuator 2'.B290];['Meas. actuator 2'.C290]))" office:value-type="float" office:value="0.983638453920558" calcext:value-type="float">
            <text:p>0,983638453920558</text:p>
          </table:table-cell>
          <table:table-cell table:style-name="Default" table:formula="of:=ABS([.E290]/[.F290])" office:value-type="float" office:value="0.681418705495728" calcext:value-type="float">
            <text:p>0,681418705495728</text:p>
          </table:table-cell>
          <table:table-cell table:style-name="ce3" table:formula="of:=20*LOG([.G290])" office:value-type="float" office:value="-0.14329002975498" calcext:value-type="float">
            <text:p>-0,14329002975498</text:p>
          </table:table-cell>
        </table:table-row>
        <table:table-row table:style-name="ro1">
          <table:table-cell table:style-name="ce1" office:value-type="float" office:value="5612500" calcext:value-type="float">
            <text:p>5,61E+06</text:p>
          </table:table-cell>
          <table:table-cell table:style-name="ce1" office:value-type="float" office:value="-0.983507585525513" calcext:value-type="float">
            <text:p>-9,84E-01</text:p>
          </table:table-cell>
          <table:table-cell table:style-name="ce1" office:value-type="float" office:value="0.0274315635914023" calcext:value-type="float">
            <text:p>2,74E-02</text:p>
          </table:table-cell>
          <table:table-cell table:style-name="ce2" table:formula="of:=IMPRODUCT(50;IMDIV(IMSUM(COMPLEX(1;0);COMPLEX([.B291];[.C291]));IMSUB(COMPLEX(1;0);COMPLEX([.B291];[.C291]))))" office:value-type="string" office:string-value="0.406097753309491+0.69710753112548i" calcext:value-type="string">
            <text:p>0.406097753309491+0.69710753112548i</text:p>
          </table:table-cell>
          <table:table-cell table:style-name="Default" table:formula="of:=IMREAL(['Meas. actuator 2'.D291])" office:value-type="float" office:value="0.406097753309491" calcext:value-type="float">
            <text:p>0,406097753309491</text:p>
          </table:table-cell>
          <table:table-cell table:style-name="Default" table:formula="of:=IMAGINARY(['Meas. actuator 2'.D291])" office:value-type="float" office:value="0.69710753112548" calcext:value-type="float">
            <text:p>0,69710753112548</text:p>
          </table:table-cell>
          <table:table-cell table:style-name="Default" table:formula="of:=IMABS(COMPLEX(['Meas. actuator 2'.B291];['Meas. actuator 2'.C291]))" office:value-type="float" office:value="0.98389006574276" calcext:value-type="float">
            <text:p>0,98389006574276</text:p>
          </table:table-cell>
          <table:table-cell table:style-name="Default" table:formula="of:=ABS([.E291]/[.F291])" office:value-type="float" office:value="0.582546788232005" calcext:value-type="float">
            <text:p>0,582546788232005</text:p>
          </table:table-cell>
          <table:table-cell table:style-name="ce3" table:formula="of:=20*LOG([.G291])" office:value-type="float" office:value="-0.141068488863089" calcext:value-type="float">
            <text:p>-0,141068488863089</text:p>
          </table:table-cell>
        </table:table-row>
        <table:table-row table:style-name="ro1">
          <table:table-cell table:style-name="ce1" office:value-type="float" office:value="5625000" calcext:value-type="float">
            <text:p>5,63E+06</text:p>
          </table:table-cell>
          <table:table-cell table:style-name="ce1" office:value-type="float" office:value="-0.983642202615738" calcext:value-type="float">
            <text:p>-9,84E-01</text:p>
          </table:table-cell>
          <table:table-cell table:style-name="ce1" office:value-type="float" office:value="0.0258458362657153" calcext:value-type="float">
            <text:p>2,58E-02</text:p>
          </table:table-cell>
          <table:table-cell table:style-name="ce2" table:formula="of:=IMPRODUCT(50;IMDIV(IMSUM(COMPLEX(1;0);COMPLEX([.B292];[.C292]));IMSUB(COMPLEX(1;0);COMPLEX([.B292];[.C292]))))" office:value-type="string" office:string-value="0.403760316204174+0.65673503749372i" calcext:value-type="string">
            <text:p>0.403760316204174+0.65673503749372i</text:p>
          </table:table-cell>
          <table:table-cell table:style-name="Default" table:formula="of:=IMREAL(['Meas. actuator 2'.D292])" office:value-type="float" office:value="0.403760316204174" calcext:value-type="float">
            <text:p>0,403760316204174</text:p>
          </table:table-cell>
          <table:table-cell table:style-name="Default" table:formula="of:=IMAGINARY(['Meas. actuator 2'.D292])" office:value-type="float" office:value="0.65673503749372" calcext:value-type="float">
            <text:p>0,65673503749372</text:p>
          </table:table-cell>
          <table:table-cell table:style-name="Default" table:formula="of:=IMABS(COMPLEX(['Meas. actuator 2'.B292];['Meas. actuator 2'.C292]))" office:value-type="float" office:value="0.983981702075305" calcext:value-type="float">
            <text:p>0,983981702075305</text:p>
          </table:table-cell>
          <table:table-cell table:style-name="Default" table:formula="of:=ABS([.E292]/[.F292])" office:value-type="float" office:value="0.614799413999645" calcext:value-type="float">
            <text:p>0,614799413999645</text:p>
          </table:table-cell>
          <table:table-cell table:style-name="ce3" table:formula="of:=20*LOG([.G292])" office:value-type="float" office:value="-0.140259550918134" calcext:value-type="float">
            <text:p>-0,140259550918134</text:p>
          </table:table-cell>
        </table:table-row>
        <table:table-row table:style-name="ro1">
          <table:table-cell table:style-name="ce1" office:value-type="float" office:value="5637500" calcext:value-type="float">
            <text:p>5,64E+06</text:p>
          </table:table-cell>
          <table:table-cell table:style-name="ce1" office:value-type="float" office:value="-0.983936583995819" calcext:value-type="float">
            <text:p>-9,84E-01</text:p>
          </table:table-cell>
          <table:table-cell table:style-name="ce1" office:value-type="float" office:value="0.0292350941788948" calcext:value-type="float">
            <text:p>2,92E-02</text:p>
          </table:table-cell>
          <table:table-cell table:style-name="ce2" table:formula="of:=IMPRODUCT(50;IMDIV(IMSUM(COMPLEX(1;0);COMPLEX([.B293];[.C293]));IMSUB(COMPLEX(1;0);COMPLEX([.B293];[.C293]))))" office:value-type="string" office:string-value="0.393894059578132+0.74259946147357i" calcext:value-type="string">
            <text:p>0.393894059578132+0.74259946147357i</text:p>
          </table:table-cell>
          <table:table-cell table:style-name="Default" table:formula="of:=IMREAL(['Meas. actuator 2'.D293])" office:value-type="float" office:value="0.393894059578132" calcext:value-type="float">
            <text:p>0,393894059578132</text:p>
          </table:table-cell>
          <table:table-cell table:style-name="Default" table:formula="of:=IMAGINARY(['Meas. actuator 2'.D293])" office:value-type="float" office:value="0.74259946147357" calcext:value-type="float">
            <text:p>0,74259946147357</text:p>
          </table:table-cell>
          <table:table-cell table:style-name="Default" table:formula="of:=IMABS(COMPLEX(['Meas. actuator 2'.B293];['Meas. actuator 2'.C293]))" office:value-type="float" office:value="0.984370810242263" calcext:value-type="float">
            <text:p>0,984370810242263</text:p>
          </table:table-cell>
          <table:table-cell table:style-name="Default" table:formula="of:=ABS([.E293]/[.F293])" office:value-type="float" office:value="0.530425996803865" calcext:value-type="float">
            <text:p>0,530425996803865</text:p>
          </table:table-cell>
          <table:table-cell table:style-name="ce3" table:formula="of:=20*LOG([.G293])" office:value-type="float" office:value="-0.136825460105291" calcext:value-type="float">
            <text:p>-0,136825460105291</text:p>
          </table:table-cell>
        </table:table-row>
        <table:table-row table:style-name="ro1">
          <table:table-cell table:style-name="ce1" office:value-type="float" office:value="5650000" calcext:value-type="float">
            <text:p>5,65E+06</text:p>
          </table:table-cell>
          <table:table-cell table:style-name="ce1" office:value-type="float" office:value="-0.984407478570938" calcext:value-type="float">
            <text:p>-9,84E-01</text:p>
          </table:table-cell>
          <table:table-cell table:style-name="ce1" office:value-type="float" office:value="0.0267114264635068" calcext:value-type="float">
            <text:p>2,67E-02</text:p>
          </table:table-cell>
          <table:table-cell table:style-name="ce2" table:formula="of:=IMPRODUCT(50;IMDIV(IMSUM(COMPLEX(1;0);COMPLEX([.B294];[.C294]));IMSUB(COMPLEX(1;0);COMPLEX([.B294];[.C294]))))" office:value-type="string" office:string-value="0.383747005592312+0.67819828721115i" calcext:value-type="string">
            <text:p>0.383747005592312+0.67819828721115i</text:p>
          </table:table-cell>
          <table:table-cell table:style-name="Default" table:formula="of:=IMREAL(['Meas. actuator 2'.D294])" office:value-type="float" office:value="0.383747005592312" calcext:value-type="float">
            <text:p>0,383747005592312</text:p>
          </table:table-cell>
          <table:table-cell table:style-name="Default" table:formula="of:=IMAGINARY(['Meas. actuator 2'.D294])" office:value-type="float" office:value="0.67819828721115" calcext:value-type="float">
            <text:p>0,67819828721115</text:p>
          </table:table-cell>
          <table:table-cell table:style-name="Default" table:formula="of:=IMABS(COMPLEX(['Meas. actuator 2'.B294];['Meas. actuator 2'.C294]))" office:value-type="float" office:value="0.984769812783732" calcext:value-type="float">
            <text:p>0,984769812783732</text:p>
          </table:table-cell>
          <table:table-cell table:style-name="Default" table:formula="of:=ABS([.E294]/[.F294])" office:value-type="float" office:value="0.565833050346286" calcext:value-type="float">
            <text:p>0,565833050346286</text:p>
          </table:table-cell>
          <table:table-cell table:style-name="ce3" table:formula="of:=20*LOG([.G294])" office:value-type="float" office:value="-0.133305455441925" calcext:value-type="float">
            <text:p>-0,133305455441925</text:p>
          </table:table-cell>
        </table:table-row>
        <table:table-row table:style-name="ro1">
          <table:table-cell table:style-name="ce1" office:value-type="float" office:value="5662500" calcext:value-type="float">
            <text:p>5,66E+06</text:p>
          </table:table-cell>
          <table:table-cell table:style-name="ce1" office:value-type="float" office:value="-0.984577494859695" calcext:value-type="float">
            <text:p>-9,85E-01</text:p>
          </table:table-cell>
          <table:table-cell table:style-name="ce1" office:value-type="float" office:value="0.0284513770002844" calcext:value-type="float">
            <text:p>2,85E-02</text:p>
          </table:table-cell>
          <table:table-cell table:style-name="ce2" table:formula="of:=IMPRODUCT(50;IMDIV(IMSUM(COMPLEX(1;0);COMPLEX([.B295];[.C295]));IMSUB(COMPLEX(1;0);COMPLEX([.B295];[.C295]))))" office:value-type="string" office:string-value="0.378204785549977+0.72223397708768i" calcext:value-type="string">
            <text:p>0.378204785549977+0.72223397708768i</text:p>
          </table:table-cell>
          <table:table-cell table:style-name="Default" table:formula="of:=IMREAL(['Meas. actuator 2'.D295])" office:value-type="float" office:value="0.378204785549977" calcext:value-type="float">
            <text:p>0,378204785549977</text:p>
          </table:table-cell>
          <table:table-cell table:style-name="Default" table:formula="of:=IMAGINARY(['Meas. actuator 2'.D295])" office:value-type="float" office:value="0.72223397708768" calcext:value-type="float">
            <text:p>0,72223397708768</text:p>
          </table:table-cell>
          <table:table-cell table:style-name="Default" table:formula="of:=IMABS(COMPLEX(['Meas. actuator 2'.B295];['Meas. actuator 2'.C295]))" office:value-type="float" office:value="0.984988489393356" calcext:value-type="float">
            <text:p>0,984988489393356</text:p>
          </table:table-cell>
          <table:table-cell table:style-name="Default" table:formula="of:=ABS([.E295]/[.F295])" office:value-type="float" office:value="0.523659641540324" calcext:value-type="float">
            <text:p>0,523659641540324</text:p>
          </table:table-cell>
          <table:table-cell table:style-name="ce3" table:formula="of:=20*LOG([.G295])" office:value-type="float" office:value="-0.131376893035745" calcext:value-type="float">
            <text:p>-0,131376893035745</text:p>
          </table:table-cell>
        </table:table-row>
        <table:table-row table:style-name="ro1">
          <table:table-cell table:style-name="ce1" office:value-type="float" office:value="5675000" calcext:value-type="float">
            <text:p>5,68E+06</text:p>
          </table:table-cell>
          <table:table-cell table:style-name="ce1" office:value-type="float" office:value="-0.984553968906403" calcext:value-type="float">
            <text:p>-9,85E-01</text:p>
          </table:table-cell>
          <table:table-cell table:style-name="ce1" office:value-type="float" office:value="0.0317488638012425" calcext:value-type="float">
            <text:p>3,17E-02</text:p>
          </table:table-cell>
          <table:table-cell table:style-name="ce2" table:formula="of:=IMPRODUCT(50;IMDIV(IMSUM(COMPLEX(1;0);COMPLEX([.B296];[.C296]));IMSUB(COMPLEX(1;0);COMPLEX([.B296];[.C296]))))" office:value-type="string" office:string-value="0.376263162365893+0.80591868148532i" calcext:value-type="string">
            <text:p>0.376263162365893+0.80591868148532i</text:p>
          </table:table-cell>
          <table:table-cell table:style-name="Default" table:formula="of:=IMREAL(['Meas. actuator 2'.D296])" office:value-type="float" office:value="0.376263162365893" calcext:value-type="float">
            <text:p>0,376263162365893</text:p>
          </table:table-cell>
          <table:table-cell table:style-name="Default" table:formula="of:=IMAGINARY(['Meas. actuator 2'.D296])" office:value-type="float" office:value="0.80591868148532" calcext:value-type="float">
            <text:p>0,80591868148532</text:p>
          </table:table-cell>
          <table:table-cell table:style-name="Default" table:formula="of:=IMABS(COMPLEX(['Meas. actuator 2'.B296];['Meas. actuator 2'.C296]))" office:value-type="float" office:value="0.98506573792921" calcext:value-type="float">
            <text:p>0,98506573792921</text:p>
          </table:table-cell>
          <table:table-cell table:style-name="Default" table:formula="of:=ABS([.E296]/[.F296])" office:value-type="float" office:value="0.466874848554738" calcext:value-type="float">
            <text:p>0,466874848554738</text:p>
          </table:table-cell>
          <table:table-cell table:style-name="ce3" table:formula="of:=20*LOG([.G296])" office:value-type="float" office:value="-0.130695721676934" calcext:value-type="float">
            <text:p>-0,130695721676934</text:p>
          </table:table-cell>
        </table:table-row>
        <table:table-row table:style-name="ro1">
          <table:table-cell table:style-name="ce1" office:value-type="float" office:value="5687500" calcext:value-type="float">
            <text:p>5,69E+06</text:p>
          </table:table-cell>
          <table:table-cell table:style-name="ce1" office:value-type="float" office:value="-0.984662419557572" calcext:value-type="float">
            <text:p>-9,85E-01</text:p>
          </table:table-cell>
          <table:table-cell table:style-name="ce1" office:value-type="float" office:value="0.0308570043337544" calcext:value-type="float">
            <text:p>3,09E-02</text:p>
          </table:table-cell>
          <table:table-cell table:style-name="ce2" table:formula="of:=IMPRODUCT(50;IMDIV(IMSUM(COMPLEX(1;0);COMPLEX([.B297];[.C297]));IMSUB(COMPLEX(1;0);COMPLEX([.B297];[.C297]))))" office:value-type="string" office:string-value="0.374225687995737+0.783205085684305i" calcext:value-type="string">
            <text:p>0.374225687995737+0.783205085684305i</text:p>
          </table:table-cell>
          <table:table-cell table:style-name="Default" table:formula="of:=IMREAL(['Meas. actuator 2'.D297])" office:value-type="float" office:value="0.374225687995737" calcext:value-type="float">
            <text:p>0,374225687995737</text:p>
          </table:table-cell>
          <table:table-cell table:style-name="Default" table:formula="of:=IMAGINARY(['Meas. actuator 2'.D297])" office:value-type="float" office:value="0.783205085684305" calcext:value-type="float">
            <text:p>0,783205085684305</text:p>
          </table:table-cell>
          <table:table-cell table:style-name="Default" table:formula="of:=IMABS(COMPLEX(['Meas. actuator 2'.B297];['Meas. actuator 2'.C297]))" office:value-type="float" office:value="0.98514579388303" calcext:value-type="float">
            <text:p>0,98514579388303</text:p>
          </table:table-cell>
          <table:table-cell table:style-name="Default" table:formula="of:=ABS([.E297]/[.F297])" office:value-type="float" office:value="0.477813148606878" calcext:value-type="float">
            <text:p>0,477813148606878</text:p>
          </table:table-cell>
          <table:table-cell table:style-name="ce3" table:formula="of:=20*LOG([.G297])" office:value-type="float" office:value="-0.129989851095118" calcext:value-type="float">
            <text:p>-0,129989851095118</text:p>
          </table:table-cell>
        </table:table-row>
        <table:table-row table:style-name="ro1">
          <table:table-cell table:style-name="ce1" office:value-type="float" office:value="5700000" calcext:value-type="float">
            <text:p>5,70E+06</text:p>
          </table:table-cell>
          <table:table-cell table:style-name="ce1" office:value-type="float" office:value="-0.984324944019318" calcext:value-type="float">
            <text:p>-9,84E-01</text:p>
          </table:table-cell>
          <table:table-cell table:style-name="ce1" office:value-type="float" office:value="0.031256146852831" calcext:value-type="float">
            <text:p>3,13E-02</text:p>
          </table:table-cell>
          <table:table-cell table:style-name="ce2" table:formula="of:=IMPRODUCT(50;IMDIV(IMSUM(COMPLEX(1;0);COMPLEX([.B298];[.C298]));IMSUB(COMPLEX(1;0);COMPLEX([.B298];[.C298]))))" office:value-type="string" office:string-value="0.382471579119011+0.793600833992335i" calcext:value-type="string">
            <text:p>0.382471579119011+0.793600833992335i</text:p>
          </table:table-cell>
          <table:table-cell table:style-name="Default" table:formula="of:=IMREAL(['Meas. actuator 2'.D298])" office:value-type="float" office:value="0.382471579119011" calcext:value-type="float">
            <text:p>0,382471579119011</text:p>
          </table:table-cell>
          <table:table-cell table:style-name="Default" table:formula="of:=IMAGINARY(['Meas. actuator 2'.D298])" office:value-type="float" office:value="0.793600833992335" calcext:value-type="float">
            <text:p>0,793600833992335</text:p>
          </table:table-cell>
          <table:table-cell table:style-name="Default" table:formula="of:=IMABS(COMPLEX(['Meas. actuator 2'.B298];['Meas. actuator 2'.C298]))" office:value-type="float" office:value="0.984821071126486" calcext:value-type="float">
            <text:p>0,984821071126486</text:p>
          </table:table-cell>
          <table:table-cell table:style-name="Default" table:formula="of:=ABS([.E298]/[.F298])" office:value-type="float" office:value="0.481944527697794" calcext:value-type="float">
            <text:p>0,481944527697794</text:p>
          </table:table-cell>
          <table:table-cell table:style-name="ce3" table:formula="of:=20*LOG([.G298])" office:value-type="float" office:value="-0.13285335717936" calcext:value-type="float">
            <text:p>-0,13285335717936</text:p>
          </table:table-cell>
        </table:table-row>
        <table:table-row table:style-name="ro1">
          <table:table-cell table:style-name="ce1" office:value-type="float" office:value="5712500" calcext:value-type="float">
            <text:p>5,71E+06</text:p>
          </table:table-cell>
          <table:table-cell table:style-name="ce1" office:value-type="float" office:value="-0.984252011775971" calcext:value-type="float">
            <text:p>-9,84E-01</text:p>
          </table:table-cell>
          <table:table-cell table:style-name="ce1" office:value-type="float" office:value="0.0321589148533059" calcext:value-type="float">
            <text:p>3,22E-02</text:p>
          </table:table-cell>
          <table:table-cell table:style-name="ce2" table:formula="of:=IMPRODUCT(50;IMDIV(IMSUM(COMPLEX(1;0);COMPLEX([.B299];[.C299]));IMSUB(COMPLEX(1;0);COMPLEX([.B299];[.C299]))))" office:value-type="string" office:string-value="0.383590081653678+0.81657046273551i" calcext:value-type="string">
            <text:p>0.383590081653678+0.81657046273551i</text:p>
          </table:table-cell>
          <table:table-cell table:style-name="Default" table:formula="of:=IMREAL(['Meas. actuator 2'.D299])" office:value-type="float" office:value="0.383590081653678" calcext:value-type="float">
            <text:p>0,383590081653678</text:p>
          </table:table-cell>
          <table:table-cell table:style-name="Default" table:formula="of:=IMAGINARY(['Meas. actuator 2'.D299])" office:value-type="float" office:value="0.81657046273551" calcext:value-type="float">
            <text:p>0,81657046273551</text:p>
          </table:table-cell>
          <table:table-cell table:style-name="Default" table:formula="of:=IMABS(COMPLEX(['Meas. actuator 2'.B299];['Meas. actuator 2'.C299]))" office:value-type="float" office:value="0.984777243080682" calcext:value-type="float">
            <text:p>0,984777243080682</text:p>
          </table:table-cell>
          <table:table-cell table:style-name="Default" table:formula="of:=ABS([.E299]/[.F299])" office:value-type="float" office:value="0.469757478575274" calcext:value-type="float">
            <text:p>0,469757478575274</text:p>
          </table:table-cell>
          <table:table-cell table:style-name="ce3" table:formula="of:=20*LOG([.G299])" office:value-type="float" office:value="-0.133239918810963" calcext:value-type="float">
            <text:p>-0,133239918810963</text:p>
          </table:table-cell>
        </table:table-row>
        <table:table-row table:style-name="ro1">
          <table:table-cell table:style-name="ce1" office:value-type="float" office:value="5725000" calcext:value-type="float">
            <text:p>5,73E+06</text:p>
          </table:table-cell>
          <table:table-cell table:style-name="ce1" office:value-type="float" office:value="-0.984237116575241" calcext:value-type="float">
            <text:p>-9,84E-01</text:p>
          </table:table-cell>
          <table:table-cell table:style-name="ce1" office:value-type="float" office:value="0.0328163382622191" calcext:value-type="float">
            <text:p>3,28E-02</text:p>
          </table:table-cell>
          <table:table-cell table:style-name="ce2" table:formula="of:=IMPRODUCT(50;IMDIV(IMSUM(COMPLEX(1;0);COMPLEX([.B300];[.C300]));IMSUB(COMPLEX(1;0);COMPLEX([.B300];[.C300]))))" office:value-type="string" office:string-value="0.383421614051259+0.833267048924295i" calcext:value-type="string">
            <text:p>0.383421614051259+0.833267048924295i</text:p>
          </table:table-cell>
          <table:table-cell table:style-name="Default" table:formula="of:=IMREAL(['Meas. actuator 2'.D300])" office:value-type="float" office:value="0.383421614051259" calcext:value-type="float">
            <text:p>0,383421614051259</text:p>
          </table:table-cell>
          <table:table-cell table:style-name="Default" table:formula="of:=IMAGINARY(['Meas. actuator 2'.D300])" office:value-type="float" office:value="0.833267048924295" calcext:value-type="float">
            <text:p>0,833267048924295</text:p>
          </table:table-cell>
          <table:table-cell table:style-name="Default" table:formula="of:=IMABS(COMPLEX(['Meas. actuator 2'.B300];['Meas. actuator 2'.C300]))" office:value-type="float" office:value="0.984784044195114" calcext:value-type="float">
            <text:p>0,984784044195114</text:p>
          </table:table-cell>
          <table:table-cell table:style-name="Default" table:formula="of:=ABS([.E300]/[.F300])" office:value-type="float" office:value="0.460142537192892" calcext:value-type="float">
            <text:p>0,460142537192892</text:p>
          </table:table-cell>
          <table:table-cell table:style-name="ce3" table:formula="of:=20*LOG([.G300])" office:value-type="float" office:value="-0.133179932122802" calcext:value-type="float">
            <text:p>-0,133179932122802</text:p>
          </table:table-cell>
        </table:table-row>
        <table:table-row table:style-name="ro1">
          <table:table-cell table:style-name="ce1" office:value-type="float" office:value="5737500" calcext:value-type="float">
            <text:p>5,74E+06</text:p>
          </table:table-cell>
          <table:table-cell table:style-name="ce1" office:value-type="float" office:value="-0.984177154302597" calcext:value-type="float">
            <text:p>-9,84E-01</text:p>
          </table:table-cell>
          <table:table-cell table:style-name="ce1" office:value-type="float" office:value="0.0336511281947455" calcext:value-type="float">
            <text:p>3,37E-02</text:p>
          </table:table-cell>
          <table:table-cell table:style-name="ce2" table:formula="of:=IMPRODUCT(50;IMDIV(IMSUM(COMPLEX(1;0);COMPLEX([.B301];[.C301]));IMSUB(COMPLEX(1;0);COMPLEX([.B301];[.C301]))))" office:value-type="string" office:string-value="0.384233472697859+0.854503488212815i" calcext:value-type="string">
            <text:p>0.384233472697859+0.854503488212815i</text:p>
          </table:table-cell>
          <table:table-cell table:style-name="Default" table:formula="of:=IMREAL(['Meas. actuator 2'.D301])" office:value-type="float" office:value="0.384233472697859" calcext:value-type="float">
            <text:p>0,384233472697859</text:p>
          </table:table-cell>
          <table:table-cell table:style-name="Default" table:formula="of:=IMAGINARY(['Meas. actuator 2'.D301])" office:value-type="float" office:value="0.854503488212815" calcext:value-type="float">
            <text:p>0,854503488212815</text:p>
          </table:table-cell>
          <table:table-cell table:style-name="Default" table:formula="of:=IMABS(COMPLEX(['Meas. actuator 2'.B301];['Meas. actuator 2'.C301]))" office:value-type="float" office:value="0.984752288385225" calcext:value-type="float">
            <text:p>0,984752288385225</text:p>
          </table:table-cell>
          <table:table-cell table:style-name="Default" table:formula="of:=ABS([.E301]/[.F301])" office:value-type="float" office:value="0.449656997306681" calcext:value-type="float">
            <text:p>0,449656997306681</text:p>
          </table:table-cell>
          <table:table-cell table:style-name="ce3" table:formula="of:=20*LOG([.G301])" office:value-type="float" office:value="-0.133460025925113" calcext:value-type="float">
            <text:p>-0,133460025925113</text:p>
          </table:table-cell>
        </table:table-row>
        <table:table-row table:style-name="ro1">
          <table:table-cell table:style-name="ce1" office:value-type="float" office:value="5750000" calcext:value-type="float">
            <text:p>5,75E+06</text:p>
          </table:table-cell>
          <table:table-cell table:style-name="ce1" office:value-type="float" office:value="-0.983963346481323" calcext:value-type="float">
            <text:p>-9,84E-01</text:p>
          </table:table-cell>
          <table:table-cell table:style-name="ce1" office:value-type="float" office:value="0.034623482742264" calcext:value-type="float">
            <text:p>3,46E-02</text:p>
          </table:table-cell>
          <table:table-cell table:style-name="ce2" table:formula="of:=IMPRODUCT(50;IMDIV(IMSUM(COMPLEX(1;0);COMPLEX([.B302];[.C302]));IMSUB(COMPLEX(1;0);COMPLEX([.B302];[.C302]))))" office:value-type="string" office:string-value="0.388810537038575+0.87936912500253i" calcext:value-type="string">
            <text:p>0.388810537038575+0.87936912500253i</text:p>
          </table:table-cell>
          <table:table-cell table:style-name="Default" table:formula="of:=IMREAL(['Meas. actuator 2'.D302])" office:value-type="float" office:value="0.388810537038575" calcext:value-type="float">
            <text:p>0,388810537038575</text:p>
          </table:table-cell>
          <table:table-cell table:style-name="Default" table:formula="of:=IMAGINARY(['Meas. actuator 2'.D302])" office:value-type="float" office:value="0.87936912500253" calcext:value-type="float">
            <text:p>0,87936912500253</text:p>
          </table:table-cell>
          <table:table-cell table:style-name="Default" table:formula="of:=IMABS(COMPLEX(['Meas. actuator 2'.B302];['Meas. actuator 2'.C302]))" office:value-type="float" office:value="0.984572319728687" calcext:value-type="float">
            <text:p>0,984572319728687</text:p>
          </table:table-cell>
          <table:table-cell table:style-name="Default" table:formula="of:=ABS([.E302]/[.F302])" office:value-type="float" office:value="0.442147132510999" calcext:value-type="float">
            <text:p>0,442147132510999</text:p>
          </table:table-cell>
          <table:table-cell table:style-name="ce3" table:formula="of:=20*LOG([.G302])" office:value-type="float" office:value="-0.135047562979095" calcext:value-type="float">
            <text:p>-0,135047562979095</text:p>
          </table:table-cell>
        </table:table-row>
        <table:table-row table:style-name="ro1">
          <table:table-cell table:style-name="ce1" office:value-type="float" office:value="5762500" calcext:value-type="float">
            <text:p>5,76E+06</text:p>
          </table:table-cell>
          <table:table-cell table:style-name="ce1" office:value-type="float" office:value="-0.984035241603851" calcext:value-type="float">
            <text:p>-9,84E-01</text:p>
          </table:table-cell>
          <table:table-cell table:style-name="ce1" office:value-type="float" office:value="0.0349043653533637" calcext:value-type="float">
            <text:p>3,49E-02</text:p>
          </table:table-cell>
          <table:table-cell table:style-name="ce2" table:formula="of:=IMPRODUCT(50;IMDIV(IMSUM(COMPLEX(1;0);COMPLEX([.B303];[.C303]));IMSUB(COMPLEX(1;0);COMPLEX([.B303];[.C303]))))" office:value-type="string" office:string-value="0.386735817233236+0.886434373265675i" calcext:value-type="string">
            <text:p>0.386735817233236+0.886434373265675i</text:p>
          </table:table-cell>
          <table:table-cell table:style-name="Default" table:formula="of:=IMREAL(['Meas. actuator 2'.D303])" office:value-type="float" office:value="0.386735817233236" calcext:value-type="float">
            <text:p>0,386735817233236</text:p>
          </table:table-cell>
          <table:table-cell table:style-name="Default" table:formula="of:=IMAGINARY(['Meas. actuator 2'.D303])" office:value-type="float" office:value="0.886434373265675" calcext:value-type="float">
            <text:p>0,886434373265675</text:p>
          </table:table-cell>
          <table:table-cell table:style-name="Default" table:formula="of:=IMABS(COMPLEX(['Meas. actuator 2'.B303];['Meas. actuator 2'.C303]))" office:value-type="float" office:value="0.984654087199698" calcext:value-type="float">
            <text:p>0,984654087199698</text:p>
          </table:table-cell>
          <table:table-cell table:style-name="Default" table:formula="of:=ABS([.E303]/[.F303])" office:value-type="float" office:value="0.436282514416131" calcext:value-type="float">
            <text:p>0,436282514416131</text:p>
          </table:table-cell>
          <table:table-cell table:style-name="ce3" table:formula="of:=20*LOG([.G303])" office:value-type="float" office:value="-0.134326240913643" calcext:value-type="float">
            <text:p>-0,134326240913643</text:p>
          </table:table-cell>
        </table:table-row>
        <table:table-row table:style-name="ro1">
          <table:table-cell table:style-name="ce1" office:value-type="float" office:value="5775000" calcext:value-type="float">
            <text:p>5,78E+06</text:p>
          </table:table-cell>
          <table:table-cell table:style-name="ce1" office:value-type="float" office:value="-0.983588570356369" calcext:value-type="float">
            <text:p>-9,84E-01</text:p>
          </table:table-cell>
          <table:table-cell table:style-name="ce1" office:value-type="float" office:value="0.0349448875830263" calcext:value-type="float">
            <text:p>3,49E-02</text:p>
          </table:table-cell>
          <table:table-cell table:style-name="ce2" table:formula="of:=IMPRODUCT(50;IMDIV(IMSUM(COMPLEX(1;0);COMPLEX([.B304];[.C304]));IMSUB(COMPLEX(1;0);COMPLEX([.B304];[.C304]))))" office:value-type="string" office:string-value="0.398038807344306+0.88786244629915i" calcext:value-type="string">
            <text:p>0.398038807344306+0.88786244629915i</text:p>
          </table:table-cell>
          <table:table-cell table:style-name="Default" table:formula="of:=IMREAL(['Meas. actuator 2'.D304])" office:value-type="float" office:value="0.398038807344306" calcext:value-type="float">
            <text:p>0,398038807344306</text:p>
          </table:table-cell>
          <table:table-cell table:style-name="Default" table:formula="of:=IMAGINARY(['Meas. actuator 2'.D304])" office:value-type="float" office:value="0.88786244629915" calcext:value-type="float">
            <text:p>0,88786244629915</text:p>
          </table:table-cell>
          <table:table-cell table:style-name="Default" table:formula="of:=IMABS(COMPLEX(['Meas. actuator 2'.B304];['Meas. actuator 2'.C304]))" office:value-type="float" office:value="0.984209134739094" calcext:value-type="float">
            <text:p>0,984209134739094</text:p>
          </table:table-cell>
          <table:table-cell table:style-name="Default" table:formula="of:=ABS([.E304]/[.F304])" office:value-type="float" office:value="0.448311344852391" calcext:value-type="float">
            <text:p>0,448311344852391</text:p>
          </table:table-cell>
          <table:table-cell table:style-name="ce3" table:formula="of:=20*LOG([.G304])" office:value-type="float" office:value="-0.138252169327283" calcext:value-type="float">
            <text:p>-0,138252169327283</text:p>
          </table:table-cell>
        </table:table-row>
        <table:table-row table:style-name="ro1">
          <table:table-cell table:style-name="ce1" office:value-type="float" office:value="5787500" calcext:value-type="float">
            <text:p>5,79E+06</text:p>
          </table:table-cell>
          <table:table-cell table:style-name="ce1" office:value-type="float" office:value="-0.983028036355972" calcext:value-type="float">
            <text:p>-9,83E-01</text:p>
          </table:table-cell>
          <table:table-cell table:style-name="ce1" office:value-type="float" office:value="0.0366242178950523" calcext:value-type="float">
            <text:p>3,66E-02</text:p>
          </table:table-cell>
          <table:table-cell table:style-name="ce2" table:formula="of:=IMPRODUCT(50;IMDIV(IMSUM(COMPLEX(1;0);COMPLEX([.B305];[.C305]));IMSUB(COMPLEX(1;0);COMPLEX([.B305];[.C305]))))" office:value-type="string" office:string-value="0.410735506966667+0.931027563709935i" calcext:value-type="string">
            <text:p>0.410735506966667+0.931027563709935i</text:p>
          </table:table-cell>
          <table:table-cell table:style-name="Default" table:formula="of:=IMREAL(['Meas. actuator 2'.D305])" office:value-type="float" office:value="0.410735506966667" calcext:value-type="float">
            <text:p>0,410735506966667</text:p>
          </table:table-cell>
          <table:table-cell table:style-name="Default" table:formula="of:=IMAGINARY(['Meas. actuator 2'.D305])" office:value-type="float" office:value="0.931027563709935" calcext:value-type="float">
            <text:p>0,931027563709935</text:p>
          </table:table-cell>
          <table:table-cell table:style-name="Default" table:formula="of:=IMABS(COMPLEX(['Meas. actuator 2'.B305];['Meas. actuator 2'.C305]))" office:value-type="float" office:value="0.983710045490185" calcext:value-type="float">
            <text:p>0,983710045490185</text:p>
          </table:table-cell>
          <table:table-cell table:style-name="Default" table:formula="of:=ABS([.E305]/[.F305])" office:value-type="float" office:value="0.441163637873382" calcext:value-type="float">
            <text:p>0,441163637873382</text:p>
          </table:table-cell>
          <table:table-cell table:style-name="ce3" table:formula="of:=20*LOG([.G305])" office:value-type="float" office:value="-0.142657872846063" calcext:value-type="float">
            <text:p>-0,142657872846063</text:p>
          </table:table-cell>
        </table:table-row>
        <table:table-row table:style-name="ro1">
          <table:table-cell table:style-name="ce1" office:value-type="float" office:value="5800000" calcext:value-type="float">
            <text:p>5,80E+06</text:p>
          </table:table-cell>
          <table:table-cell table:style-name="ce1" office:value-type="float" office:value="-0.982586419582367" calcext:value-type="float">
            <text:p>-9,83E-01</text:p>
          </table:table-cell>
          <table:table-cell table:style-name="ce1" office:value-type="float" office:value="0.0395485329792966" calcext:value-type="float">
            <text:p>3,95E-02</text:p>
          </table:table-cell>
          <table:table-cell table:style-name="ce2" table:formula="of:=IMPRODUCT(50;IMDIV(IMSUM(COMPLEX(1;0);COMPLEX([.B306];[.C306]));IMSUB(COMPLEX(1;0);COMPLEX([.B306];[.C306]))))" office:value-type="string" office:string-value="0.419100410021426+1.0057576485227i" calcext:value-type="string">
            <text:p>0.419100410021426+1.0057576485227i</text:p>
          </table:table-cell>
          <table:table-cell table:style-name="Default" table:formula="of:=IMREAL(['Meas. actuator 2'.D306])" office:value-type="float" office:value="0.419100410021426" calcext:value-type="float">
            <text:p>0,419100410021426</text:p>
          </table:table-cell>
          <table:table-cell table:style-name="Default" table:formula="of:=IMAGINARY(['Meas. actuator 2'.D306])" office:value-type="float" office:value="1.0057576485227" calcext:value-type="float">
            <text:p>1,0057576485227</text:p>
          </table:table-cell>
          <table:table-cell table:style-name="Default" table:formula="of:=IMABS(COMPLEX(['Meas. actuator 2'.B306];['Meas. actuator 2'.C306]))" office:value-type="float" office:value="0.983382000246349" calcext:value-type="float">
            <text:p>0,983382000246349</text:p>
          </table:table-cell>
          <table:table-cell table:style-name="Default" table:formula="of:=ABS([.E306]/[.F306])" office:value-type="float" office:value="0.416701191024516" calcext:value-type="float">
            <text:p>0,416701191024516</text:p>
          </table:table-cell>
          <table:table-cell table:style-name="ce3" table:formula="of:=20*LOG([.G306])" office:value-type="float" office:value="-0.145554905363529" calcext:value-type="float">
            <text:p>-0,145554905363529</text:p>
          </table:table-cell>
        </table:table-row>
        <table:table-row table:style-name="ro1">
          <table:table-cell table:style-name="ce1" office:value-type="float" office:value="5812500" calcext:value-type="float">
            <text:p>5,81E+06</text:p>
          </table:table-cell>
          <table:table-cell table:style-name="ce1" office:value-type="float" office:value="-0.981854879856109" calcext:value-type="float">
            <text:p>-9,82E-01</text:p>
          </table:table-cell>
          <table:table-cell table:style-name="ce1" office:value-type="float" office:value="0.0400402807552975" calcext:value-type="float">
            <text:p>4,00E-02</text:p>
          </table:table-cell>
          <table:table-cell table:style-name="ce2" table:formula="of:=IMPRODUCT(50;IMDIV(IMSUM(COMPLEX(1;0);COMPLEX([.B307];[.C307]));IMSUB(COMPLEX(1;0);COMPLEX([.B307];[.C307]))))" office:value-type="string" office:string-value="0.437193854316257+1.01900468241288i" calcext:value-type="string">
            <text:p>0.437193854316257+1.01900468241288i</text:p>
          </table:table-cell>
          <table:table-cell table:style-name="Default" table:formula="of:=IMREAL(['Meas. actuator 2'.D307])" office:value-type="float" office:value="0.437193854316257" calcext:value-type="float">
            <text:p>0,437193854316257</text:p>
          </table:table-cell>
          <table:table-cell table:style-name="Default" table:formula="of:=IMAGINARY(['Meas. actuator 2'.D307])" office:value-type="float" office:value="1.01900468241288" calcext:value-type="float">
            <text:p>1,01900468241288</text:p>
          </table:table-cell>
          <table:table-cell table:style-name="Default" table:formula="of:=IMABS(COMPLEX(['Meas. actuator 2'.B307];['Meas. actuator 2'.C307]))" office:value-type="float" office:value="0.982670966895948" calcext:value-type="float">
            <text:p>0,982670966895948</text:p>
          </table:table-cell>
          <table:table-cell table:style-name="Default" table:formula="of:=ABS([.E307]/[.F307])" office:value-type="float" office:value="0.429040083781592" calcext:value-type="float">
            <text:p>0,429040083781592</text:p>
          </table:table-cell>
          <table:table-cell table:style-name="ce3" table:formula="of:=20*LOG([.G307])" office:value-type="float" office:value="-0.151837500576415" calcext:value-type="float">
            <text:p>-0,151837500576415</text:p>
          </table:table-cell>
        </table:table-row>
        <table:table-row table:style-name="ro1">
          <table:table-cell table:style-name="ce1" office:value-type="float" office:value="5825000" calcext:value-type="float">
            <text:p>5,83E+06</text:p>
          </table:table-cell>
          <table:table-cell table:style-name="ce1" office:value-type="float" office:value="-0.980973654985428" calcext:value-type="float">
            <text:p>-9,81E-01</text:p>
          </table:table-cell>
          <table:table-cell table:style-name="ce1" office:value-type="float" office:value="0.040000045243181" calcext:value-type="float">
            <text:p>4,00E-02</text:p>
          </table:table-cell>
          <table:table-cell table:style-name="ce2" table:formula="of:=IMPRODUCT(50;IMDIV(IMSUM(COMPLEX(1;0);COMPLEX([.B308];[.C308]));IMSUB(COMPLEX(1;0);COMPLEX([.B308];[.C308]))))" office:value-type="string" office:string-value="0.459653625299055+1.0188870623734i" calcext:value-type="string">
            <text:p>0.459653625299055+1.0188870623734i</text:p>
          </table:table-cell>
          <table:table-cell table:style-name="Default" table:formula="of:=IMREAL(['Meas. actuator 2'.D308])" office:value-type="float" office:value="0.459653625299055" calcext:value-type="float">
            <text:p>0,459653625299055</text:p>
          </table:table-cell>
          <table:table-cell table:style-name="Default" table:formula="of:=IMAGINARY(['Meas. actuator 2'.D308])" office:value-type="float" office:value="1.0188870623734" calcext:value-type="float">
            <text:p>1,0188870623734</text:p>
          </table:table-cell>
          <table:table-cell table:style-name="Default" table:formula="of:=IMABS(COMPLEX(['Meas. actuator 2'.B308];['Meas. actuator 2'.C308]))" office:value-type="float" office:value="0.981788834421601" calcext:value-type="float">
            <text:p>0,981788834421601</text:p>
          </table:table-cell>
          <table:table-cell table:style-name="Default" table:formula="of:=ABS([.E308]/[.F308])" office:value-type="float" office:value="0.451133047296072" calcext:value-type="float">
            <text:p>0,451133047296072</text:p>
          </table:table-cell>
          <table:table-cell table:style-name="ce3" table:formula="of:=20*LOG([.G308])" office:value-type="float" office:value="-0.159638226076821" calcext:value-type="float">
            <text:p>-0,159638226076821</text:p>
          </table:table-cell>
        </table:table-row>
        <table:table-row table:style-name="ro1">
          <table:table-cell table:style-name="ce1" office:value-type="float" office:value="5837500" calcext:value-type="float">
            <text:p>5,84E+06</text:p>
          </table:table-cell>
          <table:table-cell table:style-name="ce1" office:value-type="float" office:value="-0.979955750703812" calcext:value-type="float">
            <text:p>-9,80E-01</text:p>
          </table:table-cell>
          <table:table-cell table:style-name="ce1" office:value-type="float" office:value="0.0399197164945073" calcext:value-type="float">
            <text:p>3,99E-02</text:p>
          </table:table-cell>
          <table:table-cell table:style-name="ce2" table:formula="of:=IMPRODUCT(50;IMDIV(IMSUM(COMPLEX(1;0);COMPLEX([.B309];[.C309]));IMSUB(COMPLEX(1;0);COMPLEX([.B309];[.C309]))))" office:value-type="string" office:string-value="0.485656644638663+1.0178879500598i" calcext:value-type="string">
            <text:p>0.485656644638663+1.0178879500598i</text:p>
          </table:table-cell>
          <table:table-cell table:style-name="Default" table:formula="of:=IMREAL(['Meas. actuator 2'.D309])" office:value-type="float" office:value="0.485656644638663" calcext:value-type="float">
            <text:p>0,485656644638663</text:p>
          </table:table-cell>
          <table:table-cell table:style-name="Default" table:formula="of:=IMAGINARY(['Meas. actuator 2'.D309])" office:value-type="float" office:value="1.0178879500598" calcext:value-type="float">
            <text:p>1,0178879500598</text:p>
          </table:table-cell>
          <table:table-cell table:style-name="Default" table:formula="of:=IMABS(COMPLEX(['Meas. actuator 2'.B309];['Meas. actuator 2'.C309]))" office:value-type="float" office:value="0.98076850331894" calcext:value-type="float">
            <text:p>0,98076850331894</text:p>
          </table:table-cell>
          <table:table-cell table:style-name="Default" table:formula="of:=ABS([.E309]/[.F309])" office:value-type="float" office:value="0.477121911709566" calcext:value-type="float">
            <text:p>0,477121911709566</text:p>
          </table:table-cell>
          <table:table-cell table:style-name="ce3" table:formula="of:=20*LOG([.G309])" office:value-type="float" office:value="-0.168669793185783" calcext:value-type="float">
            <text:p>-0,168669793185783</text:p>
          </table:table-cell>
        </table:table-row>
        <table:table-row table:style-name="ro1">
          <table:table-cell table:style-name="ce1" office:value-type="float" office:value="5850000" calcext:value-type="float">
            <text:p>5,85E+06</text:p>
          </table:table-cell>
          <table:table-cell table:style-name="ce1" office:value-type="float" office:value="-0.978439712524414" calcext:value-type="float">
            <text:p>-9,78E-01</text:p>
          </table:table-cell>
          <table:table-cell table:style-name="ce1" office:value-type="float" office:value="0.0418993641144314" calcext:value-type="float">
            <text:p>4,19E-02</text:p>
          </table:table-cell>
          <table:table-cell table:style-name="ce2" table:formula="of:=IMPRODUCT(50;IMDIV(IMSUM(COMPLEX(1;0);COMPLEX([.B310];[.C310]));IMSUB(COMPLEX(1;0);COMPLEX([.B310];[.C310]))))" office:value-type="string" office:string-value="0.52222151346476+1.06995878704922i" calcext:value-type="string">
            <text:p>0.52222151346476+1.06995878704922i</text:p>
          </table:table-cell>
          <table:table-cell table:style-name="Default" table:formula="of:=IMREAL(['Meas. actuator 2'.D310])" office:value-type="float" office:value="0.52222151346476" calcext:value-type="float">
            <text:p>0,52222151346476</text:p>
          </table:table-cell>
          <table:table-cell table:style-name="Default" table:formula="of:=IMAGINARY(['Meas. actuator 2'.D310])" office:value-type="float" office:value="1.06995878704922" calcext:value-type="float">
            <text:p>1,06995878704922</text:p>
          </table:table-cell>
          <table:table-cell table:style-name="Default" table:formula="of:=IMABS(COMPLEX(['Meas. actuator 2'.B310];['Meas. actuator 2'.C310]))" office:value-type="float" office:value="0.979336422154334" calcext:value-type="float">
            <text:p>0,979336422154334</text:p>
          </table:table-cell>
          <table:table-cell table:style-name="Default" table:formula="of:=ABS([.E310]/[.F310])" office:value-type="float" office:value="0.488076288344681" calcext:value-type="float">
            <text:p>0,488076288344681</text:p>
          </table:table-cell>
          <table:table-cell table:style-name="ce3" table:formula="of:=20*LOG([.G310])" office:value-type="float" office:value="-0.181361870023253" calcext:value-type="float">
            <text:p>-0,181361870023253</text:p>
          </table:table-cell>
        </table:table-row>
        <table:table-row table:style-name="ro1">
          <table:table-cell table:style-name="ce1" office:value-type="float" office:value="5862500" calcext:value-type="float">
            <text:p>5,86E+06</text:p>
          </table:table-cell>
          <table:table-cell table:style-name="ce1" office:value-type="float" office:value="-0.976487725973129" calcext:value-type="float">
            <text:p>-9,76E-01</text:p>
          </table:table-cell>
          <table:table-cell table:style-name="ce1" office:value-type="float" office:value="0.0424440392419676" calcext:value-type="float">
            <text:p>4,24E-02</text:p>
          </table:table-cell>
          <table:table-cell table:style-name="ce2" table:formula="of:=IMPRODUCT(50;IMDIV(IMSUM(COMPLEX(1;0);COMPLEX([.B311];[.C311]));IMSUB(COMPLEX(1;0);COMPLEX([.B311];[.C311]))))" office:value-type="string" office:string-value="0.57147819780813+1.08599602059014i" calcext:value-type="string">
            <text:p>0.57147819780813+1.08599602059014i</text:p>
          </table:table-cell>
          <table:table-cell table:style-name="Default" table:formula="of:=IMREAL(['Meas. actuator 2'.D311])" office:value-type="float" office:value="0.57147819780813" calcext:value-type="float">
            <text:p>0,57147819780813</text:p>
          </table:table-cell>
          <table:table-cell table:style-name="Default" table:formula="of:=IMAGINARY(['Meas. actuator 2'.D311])" office:value-type="float" office:value="1.08599602059014" calcext:value-type="float">
            <text:p>1,08599602059014</text:p>
          </table:table-cell>
          <table:table-cell table:style-name="Default" table:formula="of:=IMABS(COMPLEX(['Meas. actuator 2'.B311];['Meas. actuator 2'.C311]))" office:value-type="float" office:value="0.977409727516227" calcext:value-type="float">
            <text:p>0,977409727516227</text:p>
          </table:table-cell>
          <table:table-cell table:style-name="Default" table:formula="of:=ABS([.E311]/[.F311])" office:value-type="float" office:value="0.52622494647594" calcext:value-type="float">
            <text:p>0,52622494647594</text:p>
          </table:table-cell>
          <table:table-cell table:style-name="ce3" table:formula="of:=20*LOG([.G311])" office:value-type="float" office:value="-0.198466860779453" calcext:value-type="float">
            <text:p>-0,198466860779453</text:p>
          </table:table-cell>
        </table:table-row>
        <table:table-row table:style-name="ro1">
          <table:table-cell table:style-name="ce1" office:value-type="float" office:value="5875000" calcext:value-type="float">
            <text:p>5,88E+06</text:p>
          </table:table-cell>
          <table:table-cell table:style-name="ce1" office:value-type="float" office:value="-0.974727565050125" calcext:value-type="float">
            <text:p>-9,75E-01</text:p>
          </table:table-cell>
          <table:table-cell table:style-name="ce1" office:value-type="float" office:value="0.0400767084221541" calcext:value-type="float">
            <text:p>4,01E-02</text:p>
          </table:table-cell>
          <table:table-cell table:style-name="ce2" table:formula="of:=IMPRODUCT(50;IMDIV(IMSUM(COMPLEX(1;0);COMPLEX([.B312];[.C312]));IMSUB(COMPLEX(1;0);COMPLEX([.B312];[.C312]))))" office:value-type="string" office:string-value="0.619047822390655+1.02730364232979i" calcext:value-type="string">
            <text:p>0.619047822390655+1.02730364232979i</text:p>
          </table:table-cell>
          <table:table-cell table:style-name="Default" table:formula="of:=IMREAL(['Meas. actuator 2'.D312])" office:value-type="float" office:value="0.619047822390655" calcext:value-type="float">
            <text:p>0,619047822390655</text:p>
          </table:table-cell>
          <table:table-cell table:style-name="Default" table:formula="of:=IMAGINARY(['Meas. actuator 2'.D312])" office:value-type="float" office:value="1.02730364232979" calcext:value-type="float">
            <text:p>1,02730364232979</text:p>
          </table:table-cell>
          <table:table-cell table:style-name="Default" table:formula="of:=IMABS(COMPLEX(['Meas. actuator 2'.B312];['Meas. actuator 2'.C312]))" office:value-type="float" office:value="0.9755511102072" calcext:value-type="float">
            <text:p>0,9755511102072</text:p>
          </table:table-cell>
          <table:table-cell table:style-name="Default" table:formula="of:=ABS([.E312]/[.F312])" office:value-type="float" office:value="0.602594789780688" calcext:value-type="float">
            <text:p>0,602594789780688</text:p>
          </table:table-cell>
          <table:table-cell table:style-name="ce3" table:formula="of:=20*LOG([.G312])" office:value-type="float" office:value="-0.214999450053825" calcext:value-type="float">
            <text:p>-0,214999450053825</text:p>
          </table:table-cell>
        </table:table-row>
        <table:table-row table:style-name="ro1">
          <table:table-cell table:style-name="ce1" office:value-type="float" office:value="5887500" calcext:value-type="float">
            <text:p>5,89E+06</text:p>
          </table:table-cell>
          <table:table-cell table:style-name="ce1" office:value-type="float" office:value="-0.972492909431458" calcext:value-type="float">
            <text:p>-9,72E-01</text:p>
          </table:table-cell>
          <table:table-cell table:style-name="ce1" office:value-type="float" office:value="0.0381058144888211" calcext:value-type="float">
            <text:p>3,81E-02</text:p>
          </table:table-cell>
          <table:table-cell table:style-name="ce2" table:formula="of:=IMPRODUCT(50;IMDIV(IMSUM(COMPLEX(1;0);COMPLEX([.B313];[.C313]));IMSUB(COMPLEX(1;0);COMPLEX([.B313];[.C313]))))" office:value-type="string" office:string-value="0.67835356431287+0.97903517436583i" calcext:value-type="string">
            <text:p>0.67835356431287+0.97903517436583i</text:p>
          </table:table-cell>
          <table:table-cell table:style-name="Default" table:formula="of:=IMREAL(['Meas. actuator 2'.D313])" office:value-type="float" office:value="0.67835356431287" calcext:value-type="float">
            <text:p>0,67835356431287</text:p>
          </table:table-cell>
          <table:table-cell table:style-name="Default" table:formula="of:=IMAGINARY(['Meas. actuator 2'.D313])" office:value-type="float" office:value="0.97903517436583" calcext:value-type="float">
            <text:p>0,97903517436583</text:p>
          </table:table-cell>
          <table:table-cell table:style-name="Default" table:formula="of:=IMABS(COMPLEX(['Meas. actuator 2'.B313];['Meas. actuator 2'.C313]))" office:value-type="float" office:value="0.973239185397052" calcext:value-type="float">
            <text:p>0,973239185397052</text:p>
          </table:table-cell>
          <table:table-cell table:style-name="Default" table:formula="of:=ABS([.E313]/[.F313])" office:value-type="float" office:value="0.692879665689513" calcext:value-type="float">
            <text:p>0,692879665689513</text:p>
          </table:table-cell>
          <table:table-cell table:style-name="ce3" table:formula="of:=20*LOG([.G313])" office:value-type="float" office:value="-0.235608268989823" calcext:value-type="float">
            <text:p>-0,235608268989823</text:p>
          </table:table-cell>
        </table:table-row>
        <table:table-row table:style-name="ro1">
          <table:table-cell table:style-name="ce1" office:value-type="float" office:value="5900000" calcext:value-type="float">
            <text:p>5,90E+06</text:p>
          </table:table-cell>
          <table:table-cell table:style-name="ce1" office:value-type="float" office:value="-0.972377073764801" calcext:value-type="float">
            <text:p>-9,72E-01</text:p>
          </table:table-cell>
          <table:table-cell table:style-name="ce1" office:value-type="float" office:value="0.0355455185075773" calcext:value-type="float">
            <text:p>3,55E-02</text:p>
          </table:table-cell>
          <table:table-cell table:style-name="ce2" table:formula="of:=IMPRODUCT(50;IMDIV(IMSUM(COMPLEX(1;0);COMPLEX([.B314];[.C314]));IMSUB(COMPLEX(1;0);COMPLEX([.B314];[.C314]))))" office:value-type="string" office:string-value="0.683783458164965+0.91340615692082i" calcext:value-type="string">
            <text:p>0.683783458164965+0.91340615692082i</text:p>
          </table:table-cell>
          <table:table-cell table:style-name="Default" table:formula="of:=IMREAL(['Meas. actuator 2'.D314])" office:value-type="float" office:value="0.683783458164965" calcext:value-type="float">
            <text:p>0,683783458164965</text:p>
          </table:table-cell>
          <table:table-cell table:style-name="Default" table:formula="of:=IMAGINARY(['Meas. actuator 2'.D314])" office:value-type="float" office:value="0.91340615692082" calcext:value-type="float">
            <text:p>0,91340615692082</text:p>
          </table:table-cell>
          <table:table-cell table:style-name="Default" table:formula="of:=IMABS(COMPLEX(['Meas. actuator 2'.B314];['Meas. actuator 2'.C314]))" office:value-type="float" office:value="0.973026545100066" calcext:value-type="float">
            <text:p>0,973026545100066</text:p>
          </table:table-cell>
          <table:table-cell table:style-name="Default" table:formula="of:=ABS([.E314]/[.F314])" office:value-type="float" office:value="0.748608330460641" calcext:value-type="float">
            <text:p>0,748608330460641</text:p>
          </table:table-cell>
          <table:table-cell table:style-name="ce3" table:formula="of:=20*LOG([.G314])" office:value-type="float" office:value="-0.237506231976728" calcext:value-type="float">
            <text:p>-0,237506231976728</text:p>
          </table:table-cell>
        </table:table-row>
        <table:table-row table:style-name="ro1">
          <table:table-cell table:style-name="ce1" office:value-type="float" office:value="5912500" calcext:value-type="float">
            <text:p>5,91E+06</text:p>
          </table:table-cell>
          <table:table-cell table:style-name="ce1" office:value-type="float" office:value="-0.974779039621353" calcext:value-type="float">
            <text:p>-9,75E-01</text:p>
          </table:table-cell>
          <table:table-cell table:style-name="ce1" office:value-type="float" office:value="0.0319447561945349" calcext:value-type="float">
            <text:p>3,19E-02</text:p>
          </table:table-cell>
          <table:table-cell table:style-name="ce2" table:formula="of:=IMPRODUCT(50;IMDIV(IMSUM(COMPLEX(1;0);COMPLEX([.B315];[.C315]));IMSUB(COMPLEX(1;0);COMPLEX([.B315];[.C315]))))" office:value-type="string" office:string-value="0.62532938899122+0.818934053963545i" calcext:value-type="string">
            <text:p>0.62532938899122+0.818934053963545i</text:p>
          </table:table-cell>
          <table:table-cell table:style-name="Default" table:formula="of:=IMREAL(['Meas. actuator 2'.D315])" office:value-type="float" office:value="0.62532938899122" calcext:value-type="float">
            <text:p>0,62532938899122</text:p>
          </table:table-cell>
          <table:table-cell table:style-name="Default" table:formula="of:=IMAGINARY(['Meas. actuator 2'.D315])" office:value-type="float" office:value="0.818934053963545" calcext:value-type="float">
            <text:p>0,818934053963545</text:p>
          </table:table-cell>
          <table:table-cell table:style-name="Default" table:formula="of:=IMABS(COMPLEX(['Meas. actuator 2'.B315];['Meas. actuator 2'.C315]))" office:value-type="float" office:value="0.975302334424283" calcext:value-type="float">
            <text:p>0,975302334424283</text:p>
          </table:table-cell>
          <table:table-cell table:style-name="Default" table:formula="of:=ABS([.E315]/[.F315])" office:value-type="float" office:value="0.76358943185315" calcext:value-type="float">
            <text:p>0,76358943185315</text:p>
          </table:table-cell>
          <table:table-cell table:style-name="ce3" table:formula="of:=20*LOG([.G315])" office:value-type="float" office:value="-0.217214725642771" calcext:value-type="float">
            <text:p>-0,217214725642771</text:p>
          </table:table-cell>
        </table:table-row>
        <table:table-row table:style-name="ro1">
          <table:table-cell table:style-name="ce1" office:value-type="float" office:value="5925000" calcext:value-type="float">
            <text:p>5,93E+06</text:p>
          </table:table-cell>
          <table:table-cell table:style-name="ce1" office:value-type="float" office:value="-0.978138244152069" calcext:value-type="float">
            <text:p>-9,78E-01</text:p>
          </table:table-cell>
          <table:table-cell table:style-name="ce1" office:value-type="float" office:value="0.0319219063203013" calcext:value-type="float">
            <text:p>3,19E-02</text:p>
          </table:table-cell>
          <table:table-cell table:style-name="ce2" table:formula="of:=IMPRODUCT(50;IMDIV(IMSUM(COMPLEX(1;0);COMPLEX([.B316];[.C316]));IMSUB(COMPLEX(1;0);COMPLEX([.B316];[.C316]))))" office:value-type="string" office:string-value="0.539422951615455+0.815572283541335i" calcext:value-type="string">
            <text:p>0.539422951615455+0.815572283541335i</text:p>
          </table:table-cell>
          <table:table-cell table:style-name="Default" table:formula="of:=IMREAL(['Meas. actuator 2'.D316])" office:value-type="float" office:value="0.539422951615455" calcext:value-type="float">
            <text:p>0,539422951615455</text:p>
          </table:table-cell>
          <table:table-cell table:style-name="Default" table:formula="of:=IMAGINARY(['Meas. actuator 2'.D316])" office:value-type="float" office:value="0.815572283541335" calcext:value-type="float">
            <text:p>0,815572283541335</text:p>
          </table:table-cell>
          <table:table-cell table:style-name="Default" table:formula="of:=IMABS(COMPLEX(['Meas. actuator 2'.B316];['Meas. actuator 2'.C316]))" office:value-type="float" office:value="0.978658997187485" calcext:value-type="float">
            <text:p>0,978658997187485</text:p>
          </table:table-cell>
          <table:table-cell table:style-name="Default" table:formula="of:=ABS([.E316]/[.F316])" office:value-type="float" office:value="0.661404221920344" calcext:value-type="float">
            <text:p>0,661404221920344</text:p>
          </table:table-cell>
          <table:table-cell table:style-name="ce3" table:formula="of:=20*LOG([.G316])" office:value-type="float" office:value="-0.187372138154392" calcext:value-type="float">
            <text:p>-0,187372138154392</text:p>
          </table:table-cell>
        </table:table-row>
        <table:table-row table:style-name="ro1">
          <table:table-cell table:style-name="ce1" office:value-type="float" office:value="5937500" calcext:value-type="float">
            <text:p>5,94E+06</text:p>
          </table:table-cell>
          <table:table-cell table:style-name="ce1" office:value-type="float" office:value="-0.980312818288803" calcext:value-type="float">
            <text:p>-9,80E-01</text:p>
          </table:table-cell>
          <table:table-cell table:style-name="ce1" office:value-type="float" office:value="0.0322246228419872" calcext:value-type="float">
            <text:p>3,22E-02</text:p>
          </table:table-cell>
          <table:table-cell table:style-name="ce2" table:formula="of:=IMPRODUCT(50;IMDIV(IMSUM(COMPLEX(1;0);COMPLEX([.B317];[.C317]));IMSUB(COMPLEX(1;0);COMPLEX([.B317];[.C317]))))" office:value-type="string" office:string-value="0.483704740769441+0.821495639433005i" calcext:value-type="string">
            <text:p>0.483704740769441+0.821495639433005i</text:p>
          </table:table-cell>
          <table:table-cell table:style-name="Default" table:formula="of:=IMREAL(['Meas. actuator 2'.D317])" office:value-type="float" office:value="0.483704740769441" calcext:value-type="float">
            <text:p>0,483704740769441</text:p>
          </table:table-cell>
          <table:table-cell table:style-name="Default" table:formula="of:=IMAGINARY(['Meas. actuator 2'.D317])" office:value-type="float" office:value="0.821495639433005" calcext:value-type="float">
            <text:p>0,821495639433005</text:p>
          </table:table-cell>
          <table:table-cell table:style-name="Default" table:formula="of:=IMABS(COMPLEX(['Meas. actuator 2'.B317];['Meas. actuator 2'.C317]))" office:value-type="float" office:value="0.98084231557302" calcext:value-type="float">
            <text:p>0,98084231557302</text:p>
          </table:table-cell>
          <table:table-cell table:style-name="Default" table:formula="of:=ABS([.E317]/[.F317])" office:value-type="float" office:value="0.588809870133082" calcext:value-type="float">
            <text:p>0,588809870133082</text:p>
          </table:table-cell>
          <table:table-cell table:style-name="ce3" table:formula="of:=20*LOG([.G317])" office:value-type="float" office:value="-0.168016121125041" calcext:value-type="float">
            <text:p>-0,168016121125041</text:p>
          </table:table-cell>
        </table:table-row>
        <table:table-row table:style-name="ro1">
          <table:table-cell table:style-name="ce1" office:value-type="float" office:value="5950000" calcext:value-type="float">
            <text:p>5,95E+06</text:p>
          </table:table-cell>
          <table:table-cell table:style-name="ce1" office:value-type="float" office:value="-0.981687235832215" calcext:value-type="float">
            <text:p>-9,82E-01</text:p>
          </table:table-cell>
          <table:table-cell table:style-name="ce1" office:value-type="float" office:value="0.0353643153366969" calcext:value-type="float">
            <text:p>3,54E-02</text:p>
          </table:table-cell>
          <table:table-cell table:style-name="ce2" table:formula="of:=IMPRODUCT(50;IMDIV(IMSUM(COMPLEX(1;0);COMPLEX([.B318];[.C318]));IMSUB(COMPLEX(1;0);COMPLEX([.B318];[.C318]))))" office:value-type="string" office:string-value="0.445984581006369+0.900236764881655i" calcext:value-type="string">
            <text:p>0.445984581006369+0.900236764881655i</text:p>
          </table:table-cell>
          <table:table-cell table:style-name="Default" table:formula="of:=IMREAL(['Meas. actuator 2'.D318])" office:value-type="float" office:value="0.445984581006369" calcext:value-type="float">
            <text:p>0,445984581006369</text:p>
          </table:table-cell>
          <table:table-cell table:style-name="Default" table:formula="of:=IMAGINARY(['Meas. actuator 2'.D318])" office:value-type="float" office:value="0.900236764881655" calcext:value-type="float">
            <text:p>0,900236764881655</text:p>
          </table:table-cell>
          <table:table-cell table:style-name="Default" table:formula="of:=IMABS(COMPLEX(['Meas. actuator 2'.B318];['Meas. actuator 2'.C318]))" office:value-type="float" office:value="0.982324011614868" calcext:value-type="float">
            <text:p>0,982324011614868</text:p>
          </table:table-cell>
          <table:table-cell table:style-name="Default" table:formula="of:=ABS([.E318]/[.F318])" office:value-type="float" office:value="0.495408095297017" calcext:value-type="float">
            <text:p>0,495408095297017</text:p>
          </table:table-cell>
          <table:table-cell table:style-name="ce3" table:formula="of:=20*LOG([.G318])" office:value-type="float" office:value="-0.154904801353339" calcext:value-type="float">
            <text:p>-0,154904801353339</text:p>
          </table:table-cell>
        </table:table-row>
        <table:table-row table:style-name="ro1">
          <table:table-cell table:style-name="ce1" office:value-type="float" office:value="5962500" calcext:value-type="float">
            <text:p>5,96E+06</text:p>
          </table:table-cell>
          <table:table-cell table:style-name="ce1" office:value-type="float" office:value="-0.981984269618988" calcext:value-type="float">
            <text:p>-9,82E-01</text:p>
          </table:table-cell>
          <table:table-cell table:style-name="ce1" office:value-type="float" office:value="0.0356713569960228" calcext:value-type="float">
            <text:p>3,57E-02</text:p>
          </table:table-cell>
          <table:table-cell table:style-name="ce2" table:formula="of:=IMPRODUCT(50;IMDIV(IMSUM(COMPLEX(1;0);COMPLEX([.B319];[.C319]));IMSUB(COMPLEX(1;0);COMPLEX([.B319];[.C319]))))" office:value-type="string" office:string-value="0.438149252759808+0.90777573555604i" calcext:value-type="string">
            <text:p>0.438149252759808+0.90777573555604i</text:p>
          </table:table-cell>
          <table:table-cell table:style-name="Default" table:formula="of:=IMREAL(['Meas. actuator 2'.D319])" office:value-type="float" office:value="0.438149252759808" calcext:value-type="float">
            <text:p>0,438149252759808</text:p>
          </table:table-cell>
          <table:table-cell table:style-name="Default" table:formula="of:=IMAGINARY(['Meas. actuator 2'.D319])" office:value-type="float" office:value="0.90777573555604" calcext:value-type="float">
            <text:p>0,90777573555604</text:p>
          </table:table-cell>
          <table:table-cell table:style-name="Default" table:formula="of:=IMABS(COMPLEX(['Meas. actuator 2'.B319];['Meas. actuator 2'.C319]))" office:value-type="float" office:value="0.982631951184712" calcext:value-type="float">
            <text:p>0,982631951184712</text:p>
          </table:table-cell>
          <table:table-cell table:style-name="Default" table:formula="of:=ABS([.E319]/[.F319])" office:value-type="float" office:value="0.482662441391902" calcext:value-type="float">
            <text:p>0,482662441391902</text:p>
          </table:table-cell>
          <table:table-cell table:style-name="ce3" table:formula="of:=20*LOG([.G319])" office:value-type="float" office:value="-0.152182369714775" calcext:value-type="float">
            <text:p>-0,152182369714775</text:p>
          </table:table-cell>
        </table:table-row>
        <table:table-row table:style-name="ro1">
          <table:table-cell table:style-name="ce1" office:value-type="float" office:value="5975000" calcext:value-type="float">
            <text:p>5,98E+06</text:p>
          </table:table-cell>
          <table:table-cell table:style-name="ce1" office:value-type="float" office:value="-0.982231420278549" calcext:value-type="float">
            <text:p>-9,82E-01</text:p>
          </table:table-cell>
          <table:table-cell table:style-name="ce1" office:value-type="float" office:value="0.0369349478840221" calcext:value-type="float">
            <text:p>3,69E-02</text:p>
          </table:table-cell>
          <table:table-cell table:style-name="ce2" table:formula="of:=IMPRODUCT(50;IMDIV(IMSUM(COMPLEX(1;0);COMPLEX([.B320];[.C320]));IMSUB(COMPLEX(1;0);COMPLEX([.B320];[.C320]))))" office:value-type="string" office:string-value="0.430687407238291+0.93967575737449i" calcext:value-type="string">
            <text:p>0.430687407238291+0.93967575737449i</text:p>
          </table:table-cell>
          <table:table-cell table:style-name="Default" table:formula="of:=IMREAL(['Meas. actuator 2'.D320])" office:value-type="float" office:value="0.430687407238291" calcext:value-type="float">
            <text:p>0,430687407238291</text:p>
          </table:table-cell>
          <table:table-cell table:style-name="Default" table:formula="of:=IMAGINARY(['Meas. actuator 2'.D320])" office:value-type="float" office:value="0.93967575737449" calcext:value-type="float">
            <text:p>0,93967575737449</text:p>
          </table:table-cell>
          <table:table-cell table:style-name="Default" table:formula="of:=IMABS(COMPLEX(['Meas. actuator 2'.B320];['Meas. actuator 2'.C320]))" office:value-type="float" office:value="0.982925609269395" calcext:value-type="float">
            <text:p>0,982925609269395</text:p>
          </table:table-cell>
          <table:table-cell table:style-name="Default" table:formula="of:=ABS([.E320]/[.F320])" office:value-type="float" office:value="0.4583361908172" calcext:value-type="float">
            <text:p>0,4583361908172</text:p>
          </table:table-cell>
          <table:table-cell table:style-name="ce3" table:formula="of:=20*LOG([.G320])" office:value-type="float" office:value="-0.149586992418099" calcext:value-type="float">
            <text:p>-0,149586992418099</text:p>
          </table:table-cell>
        </table:table-row>
        <table:table-row table:style-name="ro1">
          <table:table-cell table:style-name="ce1" office:value-type="float" office:value="5987500" calcext:value-type="float">
            <text:p>5,99E+06</text:p>
          </table:table-cell>
          <table:table-cell table:style-name="ce1" office:value-type="float" office:value="-0.982422524690628" calcext:value-type="float">
            <text:p>-9,82E-01</text:p>
          </table:table-cell>
          <table:table-cell table:style-name="ce1" office:value-type="float" office:value="0.0391122458703039" calcext:value-type="float">
            <text:p>3,91E-02</text:p>
          </table:table-cell>
          <table:table-cell table:style-name="ce2" table:formula="of:=IMPRODUCT(50;IMDIV(IMSUM(COMPLEX(1;0);COMPLEX([.B321];[.C321]));IMSUB(COMPLEX(1;0);COMPLEX([.B321];[.C321]))))" office:value-type="string" office:string-value="0.42370559404076+0.99483553396051i" calcext:value-type="string">
            <text:p>0.42370559404076+0.99483553396051i</text:p>
          </table:table-cell>
          <table:table-cell table:style-name="Default" table:formula="of:=IMREAL(['Meas. actuator 2'.D321])" office:value-type="float" office:value="0.42370559404076" calcext:value-type="float">
            <text:p>0,42370559404076</text:p>
          </table:table-cell>
          <table:table-cell table:style-name="Default" table:formula="of:=IMAGINARY(['Meas. actuator 2'.D321])" office:value-type="float" office:value="0.99483553396051" calcext:value-type="float">
            <text:p>0,99483553396051</text:p>
          </table:table-cell>
          <table:table-cell table:style-name="Default" table:formula="of:=IMABS(COMPLEX(['Meas. actuator 2'.B321];['Meas. actuator 2'.C321]))" office:value-type="float" office:value="0.983200785595967" calcext:value-type="float">
            <text:p>0,983200785595967</text:p>
          </table:table-cell>
          <table:table-cell table:style-name="Default" table:formula="of:=ABS([.E321]/[.F321])" office:value-type="float" office:value="0.425905166810798" calcext:value-type="float">
            <text:p>0,425905166810798</text:p>
          </table:table-cell>
          <table:table-cell table:style-name="ce3" table:formula="of:=20*LOG([.G321])" office:value-type="float" office:value="-0.147155662239672" calcext:value-type="float">
            <text:p>-0,147155662239672</text:p>
          </table:table-cell>
        </table:table-row>
        <table:table-row table:style-name="ro1">
          <table:table-cell table:style-name="ce1" office:value-type="float" office:value="6000000" calcext:value-type="float">
            <text:p>6,00E+06</text:p>
          </table:table-cell>
          <table:table-cell table:style-name="ce1" office:value-type="float" office:value="-0.982352048158646" calcext:value-type="float">
            <text:p>-9,82E-01</text:p>
          </table:table-cell>
          <table:table-cell table:style-name="ce1" office:value-type="float" office:value="0.0391980593539721" calcext:value-type="float">
            <text:p>3,92E-02</text:p>
          </table:table-cell>
          <table:table-cell table:style-name="ce2" table:formula="of:=IMPRODUCT(50;IMDIV(IMSUM(COMPLEX(1;0);COMPLEX([.B322];[.C322]));IMSUB(COMPLEX(1;0);COMPLEX([.B322];[.C322]))))" office:value-type="string" office:string-value="0.425410664039779+0.997087395245175i" calcext:value-type="string">
            <text:p>0.425410664039779+0.997087395245175i</text:p>
          </table:table-cell>
          <table:table-cell table:style-name="Default" table:formula="of:=IMREAL(['Meas. actuator 2'.D322])" office:value-type="float" office:value="0.425410664039779" calcext:value-type="float">
            <text:p>0,425410664039779</text:p>
          </table:table-cell>
          <table:table-cell table:style-name="Default" table:formula="of:=IMAGINARY(['Meas. actuator 2'.D322])" office:value-type="float" office:value="0.997087395245175" calcext:value-type="float">
            <text:p>0,997087395245175</text:p>
          </table:table-cell>
          <table:table-cell table:style-name="Default" table:formula="of:=IMABS(COMPLEX(['Meas. actuator 2'.B322];['Meas. actuator 2'.C322]))" office:value-type="float" office:value="0.98313378254366" calcext:value-type="float">
            <text:p>0,98313378254366</text:p>
          </table:table-cell>
          <table:table-cell table:style-name="Default" table:formula="of:=ABS([.E322]/[.F322])" office:value-type="float" office:value="0.426653336576554" calcext:value-type="float">
            <text:p>0,426653336576554</text:p>
          </table:table-cell>
          <table:table-cell table:style-name="ce3" table:formula="of:=20*LOG([.G322])" office:value-type="float" office:value="-0.147747607402421" calcext:value-type="float">
            <text:p>-0,147747607402421</text:p>
          </table:table-cell>
        </table:table-row>
        <table:table-row table:style-name="ro1" table:number-rows-repeated="167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eas. actuator 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7"/>
        <table:table-column table:style-name="co5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9"/>
        <table:table-row table:style-name="ro1">
          <table:table-cell table:style-name="Default" office:value-type="string" calcext:value-type="string">
            <text:p>Frequency in Hz</text:p>
          </table:table-cell>
          <table:table-cell table:style-name="Default" office:value-type="string" calcext:value-type="string">
            <text:p>Re( s_11) in Ohm</text:p>
          </table:table-cell>
          <table:table-cell table:style-name="Default" office:value-type="string" calcext:value-type="string">
            <text:p>Im(s_11) in Ohm</text:p>
          </table:table-cell>
          <table:table-cell table:style-name="ce2" office:value-type="string" calcext:value-type="string">
            <text:p>Z in Ohm</text:p>
          </table:table-cell>
          <table:table-cell table:style-name="Default" office:value-type="string" calcext:value-type="string">
            <text:p>Re(Z) in Ohm</text:p>
          </table:table-cell>
          <table:table-cell table:style-name="Default" office:value-type="string" calcext:value-type="string">
            <text:p>Im(Z) in Ohm</text:p>
          </table:table-cell>
          <table:table-cell table:style-name="Default" office:value-type="string" calcext:value-type="string">
            <text:p>abs(s_11)</text:p>
          </table:table-cell>
          <table:table-cell table:style-name="Default" office:value-type="string" calcext:value-type="string">
            <text:p>tan(delta)</text:p>
          </table:table-cell>
          <table:table-cell table:style-name="Default" office:value-type="string" calcext:value-type="string">
            <text:p>refl. coeff. in dB</text:p>
          </table:table-cell>
        </table:table-row>
        <table:table-row table:style-name="ro1">
          <table:table-cell table:style-name="ce1" office:value-type="float" office:value="2000000" calcext:value-type="float">
            <text:p>2,00E+06</text:p>
          </table:table-cell>
          <table:table-cell table:style-name="ce1" office:value-type="float" office:value="-0.986365561485291" calcext:value-type="float">
            <text:p>-9,86E-01</text:p>
          </table:table-cell>
          <table:table-cell table:style-name="ce1" office:value-type="float" office:value="-0.0584830433892968" calcext:value-type="float">
            <text:p>-5,85E-02</text:p>
          </table:table-cell>
          <table:table-cell table:style-name="ce2" table:formula="of:=IMPRODUCT(50;IMDIV(IMSUM(COMPLEX(1;0);COMPLEX([.B2];[.C2]));IMSUB(COMPLEX(1;0);COMPLEX([.B2];[.C2]))))" office:value-type="string" office:string-value="0.299598668517636-1.48093264826617i" calcext:value-type="string">
            <text:p>0.299598668517636-1.48093264826617i</text:p>
          </table:table-cell>
          <table:table-cell table:style-name="Default" table:formula="of:=IMREAL(['Meas. actuator 3'.D2])" office:value-type="float" office:value="0.299598668517636" calcext:value-type="float">
            <text:p>0,299598668517636</text:p>
          </table:table-cell>
          <table:table-cell table:style-name="Default" table:formula="of:=IMAGINARY(['Meas. actuator 3'.D2])" office:value-type="float" office:value="-1.48093264826617" calcext:value-type="float">
            <text:p>-1,48093264826617</text:p>
          </table:table-cell>
          <table:table-cell table:style-name="Default" table:formula="of:=IMABS(COMPLEX(['Meas. actuator 3'.B2];['Meas. actuator 3'.C2]))" office:value-type="float" office:value="0.988097812591581" calcext:value-type="float">
            <text:p>0,988097812591581</text:p>
          </table:table-cell>
          <table:table-cell table:style-name="Default" table:formula="of:=ABS([.E2]/[.F2])" office:value-type="float" office:value="0.202304047296409" calcext:value-type="float">
            <text:p>0,202304047296409</text:p>
          </table:table-cell>
          <table:table-cell table:style-name="ce3" table:formula="of:=20*LOG([.G2])" office:value-type="float" office:value="-0.104001242535359" calcext:value-type="float">
            <text:p>-0,104001242535359</text:p>
          </table:table-cell>
        </table:table-row>
        <table:table-row table:style-name="ro1">
          <table:table-cell table:style-name="ce1" office:value-type="float" office:value="2012500" calcext:value-type="float">
            <text:p>2,01E+06</text:p>
          </table:table-cell>
          <table:table-cell table:style-name="ce1" office:value-type="float" office:value="-0.986139734983444" calcext:value-type="float">
            <text:p>-9,86E-01</text:p>
          </table:table-cell>
          <table:table-cell table:style-name="ce1" office:value-type="float" office:value="-0.0584029393427702" calcext:value-type="float">
            <text:p>-5,84E-02</text:p>
          </table:table-cell>
          <table:table-cell table:style-name="ce2" table:formula="of:=IMPRODUCT(50;IMDIV(IMSUM(COMPLEX(1;0);COMPLEX([.B3];[.C3]));IMSUB(COMPLEX(1;0);COMPLEX([.B3];[.C3]))))" office:value-type="string" office:string-value="0.305427184435299-1.47924376151168i" calcext:value-type="string">
            <text:p>0.305427184435299-1.47924376151168i</text:p>
          </table:table-cell>
          <table:table-cell table:style-name="Default" table:formula="of:=IMREAL(['Meas. actuator 3'.D3])" office:value-type="float" office:value="0.305427184435299" calcext:value-type="float">
            <text:p>0,305427184435299</text:p>
          </table:table-cell>
          <table:table-cell table:style-name="Default" table:formula="of:=IMAGINARY(['Meas. actuator 3'.D3])" office:value-type="float" office:value="-1.47924376151168" calcext:value-type="float">
            <text:p>-1,47924376151168</text:p>
          </table:table-cell>
          <table:table-cell table:style-name="Default" table:formula="of:=IMABS(COMPLEX(['Meas. actuator 3'.B3];['Meas. actuator 3'.C3]))" office:value-type="float" office:value="0.987867643076284" calcext:value-type="float">
            <text:p>0,987867643076284</text:p>
          </table:table-cell>
          <table:table-cell table:style-name="Default" table:formula="of:=ABS([.E3]/[.F3])" office:value-type="float" office:value="0.206475222260309" calcext:value-type="float">
            <text:p>0,206475222260309</text:p>
          </table:table-cell>
          <table:table-cell table:style-name="ce3" table:formula="of:=20*LOG([.G3])" office:value-type="float" office:value="-0.106024787037339" calcext:value-type="float">
            <text:p>-0,106024787037339</text:p>
          </table:table-cell>
        </table:table-row>
        <table:table-row table:style-name="ro1">
          <table:table-cell table:style-name="ce1" office:value-type="float" office:value="2025000" calcext:value-type="float">
            <text:p>2,03E+06</text:p>
          </table:table-cell>
          <table:table-cell table:style-name="ce1" office:value-type="float" office:value="-0.986238694787026" calcext:value-type="float">
            <text:p>-9,86E-01</text:p>
          </table:table-cell>
          <table:table-cell table:style-name="ce1" office:value-type="float" office:value="-0.0583923067056571" calcext:value-type="float">
            <text:p>-5,84E-02</text:p>
          </table:table-cell>
          <table:table-cell table:style-name="ce2" table:formula="of:=IMPRODUCT(50;IMDIV(IMSUM(COMPLEX(1;0);COMPLEX([.B4];[.C4]));IMSUB(COMPLEX(1;0);COMPLEX([.B4];[.C4]))))" office:value-type="string" office:string-value="0.302940982298805-1.47882767853836i" calcext:value-type="string">
            <text:p>0.302940982298805-1.47882767853836i</text:p>
          </table:table-cell>
          <table:table-cell table:style-name="Default" table:formula="of:=IMREAL(['Meas. actuator 3'.D4])" office:value-type="float" office:value="0.302940982298805" calcext:value-type="float">
            <text:p>0,302940982298805</text:p>
          </table:table-cell>
          <table:table-cell table:style-name="Default" table:formula="of:=IMAGINARY(['Meas. actuator 3'.D4])" office:value-type="float" office:value="-1.47882767853836" calcext:value-type="float">
            <text:p>-1,47882767853836</text:p>
          </table:table-cell>
          <table:table-cell table:style-name="Default" table:formula="of:=IMABS(COMPLEX(['Meas. actuator 3'.B4];['Meas. actuator 3'.C4]))" office:value-type="float" office:value="0.987965801319876" calcext:value-type="float">
            <text:p>0,987965801319876</text:p>
          </table:table-cell>
          <table:table-cell table:style-name="Default" table:formula="of:=ABS([.E4]/[.F4])" office:value-type="float" office:value="0.204852118130643" calcext:value-type="float">
            <text:p>0,204852118130643</text:p>
          </table:table-cell>
          <table:table-cell table:style-name="ce3" table:formula="of:=20*LOG([.G4])" office:value-type="float" office:value="-0.105161767257993" calcext:value-type="float">
            <text:p>-0,105161767257993</text:p>
          </table:table-cell>
        </table:table-row>
        <table:table-row table:style-name="ro1">
          <table:table-cell table:style-name="ce1" office:value-type="float" office:value="2037500" calcext:value-type="float">
            <text:p>2,04E+06</text:p>
          </table:table-cell>
          <table:table-cell table:style-name="ce1" office:value-type="float" office:value="-0.986405475139618" calcext:value-type="float">
            <text:p>-9,86E-01</text:p>
          </table:table-cell>
          <table:table-cell table:style-name="ce1" office:value-type="float" office:value="-0.0575302108693515" calcext:value-type="float">
            <text:p>-5,75E-02</text:p>
          </table:table-cell>
          <table:table-cell table:style-name="ce2" table:formula="of:=IMPRODUCT(50;IMDIV(IMSUM(COMPLEX(1;0);COMPLEX([.B5];[.C5]));IMSUB(COMPLEX(1;0);COMPLEX([.B5];[.C5]))))" office:value-type="string" office:string-value="0.299997655563536-1.45678689878212i" calcext:value-type="string">
            <text:p>0.299997655563536-1.45678689878212i</text:p>
          </table:table-cell>
          <table:table-cell table:style-name="Default" table:formula="of:=IMREAL(['Meas. actuator 3'.D5])" office:value-type="float" office:value="0.299997655563536" calcext:value-type="float">
            <text:p>0,299997655563536</text:p>
          </table:table-cell>
          <table:table-cell table:style-name="Default" table:formula="of:=IMAGINARY(['Meas. actuator 3'.D5])" office:value-type="float" office:value="-1.45678689878212" calcext:value-type="float">
            <text:p>-1,45678689878212</text:p>
          </table:table-cell>
          <table:table-cell table:style-name="Default" table:formula="of:=IMABS(COMPLEX(['Meas. actuator 3'.B5];['Meas. actuator 3'.C5]))" office:value-type="float" office:value="0.9880817205819" calcext:value-type="float">
            <text:p>0,9880817205819</text:p>
          </table:table-cell>
          <table:table-cell table:style-name="Default" table:formula="of:=ABS([.E5]/[.F5])" office:value-type="float" office:value="0.205931049911511" calcext:value-type="float">
            <text:p>0,205931049911511</text:p>
          </table:table-cell>
          <table:table-cell table:style-name="ce3" table:formula="of:=20*LOG([.G5])" office:value-type="float" office:value="-0.104142700755934" calcext:value-type="float">
            <text:p>-0,104142700755934</text:p>
          </table:table-cell>
        </table:table-row>
        <table:table-row table:style-name="ro1">
          <table:table-cell table:style-name="ce1" office:value-type="float" office:value="2050000" calcext:value-type="float">
            <text:p>2,05E+06</text:p>
          </table:table-cell>
          <table:table-cell table:style-name="ce1" office:value-type="float" office:value="-0.986676030755043" calcext:value-type="float">
            <text:p>-9,87E-01</text:p>
          </table:table-cell>
          <table:table-cell table:style-name="ce1" office:value-type="float" office:value="-0.0546957075303985" calcext:value-type="float">
            <text:p>-5,47E-02</text:p>
          </table:table-cell>
          <table:table-cell table:style-name="ce2" table:formula="of:=IMPRODUCT(50;IMDIV(IMSUM(COMPLEX(1;0);COMPLEX([.B6];[.C6]));IMSUB(COMPLEX(1;0);COMPLEX([.B6];[.C6]))))" office:value-type="string" office:string-value="0.297209407704853-1.38474588346118i" calcext:value-type="string">
            <text:p>0.297209407704853-1.38474588346118i</text:p>
          </table:table-cell>
          <table:table-cell table:style-name="Default" table:formula="of:=IMREAL(['Meas. actuator 3'.D6])" office:value-type="float" office:value="0.297209407704853" calcext:value-type="float">
            <text:p>0,297209407704853</text:p>
          </table:table-cell>
          <table:table-cell table:style-name="Default" table:formula="of:=IMAGINARY(['Meas. actuator 3'.D6])" office:value-type="float" office:value="-1.38474588346118" calcext:value-type="float">
            <text:p>-1,38474588346118</text:p>
          </table:table-cell>
          <table:table-cell table:style-name="Default" table:formula="of:=IMABS(COMPLEX(['Meas. actuator 3'.B6];['Meas. actuator 3'.C6]))" office:value-type="float" office:value="0.988190877355573" calcext:value-type="float">
            <text:p>0,988190877355573</text:p>
          </table:table-cell>
          <table:table-cell table:style-name="Default" table:formula="of:=ABS([.E6]/[.F6])" office:value-type="float" office:value="0.214631010104162" calcext:value-type="float">
            <text:p>0,214631010104162</text:p>
          </table:table-cell>
          <table:table-cell table:style-name="ce3" table:formula="of:=20*LOG([.G6])" office:value-type="float" office:value="-0.103183193761477" calcext:value-type="float">
            <text:p>-0,103183193761477</text:p>
          </table:table-cell>
        </table:table-row>
        <table:table-row table:style-name="ro1">
          <table:table-cell table:style-name="ce1" office:value-type="float" office:value="2062500" calcext:value-type="float">
            <text:p>2,06E+06</text:p>
          </table:table-cell>
          <table:table-cell table:style-name="ce1" office:value-type="float" office:value="-0.986885296106339" calcext:value-type="float">
            <text:p>-9,87E-01</text:p>
          </table:table-cell>
          <table:table-cell table:style-name="ce1" office:value-type="float" office:value="-0.0524721450024877" calcext:value-type="float">
            <text:p>-5,25E-02</text:p>
          </table:table-cell>
          <table:table-cell table:style-name="ce2" table:formula="of:=IMPRODUCT(50;IMDIV(IMSUM(COMPLEX(1;0);COMPLEX([.B7];[.C7]));IMSUB(COMPLEX(1;0);COMPLEX([.B7];[.C7]))))" office:value-type="string" office:string-value="0.294953599697998-1.32825186403488i" calcext:value-type="string">
            <text:p>0.294953599697998-1.32825186403488i</text:p>
          </table:table-cell>
          <table:table-cell table:style-name="Default" table:formula="of:=IMREAL(['Meas. actuator 3'.D7])" office:value-type="float" office:value="0.294953599697998" calcext:value-type="float">
            <text:p>0,294953599697998</text:p>
          </table:table-cell>
          <table:table-cell table:style-name="Default" table:formula="of:=IMAGINARY(['Meas. actuator 3'.D7])" office:value-type="float" office:value="-1.32825186403488" calcext:value-type="float">
            <text:p>-1,32825186403488</text:p>
          </table:table-cell>
          <table:table-cell table:style-name="Default" table:formula="of:=IMABS(COMPLEX(['Meas. actuator 3'.B7];['Meas. actuator 3'.C7]))" office:value-type="float" office:value="0.988279269069254" calcext:value-type="float">
            <text:p>0,988279269069254</text:p>
          </table:table-cell>
          <table:table-cell table:style-name="Default" table:formula="of:=ABS([.E7]/[.F7])" office:value-type="float" office:value="0.22206149878985" calcext:value-type="float">
            <text:p>0,22206149878985</text:p>
          </table:table-cell>
          <table:table-cell table:style-name="ce3" table:formula="of:=20*LOG([.G7])" office:value-type="float" office:value="-0.102406292909369" calcext:value-type="float">
            <text:p>-0,102406292909369</text:p>
          </table:table-cell>
        </table:table-row>
        <table:table-row table:style-name="ro1">
          <table:table-cell table:style-name="ce1" office:value-type="float" office:value="2075000" calcext:value-type="float">
            <text:p>2,08E+06</text:p>
          </table:table-cell>
          <table:table-cell table:style-name="ce1" office:value-type="float" office:value="-0.986755420565605" calcext:value-type="float">
            <text:p>-9,87E-01</text:p>
          </table:table-cell>
          <table:table-cell table:style-name="ce1" office:value-type="float" office:value="-0.0507519411060177" calcext:value-type="float">
            <text:p>-5,08E-02</text:p>
          </table:table-cell>
          <table:table-cell table:style-name="ce2" table:formula="of:=IMPRODUCT(50;IMDIV(IMSUM(COMPLEX(1;0);COMPLEX([.B8];[.C8]));IMSUB(COMPLEX(1;0);COMPLEX([.B8];[.C8]))))" office:value-type="string" office:string-value="0.30049804502332-1.28493315682391i" calcext:value-type="string">
            <text:p>0.30049804502332-1.28493315682391i</text:p>
          </table:table-cell>
          <table:table-cell table:style-name="Default" table:formula="of:=IMREAL(['Meas. actuator 3'.D8])" office:value-type="float" office:value="0.30049804502332" calcext:value-type="float">
            <text:p>0,30049804502332</text:p>
          </table:table-cell>
          <table:table-cell table:style-name="Default" table:formula="of:=IMAGINARY(['Meas. actuator 3'.D8])" office:value-type="float" office:value="-1.28493315682391" calcext:value-type="float">
            <text:p>-1,28493315682391</text:p>
          </table:table-cell>
          <table:table-cell table:style-name="Default" table:formula="of:=IMABS(COMPLEX(['Meas. actuator 3'.B8];['Meas. actuator 3'.C8]))" office:value-type="float" office:value="0.988059724683499" calcext:value-type="float">
            <text:p>0,988059724683499</text:p>
          </table:table-cell>
          <table:table-cell table:style-name="Default" table:formula="of:=ABS([.E8]/[.F8])" office:value-type="float" office:value="0.233862783777865" calcext:value-type="float">
            <text:p>0,233862783777865</text:p>
          </table:table-cell>
          <table:table-cell table:style-name="ce3" table:formula="of:=20*LOG([.G8])" office:value-type="float" office:value="-0.104336061354145" calcext:value-type="float">
            <text:p>-0,104336061354145</text:p>
          </table:table-cell>
        </table:table-row>
        <table:table-row table:style-name="ro1">
          <table:table-cell table:style-name="ce1" office:value-type="float" office:value="2087500" calcext:value-type="float">
            <text:p>2,09E+06</text:p>
          </table:table-cell>
          <table:table-cell table:style-name="ce1" office:value-type="float" office:value="-0.986847033500671" calcext:value-type="float">
            <text:p>-9,87E-01</text:p>
          </table:table-cell>
          <table:table-cell table:style-name="ce1" office:value-type="float" office:value="-0.0508565717501811" calcext:value-type="float">
            <text:p>-5,09E-02</text:p>
          </table:table-cell>
          <table:table-cell table:style-name="ce2" table:formula="of:=IMPRODUCT(50;IMDIV(IMSUM(COMPLEX(1;0);COMPLEX([.B9];[.C9]));IMSUB(COMPLEX(1;0);COMPLEX([.B9];[.C9]))))" office:value-type="string" office:string-value="0.298046356866592-1.28746006124838i" calcext:value-type="string">
            <text:p>0.298046356866592-1.28746006124838i</text:p>
          </table:table-cell>
          <table:table-cell table:style-name="Default" table:formula="of:=IMREAL(['Meas. actuator 3'.D9])" office:value-type="float" office:value="0.298046356866592" calcext:value-type="float">
            <text:p>0,298046356866592</text:p>
          </table:table-cell>
          <table:table-cell table:style-name="Default" table:formula="of:=IMAGINARY(['Meas. actuator 3'.D9])" office:value-type="float" office:value="-1.28746006124838" calcext:value-type="float">
            <text:p>-1,28746006124838</text:p>
          </table:table-cell>
          <table:table-cell table:style-name="Default" table:formula="of:=IMABS(COMPLEX(['Meas. actuator 3'.B9];['Meas. actuator 3'.C9]))" office:value-type="float" office:value="0.988156596101679" calcext:value-type="float">
            <text:p>0,988156596101679</text:p>
          </table:table-cell>
          <table:table-cell table:style-name="Default" table:formula="of:=ABS([.E9]/[.F9])" office:value-type="float" office:value="0.231499497217485" calcext:value-type="float">
            <text:p>0,231499497217485</text:p>
          </table:table-cell>
          <table:table-cell table:style-name="ce3" table:formula="of:=20*LOG([.G9])" office:value-type="float" office:value="-0.103484520519053" calcext:value-type="float">
            <text:p>-0,103484520519053</text:p>
          </table:table-cell>
        </table:table-row>
        <table:table-row table:style-name="ro1">
          <table:table-cell table:style-name="ce1" office:value-type="float" office:value="2100000" calcext:value-type="float">
            <text:p>2,10E+06</text:p>
          </table:table-cell>
          <table:table-cell table:style-name="ce1" office:value-type="float" office:value="-0.986591063737869" calcext:value-type="float">
            <text:p>-9,87E-01</text:p>
          </table:table-cell>
          <table:table-cell table:style-name="ce1" office:value-type="float" office:value="-0.0522956604335505" calcext:value-type="float">
            <text:p>-5,23E-02</text:p>
          </table:table-cell>
          <table:table-cell table:style-name="ce2" table:formula="of:=IMPRODUCT(50;IMDIV(IMSUM(COMPLEX(1;0);COMPLEX([.B10];[.C10]));IMSUB(COMPLEX(1;0);COMPLEX([.B10];[.C10]))))" office:value-type="string" office:string-value="0.302627865927016-1.32418251234965i" calcext:value-type="string">
            <text:p>0.302627865927016-1.32418251234965i</text:p>
          </table:table-cell>
          <table:table-cell table:style-name="Default" table:formula="of:=IMREAL(['Meas. actuator 3'.D10])" office:value-type="float" office:value="0.302627865927016" calcext:value-type="float">
            <text:p>0,302627865927016</text:p>
          </table:table-cell>
          <table:table-cell table:style-name="Default" table:formula="of:=IMAGINARY(['Meas. actuator 3'.D10])" office:value-type="float" office:value="-1.32418251234965" calcext:value-type="float">
            <text:p>-1,32418251234965</text:p>
          </table:table-cell>
          <table:table-cell table:style-name="Default" table:formula="of:=IMABS(COMPLEX(['Meas. actuator 3'.B10];['Meas. actuator 3'.C10]))" office:value-type="float" office:value="0.987976094421116" calcext:value-type="float">
            <text:p>0,987976094421116</text:p>
          </table:table-cell>
          <table:table-cell table:style-name="Default" table:formula="of:=ABS([.E10]/[.F10])" office:value-type="float" office:value="0.228539391741421" calcext:value-type="float">
            <text:p>0,228539391741421</text:p>
          </table:table-cell>
          <table:table-cell table:style-name="ce3" table:formula="of:=20*LOG([.G10])" office:value-type="float" office:value="-0.105071273968087" calcext:value-type="float">
            <text:p>-0,105071273968087</text:p>
          </table:table-cell>
        </table:table-row>
        <table:table-row table:style-name="ro1">
          <table:table-cell table:style-name="ce1" office:value-type="float" office:value="2112500" calcext:value-type="float">
            <text:p>2,11E+06</text:p>
          </table:table-cell>
          <table:table-cell table:style-name="ce1" office:value-type="float" office:value="-0.986538311243057" calcext:value-type="float">
            <text:p>-9,87E-01</text:p>
          </table:table-cell>
          <table:table-cell table:style-name="ce1" office:value-type="float" office:value="-0.0518056196444134" calcext:value-type="float">
            <text:p>-5,18E-02</text:p>
          </table:table-cell>
          <table:table-cell table:style-name="ce2" table:formula="of:=IMPRODUCT(50;IMDIV(IMSUM(COMPLEX(1;0);COMPLEX([.B11];[.C11]));IMSUB(COMPLEX(1;0);COMPLEX([.B11];[.C11]))))" office:value-type="string" office:string-value="0.304611633717021-1.31186071867175i" calcext:value-type="string">
            <text:p>0.304611633717021-1.31186071867175i</text:p>
          </table:table-cell>
          <table:table-cell table:style-name="Default" table:formula="of:=IMREAL(['Meas. actuator 3'.D11])" office:value-type="float" office:value="0.304611633717021" calcext:value-type="float">
            <text:p>0,304611633717021</text:p>
          </table:table-cell>
          <table:table-cell table:style-name="Default" table:formula="of:=IMAGINARY(['Meas. actuator 3'.D11])" office:value-type="float" office:value="-1.31186071867175" calcext:value-type="float">
            <text:p>-1,31186071867175</text:p>
          </table:table-cell>
          <table:table-cell table:style-name="Default" table:formula="of:=IMABS(COMPLEX(['Meas. actuator 3'.B11];['Meas. actuator 3'.C11]))" office:value-type="float" office:value="0.987897596806999" calcext:value-type="float">
            <text:p>0,987897596806999</text:p>
          </table:table-cell>
          <table:table-cell table:style-name="Default" table:formula="of:=ABS([.E11]/[.F11])" office:value-type="float" office:value="0.232198151359725" calcext:value-type="float">
            <text:p>0,232198151359725</text:p>
          </table:table-cell>
          <table:table-cell table:style-name="ce3" table:formula="of:=20*LOG([.G11])" office:value-type="float" office:value="-0.105761420930872" calcext:value-type="float">
            <text:p>-0,105761420930872</text:p>
          </table:table-cell>
        </table:table-row>
        <table:table-row table:style-name="ro1">
          <table:table-cell table:style-name="ce1" office:value-type="float" office:value="2125000" calcext:value-type="float">
            <text:p>2,13E+06</text:p>
          </table:table-cell>
          <table:table-cell table:style-name="ce1" office:value-type="float" office:value="-0.986730791926384" calcext:value-type="float">
            <text:p>-9,87E-01</text:p>
          </table:table-cell>
          <table:table-cell table:style-name="ce1" office:value-type="float" office:value="-0.0502923304697427" calcext:value-type="float">
            <text:p>-5,03E-02</text:p>
          </table:table-cell>
          <table:table-cell table:style-name="ce2" table:formula="of:=IMPRODUCT(50;IMDIV(IMSUM(COMPLEX(1;0);COMPLEX([.B12];[.C12]));IMSUB(COMPLEX(1;0);COMPLEX([.B12];[.C12]))))" office:value-type="string" office:string-value="0.301712242173018-1.27334329621193i" calcext:value-type="string">
            <text:p>0.301712242173018-1.27334329621193i</text:p>
          </table:table-cell>
          <table:table-cell table:style-name="Default" table:formula="of:=IMREAL(['Meas. actuator 3'.D12])" office:value-type="float" office:value="0.301712242173018" calcext:value-type="float">
            <text:p>0,301712242173018</text:p>
          </table:table-cell>
          <table:table-cell table:style-name="Default" table:formula="of:=IMAGINARY(['Meas. actuator 3'.D12])" office:value-type="float" office:value="-1.27334329621193" calcext:value-type="float">
            <text:p>-1,27334329621193</text:p>
          </table:table-cell>
          <table:table-cell table:style-name="Default" table:formula="of:=IMABS(COMPLEX(['Meas. actuator 3'.B12];['Meas. actuator 3'.C12]))" office:value-type="float" office:value="0.988011626571138" calcext:value-type="float">
            <text:p>0,988011626571138</text:p>
          </table:table-cell>
          <table:table-cell table:style-name="Default" table:formula="of:=ABS([.E12]/[.F12])" office:value-type="float" office:value="0.236944933130431" calcext:value-type="float">
            <text:p>0,236944933130431</text:p>
          </table:table-cell>
          <table:table-cell table:style-name="ce3" table:formula="of:=20*LOG([.G12])" office:value-type="float" office:value="-0.104758895170935" calcext:value-type="float">
            <text:p>-0,104758895170935</text:p>
          </table:table-cell>
        </table:table-row>
        <table:table-row table:style-name="ro1">
          <table:table-cell table:style-name="ce1" office:value-type="float" office:value="2137500" calcext:value-type="float">
            <text:p>2,14E+06</text:p>
          </table:table-cell>
          <table:table-cell table:style-name="ce1" office:value-type="float" office:value="-0.986768537759781" calcext:value-type="float">
            <text:p>-9,87E-01</text:p>
          </table:table-cell>
          <table:table-cell table:style-name="ce1" office:value-type="float" office:value="-0.0489890220736325" calcext:value-type="float">
            <text:p>-4,90E-02</text:p>
          </table:table-cell>
          <table:table-cell table:style-name="ce2" table:formula="of:=IMPRODUCT(50;IMDIV(IMSUM(COMPLEX(1;0);COMPLEX([.B13];[.C13]));IMSUB(COMPLEX(1;0);COMPLEX([.B13];[.C13]))))" office:value-type="string" office:string-value="0.302405703837593-1.24033857822248i" calcext:value-type="string">
            <text:p>0.302405703837593-1.24033857822248i</text:p>
          </table:table-cell>
          <table:table-cell table:style-name="Default" table:formula="of:=IMREAL(['Meas. actuator 3'.D13])" office:value-type="float" office:value="0.302405703837593" calcext:value-type="float">
            <text:p>0,302405703837593</text:p>
          </table:table-cell>
          <table:table-cell table:style-name="Default" table:formula="of:=IMAGINARY(['Meas. actuator 3'.D13])" office:value-type="float" office:value="-1.24033857822248" calcext:value-type="float">
            <text:p>-1,24033857822248</text:p>
          </table:table-cell>
          <table:table-cell table:style-name="Default" table:formula="of:=IMABS(COMPLEX(['Meas. actuator 3'.B13];['Meas. actuator 3'.C13]))" office:value-type="float" office:value="0.987983841667619" calcext:value-type="float">
            <text:p>0,987983841667619</text:p>
          </table:table-cell>
          <table:table-cell table:style-name="Default" table:formula="of:=ABS([.E13]/[.F13])" office:value-type="float" office:value="0.243808996307257" calcext:value-type="float">
            <text:p>0,243808996307257</text:p>
          </table:table-cell>
          <table:table-cell table:style-name="ce3" table:formula="of:=20*LOG([.G13])" office:value-type="float" office:value="-0.105003163550561" calcext:value-type="float">
            <text:p>-0,105003163550561</text:p>
          </table:table-cell>
        </table:table-row>
        <table:table-row table:style-name="ro1">
          <table:table-cell table:style-name="ce1" office:value-type="float" office:value="2150000" calcext:value-type="float">
            <text:p>2,15E+06</text:p>
          </table:table-cell>
          <table:table-cell table:style-name="ce1" office:value-type="float" office:value="-0.986829305887222" calcext:value-type="float">
            <text:p>-9,87E-01</text:p>
          </table:table-cell>
          <table:table-cell table:style-name="ce1" office:value-type="float" office:value="-0.0474545048463102" calcext:value-type="float">
            <text:p>-4,75E-02</text:p>
          </table:table-cell>
          <table:table-cell table:style-name="ce2" table:formula="of:=IMPRODUCT(50;IMDIV(IMSUM(COMPLEX(1;0);COMPLEX([.B14];[.C14]));IMSUB(COMPLEX(1;0);COMPLEX([.B14];[.C14]))))" office:value-type="string" office:string-value="0.302753790667486-1.20145815570001i" calcext:value-type="string">
            <text:p>0.302753790667486-1.20145815570001i</text:p>
          </table:table-cell>
          <table:table-cell table:style-name="Default" table:formula="of:=IMREAL(['Meas. actuator 3'.D14])" office:value-type="float" office:value="0.302753790667486" calcext:value-type="float">
            <text:p>0,302753790667486</text:p>
          </table:table-cell>
          <table:table-cell table:style-name="Default" table:formula="of:=IMAGINARY(['Meas. actuator 3'.D14])" office:value-type="float" office:value="-1.20145815570001" calcext:value-type="float">
            <text:p>-1,20145815570001</text:p>
          </table:table-cell>
          <table:table-cell table:style-name="Default" table:formula="of:=IMABS(COMPLEX(['Meas. actuator 3'.B14];['Meas. actuator 3'.C14]))" office:value-type="float" office:value="0.987969639709675" calcext:value-type="float">
            <text:p>0,987969639709675</text:p>
          </table:table-cell>
          <table:table-cell table:style-name="Default" table:formula="of:=ABS([.E14]/[.F14])" office:value-type="float" office:value="0.251988626679297" calcext:value-type="float">
            <text:p>0,251988626679297</text:p>
          </table:table-cell>
          <table:table-cell table:style-name="ce3" table:formula="of:=20*LOG([.G14])" office:value-type="float" office:value="-0.105128021388071" calcext:value-type="float">
            <text:p>-0,105128021388071</text:p>
          </table:table-cell>
        </table:table-row>
        <table:table-row table:style-name="ro1">
          <table:table-cell table:style-name="ce1" office:value-type="float" office:value="2162500" calcext:value-type="float">
            <text:p>2,16E+06</text:p>
          </table:table-cell>
          <table:table-cell table:style-name="ce1" office:value-type="float" office:value="-0.986743267178536" calcext:value-type="float">
            <text:p>-9,87E-01</text:p>
          </table:table-cell>
          <table:table-cell table:style-name="ce1" office:value-type="float" office:value="-0.0450960553656488" calcext:value-type="float">
            <text:p>-4,51E-02</text:p>
          </table:table-cell>
          <table:table-cell table:style-name="ce2" table:formula="of:=IMPRODUCT(50;IMDIV(IMSUM(COMPLEX(1;0);COMPLEX([.B15];[.C15]));IMSUB(COMPLEX(1;0);COMPLEX([.B15];[.C15]))))" office:value-type="string" office:string-value="0.307710148752586-1.14190862990013i" calcext:value-type="string">
            <text:p>0.307710148752586-1.14190862990013i</text:p>
          </table:table-cell>
          <table:table-cell table:style-name="Default" table:formula="of:=IMREAL(['Meas. actuator 3'.D15])" office:value-type="float" office:value="0.307710148752586" calcext:value-type="float">
            <text:p>0,307710148752586</text:p>
          </table:table-cell>
          <table:table-cell table:style-name="Default" table:formula="of:=IMAGINARY(['Meas. actuator 3'.D15])" office:value-type="float" office:value="-1.14190862990013" calcext:value-type="float">
            <text:p>-1,14190862990013</text:p>
          </table:table-cell>
          <table:table-cell table:style-name="Default" table:formula="of:=IMABS(COMPLEX(['Meas. actuator 3'.B15];['Meas. actuator 3'.C15]))" office:value-type="float" office:value="0.987773217662695" calcext:value-type="float">
            <text:p>0,987773217662695</text:p>
          </table:table-cell>
          <table:table-cell table:style-name="Default" table:formula="of:=ABS([.E15]/[.F15])" office:value-type="float" office:value="0.269470026493712" calcext:value-type="float">
            <text:p>0,269470026493712</text:p>
          </table:table-cell>
          <table:table-cell table:style-name="ce3" table:formula="of:=20*LOG([.G15])" office:value-type="float" office:value="-0.10685506822699" calcext:value-type="float">
            <text:p>-0,10685506822699</text:p>
          </table:table-cell>
        </table:table-row>
        <table:table-row table:style-name="ro1">
          <table:table-cell table:style-name="ce1" office:value-type="float" office:value="2175000" calcext:value-type="float">
            <text:p>2,18E+06</text:p>
          </table:table-cell>
          <table:table-cell table:style-name="ce1" office:value-type="float" office:value="-0.986763514280319" calcext:value-type="float">
            <text:p>-9,87E-01</text:p>
          </table:table-cell>
          <table:table-cell table:style-name="ce1" office:value-type="float" office:value="-0.0461486235965391" calcext:value-type="float">
            <text:p>-4,61E-02</text:p>
          </table:table-cell>
          <table:table-cell table:style-name="ce2" table:formula="of:=IMPRODUCT(50;IMDIV(IMSUM(COMPLEX(1;0);COMPLEX([.B16];[.C16]));IMSUB(COMPLEX(1;0);COMPLEX([.B16];[.C16]))))" office:value-type="string" office:string-value="0.305974611166139-1.16850922130444i" calcext:value-type="string">
            <text:p>0.305974611166139-1.16850922130444i</text:p>
          </table:table-cell>
          <table:table-cell table:style-name="Default" table:formula="of:=IMREAL(['Meas. actuator 3'.D16])" office:value-type="float" office:value="0.305974611166139" calcext:value-type="float">
            <text:p>0,305974611166139</text:p>
          </table:table-cell>
          <table:table-cell table:style-name="Default" table:formula="of:=IMAGINARY(['Meas. actuator 3'.D16])" office:value-type="float" office:value="-1.16850922130444" calcext:value-type="float">
            <text:p>-1,16850922130444</text:p>
          </table:table-cell>
          <table:table-cell table:style-name="Default" table:formula="of:=IMABS(COMPLEX(['Meas. actuator 3'.B16];['Meas. actuator 3'.C16]))" office:value-type="float" office:value="0.98784205649218" calcext:value-type="float">
            <text:p>0,98784205649218</text:p>
          </table:table-cell>
          <table:table-cell table:style-name="Default" table:formula="of:=ABS([.E16]/[.F16])" office:value-type="float" office:value="0.261850403563415" calcext:value-type="float">
            <text:p>0,261850403563415</text:p>
          </table:table-cell>
          <table:table-cell table:style-name="ce3" table:formula="of:=20*LOG([.G16])" office:value-type="float" office:value="-0.106249761633353" calcext:value-type="float">
            <text:p>-0,106249761633353</text:p>
          </table:table-cell>
        </table:table-row>
        <table:table-row table:style-name="ro1">
          <table:table-cell table:style-name="ce1" office:value-type="float" office:value="2187500" calcext:value-type="float">
            <text:p>2,19E+06</text:p>
          </table:table-cell>
          <table:table-cell table:style-name="ce1" office:value-type="float" office:value="-0.986633002758026" calcext:value-type="float">
            <text:p>-9,87E-01</text:p>
          </table:table-cell>
          <table:table-cell table:style-name="ce1" office:value-type="float" office:value="-0.0448035263852685" calcext:value-type="float">
            <text:p>-4,48E-02</text:p>
          </table:table-cell>
          <table:table-cell table:style-name="ce2" table:formula="of:=IMPRODUCT(50;IMDIV(IMSUM(COMPLEX(1;0);COMPLEX([.B17];[.C17]));IMSUB(COMPLEX(1;0);COMPLEX([.B17];[.C17]))))" office:value-type="string" office:string-value="0.310834574929497-1.13463473183692i" calcext:value-type="string">
            <text:p>0.310834574929497-1.13463473183692i</text:p>
          </table:table-cell>
          <table:table-cell table:style-name="Default" table:formula="of:=IMREAL(['Meas. actuator 3'.D17])" office:value-type="float" office:value="0.310834574929497" calcext:value-type="float">
            <text:p>0,310834574929497</text:p>
          </table:table-cell>
          <table:table-cell table:style-name="Default" table:formula="of:=IMAGINARY(['Meas. actuator 3'.D17])" office:value-type="float" office:value="-1.13463473183692" calcext:value-type="float">
            <text:p>-1,13463473183692</text:p>
          </table:table-cell>
          <table:table-cell table:style-name="Default" table:formula="of:=IMABS(COMPLEX(['Meas. actuator 3'.B17];['Meas. actuator 3'.C17]))" office:value-type="float" office:value="0.987649754775383" calcext:value-type="float">
            <text:p>0,987649754775383</text:p>
          </table:table-cell>
          <table:table-cell table:style-name="Default" table:formula="of:=ABS([.E17]/[.F17])" office:value-type="float" office:value="0.273951225189688" calcext:value-type="float">
            <text:p>0,273951225189688</text:p>
          </table:table-cell>
          <table:table-cell table:style-name="ce3" table:formula="of:=20*LOG([.G17])" office:value-type="float" office:value="-0.107940795213003" calcext:value-type="float">
            <text:p>-0,107940795213003</text:p>
          </table:table-cell>
        </table:table-row>
        <table:table-row table:style-name="ro1">
          <table:table-cell table:style-name="ce1" office:value-type="float" office:value="2200000" calcext:value-type="float">
            <text:p>2,20E+06</text:p>
          </table:table-cell>
          <table:table-cell table:style-name="ce1" office:value-type="float" office:value="-0.986599158644676" calcext:value-type="float">
            <text:p>-9,87E-01</text:p>
          </table:table-cell>
          <table:table-cell table:style-name="ce1" office:value-type="float" office:value="-0.0432055170513848" calcext:value-type="float">
            <text:p>-4,32E-02</text:p>
          </table:table-cell>
          <table:table-cell table:style-name="ce2" table:formula="of:=IMPRODUCT(50;IMDIV(IMSUM(COMPLEX(1;0);COMPLEX([.B18];[.C18]));IMSUB(COMPLEX(1;0);COMPLEX([.B18];[.C18]))))" office:value-type="string" office:string-value="0.313482857328751-1.09424190181875i" calcext:value-type="string">
            <text:p>0.313482857328751-1.09424190181875i</text:p>
          </table:table-cell>
          <table:table-cell table:style-name="Default" table:formula="of:=IMREAL(['Meas. actuator 3'.D18])" office:value-type="float" office:value="0.313482857328751" calcext:value-type="float">
            <text:p>0,313482857328751</text:p>
          </table:table-cell>
          <table:table-cell table:style-name="Default" table:formula="of:=IMAGINARY(['Meas. actuator 3'.D18])" office:value-type="float" office:value="-1.09424190181875" calcext:value-type="float">
            <text:p>-1,09424190181875</text:p>
          </table:table-cell>
          <table:table-cell table:style-name="Default" table:formula="of:=IMABS(COMPLEX(['Meas. actuator 3'.B18];['Meas. actuator 3'.C18]))" office:value-type="float" office:value="0.98754474153937" calcext:value-type="float">
            <text:p>0,98754474153937</text:p>
          </table:table-cell>
          <table:table-cell table:style-name="Default" table:formula="of:=ABS([.E18]/[.F18])" office:value-type="float" office:value="0.286484055132332" calcext:value-type="float">
            <text:p>0,286484055132332</text:p>
          </table:table-cell>
          <table:table-cell table:style-name="ce3" table:formula="of:=20*LOG([.G18])" office:value-type="float" office:value="-0.108864383630357" calcext:value-type="float">
            <text:p>-0,108864383630357</text:p>
          </table:table-cell>
        </table:table-row>
        <table:table-row table:style-name="ro1">
          <table:table-cell table:style-name="ce1" office:value-type="float" office:value="2212500" calcext:value-type="float">
            <text:p>2,21E+06</text:p>
          </table:table-cell>
          <table:table-cell table:style-name="ce1" office:value-type="float" office:value="-0.986630279421807" calcext:value-type="float">
            <text:p>-9,87E-01</text:p>
          </table:table-cell>
          <table:table-cell table:style-name="ce1" office:value-type="float" office:value="-0.0410411382584017" calcext:value-type="float">
            <text:p>-4,10E-02</text:p>
          </table:table-cell>
          <table:table-cell table:style-name="ce2" table:formula="of:=IMPRODUCT(50;IMDIV(IMSUM(COMPLEX(1;0);COMPLEX([.B19];[.C19]));IMSUB(COMPLEX(1;0);COMPLEX([.B19];[.C19]))))" office:value-type="string" office:string-value="0.315018944116072-1.03944134464746i" calcext:value-type="string">
            <text:p>0.315018944116072-1.03944134464746i</text:p>
          </table:table-cell>
          <table:table-cell table:style-name="Default" table:formula="of:=IMREAL(['Meas. actuator 3'.D19])" office:value-type="float" office:value="0.315018944116072" calcext:value-type="float">
            <text:p>0,315018944116072</text:p>
          </table:table-cell>
          <table:table-cell table:style-name="Default" table:formula="of:=IMAGINARY(['Meas. actuator 3'.D19])" office:value-type="float" office:value="-1.03944134464746" calcext:value-type="float">
            <text:p>-1,03944134464746</text:p>
          </table:table-cell>
          <table:table-cell table:style-name="Default" table:formula="of:=IMABS(COMPLEX(['Meas. actuator 3'.B19];['Meas. actuator 3'.C19]))" office:value-type="float" office:value="0.98748351039473" calcext:value-type="float">
            <text:p>0,98748351039473</text:p>
          </table:table-cell>
          <table:table-cell table:style-name="Default" table:formula="of:=ABS([.E19]/[.F19])" office:value-type="float" office:value="0.303065628222548" calcext:value-type="float">
            <text:p>0,303065628222548</text:p>
          </table:table-cell>
          <table:table-cell table:style-name="ce3" table:formula="of:=20*LOG([.G19])" office:value-type="float" office:value="-0.109402955131199" calcext:value-type="float">
            <text:p>-0,109402955131199</text:p>
          </table:table-cell>
        </table:table-row>
        <table:table-row table:style-name="ro1">
          <table:table-cell table:style-name="ce1" office:value-type="float" office:value="2225000" calcext:value-type="float">
            <text:p>2,23E+06</text:p>
          </table:table-cell>
          <table:table-cell table:style-name="ce1" office:value-type="float" office:value="-0.986289952993393" calcext:value-type="float">
            <text:p>-9,86E-01</text:p>
          </table:table-cell>
          <table:table-cell table:style-name="ce1" office:value-type="float" office:value="-0.0415321072429442" calcext:value-type="float">
            <text:p>-4,15E-02</text:p>
          </table:table-cell>
          <table:table-cell table:style-name="ce2" table:formula="of:=IMPRODUCT(50;IMDIV(IMSUM(COMPLEX(1;0);COMPLEX([.B20];[.C20]));IMSUB(COMPLEX(1;0);COMPLEX([.B20];[.C20]))))" office:value-type="string" office:string-value="0.323115567843276-1.05222554713778i" calcext:value-type="string">
            <text:p>0.323115567843276-1.05222554713778i</text:p>
          </table:table-cell>
          <table:table-cell table:style-name="Default" table:formula="of:=IMREAL(['Meas. actuator 3'.D20])" office:value-type="float" office:value="0.323115567843276" calcext:value-type="float">
            <text:p>0,323115567843276</text:p>
          </table:table-cell>
          <table:table-cell table:style-name="Default" table:formula="of:=IMAGINARY(['Meas. actuator 3'.D20])" office:value-type="float" office:value="-1.05222554713778" calcext:value-type="float">
            <text:p>-1,05222554713778</text:p>
          </table:table-cell>
          <table:table-cell table:style-name="Default" table:formula="of:=IMABS(COMPLEX(['Meas. actuator 3'.B20];['Meas. actuator 3'.C20]))" office:value-type="float" office:value="0.987164012364586" calcext:value-type="float">
            <text:p>0,987164012364586</text:p>
          </table:table-cell>
          <table:table-cell table:style-name="Default" table:formula="of:=ABS([.E20]/[.F20])" office:value-type="float" office:value="0.307078238807451" calcext:value-type="float">
            <text:p>0,307078238807451</text:p>
          </table:table-cell>
          <table:table-cell table:style-name="ce3" table:formula="of:=20*LOG([.G20])" office:value-type="float" office:value="-0.112213709578904" calcext:value-type="float">
            <text:p>-0,112213709578904</text:p>
          </table:table-cell>
        </table:table-row>
        <table:table-row table:style-name="ro1">
          <table:table-cell table:style-name="ce1" office:value-type="float" office:value="2237500" calcext:value-type="float">
            <text:p>2,24E+06</text:p>
          </table:table-cell>
          <table:table-cell table:style-name="ce1" office:value-type="float" office:value="-0.986163225769997" calcext:value-type="float">
            <text:p>-9,86E-01</text:p>
          </table:table-cell>
          <table:table-cell table:style-name="ce1" office:value-type="float" office:value="-0.0407793751124502" calcext:value-type="float">
            <text:p>-4,08E-02</text:p>
          </table:table-cell>
          <table:table-cell table:style-name="ce2" table:formula="of:=IMPRODUCT(50;IMDIV(IMSUM(COMPLEX(1;0);COMPLEX([.B21];[.C21]));IMSUB(COMPLEX(1;0);COMPLEX([.B21];[.C21]))))" office:value-type="string" office:string-value="0.327113731605273-1.03330291416127i" calcext:value-type="string">
            <text:p>0.327113731605273-1.03330291416127i</text:p>
          </table:table-cell>
          <table:table-cell table:style-name="Default" table:formula="of:=IMREAL(['Meas. actuator 3'.D21])" office:value-type="float" office:value="0.327113731605273" calcext:value-type="float">
            <text:p>0,327113731605273</text:p>
          </table:table-cell>
          <table:table-cell table:style-name="Default" table:formula="of:=IMAGINARY(['Meas. actuator 3'.D21])" office:value-type="float" office:value="-1.03330291416127" calcext:value-type="float">
            <text:p>-1,03330291416127</text:p>
          </table:table-cell>
          <table:table-cell table:style-name="Default" table:formula="of:=IMABS(COMPLEX(['Meas. actuator 3'.B21];['Meas. actuator 3'.C21]))" office:value-type="float" office:value="0.987006010769766" calcext:value-type="float">
            <text:p>0,987006010769766</text:p>
          </table:table-cell>
          <table:table-cell table:style-name="Default" table:formula="of:=ABS([.E21]/[.F21])" office:value-type="float" office:value="0.316570994935005" calcext:value-type="float">
            <text:p>0,316570994935005</text:p>
          </table:table-cell>
          <table:table-cell table:style-name="ce3" table:formula="of:=20*LOG([.G21])" office:value-type="float" office:value="-0.113604050230513" calcext:value-type="float">
            <text:p>-0,113604050230513</text:p>
          </table:table-cell>
        </table:table-row>
        <table:table-row table:style-name="ro1">
          <table:table-cell table:style-name="ce1" office:value-type="float" office:value="2250000" calcext:value-type="float">
            <text:p>2,25E+06</text:p>
          </table:table-cell>
          <table:table-cell table:style-name="ce1" office:value-type="float" office:value="-0.986204308271408" calcext:value-type="float">
            <text:p>-9,86E-01</text:p>
          </table:table-cell>
          <table:table-cell table:style-name="ce1" office:value-type="float" office:value="-0.0388457352587906" calcext:value-type="float">
            <text:p>-3,88E-02</text:p>
          </table:table-cell>
          <table:table-cell table:style-name="ce2" table:formula="of:=IMPRODUCT(50;IMDIV(IMSUM(COMPLEX(1;0);COMPLEX([.B22];[.C22]));IMSUB(COMPLEX(1;0);COMPLEX([.B22];[.C22]))))" office:value-type="string" office:string-value="0.328037028372104-0.98430438115413i" calcext:value-type="string">
            <text:p>0.328037028372104-0.98430438115413i</text:p>
          </table:table-cell>
          <table:table-cell table:style-name="Default" table:formula="of:=IMREAL(['Meas. actuator 3'.D22])" office:value-type="float" office:value="0.328037028372104" calcext:value-type="float">
            <text:p>0,328037028372104</text:p>
          </table:table-cell>
          <table:table-cell table:style-name="Default" table:formula="of:=IMAGINARY(['Meas. actuator 3'.D22])" office:value-type="float" office:value="-0.98430438115413" calcext:value-type="float">
            <text:p>-0,98430438115413</text:p>
          </table:table-cell>
          <table:table-cell table:style-name="Default" table:formula="of:=IMABS(COMPLEX(['Meas. actuator 3'.B22];['Meas. actuator 3'.C22]))" office:value-type="float" office:value="0.986969061724268" calcext:value-type="float">
            <text:p>0,986969061724268</text:p>
          </table:table-cell>
          <table:table-cell table:style-name="Default" table:formula="of:=ABS([.E22]/[.F22])" office:value-type="float" office:value="0.333267873894323" calcext:value-type="float">
            <text:p>0,333267873894323</text:p>
          </table:table-cell>
          <table:table-cell table:style-name="ce3" table:formula="of:=20*LOG([.G22])" office:value-type="float" office:value="-0.113929216779916" calcext:value-type="float">
            <text:p>-0,113929216779916</text:p>
          </table:table-cell>
        </table:table-row>
        <table:table-row table:style-name="ro1">
          <table:table-cell table:style-name="ce1" office:value-type="float" office:value="2262500" calcext:value-type="float">
            <text:p>2,26E+06</text:p>
          </table:table-cell>
          <table:table-cell table:style-name="ce1" office:value-type="float" office:value="-0.986100026369095" calcext:value-type="float">
            <text:p>-9,86E-01</text:p>
          </table:table-cell>
          <table:table-cell table:style-name="ce1" office:value-type="float" office:value="-0.0369736531023487" calcext:value-type="float">
            <text:p>-3,70E-02</text:p>
          </table:table-cell>
          <table:table-cell table:style-name="ce2" table:formula="of:=IMPRODUCT(50;IMDIV(IMSUM(COMPLEX(1;0);COMPLEX([.B23];[.C23]));IMSUB(COMPLEX(1;0);COMPLEX([.B23];[.C23]))))" office:value-type="string" office:string-value="0.332487969199817-0.93700011340994i" calcext:value-type="string">
            <text:p>0.332487969199817-0.93700011340994i</text:p>
          </table:table-cell>
          <table:table-cell table:style-name="Default" table:formula="of:=IMREAL(['Meas. actuator 3'.D23])" office:value-type="float" office:value="0.332487969199817" calcext:value-type="float">
            <text:p>0,332487969199817</text:p>
          </table:table-cell>
          <table:table-cell table:style-name="Default" table:formula="of:=IMAGINARY(['Meas. actuator 3'.D23])" office:value-type="float" office:value="-0.93700011340994" calcext:value-type="float">
            <text:p>-0,93700011340994</text:p>
          </table:table-cell>
          <table:table-cell table:style-name="Default" table:formula="of:=IMABS(COMPLEX(['Meas. actuator 3'.B23];['Meas. actuator 3'.C23]))" office:value-type="float" office:value="0.986792943341643" calcext:value-type="float">
            <text:p>0,986792943341643</text:p>
          </table:table-cell>
          <table:table-cell table:style-name="Default" table:formula="of:=ABS([.E23]/[.F23])" office:value-type="float" office:value="0.354843040509167" calcext:value-type="float">
            <text:p>0,354843040509167</text:p>
          </table:table-cell>
          <table:table-cell table:style-name="ce3" table:formula="of:=20*LOG([.G23])" office:value-type="float" office:value="-0.115479297118731" calcext:value-type="float">
            <text:p>-0,115479297118731</text:p>
          </table:table-cell>
        </table:table-row>
        <table:table-row table:style-name="ro1">
          <table:table-cell table:style-name="ce1" office:value-type="float" office:value="2275000" calcext:value-type="float">
            <text:p>2,28E+06</text:p>
          </table:table-cell>
          <table:table-cell table:style-name="ce1" office:value-type="float" office:value="-0.986129618287087" calcext:value-type="float">
            <text:p>-9,86E-01</text:p>
          </table:table-cell>
          <table:table-cell table:style-name="ce1" office:value-type="float" office:value="-0.035356033161165" calcext:value-type="float">
            <text:p>-3,54E-02</text:p>
          </table:table-cell>
          <table:table-cell table:style-name="ce2" table:formula="of:=IMPRODUCT(50;IMDIV(IMSUM(COMPLEX(1;0);COMPLEX([.B24];[.C24]));IMSUB(COMPLEX(1;0);COMPLEX([.B24];[.C24]))))" office:value-type="string" office:string-value="0.333230960186441-0.896005661741105i" calcext:value-type="string">
            <text:p>0.333230960186441-0.896005661741105i</text:p>
          </table:table-cell>
          <table:table-cell table:style-name="Default" table:formula="of:=IMREAL(['Meas. actuator 3'.D24])" office:value-type="float" office:value="0.333230960186441" calcext:value-type="float">
            <text:p>0,333230960186441</text:p>
          </table:table-cell>
          <table:table-cell table:style-name="Default" table:formula="of:=IMAGINARY(['Meas. actuator 3'.D24])" office:value-type="float" office:value="-0.896005661741105" calcext:value-type="float">
            <text:p>-0,896005661741105</text:p>
          </table:table-cell>
          <table:table-cell table:style-name="Default" table:formula="of:=IMABS(COMPLEX(['Meas. actuator 3'.B24];['Meas. actuator 3'.C24]))" office:value-type="float" office:value="0.986763230539084" calcext:value-type="float">
            <text:p>0,986763230539084</text:p>
          </table:table-cell>
          <table:table-cell table:style-name="Default" table:formula="of:=ABS([.E24]/[.F24])" office:value-type="float" office:value="0.371907203732297" calcext:value-type="float">
            <text:p>0,371907203732297</text:p>
          </table:table-cell>
          <table:table-cell table:style-name="ce3" table:formula="of:=20*LOG([.G24])" office:value-type="float" office:value="-0.115740837304209" calcext:value-type="float">
            <text:p>-0,115740837304209</text:p>
          </table:table-cell>
        </table:table-row>
        <table:table-row table:style-name="ro1">
          <table:table-cell table:style-name="ce1" office:value-type="float" office:value="2287500" calcext:value-type="float">
            <text:p>2,29E+06</text:p>
          </table:table-cell>
          <table:table-cell table:style-name="ce1" office:value-type="float" office:value="-0.985675753355026" calcext:value-type="float">
            <text:p>-9,86E-01</text:p>
          </table:table-cell>
          <table:table-cell table:style-name="ce1" office:value-type="float" office:value="-0.0386877718260692" calcext:value-type="float">
            <text:p>-3,87E-02</text:p>
          </table:table-cell>
          <table:table-cell table:style-name="ce2" table:formula="of:=IMPRODUCT(50;IMDIV(IMSUM(COMPLEX(1;0);COMPLEX([.B25];[.C25]));IMSUB(COMPLEX(1;0);COMPLEX([.B25];[.C25]))))" office:value-type="string" office:string-value="0.341579604036207-0.980826573419225i" calcext:value-type="string">
            <text:p>0.341579604036207-0.980826573419225i</text:p>
          </table:table-cell>
          <table:table-cell table:style-name="Default" table:formula="of:=IMREAL(['Meas. actuator 3'.D25])" office:value-type="float" office:value="0.341579604036207" calcext:value-type="float">
            <text:p>0,341579604036207</text:p>
          </table:table-cell>
          <table:table-cell table:style-name="Default" table:formula="of:=IMAGINARY(['Meas. actuator 3'.D25])" office:value-type="float" office:value="-0.980826573419225" calcext:value-type="float">
            <text:p>-0,980826573419225</text:p>
          </table:table-cell>
          <table:table-cell table:style-name="Default" table:formula="of:=IMABS(COMPLEX(['Meas. actuator 3'.B25];['Meas. actuator 3'.C25]))" office:value-type="float" office:value="0.986434708655806" calcext:value-type="float">
            <text:p>0,986434708655806</text:p>
          </table:table-cell>
          <table:table-cell table:style-name="Default" table:formula="of:=ABS([.E25]/[.F25])" office:value-type="float" office:value="0.348256881790466" calcext:value-type="float">
            <text:p>0,348256881790466</text:p>
          </table:table-cell>
          <table:table-cell table:style-name="ce3" table:formula="of:=20*LOG([.G25])" office:value-type="float" office:value="-0.118633101472472" calcext:value-type="float">
            <text:p>-0,118633101472472</text:p>
          </table:table-cell>
        </table:table-row>
        <table:table-row table:style-name="ro1">
          <table:table-cell table:style-name="ce1" office:value-type="float" office:value="2300000" calcext:value-type="float">
            <text:p>2,30E+06</text:p>
          </table:table-cell>
          <table:table-cell table:style-name="ce1" office:value-type="float" office:value="-0.985769650936127" calcext:value-type="float">
            <text:p>-9,86E-01</text:p>
          </table:table-cell>
          <table:table-cell table:style-name="ce1" office:value-type="float" office:value="-0.0344430679193429" calcext:value-type="float">
            <text:p>-3,44E-02</text:p>
          </table:table-cell>
          <table:table-cell table:style-name="ce2" table:formula="of:=IMPRODUCT(50;IMDIV(IMSUM(COMPLEX(1;0);COMPLEX([.B26];[.C26]));IMSUB(COMPLEX(1;0);COMPLEX([.B26];[.C26]))))" office:value-type="string" office:string-value="0.343162554079311-0.873199450050635i" calcext:value-type="string">
            <text:p>0.343162554079311-0.873199450050635i</text:p>
          </table:table-cell>
          <table:table-cell table:style-name="Default" table:formula="of:=IMREAL(['Meas. actuator 3'.D26])" office:value-type="float" office:value="0.343162554079311" calcext:value-type="float">
            <text:p>0,343162554079311</text:p>
          </table:table-cell>
          <table:table-cell table:style-name="Default" table:formula="of:=IMAGINARY(['Meas. actuator 3'.D26])" office:value-type="float" office:value="-0.873199450050635" calcext:value-type="float">
            <text:p>-0,873199450050635</text:p>
          </table:table-cell>
          <table:table-cell table:style-name="Default" table:formula="of:=IMABS(COMPLEX(['Meas. actuator 3'.B26];['Meas. actuator 3'.C26]))" office:value-type="float" office:value="0.986371192621941" calcext:value-type="float">
            <text:p>0,986371192621941</text:p>
          </table:table-cell>
          <table:table-cell table:style-name="Default" table:formula="of:=ABS([.E26]/[.F26])" office:value-type="float" office:value="0.392994468857501" calcext:value-type="float">
            <text:p>0,392994468857501</text:p>
          </table:table-cell>
          <table:table-cell table:style-name="ce3" table:formula="of:=20*LOG([.G26])" office:value-type="float" office:value="-0.119192399536442" calcext:value-type="float">
            <text:p>-0,119192399536442</text:p>
          </table:table-cell>
        </table:table-row>
        <table:table-row table:style-name="ro1">
          <table:table-cell table:style-name="ce1" office:value-type="float" office:value="2312500" calcext:value-type="float">
            <text:p>2,31E+06</text:p>
          </table:table-cell>
          <table:table-cell table:style-name="ce1" office:value-type="float" office:value="-0.985529492497444" calcext:value-type="float">
            <text:p>-9,86E-01</text:p>
          </table:table-cell>
          <table:table-cell table:style-name="ce1" office:value-type="float" office:value="-0.0341169323390049" calcext:value-type="float">
            <text:p>-3,41E-02</text:p>
          </table:table-cell>
          <table:table-cell table:style-name="ce2" table:formula="of:=IMPRODUCT(50;IMDIV(IMSUM(COMPLEX(1;0);COMPLEX([.B27];[.C27]));IMSUB(COMPLEX(1;0);COMPLEX([.B27];[.C27]))))" office:value-type="string" office:string-value="0.349533598961491-0.865145361772275i" calcext:value-type="string">
            <text:p>0.349533598961491-0.865145361772275i</text:p>
          </table:table-cell>
          <table:table-cell table:style-name="Default" table:formula="of:=IMREAL(['Meas. actuator 3'.D27])" office:value-type="float" office:value="0.349533598961491" calcext:value-type="float">
            <text:p>0,349533598961491</text:p>
          </table:table-cell>
          <table:table-cell table:style-name="Default" table:formula="of:=IMAGINARY(['Meas. actuator 3'.D27])" office:value-type="float" office:value="-0.865145361772275" calcext:value-type="float">
            <text:p>-0,865145361772275</text:p>
          </table:table-cell>
          <table:table-cell table:style-name="Default" table:formula="of:=IMABS(COMPLEX(['Meas. actuator 3'.B27];['Meas. actuator 3'.C27]))" office:value-type="float" office:value="0.986119843454381" calcext:value-type="float">
            <text:p>0,986119843454381</text:p>
          </table:table-cell>
          <table:table-cell table:style-name="Default" table:formula="of:=ABS([.E27]/[.F27])" office:value-type="float" office:value="0.404017191105852" calcext:value-type="float">
            <text:p>0,404017191105852</text:p>
          </table:table-cell>
          <table:table-cell table:style-name="ce3" table:formula="of:=20*LOG([.G27])" office:value-type="float" office:value="-0.12140603813041" calcext:value-type="float">
            <text:p>-0,12140603813041</text:p>
          </table:table-cell>
        </table:table-row>
        <table:table-row table:style-name="ro1">
          <table:table-cell table:style-name="ce1" office:value-type="float" office:value="2325000" calcext:value-type="float">
            <text:p>2,33E+06</text:p>
          </table:table-cell>
          <table:table-cell table:style-name="ce1" office:value-type="float" office:value="-0.98528047978878" calcext:value-type="float">
            <text:p>-9,85E-01</text:p>
          </table:table-cell>
          <table:table-cell table:style-name="ce1" office:value-type="float" office:value="-0.0333627579919233" calcext:value-type="float">
            <text:p>-3,34E-02</text:p>
          </table:table-cell>
          <table:table-cell table:style-name="ce2" table:formula="of:=IMPRODUCT(50;IMDIV(IMSUM(COMPLEX(1;0);COMPLEX([.B28];[.C28]));IMSUB(COMPLEX(1;0);COMPLEX([.B28];[.C28]))))" office:value-type="string" office:string-value="0.356495208712192-0.84624393382866i" calcext:value-type="string">
            <text:p>0.356495208712192-0.84624393382866i</text:p>
          </table:table-cell>
          <table:table-cell table:style-name="Default" table:formula="of:=IMREAL(['Meas. actuator 3'.D28])" office:value-type="float" office:value="0.356495208712192" calcext:value-type="float">
            <text:p>0,356495208712192</text:p>
          </table:table-cell>
          <table:table-cell table:style-name="Default" table:formula="of:=IMAGINARY(['Meas. actuator 3'.D28])" office:value-type="float" office:value="-0.84624393382866" calcext:value-type="float">
            <text:p>-0,84624393382866</text:p>
          </table:table-cell>
          <table:table-cell table:style-name="Default" table:formula="of:=IMABS(COMPLEX(['Meas. actuator 3'.B28];['Meas. actuator 3'.C28]))" office:value-type="float" office:value="0.985845169118171" calcext:value-type="float">
            <text:p>0,985845169118171</text:p>
          </table:table-cell>
          <table:table-cell table:style-name="Default" table:formula="of:=ABS([.E28]/[.F28])" office:value-type="float" office:value="0.421267668176127" calcext:value-type="float">
            <text:p>0,421267668176127</text:p>
          </table:table-cell>
          <table:table-cell table:style-name="ce3" table:formula="of:=20*LOG([.G28])" office:value-type="float" office:value="-0.123825747375704" calcext:value-type="float">
            <text:p>-0,123825747375704</text:p>
          </table:table-cell>
        </table:table-row>
        <table:table-row table:style-name="ro1">
          <table:table-cell table:style-name="ce1" office:value-type="float" office:value="2337500" calcext:value-type="float">
            <text:p>2,34E+06</text:p>
          </table:table-cell>
          <table:table-cell table:style-name="ce1" office:value-type="float" office:value="-0.985052298903466" calcext:value-type="float">
            <text:p>-9,85E-01</text:p>
          </table:table-cell>
          <table:table-cell table:style-name="ce1" office:value-type="float" office:value="-0.029941544176247" calcext:value-type="float">
            <text:p>-2,99E-02</text:p>
          </table:table-cell>
          <table:table-cell table:style-name="ce2" table:formula="of:=IMPRODUCT(50;IMDIV(IMSUM(COMPLEX(1;0);COMPLEX([.B29];[.C29]));IMSUB(COMPLEX(1;0);COMPLEX([.B29];[.C29]))))" office:value-type="string" office:string-value="0.365047823227098-0.75968139739742i" calcext:value-type="string">
            <text:p>0.365047823227098-0.75968139739742i</text:p>
          </table:table-cell>
          <table:table-cell table:style-name="Default" table:formula="of:=IMREAL(['Meas. actuator 3'.D29])" office:value-type="float" office:value="0.365047823227098" calcext:value-type="float">
            <text:p>0,365047823227098</text:p>
          </table:table-cell>
          <table:table-cell table:style-name="Default" table:formula="of:=IMAGINARY(['Meas. actuator 3'.D29])" office:value-type="float" office:value="-0.75968139739742" calcext:value-type="float">
            <text:p>-0,75968139739742</text:p>
          </table:table-cell>
          <table:table-cell table:style-name="Default" table:formula="of:=IMABS(COMPLEX(['Meas. actuator 3'.B29];['Meas. actuator 3'.C29]))" office:value-type="float" office:value="0.985507243830638" calcext:value-type="float">
            <text:p>0,985507243830638</text:p>
          </table:table-cell>
          <table:table-cell table:style-name="Default" table:formula="of:=ABS([.E29]/[.F29])" office:value-type="float" office:value="0.480527527036609" calcext:value-type="float">
            <text:p>0,480527527036609</text:p>
          </table:table-cell>
          <table:table-cell table:style-name="ce3" table:formula="of:=20*LOG([.G29])" office:value-type="float" office:value="-0.126803583061392" calcext:value-type="float">
            <text:p>-0,126803583061392</text:p>
          </table:table-cell>
        </table:table-row>
        <table:table-row table:style-name="ro1">
          <table:table-cell table:style-name="ce1" office:value-type="float" office:value="2350000" calcext:value-type="float">
            <text:p>2,35E+06</text:p>
          </table:table-cell>
          <table:table-cell table:style-name="ce1" office:value-type="float" office:value="-0.98467008471489" calcext:value-type="float">
            <text:p>-9,85E-01</text:p>
          </table:table-cell>
          <table:table-cell table:style-name="ce1" office:value-type="float" office:value="-0.028645566376573" calcext:value-type="float">
            <text:p>-2,86E-02</text:p>
          </table:table-cell>
          <table:table-cell table:style-name="ce2" table:formula="of:=IMPRODUCT(50;IMDIV(IMSUM(COMPLEX(1;0);COMPLEX([.B30];[.C30]));IMSUB(COMPLEX(1;0);COMPLEX([.B30];[.C30]))))" office:value-type="string" office:string-value="0.375713708272651-0.727093566790405i" calcext:value-type="string">
            <text:p>0.375713708272651-0.727093566790405i</text:p>
          </table:table-cell>
          <table:table-cell table:style-name="Default" table:formula="of:=IMREAL(['Meas. actuator 3'.D30])" office:value-type="float" office:value="0.375713708272651" calcext:value-type="float">
            <text:p>0,375713708272651</text:p>
          </table:table-cell>
          <table:table-cell table:style-name="Default" table:formula="of:=IMAGINARY(['Meas. actuator 3'.D30])" office:value-type="float" office:value="-0.727093566790405" calcext:value-type="float">
            <text:p>-0,727093566790405</text:p>
          </table:table-cell>
          <table:table-cell table:style-name="Default" table:formula="of:=IMABS(COMPLEX(['Meas. actuator 3'.B30];['Meas. actuator 3'.C30]))" office:value-type="float" office:value="0.985086668372617" calcext:value-type="float">
            <text:p>0,985086668372617</text:p>
          </table:table-cell>
          <table:table-cell table:style-name="Default" table:formula="of:=ABS([.E30]/[.F30])" office:value-type="float" office:value="0.516733643967113" calcext:value-type="float">
            <text:p>0,516733643967113</text:p>
          </table:table-cell>
          <table:table-cell table:style-name="ce3" table:formula="of:=20*LOG([.G30])" office:value-type="float" office:value="-0.130511167912529" calcext:value-type="float">
            <text:p>-0,130511167912529</text:p>
          </table:table-cell>
        </table:table-row>
        <table:table-row table:style-name="ro1">
          <table:table-cell table:style-name="ce1" office:value-type="float" office:value="2362500" calcext:value-type="float">
            <text:p>2,36E+06</text:p>
          </table:table-cell>
          <table:table-cell table:style-name="ce1" office:value-type="float" office:value="-0.984414907693863" calcext:value-type="float">
            <text:p>-9,84E-01</text:p>
          </table:table-cell>
          <table:table-cell table:style-name="ce1" office:value-type="float" office:value="-0.0301398041423508" calcext:value-type="float">
            <text:p>-3,01E-02</text:p>
          </table:table-cell>
          <table:table-cell table:style-name="ce2" table:formula="of:=IMPRODUCT(50;IMDIV(IMSUM(COMPLEX(1;0);COMPLEX([.B31];[.C31]));IMSUB(COMPLEX(1;0);COMPLEX([.B31];[.C31]))))" office:value-type="string" office:string-value="0.381065278606344-0.765200580832585i" calcext:value-type="string">
            <text:p>0.381065278606344-0.765200580832585i</text:p>
          </table:table-cell>
          <table:table-cell table:style-name="Default" table:formula="of:=IMREAL(['Meas. actuator 3'.D31])" office:value-type="float" office:value="0.381065278606344" calcext:value-type="float">
            <text:p>0,381065278606344</text:p>
          </table:table-cell>
          <table:table-cell table:style-name="Default" table:formula="of:=IMAGINARY(['Meas. actuator 3'.D31])" office:value-type="float" office:value="-0.765200580832585" calcext:value-type="float">
            <text:p>-0,765200580832585</text:p>
          </table:table-cell>
          <table:table-cell table:style-name="Default" table:formula="of:=IMABS(COMPLEX(['Meas. actuator 3'.B31];['Meas. actuator 3'.C31]))" office:value-type="float" office:value="0.984876194393821" calcext:value-type="float">
            <text:p>0,984876194393821</text:p>
          </table:table-cell>
          <table:table-cell table:style-name="Default" table:formula="of:=ABS([.E31]/[.F31])" office:value-type="float" office:value="0.497993974588626" calcext:value-type="float">
            <text:p>0,497993974588626</text:p>
          </table:table-cell>
          <table:table-cell table:style-name="ce3" table:formula="of:=20*LOG([.G31])" office:value-type="float" office:value="-0.132367196564661" calcext:value-type="float">
            <text:p>-0,132367196564661</text:p>
          </table:table-cell>
        </table:table-row>
        <table:table-row table:style-name="ro1">
          <table:table-cell table:style-name="ce1" office:value-type="float" office:value="2375000" calcext:value-type="float">
            <text:p>2,38E+06</text:p>
          </table:table-cell>
          <table:table-cell table:style-name="ce1" office:value-type="float" office:value="-0.983769849538803" calcext:value-type="float">
            <text:p>-9,84E-01</text:p>
          </table:table-cell>
          <table:table-cell table:style-name="ce1" office:value-type="float" office:value="-0.029111432189658" calcext:value-type="float">
            <text:p>-2,91E-02</text:p>
          </table:table-cell>
          <table:table-cell table:style-name="ce2" table:formula="of:=IMPRODUCT(50;IMDIV(IMSUM(COMPLEX(1;0);COMPLEX([.B32];[.C32]));IMSUB(COMPLEX(1;0);COMPLEX([.B32];[.C32]))))" office:value-type="string" office:string-value="0.398220173991279-0.73958396404487i" calcext:value-type="string">
            <text:p>0.398220173991279-0.73958396404487i</text:p>
          </table:table-cell>
          <table:table-cell table:style-name="Default" table:formula="of:=IMREAL(['Meas. actuator 3'.D32])" office:value-type="float" office:value="0.398220173991279" calcext:value-type="float">
            <text:p>0,398220173991279</text:p>
          </table:table-cell>
          <table:table-cell table:style-name="Default" table:formula="of:=IMAGINARY(['Meas. actuator 3'.D32])" office:value-type="float" office:value="-0.73958396404487" calcext:value-type="float">
            <text:p>-0,73958396404487</text:p>
          </table:table-cell>
          <table:table-cell table:style-name="Default" table:formula="of:=IMABS(COMPLEX(['Meas. actuator 3'.B32];['Meas. actuator 3'.C32]))" office:value-type="float" office:value="0.984200483817059" calcext:value-type="float">
            <text:p>0,984200483817059</text:p>
          </table:table-cell>
          <table:table-cell table:style-name="Default" table:formula="of:=ABS([.E32]/[.F32])" office:value-type="float" office:value="0.538438085938704" calcext:value-type="float">
            <text:p>0,538438085938704</text:p>
          </table:table-cell>
          <table:table-cell table:style-name="ce3" table:formula="of:=20*LOG([.G32])" office:value-type="float" office:value="-0.13832851619468" calcext:value-type="float">
            <text:p>-0,13832851619468</text:p>
          </table:table-cell>
        </table:table-row>
        <table:table-row table:style-name="ro1">
          <table:table-cell table:style-name="ce1" office:value-type="float" office:value="2387500" calcext:value-type="float">
            <text:p>2,39E+06</text:p>
          </table:table-cell>
          <table:table-cell table:style-name="ce1" office:value-type="float" office:value="-0.983486893177033" calcext:value-type="float">
            <text:p>-9,83E-01</text:p>
          </table:table-cell>
          <table:table-cell table:style-name="ce1" office:value-type="float" office:value="-0.0274200548848532" calcext:value-type="float">
            <text:p>-2,74E-02</text:p>
          </table:table-cell>
          <table:table-cell table:style-name="ce2" table:formula="of:=IMPRODUCT(50;IMDIV(IMSUM(COMPLEX(1;0);COMPLEX([.B33];[.C33]));IMSUB(COMPLEX(1;0);COMPLEX([.B33];[.C33]))))" office:value-type="string" office:string-value="0.40663149071139-0.69682971276005i" calcext:value-type="string">
            <text:p>0.40663149071139-0.69682971276005i</text:p>
          </table:table-cell>
          <table:table-cell table:style-name="Default" table:formula="of:=IMREAL(['Meas. actuator 3'.D33])" office:value-type="float" office:value="0.40663149071139" calcext:value-type="float">
            <text:p>0,40663149071139</text:p>
          </table:table-cell>
          <table:table-cell table:style-name="Default" table:formula="of:=IMAGINARY(['Meas. actuator 3'.D33])" office:value-type="float" office:value="-0.69682971276005" calcext:value-type="float">
            <text:p>-0,69682971276005</text:p>
          </table:table-cell>
          <table:table-cell table:style-name="Default" table:formula="of:=IMABS(COMPLEX(['Meas. actuator 3'.B33];['Meas. actuator 3'.C33]))" office:value-type="float" office:value="0.983869060627938" calcext:value-type="float">
            <text:p>0,983869060627938</text:p>
          </table:table-cell>
          <table:table-cell table:style-name="Default" table:formula="of:=ABS([.E33]/[.F33])" office:value-type="float" office:value="0.583544994229331" calcext:value-type="float">
            <text:p>0,583544994229331</text:p>
          </table:table-cell>
          <table:table-cell table:style-name="ce3" table:formula="of:=20*LOG([.G33])" office:value-type="float" office:value="-0.141253926304843" calcext:value-type="float">
            <text:p>-0,141253926304843</text:p>
          </table:table-cell>
        </table:table-row>
        <table:table-row table:style-name="ro1">
          <table:table-cell table:style-name="ce1" office:value-type="float" office:value="2400000" calcext:value-type="float">
            <text:p>2,40E+06</text:p>
          </table:table-cell>
          <table:table-cell table:style-name="ce1" office:value-type="float" office:value="-0.982781587839127" calcext:value-type="float">
            <text:p>-9,83E-01</text:p>
          </table:table-cell>
          <table:table-cell table:style-name="ce1" office:value-type="float" office:value="-0.0263550795334157" calcext:value-type="float">
            <text:p>-2,64E-02</text:p>
          </table:table-cell>
          <table:table-cell table:style-name="ce2" table:formula="of:=IMPRODUCT(50;IMDIV(IMSUM(COMPLEX(1;0);COMPLEX([.B34];[.C34]));IMSUB(COMPLEX(1;0);COMPLEX([.B34];[.C34]))))" office:value-type="string" office:string-value="0.425289441474068-0.670251590934875i" calcext:value-type="string">
            <text:p>0.425289441474068-0.670251590934875i</text:p>
          </table:table-cell>
          <table:table-cell table:style-name="Default" table:formula="of:=IMREAL(['Meas. actuator 3'.D34])" office:value-type="float" office:value="0.425289441474068" calcext:value-type="float">
            <text:p>0,425289441474068</text:p>
          </table:table-cell>
          <table:table-cell table:style-name="Default" table:formula="of:=IMAGINARY(['Meas. actuator 3'.D34])" office:value-type="float" office:value="-0.670251590934875" calcext:value-type="float">
            <text:p>-0,670251590934875</text:p>
          </table:table-cell>
          <table:table-cell table:style-name="Default" table:formula="of:=IMABS(COMPLEX(['Meas. actuator 3'.B34];['Meas. actuator 3'.C34]))" office:value-type="float" office:value="0.983134904076144" calcext:value-type="float">
            <text:p>0,983134904076144</text:p>
          </table:table-cell>
          <table:table-cell table:style-name="Default" table:formula="of:=ABS([.E34]/[.F34])" office:value-type="float" office:value="0.634522091742996" calcext:value-type="float">
            <text:p>0,634522091742996</text:p>
          </table:table-cell>
          <table:table-cell table:style-name="ce3" table:formula="of:=20*LOG([.G34])" office:value-type="float" office:value="-0.14773769877961" calcext:value-type="float">
            <text:p>-0,14773769877961</text:p>
          </table:table-cell>
        </table:table-row>
        <table:table-row table:style-name="ro1">
          <table:table-cell table:style-name="ce1" office:value-type="float" office:value="2412500" calcext:value-type="float">
            <text:p>2,41E+06</text:p>
          </table:table-cell>
          <table:table-cell table:style-name="ce1" office:value-type="float" office:value="-0.98216837644577" calcext:value-type="float">
            <text:p>-9,82E-01</text:p>
          </table:table-cell>
          <table:table-cell table:style-name="ce1" office:value-type="float" office:value="-0.0238497489554266" calcext:value-type="float">
            <text:p>-2,38E-02</text:p>
          </table:table-cell>
          <table:table-cell table:style-name="ce2" table:formula="of:=IMPRODUCT(50;IMDIV(IMSUM(COMPLEX(1;0);COMPLEX([.B35];[.C35]));IMSUB(COMPLEX(1;0);COMPLEX([.B35];[.C35]))))" office:value-type="string" office:string-value="0.442498234906164-0.60693174902943i" calcext:value-type="string">
            <text:p>0.442498234906164-0.60693174902943i</text:p>
          </table:table-cell>
          <table:table-cell table:style-name="Default" table:formula="of:=IMREAL(['Meas. actuator 3'.D35])" office:value-type="float" office:value="0.442498234906164" calcext:value-type="float">
            <text:p>0,442498234906164</text:p>
          </table:table-cell>
          <table:table-cell table:style-name="Default" table:formula="of:=IMAGINARY(['Meas. actuator 3'.D35])" office:value-type="float" office:value="-0.60693174902943" calcext:value-type="float">
            <text:p>-0,60693174902943</text:p>
          </table:table-cell>
          <table:table-cell table:style-name="Default" table:formula="of:=IMABS(COMPLEX(['Meas. actuator 3'.B35];['Meas. actuator 3'.C35]))" office:value-type="float" office:value="0.982457902515602" calcext:value-type="float">
            <text:p>0,982457902515602</text:p>
          </table:table-cell>
          <table:table-cell table:style-name="Default" table:formula="of:=ABS([.E35]/[.F35])" office:value-type="float" office:value="0.729074126726409" calcext:value-type="float">
            <text:p>0,729074126726409</text:p>
          </table:table-cell>
          <table:table-cell table:style-name="ce3" table:formula="of:=20*LOG([.G35])" office:value-type="float" office:value="-0.153720994050602" calcext:value-type="float">
            <text:p>-0,153720994050602</text:p>
          </table:table-cell>
        </table:table-row>
        <table:table-row table:style-name="ro1">
          <table:table-cell table:style-name="ce1" office:value-type="float" office:value="2425000" calcext:value-type="float">
            <text:p>2,43E+06</text:p>
          </table:table-cell>
          <table:table-cell table:style-name="ce1" office:value-type="float" office:value="-0.98121477663517" calcext:value-type="float">
            <text:p>-9,81E-01</text:p>
          </table:table-cell>
          <table:table-cell table:style-name="ce1" office:value-type="float" office:value="-0.0218765392716158" calcext:value-type="float">
            <text:p>-2,19E-02</text:p>
          </table:table-cell>
          <table:table-cell table:style-name="ce2" table:formula="of:=IMPRODUCT(50;IMDIV(IMSUM(COMPLEX(1;0);COMPLEX([.B36];[.C36]));IMSUB(COMPLEX(1;0);COMPLEX([.B36];[.C36]))))" office:value-type="string" office:string-value="0.467930144372763-0.557266011126585i" calcext:value-type="string">
            <text:p>0.467930144372763-0.557266011126585i</text:p>
          </table:table-cell>
          <table:table-cell table:style-name="Default" table:formula="of:=IMREAL(['Meas. actuator 3'.D36])" office:value-type="float" office:value="0.467930144372763" calcext:value-type="float">
            <text:p>0,467930144372763</text:p>
          </table:table-cell>
          <table:table-cell table:style-name="Default" table:formula="of:=IMAGINARY(['Meas. actuator 3'.D36])" office:value-type="float" office:value="-0.557266011126585" calcext:value-type="float">
            <text:p>-0,557266011126585</text:p>
          </table:table-cell>
          <table:table-cell table:style-name="Default" table:formula="of:=IMABS(COMPLEX(['Meas. actuator 3'.B36];['Meas. actuator 3'.C36]))" office:value-type="float" office:value="0.981458619024617" calcext:value-type="float">
            <text:p>0,981458619024617</text:p>
          </table:table-cell>
          <table:table-cell table:style-name="Default" table:formula="of:=ABS([.E36]/[.F36])" office:value-type="float" office:value="0.83968900853433" calcext:value-type="float">
            <text:p>0,83968900853433</text:p>
          </table:table-cell>
          <table:table-cell table:style-name="ce3" table:formula="of:=20*LOG([.G36])" office:value-type="float" office:value="-0.162560134384409" calcext:value-type="float">
            <text:p>-0,162560134384409</text:p>
          </table:table-cell>
        </table:table-row>
        <table:table-row table:style-name="ro1">
          <table:table-cell table:style-name="ce1" office:value-type="float" office:value="2437500" calcext:value-type="float">
            <text:p>2,44E+06</text:p>
          </table:table-cell>
          <table:table-cell table:style-name="ce1" office:value-type="float" office:value="-0.980129298567772" calcext:value-type="float">
            <text:p>-9,80E-01</text:p>
          </table:table-cell>
          <table:table-cell table:style-name="ce1" office:value-type="float" office:value="-0.0206378736962893" calcext:value-type="float">
            <text:p>-2,06E-02</text:p>
          </table:table-cell>
          <table:table-cell table:style-name="ce2" table:formula="of:=IMPRODUCT(50;IMDIV(IMSUM(COMPLEX(1;0);COMPLEX([.B37];[.C37]));IMSUB(COMPLEX(1;0);COMPLEX([.B37];[.C37]))))" office:value-type="string" office:string-value="0.496267302724866-0.526296736016925i" calcext:value-type="string">
            <text:p>0.496267302724866-0.526296736016925i</text:p>
          </table:table-cell>
          <table:table-cell table:style-name="Default" table:formula="of:=IMREAL(['Meas. actuator 3'.D37])" office:value-type="float" office:value="0.496267302724866" calcext:value-type="float">
            <text:p>0,496267302724866</text:p>
          </table:table-cell>
          <table:table-cell table:style-name="Default" table:formula="of:=IMAGINARY(['Meas. actuator 3'.D37])" office:value-type="float" office:value="-0.526296736016925" calcext:value-type="float">
            <text:p>-0,526296736016925</text:p>
          </table:table-cell>
          <table:table-cell table:style-name="Default" table:formula="of:=IMABS(COMPLEX(['Meas. actuator 3'.B37];['Meas. actuator 3'.C37]))" office:value-type="float" office:value="0.980346552878959" calcext:value-type="float">
            <text:p>0,980346552878959</text:p>
          </table:table-cell>
          <table:table-cell table:style-name="Default" table:formula="of:=ABS([.E37]/[.F37])" office:value-type="float" office:value="0.942942011156434" calcext:value-type="float">
            <text:p>0,942942011156434</text:p>
          </table:table-cell>
          <table:table-cell table:style-name="ce3" table:formula="of:=20*LOG([.G37])" office:value-type="float" office:value="-0.172407478029294" calcext:value-type="float">
            <text:p>-0,172407478029294</text:p>
          </table:table-cell>
        </table:table-row>
        <table:table-row table:style-name="ro1">
          <table:table-cell table:style-name="ce1" office:value-type="float" office:value="2450000" calcext:value-type="float">
            <text:p>2,45E+06</text:p>
          </table:table-cell>
          <table:table-cell table:style-name="ce1" office:value-type="float" office:value="-0.978844667077065" calcext:value-type="float">
            <text:p>-9,79E-01</text:p>
          </table:table-cell>
          <table:table-cell table:style-name="ce1" office:value-type="float" office:value="-0.0220845955613788" calcext:value-type="float">
            <text:p>-2,21E-02</text:p>
          </table:table-cell>
          <table:table-cell table:style-name="ce2" table:formula="of:=IMPRODUCT(50;IMDIV(IMSUM(COMPLEX(1;0);COMPLEX([.B38];[.C38]));IMSUB(COMPLEX(1;0);COMPLEX([.B38];[.C38]))))" office:value-type="string" office:string-value="0.528244019076395-0.56391279828762i" calcext:value-type="string">
            <text:p>0.528244019076395-0.56391279828762i</text:p>
          </table:table-cell>
          <table:table-cell table:style-name="Default" table:formula="of:=IMREAL(['Meas. actuator 3'.D38])" office:value-type="float" office:value="0.528244019076395" calcext:value-type="float">
            <text:p>0,528244019076395</text:p>
          </table:table-cell>
          <table:table-cell table:style-name="Default" table:formula="of:=IMAGINARY(['Meas. actuator 3'.D38])" office:value-type="float" office:value="-0.56391279828762" calcext:value-type="float">
            <text:p>-0,56391279828762</text:p>
          </table:table-cell>
          <table:table-cell table:style-name="Default" table:formula="of:=IMABS(COMPLEX(['Meas. actuator 3'.B38];['Meas. actuator 3'.C38]))" office:value-type="float" office:value="0.979093770599282" calcext:value-type="float">
            <text:p>0,979093770599282</text:p>
          </table:table-cell>
          <table:table-cell table:style-name="Default" table:formula="of:=ABS([.E38]/[.F38])" office:value-type="float" office:value="0.936747704043007" calcext:value-type="float">
            <text:p>0,936747704043007</text:p>
          </table:table-cell>
          <table:table-cell table:style-name="ce3" table:formula="of:=20*LOG([.G38])" office:value-type="float" office:value="-0.183514251707592" calcext:value-type="float">
            <text:p>-0,183514251707592</text:p>
          </table:table-cell>
        </table:table-row>
        <table:table-row table:style-name="ro1">
          <table:table-cell table:style-name="ce1" office:value-type="float" office:value="2462500" calcext:value-type="float">
            <text:p>2,46E+06</text:p>
          </table:table-cell>
          <table:table-cell table:style-name="ce1" office:value-type="float" office:value="-0.97830631673336" calcext:value-type="float">
            <text:p>-9,78E-01</text:p>
          </table:table-cell>
          <table:table-cell table:style-name="ce1" office:value-type="float" office:value="-0.0198210420706456" calcext:value-type="float">
            <text:p>-1,98E-02</text:p>
          </table:table-cell>
          <table:table-cell table:style-name="ce2" table:formula="of:=IMPRODUCT(50;IMDIV(IMSUM(COMPLEX(1;0);COMPLEX([.B39];[.C39]));IMSUB(COMPLEX(1;0);COMPLEX([.B39];[.C39]))))" office:value-type="string" office:string-value="0.54321554231279-0.506402468200235i" calcext:value-type="string">
            <text:p>0.54321554231279-0.506402468200235i</text:p>
          </table:table-cell>
          <table:table-cell table:style-name="Default" table:formula="of:=IMREAL(['Meas. actuator 3'.D39])" office:value-type="float" office:value="0.54321554231279" calcext:value-type="float">
            <text:p>0,54321554231279</text:p>
          </table:table-cell>
          <table:table-cell table:style-name="Default" table:formula="of:=IMAGINARY(['Meas. actuator 3'.D39])" office:value-type="float" office:value="-0.506402468200235" calcext:value-type="float">
            <text:p>-0,506402468200235</text:p>
          </table:table-cell>
          <table:table-cell table:style-name="Default" table:formula="of:=IMABS(COMPLEX(['Meas. actuator 3'.B39];['Meas. actuator 3'.C39]))" office:value-type="float" office:value="0.97850708892126" calcext:value-type="float">
            <text:p>0,97850708892126</text:p>
          </table:table-cell>
          <table:table-cell table:style-name="Default" table:formula="of:=ABS([.E39]/[.F39])" office:value-type="float" office:value="1.07269528966434" calcext:value-type="float">
            <text:p>1,07269528966434</text:p>
          </table:table-cell>
          <table:table-cell table:style-name="ce3" table:formula="of:=20*LOG([.G39])" office:value-type="float" office:value="-0.188720473839906" calcext:value-type="float">
            <text:p>-0,188720473839906</text:p>
          </table:table-cell>
        </table:table-row>
        <table:table-row table:style-name="ro1">
          <table:table-cell table:style-name="ce1" office:value-type="float" office:value="2475000" calcext:value-type="float">
            <text:p>2,48E+06</text:p>
          </table:table-cell>
          <table:table-cell table:style-name="ce1" office:value-type="float" office:value="-0.97762010216713" calcext:value-type="float">
            <text:p>-9,78E-01</text:p>
          </table:table-cell>
          <table:table-cell table:style-name="ce1" office:value-type="float" office:value="-0.0170788984065728" calcext:value-type="float">
            <text:p>-1,71E-02</text:p>
          </table:table-cell>
          <table:table-cell table:style-name="ce2" table:formula="of:=IMPRODUCT(50;IMDIV(IMSUM(COMPLEX(1;0);COMPLEX([.B40];[.C40]));IMSUB(COMPLEX(1;0);COMPLEX([.B40];[.C40]))))" office:value-type="string" office:string-value="0.56205802494897-0.436658310303909i" calcext:value-type="string">
            <text:p>0.56205802494897-0.436658310303909i</text:p>
          </table:table-cell>
          <table:table-cell table:style-name="Default" table:formula="of:=IMREAL(['Meas. actuator 3'.D40])" office:value-type="float" office:value="0.56205802494897" calcext:value-type="float">
            <text:p>0,56205802494897</text:p>
          </table:table-cell>
          <table:table-cell table:style-name="Default" table:formula="of:=IMAGINARY(['Meas. actuator 3'.D40])" office:value-type="float" office:value="-0.436658310303909" calcext:value-type="float">
            <text:p>-0,436658310303909</text:p>
          </table:table-cell>
          <table:table-cell table:style-name="Default" table:formula="of:=IMABS(COMPLEX(['Meas. actuator 3'.B40];['Meas. actuator 3'.C40]))" office:value-type="float" office:value="0.977769273873981" calcext:value-type="float">
            <text:p>0,977769273873981</text:p>
          </table:table-cell>
          <table:table-cell table:style-name="Default" table:formula="of:=ABS([.E40]/[.F40])" office:value-type="float" office:value="1.2871804147224" calcext:value-type="float">
            <text:p>1,2871804147224</text:p>
          </table:table-cell>
          <table:table-cell table:style-name="ce3" table:formula="of:=20*LOG([.G40])" office:value-type="float" office:value="-0.195272288808092" calcext:value-type="float">
            <text:p>-0,195272288808092</text:p>
          </table:table-cell>
        </table:table-row>
        <table:table-row table:style-name="ro1">
          <table:table-cell table:style-name="ce1" office:value-type="float" office:value="2487500" calcext:value-type="float">
            <text:p>2,49E+06</text:p>
          </table:table-cell>
          <table:table-cell table:style-name="ce1" office:value-type="float" office:value="-0.976498394608498" calcext:value-type="float">
            <text:p>-9,76E-01</text:p>
          </table:table-cell>
          <table:table-cell table:style-name="ce1" office:value-type="float" office:value="-0.018082195270071" calcext:value-type="float">
            <text:p>-1,81E-02</text:p>
          </table:table-cell>
          <table:table-cell table:style-name="ce2" table:formula="of:=IMPRODUCT(50;IMDIV(IMSUM(COMPLEX(1;0);COMPLEX([.B41];[.C41]));IMSUB(COMPLEX(1;0);COMPLEX([.B41];[.C41]))))" office:value-type="string" office:string-value="0.590292045324075-0.462830398460641i" calcext:value-type="string">
            <text:p>0.590292045324075-0.462830398460641i</text:p>
          </table:table-cell>
          <table:table-cell table:style-name="Default" table:formula="of:=IMREAL(['Meas. actuator 3'.D41])" office:value-type="float" office:value="0.590292045324075" calcext:value-type="float">
            <text:p>0,590292045324075</text:p>
          </table:table-cell>
          <table:table-cell table:style-name="Default" table:formula="of:=IMAGINARY(['Meas. actuator 3'.D41])" office:value-type="float" office:value="-0.462830398460641" calcext:value-type="float">
            <text:p>-0,462830398460641</text:p>
          </table:table-cell>
          <table:table-cell table:style-name="Default" table:formula="of:=IMABS(COMPLEX(['Meas. actuator 3'.B41];['Meas. actuator 3'.C41]))" office:value-type="float" office:value="0.976665797731629" calcext:value-type="float">
            <text:p>0,976665797731629</text:p>
          </table:table-cell>
          <table:table-cell table:style-name="Default" table:formula="of:=ABS([.E41]/[.F41])" office:value-type="float" office:value="1.27539601393376" calcext:value-type="float">
            <text:p>1,27539601393376</text:p>
          </table:table-cell>
          <table:table-cell table:style-name="ce3" table:formula="of:=20*LOG([.G41])" office:value-type="float" office:value="-0.205080415103413" calcext:value-type="float">
            <text:p>-0,205080415103413</text:p>
          </table:table-cell>
        </table:table-row>
        <table:table-row table:style-name="ro1">
          <table:table-cell table:style-name="ce1" office:value-type="float" office:value="2500000" calcext:value-type="float">
            <text:p>2,50E+06</text:p>
          </table:table-cell>
          <table:table-cell table:style-name="ce1" office:value-type="float" office:value="-0.975771839022637" calcext:value-type="float">
            <text:p>-9,76E-01</text:p>
          </table:table-cell>
          <table:table-cell table:style-name="ce1" office:value-type="float" office:value="-0.01433493081915" calcext:value-type="float">
            <text:p>-1,43E-02</text:p>
          </table:table-cell>
          <table:table-cell table:style-name="ce2" table:formula="of:=IMPRODUCT(50;IMDIV(IMSUM(COMPLEX(1;0);COMPLEX([.B42];[.C42]));IMSUB(COMPLEX(1;0);COMPLEX([.B42];[.C42]))))" office:value-type="string" office:string-value="0.61046740369544-0.367197028840995i" calcext:value-type="string">
            <text:p>0.61046740369544-0.367197028840995i</text:p>
          </table:table-cell>
          <table:table-cell table:style-name="Default" table:formula="of:=IMREAL(['Meas. actuator 3'.D42])" office:value-type="float" office:value="0.61046740369544" calcext:value-type="float">
            <text:p>0,61046740369544</text:p>
          </table:table-cell>
          <table:table-cell table:style-name="Default" table:formula="of:=IMAGINARY(['Meas. actuator 3'.D42])" office:value-type="float" office:value="-0.367197028840995" calcext:value-type="float">
            <text:p>-0,367197028840995</text:p>
          </table:table-cell>
          <table:table-cell table:style-name="Default" table:formula="of:=IMABS(COMPLEX(['Meas. actuator 3'.B42];['Meas. actuator 3'.C42]))" office:value-type="float" office:value="0.975877129597373" calcext:value-type="float">
            <text:p>0,975877129597373</text:p>
          </table:table-cell>
          <table:table-cell table:style-name="Default" table:formula="of:=ABS([.E42]/[.F42])" office:value-type="float" office:value="1.66250638144403" calcext:value-type="float">
            <text:p>1,66250638144403</text:p>
          </table:table-cell>
          <table:table-cell table:style-name="ce3" table:formula="of:=20*LOG([.G42])" office:value-type="float" office:value="-0.212097197835164" calcext:value-type="float">
            <text:p>-0,212097197835164</text:p>
          </table:table-cell>
        </table:table-row>
        <table:table-row table:style-name="ro1">
          <table:table-cell table:style-name="ce1" office:value-type="float" office:value="2512500" calcext:value-type="float">
            <text:p>2,51E+06</text:p>
          </table:table-cell>
          <table:table-cell table:style-name="ce1" office:value-type="float" office:value="-0.974208225011826" calcext:value-type="float">
            <text:p>-9,74E-01</text:p>
          </table:table-cell>
          <table:table-cell table:style-name="ce1" office:value-type="float" office:value="-0.012179277907814" calcext:value-type="float">
            <text:p>-1,22E-02</text:p>
          </table:table-cell>
          <table:table-cell table:style-name="ce2" table:formula="of:=IMPRODUCT(50;IMDIV(IMSUM(COMPLEX(1;0);COMPLEX([.B43];[.C43]));IMSUB(COMPLEX(1;0);COMPLEX([.B43];[.C43]))))" office:value-type="string" office:string-value="0.651290466612835-0.312477749391704i" calcext:value-type="string">
            <text:p>0.651290466612835-0.312477749391704i</text:p>
          </table:table-cell>
          <table:table-cell table:style-name="Default" table:formula="of:=IMREAL(['Meas. actuator 3'.D43])" office:value-type="float" office:value="0.651290466612835" calcext:value-type="float">
            <text:p>0,651290466612835</text:p>
          </table:table-cell>
          <table:table-cell table:style-name="Default" table:formula="of:=IMAGINARY(['Meas. actuator 3'.D43])" office:value-type="float" office:value="-0.312477749391704" calcext:value-type="float">
            <text:p>-0,312477749391704</text:p>
          </table:table-cell>
          <table:table-cell table:style-name="Default" table:formula="of:=IMABS(COMPLEX(['Meas. actuator 3'.B43];['Meas. actuator 3'.C43]))" office:value-type="float" office:value="0.974284352995083" calcext:value-type="float">
            <text:p>0,974284352995083</text:p>
          </table:table-cell>
          <table:table-cell table:style-name="Default" table:formula="of:=ABS([.E43]/[.F43])" office:value-type="float" office:value="2.08427789780454" calcext:value-type="float">
            <text:p>2,08427789780454</text:p>
          </table:table-cell>
          <table:table-cell table:style-name="ce3" table:formula="of:=20*LOG([.G43])" office:value-type="float" office:value="-0.226285443255136" calcext:value-type="float">
            <text:p>-0,226285443255136</text:p>
          </table:table-cell>
        </table:table-row>
        <table:table-row table:style-name="ro1">
          <table:table-cell table:style-name="ce1" office:value-type="float" office:value="2525000" calcext:value-type="float">
            <text:p>2,53E+06</text:p>
          </table:table-cell>
          <table:table-cell table:style-name="ce1" office:value-type="float" office:value="-0.972121794223786" calcext:value-type="float">
            <text:p>-9,72E-01</text:p>
          </table:table-cell>
          <table:table-cell table:style-name="ce1" office:value-type="float" office:value="-0.0113916536898703" calcext:value-type="float">
            <text:p>-1,14E-02</text:p>
          </table:table-cell>
          <table:table-cell table:style-name="ce2" table:formula="of:=IMPRODUCT(50;IMDIV(IMSUM(COMPLEX(1;0);COMPLEX([.B44];[.C44]));IMSUB(COMPLEX(1;0);COMPLEX([.B44];[.C44]))))" office:value-type="string" office:string-value="0.70511557112163-0.292890184867316i" calcext:value-type="string">
            <text:p>0.70511557112163-0.292890184867316i</text:p>
          </table:table-cell>
          <table:table-cell table:style-name="Default" table:formula="of:=IMREAL(['Meas. actuator 3'.D44])" office:value-type="float" office:value="0.70511557112163" calcext:value-type="float">
            <text:p>0,70511557112163</text:p>
          </table:table-cell>
          <table:table-cell table:style-name="Default" table:formula="of:=IMAGINARY(['Meas. actuator 3'.D44])" office:value-type="float" office:value="-0.292890184867316" calcext:value-type="float">
            <text:p>-0,292890184867316</text:p>
          </table:table-cell>
          <table:table-cell table:style-name="Default" table:formula="of:=IMABS(COMPLEX(['Meas. actuator 3'.B44];['Meas. actuator 3'.C44]))" office:value-type="float" office:value="0.972188537568029" calcext:value-type="float">
            <text:p>0,972188537568029</text:p>
          </table:table-cell>
          <table:table-cell table:style-name="Default" table:formula="of:=ABS([.E44]/[.F44])" office:value-type="float" office:value="2.40744008352843" calcext:value-type="float">
            <text:p>2,40744008352843</text:p>
          </table:table-cell>
          <table:table-cell table:style-name="ce3" table:formula="of:=20*LOG([.G44])" office:value-type="float" office:value="-0.244990074205065" calcext:value-type="float">
            <text:p>-0,244990074205065</text:p>
          </table:table-cell>
        </table:table-row>
        <table:table-row table:style-name="ro1">
          <table:table-cell table:style-name="ce1" office:value-type="float" office:value="2537500" calcext:value-type="float">
            <text:p>2,54E+06</text:p>
          </table:table-cell>
          <table:table-cell table:style-name="ce1" office:value-type="float" office:value="-0.969314279556275" calcext:value-type="float">
            <text:p>-9,69E-01</text:p>
          </table:table-cell>
          <table:table-cell table:style-name="ce1" office:value-type="float" office:value="-0.011907716169928" calcext:value-type="float">
            <text:p>-1,19E-02</text:p>
          </table:table-cell>
          <table:table-cell table:style-name="ce2" table:formula="of:=IMPRODUCT(50;IMDIV(IMSUM(COMPLEX(1;0);COMPLEX([.B45];[.C45]));IMSUB(COMPLEX(1;0);COMPLEX([.B45];[.C45]))))" office:value-type="string" office:string-value="0.77724007664574-0.307031218430624i" calcext:value-type="string">
            <text:p>0.77724007664574-0.307031218430624i</text:p>
          </table:table-cell>
          <table:table-cell table:style-name="Default" table:formula="of:=IMREAL(['Meas. actuator 3'.D45])" office:value-type="float" office:value="0.77724007664574" calcext:value-type="float">
            <text:p>0,77724007664574</text:p>
          </table:table-cell>
          <table:table-cell table:style-name="Default" table:formula="of:=IMAGINARY(['Meas. actuator 3'.D45])" office:value-type="float" office:value="-0.307031218430624" calcext:value-type="float">
            <text:p>-0,307031218430624</text:p>
          </table:table-cell>
          <table:table-cell table:style-name="Default" table:formula="of:=IMABS(COMPLEX(['Meas. actuator 3'.B45];['Meas. actuator 3'.C45]))" office:value-type="float" office:value="0.969387418040942" calcext:value-type="float">
            <text:p>0,969387418040942</text:p>
          </table:table-cell>
          <table:table-cell table:style-name="Default" table:formula="of:=ABS([.E45]/[.F45])" office:value-type="float" office:value="2.53146921221421" calcext:value-type="float">
            <text:p>2,53146921221421</text:p>
          </table:table-cell>
          <table:table-cell table:style-name="ce3" table:formula="of:=20*LOG([.G45])" office:value-type="float" office:value="-0.270052428201882" calcext:value-type="float">
            <text:p>-0,270052428201882</text:p>
          </table:table-cell>
        </table:table-row>
        <table:table-row table:style-name="ro1">
          <table:table-cell table:style-name="ce1" office:value-type="float" office:value="2550000" calcext:value-type="float">
            <text:p>2,55E+06</text:p>
          </table:table-cell>
          <table:table-cell table:style-name="ce1" office:value-type="float" office:value="-0.966235666275025" calcext:value-type="float">
            <text:p>-9,66E-01</text:p>
          </table:table-cell>
          <table:table-cell table:style-name="ce1" office:value-type="float" office:value="-0.0102232584579564" calcext:value-type="float">
            <text:p>-1,02E-02</text:p>
          </table:table-cell>
          <table:table-cell table:style-name="ce2" table:formula="of:=IMPRODUCT(50;IMDIV(IMSUM(COMPLEX(1;0);COMPLEX([.B46];[.C46]));IMSUB(COMPLEX(1;0);COMPLEX([.B46];[.C46]))))" office:value-type="string" office:string-value="0.857228563934915-0.264427403582529i" calcext:value-type="string">
            <text:p>0.857228563934915-0.264427403582529i</text:p>
          </table:table-cell>
          <table:table-cell table:style-name="Default" table:formula="of:=IMREAL(['Meas. actuator 3'.D46])" office:value-type="float" office:value="0.857228563934915" calcext:value-type="float">
            <text:p>0,857228563934915</text:p>
          </table:table-cell>
          <table:table-cell table:style-name="Default" table:formula="of:=IMAGINARY(['Meas. actuator 3'.D46])" office:value-type="float" office:value="-0.264427403582529" calcext:value-type="float">
            <text:p>-0,264427403582529</text:p>
          </table:table-cell>
          <table:table-cell table:style-name="Default" table:formula="of:=IMABS(COMPLEX(['Meas. actuator 3'.B46];['Meas. actuator 3'.C46]))" office:value-type="float" office:value="0.966289748365075" calcext:value-type="float">
            <text:p>0,966289748365075</text:p>
          </table:table-cell>
          <table:table-cell table:style-name="Default" table:formula="of:=ABS([.E46]/[.F46])" office:value-type="float" office:value="3.24182952417551" calcext:value-type="float">
            <text:p>3,24182952417551</text:p>
          </table:table-cell>
          <table:table-cell table:style-name="ce3" table:formula="of:=20*LOG([.G46])" office:value-type="float" office:value="-0.29785255972717" calcext:value-type="float">
            <text:p>-0,29785255972717</text:p>
          </table:table-cell>
        </table:table-row>
        <table:table-row table:style-name="ro1">
          <table:table-cell table:style-name="ce1" office:value-type="float" office:value="2562500" calcext:value-type="float">
            <text:p>2,56E+06</text:p>
          </table:table-cell>
          <table:table-cell table:style-name="ce1" office:value-type="float" office:value="-0.963429114222527" calcext:value-type="float">
            <text:p>-9,63E-01</text:p>
          </table:table-cell>
          <table:table-cell table:style-name="ce1" office:value-type="float" office:value="-0.0118512185848056" calcext:value-type="float">
            <text:p>-1,19E-02</text:p>
          </table:table-cell>
          <table:table-cell table:style-name="ce2" table:formula="of:=IMPRODUCT(50;IMDIV(IMSUM(COMPLEX(1;0);COMPLEX([.B47];[.C47]));IMSUB(COMPLEX(1;0);COMPLEX([.B47];[.C47]))))" office:value-type="string" office:string-value="0.929445887861511-0.307409109525748i" calcext:value-type="string">
            <text:p>0.929445887861511-0.307409109525748i</text:p>
          </table:table-cell>
          <table:table-cell table:style-name="Default" table:formula="of:=IMREAL(['Meas. actuator 3'.D47])" office:value-type="float" office:value="0.929445887861511" calcext:value-type="float">
            <text:p>0,929445887861511</text:p>
          </table:table-cell>
          <table:table-cell table:style-name="Default" table:formula="of:=IMAGINARY(['Meas. actuator 3'.D47])" office:value-type="float" office:value="-0.307409109525748" calcext:value-type="float">
            <text:p>-0,307409109525748</text:p>
          </table:table-cell>
          <table:table-cell table:style-name="Default" table:formula="of:=IMABS(COMPLEX(['Meas. actuator 3'.B47];['Meas. actuator 3'.C47]))" office:value-type="float" office:value="0.963502002859126" calcext:value-type="float">
            <text:p>0,963502002859126</text:p>
          </table:table-cell>
          <table:table-cell table:style-name="Default" table:formula="of:=ABS([.E47]/[.F47])" office:value-type="float" office:value="3.0234819303026" calcext:value-type="float">
            <text:p>3,0234819303026</text:p>
          </table:table-cell>
          <table:table-cell table:style-name="ce3" table:formula="of:=20*LOG([.G47])" office:value-type="float" office:value="-0.32294756454498" calcext:value-type="float">
            <text:p>-0,32294756454498</text:p>
          </table:table-cell>
        </table:table-row>
        <table:table-row table:style-name="ro1">
          <table:table-cell table:style-name="ce1" office:value-type="float" office:value="2575000" calcext:value-type="float">
            <text:p>2,58E+06</text:p>
          </table:table-cell>
          <table:table-cell table:style-name="ce1" office:value-type="float" office:value="-0.961844000220299" calcext:value-type="float">
            <text:p>-9,62E-01</text:p>
          </table:table-cell>
          <table:table-cell table:style-name="ce1" office:value-type="float" office:value="-0.0103881818746039" calcext:value-type="float">
            <text:p>-1,04E-02</text:p>
          </table:table-cell>
          <table:table-cell table:style-name="ce2" table:formula="of:=IMPRODUCT(50;IMDIV(IMSUM(COMPLEX(1;0);COMPLEX([.B48];[.C48]));IMSUB(COMPLEX(1;0);COMPLEX([.B48];[.C48]))))" office:value-type="string" office:string-value="0.971023306268625-0.269897229535444i" calcext:value-type="string">
            <text:p>0.971023306268625-0.269897229535444i</text:p>
          </table:table-cell>
          <table:table-cell table:style-name="Default" table:formula="of:=IMREAL(['Meas. actuator 3'.D48])" office:value-type="float" office:value="0.971023306268625" calcext:value-type="float">
            <text:p>0,971023306268625</text:p>
          </table:table-cell>
          <table:table-cell table:style-name="Default" table:formula="of:=IMAGINARY(['Meas. actuator 3'.D48])" office:value-type="float" office:value="-0.269897229535444" calcext:value-type="float">
            <text:p>-0,269897229535444</text:p>
          </table:table-cell>
          <table:table-cell table:style-name="Default" table:formula="of:=IMABS(COMPLEX(['Meas. actuator 3'.B48];['Meas. actuator 3'.C48]))" office:value-type="float" office:value="0.961900096206694" calcext:value-type="float">
            <text:p>0,961900096206694</text:p>
          </table:table-cell>
          <table:table-cell table:style-name="Default" table:formula="of:=ABS([.E48]/[.F48])" office:value-type="float" office:value="3.59775203302376" calcext:value-type="float">
            <text:p>3,59775203302376</text:p>
          </table:table-cell>
          <table:table-cell table:style-name="ce3" table:formula="of:=20*LOG([.G48])" office:value-type="float" office:value="-0.337400636566334" calcext:value-type="float">
            <text:p>-0,337400636566334</text:p>
          </table:table-cell>
        </table:table-row>
        <table:table-row table:style-name="ro1">
          <table:table-cell table:style-name="ce1" office:value-type="float" office:value="2587500" calcext:value-type="float">
            <text:p>2,59E+06</text:p>
          </table:table-cell>
          <table:table-cell table:style-name="ce1" office:value-type="float" office:value="-0.959969244599342" calcext:value-type="float">
            <text:p>-9,60E-01</text:p>
          </table:table-cell>
          <table:table-cell table:style-name="ce1" office:value-type="float" office:value="-0.0105137288224791" calcext:value-type="float">
            <text:p>-1,05E-02</text:p>
          </table:table-cell>
          <table:table-cell table:style-name="ce2" table:formula="of:=IMPRODUCT(50;IMDIV(IMSUM(COMPLEX(1;0);COMPLEX([.B49];[.C49]));IMSUB(COMPLEX(1;0);COMPLEX([.B49];[.C49]))))" office:value-type="string" office:string-value="1.01974067212814-0.273681701637934i" calcext:value-type="string">
            <text:p>1.01974067212814-0.273681701637934i</text:p>
          </table:table-cell>
          <table:table-cell table:style-name="Default" table:formula="of:=IMREAL(['Meas. actuator 3'.D49])" office:value-type="float" office:value="1.01974067212814" calcext:value-type="float">
            <text:p>1,01974067212814</text:p>
          </table:table-cell>
          <table:table-cell table:style-name="Default" table:formula="of:=IMAGINARY(['Meas. actuator 3'.D49])" office:value-type="float" office:value="-0.273681701637934" calcext:value-type="float">
            <text:p>-0,273681701637934</text:p>
          </table:table-cell>
          <table:table-cell table:style-name="Default" table:formula="of:=IMABS(COMPLEX(['Meas. actuator 3'.B49];['Meas. actuator 3'.C49]))" office:value-type="float" office:value="0.960026816849605" calcext:value-type="float">
            <text:p>0,960026816849605</text:p>
          </table:table-cell>
          <table:table-cell table:style-name="Default" table:formula="of:=ABS([.E49]/[.F49])" office:value-type="float" office:value="3.72600968945012" calcext:value-type="float">
            <text:p>3,72600968945012</text:p>
          </table:table-cell>
          <table:table-cell table:style-name="ce3" table:formula="of:=20*LOG([.G49])" office:value-type="float" office:value="-0.354332709059847" calcext:value-type="float">
            <text:p>-0,354332709059847</text:p>
          </table:table-cell>
        </table:table-row>
        <table:table-row table:style-name="ro1">
          <table:table-cell table:style-name="ce1" office:value-type="float" office:value="2600000" calcext:value-type="float">
            <text:p>2,60E+06</text:p>
          </table:table-cell>
          <table:table-cell table:style-name="ce1" office:value-type="float" office:value="-0.958059874176979" calcext:value-type="float">
            <text:p>-9,58E-01</text:p>
          </table:table-cell>
          <table:table-cell table:style-name="ce1" office:value-type="float" office:value="-0.0119653781511293" calcext:value-type="float">
            <text:p>-1,20E-02</text:p>
          </table:table-cell>
          <table:table-cell table:style-name="ce2" table:formula="of:=IMPRODUCT(50;IMDIV(IMSUM(COMPLEX(1;0);COMPLEX([.B50];[.C50]));IMSUB(COMPLEX(1;0);COMPLEX([.B50];[.C50]))))" office:value-type="string" office:string-value="1.06905423547938-0.312074494660122i" calcext:value-type="string">
            <text:p>1.06905423547938-0.312074494660122i</text:p>
          </table:table-cell>
          <table:table-cell table:style-name="Default" table:formula="of:=IMREAL(['Meas. actuator 3'.D50])" office:value-type="float" office:value="1.06905423547938" calcext:value-type="float">
            <text:p>1,06905423547938</text:p>
          </table:table-cell>
          <table:table-cell table:style-name="Default" table:formula="of:=IMAGINARY(['Meas. actuator 3'.D50])" office:value-type="float" office:value="-0.312074494660122" calcext:value-type="float">
            <text:p>-0,312074494660122</text:p>
          </table:table-cell>
          <table:table-cell table:style-name="Default" table:formula="of:=IMABS(COMPLEX(['Meas. actuator 3'.B50];['Meas. actuator 3'.C50]))" office:value-type="float" office:value="0.958134590118898" calcext:value-type="float">
            <text:p>0,958134590118898</text:p>
          </table:table-cell>
          <table:table-cell table:style-name="Default" table:formula="of:=ABS([.E50]/[.F50])" office:value-type="float" office:value="3.42563796071729" calcext:value-type="float">
            <text:p>3,42563796071729</text:p>
          </table:table-cell>
          <table:table-cell table:style-name="ce3" table:formula="of:=20*LOG([.G50])" office:value-type="float" office:value="-0.371469617168644" calcext:value-type="float">
            <text:p>-0,371469617168644</text:p>
          </table:table-cell>
        </table:table-row>
        <table:table-row table:style-name="ro1">
          <table:table-cell table:style-name="ce1" office:value-type="float" office:value="2612500" calcext:value-type="float">
            <text:p>2,61E+06</text:p>
          </table:table-cell>
          <table:table-cell table:style-name="ce1" office:value-type="float" office:value="-0.956368554830551" calcext:value-type="float">
            <text:p>-9,56E-01</text:p>
          </table:table-cell>
          <table:table-cell table:style-name="ce1" office:value-type="float" office:value="-0.0112726153524521" calcext:value-type="float">
            <text:p>-1,13E-02</text:p>
          </table:table-cell>
          <table:table-cell table:style-name="ce2" table:formula="of:=IMPRODUCT(50;IMDIV(IMSUM(COMPLEX(1;0);COMPLEX([.B51];[.C51]));IMSUB(COMPLEX(1;0);COMPLEX([.B51];[.C51]))))" office:value-type="string" office:string-value="1.11341612360915-0.294516019432328i" calcext:value-type="string">
            <text:p>1.11341612360915-0.294516019432328i</text:p>
          </table:table-cell>
          <table:table-cell table:style-name="Default" table:formula="of:=IMREAL(['Meas. actuator 3'.D51])" office:value-type="float" office:value="1.11341612360915" calcext:value-type="float">
            <text:p>1,11341612360915</text:p>
          </table:table-cell>
          <table:table-cell table:style-name="Default" table:formula="of:=IMAGINARY(['Meas. actuator 3'.D51])" office:value-type="float" office:value="-0.294516019432328" calcext:value-type="float">
            <text:p>-0,294516019432328</text:p>
          </table:table-cell>
          <table:table-cell table:style-name="Default" table:formula="of:=IMABS(COMPLEX(['Meas. actuator 3'.B51];['Meas. actuator 3'.C51]))" office:value-type="float" office:value="0.956434987087759" calcext:value-type="float">
            <text:p>0,956434987087759</text:p>
          </table:table-cell>
          <table:table-cell table:style-name="Default" table:formula="of:=ABS([.E51]/[.F51])" office:value-type="float" office:value="3.78049426905616" calcext:value-type="float">
            <text:p>3,78049426905616</text:p>
          </table:table-cell>
          <table:table-cell table:style-name="ce3" table:formula="of:=20*LOG([.G51])" office:value-type="float" office:value="-0.38689090915053" calcext:value-type="float">
            <text:p>-0,38689090915053</text:p>
          </table:table-cell>
        </table:table-row>
        <table:table-row table:style-name="ro1">
          <table:table-cell table:style-name="ce1" office:value-type="float" office:value="2625000" calcext:value-type="float">
            <text:p>2,63E+06</text:p>
          </table:table-cell>
          <table:table-cell table:style-name="ce1" office:value-type="float" office:value="-0.953047847151756" calcext:value-type="float">
            <text:p>-9,53E-01</text:p>
          </table:table-cell>
          <table:table-cell table:style-name="ce1" office:value-type="float" office:value="-0.00964828591638591" calcext:value-type="float">
            <text:p>-9,65E-03</text:p>
          </table:table-cell>
          <table:table-cell table:style-name="ce2" table:formula="of:=IMPRODUCT(50;IMDIV(IMSUM(COMPLEX(1;0);COMPLEX([.B52];[.C52]));IMSUB(COMPLEX(1;0);COMPLEX([.B52];[.C52]))))" office:value-type="string" office:string-value="1.20077305287944-0.252937836763496i" calcext:value-type="string">
            <text:p>1.20077305287944-0.252937836763496i</text:p>
          </table:table-cell>
          <table:table-cell table:style-name="Default" table:formula="of:=IMREAL(['Meas. actuator 3'.D52])" office:value-type="float" office:value="1.20077305287944" calcext:value-type="float">
            <text:p>1,20077305287944</text:p>
          </table:table-cell>
          <table:table-cell table:style-name="Default" table:formula="of:=IMAGINARY(['Meas. actuator 3'.D52])" office:value-type="float" office:value="-0.252937836763496" calcext:value-type="float">
            <text:p>-0,252937836763496</text:p>
          </table:table-cell>
          <table:table-cell table:style-name="Default" table:formula="of:=IMABS(COMPLEX(['Meas. actuator 3'.B52];['Meas. actuator 3'.C52]))" office:value-type="float" office:value="0.953096683648475" calcext:value-type="float">
            <text:p>0,953096683648475</text:p>
          </table:table-cell>
          <table:table-cell table:style-name="Default" table:formula="of:=ABS([.E52]/[.F52])" office:value-type="float" office:value="4.74730498309036" calcext:value-type="float">
            <text:p>4,74730498309036</text:p>
          </table:table-cell>
          <table:table-cell table:style-name="ce3" table:formula="of:=20*LOG([.G52])" office:value-type="float" office:value="-0.417260832034595" calcext:value-type="float">
            <text:p>-0,417260832034595</text:p>
          </table:table-cell>
        </table:table-row>
        <table:table-row table:style-name="ro1">
          <table:table-cell table:style-name="ce1" office:value-type="float" office:value="2637500" calcext:value-type="float">
            <text:p>2,64E+06</text:p>
          </table:table-cell>
          <table:table-cell table:style-name="ce1" office:value-type="float" office:value="-0.948314365148544" calcext:value-type="float">
            <text:p>-9,48E-01</text:p>
          </table:table-cell>
          <table:table-cell table:style-name="ce1" office:value-type="float" office:value="-0.0107920130130135" calcext:value-type="float">
            <text:p>-1,08E-02</text:p>
          </table:table-cell>
          <table:table-cell table:style-name="ce2" table:formula="of:=IMPRODUCT(50;IMDIV(IMSUM(COMPLEX(1;0);COMPLEX([.B53];[.C53]));IMSUB(COMPLEX(1;0);COMPLEX([.B53];[.C53]))))" office:value-type="string" office:string-value="1.32484452219174-0.284296210038034i" calcext:value-type="string">
            <text:p>1.32484452219174-0.284296210038034i</text:p>
          </table:table-cell>
          <table:table-cell table:style-name="Default" table:formula="of:=IMREAL(['Meas. actuator 3'.D53])" office:value-type="float" office:value="1.32484452219174" calcext:value-type="float">
            <text:p>1,32484452219174</text:p>
          </table:table-cell>
          <table:table-cell table:style-name="Default" table:formula="of:=IMAGINARY(['Meas. actuator 3'.D53])" office:value-type="float" office:value="-0.284296210038034" calcext:value-type="float">
            <text:p>-0,284296210038034</text:p>
          </table:table-cell>
          <table:table-cell table:style-name="Default" table:formula="of:=IMABS(COMPLEX(['Meas. actuator 3'.B53];['Meas. actuator 3'.C53]))" office:value-type="float" office:value="0.948375770827133" calcext:value-type="float">
            <text:p>0,948375770827133</text:p>
          </table:table-cell>
          <table:table-cell table:style-name="Default" table:formula="of:=ABS([.E53]/[.F53])" office:value-type="float" office:value="4.66008506414665" calcext:value-type="float">
            <text:p>4,66008506414665</text:p>
          </table:table-cell>
          <table:table-cell table:style-name="ce3" table:formula="of:=20*LOG([.G53])" office:value-type="float" office:value="-0.460390998779815" calcext:value-type="float">
            <text:p>-0,460390998779815</text:p>
          </table:table-cell>
        </table:table-row>
        <table:table-row table:style-name="ro1">
          <table:table-cell table:style-name="ce1" office:value-type="float" office:value="2650000" calcext:value-type="float">
            <text:p>2,65E+06</text:p>
          </table:table-cell>
          <table:table-cell table:style-name="ce1" office:value-type="float" office:value="-0.944493180513382" calcext:value-type="float">
            <text:p>-9,44E-01</text:p>
          </table:table-cell>
          <table:table-cell table:style-name="ce1" office:value-type="float" office:value="-0.0120988672508959" calcext:value-type="float">
            <text:p>-1,21E-02</text:p>
          </table:table-cell>
          <table:table-cell table:style-name="ce2" table:formula="of:=IMPRODUCT(50;IMDIV(IMSUM(COMPLEX(1;0);COMPLEX([.B54];[.C54]));IMSUB(COMPLEX(1;0);COMPLEX([.B54];[.C54]))))" office:value-type="string" office:string-value="1.42529152375217-0.319974264615437i" calcext:value-type="string">
            <text:p>1.42529152375217-0.319974264615437i</text:p>
          </table:table-cell>
          <table:table-cell table:style-name="Default" table:formula="of:=IMREAL(['Meas. actuator 3'.D54])" office:value-type="float" office:value="1.42529152375217" calcext:value-type="float">
            <text:p>1,42529152375217</text:p>
          </table:table-cell>
          <table:table-cell table:style-name="Default" table:formula="of:=IMAGINARY(['Meas. actuator 3'.D54])" office:value-type="float" office:value="-0.319974264615437" calcext:value-type="float">
            <text:p>-0,319974264615437</text:p>
          </table:table-cell>
          <table:table-cell table:style-name="Default" table:formula="of:=IMABS(COMPLEX(['Meas. actuator 3'.B54];['Meas. actuator 3'.C54]))" office:value-type="float" office:value="0.944570670000418" calcext:value-type="float">
            <text:p>0,944570670000418</text:p>
          </table:table-cell>
          <table:table-cell table:style-name="Default" table:formula="of:=ABS([.E54]/[.F54])" office:value-type="float" office:value="4.45439424781604" calcext:value-type="float">
            <text:p>4,45439424781604</text:p>
          </table:table-cell>
          <table:table-cell table:style-name="ce3" table:formula="of:=20*LOG([.G54])" office:value-type="float" office:value="-0.495310877806176" calcext:value-type="float">
            <text:p>-0,495310877806176</text:p>
          </table:table-cell>
        </table:table-row>
        <table:table-row table:style-name="ro1">
          <table:table-cell table:style-name="ce1" office:value-type="float" office:value="2662500" calcext:value-type="float">
            <text:p>2,66E+06</text:p>
          </table:table-cell>
          <table:table-cell table:style-name="ce1" office:value-type="float" office:value="-0.940957791209221" calcext:value-type="float">
            <text:p>-9,41E-01</text:p>
          </table:table-cell>
          <table:table-cell table:style-name="ce1" office:value-type="float" office:value="-0.0172985695861377" calcext:value-type="float">
            <text:p>-1,73E-02</text:p>
          </table:table-cell>
          <table:table-cell table:style-name="ce2" table:formula="of:=IMPRODUCT(50;IMDIV(IMSUM(COMPLEX(1;0);COMPLEX([.B55];[.C55]));IMSUB(COMPLEX(1;0);COMPLEX([.B55];[.C55]))))" office:value-type="string" office:string-value="1.51686348727141-0.459138293439613i" calcext:value-type="string">
            <text:p>1.51686348727141-0.459138293439613i</text:p>
          </table:table-cell>
          <table:table-cell table:style-name="Default" table:formula="of:=IMREAL(['Meas. actuator 3'.D55])" office:value-type="float" office:value="1.51686348727141" calcext:value-type="float">
            <text:p>1,51686348727141</text:p>
          </table:table-cell>
          <table:table-cell table:style-name="Default" table:formula="of:=IMAGINARY(['Meas. actuator 3'.D55])" office:value-type="float" office:value="-0.459138293439613" calcext:value-type="float">
            <text:p>-0,459138293439613</text:p>
          </table:table-cell>
          <table:table-cell table:style-name="Default" table:formula="of:=IMABS(COMPLEX(['Meas. actuator 3'.B55];['Meas. actuator 3'.C55]))" office:value-type="float" office:value="0.941116786242315" calcext:value-type="float">
            <text:p>0,941116786242315</text:p>
          </table:table-cell>
          <table:table-cell table:style-name="Default" table:formula="of:=ABS([.E55]/[.F55])" office:value-type="float" office:value="3.30371809309979" calcext:value-type="float">
            <text:p>3,30371809309979</text:p>
          </table:table-cell>
          <table:table-cell table:style-name="ce3" table:formula="of:=20*LOG([.G55])" office:value-type="float" office:value="-0.527129604281899" calcext:value-type="float">
            <text:p>-0,527129604281899</text:p>
          </table:table-cell>
        </table:table-row>
        <table:table-row table:style-name="ro1">
          <table:table-cell table:style-name="ce1" office:value-type="float" office:value="2675000" calcext:value-type="float">
            <text:p>2,68E+06</text:p>
          </table:table-cell>
          <table:table-cell table:style-name="ce1" office:value-type="float" office:value="-0.936909404397011" calcext:value-type="float">
            <text:p>-9,37E-01</text:p>
          </table:table-cell>
          <table:table-cell table:style-name="ce1" office:value-type="float" office:value="-0.0196591375666241" calcext:value-type="float">
            <text:p>-1,97E-02</text:p>
          </table:table-cell>
          <table:table-cell table:style-name="ce2" table:formula="of:=IMPRODUCT(50;IMDIV(IMSUM(COMPLEX(1;0);COMPLEX([.B56];[.C56]));IMSUB(COMPLEX(1;0);COMPLEX([.B56];[.C56]))))" office:value-type="string" office:string-value="1.62332275362487-0.523963589291205i" calcext:value-type="string">
            <text:p>1.62332275362487-0.523963589291205i</text:p>
          </table:table-cell>
          <table:table-cell table:style-name="Default" table:formula="of:=IMREAL(['Meas. actuator 3'.D56])" office:value-type="float" office:value="1.62332275362487" calcext:value-type="float">
            <text:p>1,62332275362487</text:p>
          </table:table-cell>
          <table:table-cell table:style-name="Default" table:formula="of:=IMAGINARY(['Meas. actuator 3'.D56])" office:value-type="float" office:value="-0.523963589291205" calcext:value-type="float">
            <text:p>-0,523963589291205</text:p>
          </table:table-cell>
          <table:table-cell table:style-name="Default" table:formula="of:=IMABS(COMPLEX(['Meas. actuator 3'.B56];['Meas. actuator 3'.C56]))" office:value-type="float" office:value="0.937115635200601" calcext:value-type="float">
            <text:p>0,937115635200601</text:p>
          </table:table-cell>
          <table:table-cell table:style-name="Default" table:formula="of:=ABS([.E56]/[.F56])" office:value-type="float" office:value="3.09815946528046" calcext:value-type="float">
            <text:p>3,09815946528046</text:p>
          </table:table-cell>
          <table:table-cell table:style-name="ce3" table:formula="of:=20*LOG([.G56])" office:value-type="float" office:value="-0.5641363224583" calcext:value-type="float">
            <text:p>-0,5641363224583</text:p>
          </table:table-cell>
        </table:table-row>
        <table:table-row table:style-name="ro1">
          <table:table-cell table:style-name="ce1" office:value-type="float" office:value="2687500" calcext:value-type="float">
            <text:p>2,69E+06</text:p>
          </table:table-cell>
          <table:table-cell table:style-name="ce1" office:value-type="float" office:value="-0.93453015267849" calcext:value-type="float">
            <text:p>-9,35E-01</text:p>
          </table:table-cell>
          <table:table-cell table:style-name="ce1" office:value-type="float" office:value="-0.0276322533196855" calcext:value-type="float">
            <text:p>-2,76E-02</text:p>
          </table:table-cell>
          <table:table-cell table:style-name="ce2" table:formula="of:=IMPRODUCT(50;IMDIV(IMSUM(COMPLEX(1;0);COMPLEX([.B57];[.C57]));IMSUB(COMPLEX(1;0);COMPLEX([.B57];[.C57]))))" office:value-type="string" office:string-value="1.68159390402272-0.73820451583233i" calcext:value-type="string">
            <text:p>1.68159390402272-0.73820451583233i</text:p>
          </table:table-cell>
          <table:table-cell table:style-name="Default" table:formula="of:=IMREAL(['Meas. actuator 3'.D57])" office:value-type="float" office:value="1.68159390402272" calcext:value-type="float">
            <text:p>1,68159390402272</text:p>
          </table:table-cell>
          <table:table-cell table:style-name="Default" table:formula="of:=IMAGINARY(['Meas. actuator 3'.D57])" office:value-type="float" office:value="-0.73820451583233" calcext:value-type="float">
            <text:p>-0,73820451583233</text:p>
          </table:table-cell>
          <table:table-cell table:style-name="Default" table:formula="of:=IMABS(COMPLEX(['Meas. actuator 3'.B57];['Meas. actuator 3'.C57]))" office:value-type="float" office:value="0.934938579634409" calcext:value-type="float">
            <text:p>0,934938579634409</text:p>
          </table:table-cell>
          <table:table-cell table:style-name="Default" table:formula="of:=ABS([.E57]/[.F57])" office:value-type="float" office:value="2.27795125599674" calcext:value-type="float">
            <text:p>2,27795125599674</text:p>
          </table:table-cell>
          <table:table-cell table:style-name="ce3" table:formula="of:=20*LOG([.G57])" office:value-type="float" office:value="-0.584338379384277" calcext:value-type="float">
            <text:p>-0,584338379384277</text:p>
          </table:table-cell>
        </table:table-row>
        <table:table-row table:style-name="ro1">
          <table:table-cell table:style-name="ce1" office:value-type="float" office:value="2700000" calcext:value-type="float">
            <text:p>2,70E+06</text:p>
          </table:table-cell>
          <table:table-cell table:style-name="ce1" office:value-type="float" office:value="-0.934315718412399" calcext:value-type="float">
            <text:p>-9,34E-01</text:p>
          </table:table-cell>
          <table:table-cell table:style-name="ce1" office:value-type="float" office:value="-0.0336755497048851" calcext:value-type="float">
            <text:p>-3,37E-02</text:p>
          </table:table-cell>
          <table:table-cell table:style-name="ce2" table:formula="of:=IMPRODUCT(50;IMDIV(IMSUM(COMPLEX(1;0);COMPLEX([.B58];[.C58]));IMSUB(COMPLEX(1;0);COMPLEX([.B58];[.C58]))))" office:value-type="string" office:string-value="1.68220421242889-0.899763477206365i" calcext:value-type="string">
            <text:p>1.68220421242889-0.899763477206365i</text:p>
          </table:table-cell>
          <table:table-cell table:style-name="Default" table:formula="of:=IMREAL(['Meas. actuator 3'.D58])" office:value-type="float" office:value="1.68220421242889" calcext:value-type="float">
            <text:p>1,68220421242889</text:p>
          </table:table-cell>
          <table:table-cell table:style-name="Default" table:formula="of:=IMAGINARY(['Meas. actuator 3'.D58])" office:value-type="float" office:value="-0.899763477206365" calcext:value-type="float">
            <text:p>-0,899763477206365</text:p>
          </table:table-cell>
          <table:table-cell table:style-name="Default" table:formula="of:=IMABS(COMPLEX(['Meas. actuator 3'.B58];['Meas. actuator 3'.C58]))" office:value-type="float" office:value="0.934922405507753" calcext:value-type="float">
            <text:p>0,934922405507753</text:p>
          </table:table-cell>
          <table:table-cell table:style-name="Default" table:formula="of:=ABS([.E58]/[.F58])" office:value-type="float" office:value="1.86960713014479" calcext:value-type="float">
            <text:p>1,86960713014479</text:p>
          </table:table-cell>
          <table:table-cell table:style-name="ce3" table:formula="of:=20*LOG([.G58])" office:value-type="float" office:value="-0.584488643687604" calcext:value-type="float">
            <text:p>-0,584488643687604</text:p>
          </table:table-cell>
        </table:table-row>
        <table:table-row table:style-name="ro1">
          <table:table-cell table:style-name="ce1" office:value-type="float" office:value="2712500" calcext:value-type="float">
            <text:p>2,71E+06</text:p>
          </table:table-cell>
          <table:table-cell table:style-name="ce1" office:value-type="float" office:value="-0.936676637530327" calcext:value-type="float">
            <text:p>-9,37E-01</text:p>
          </table:table-cell>
          <table:table-cell table:style-name="ce1" office:value-type="float" office:value="-0.0401933390293972" calcext:value-type="float">
            <text:p>-4,02E-02</text:p>
          </table:table-cell>
          <table:table-cell table:style-name="ce2" table:formula="of:=IMPRODUCT(50;IMDIV(IMSUM(COMPLEX(1;0);COMPLEX([.B59];[.C59]));IMSUB(COMPLEX(1;0);COMPLEX([.B59];[.C59]))))" office:value-type="string" office:string-value="1.61261550597866-1.07115628547631i" calcext:value-type="string">
            <text:p>1.61261550597866-1.07115628547631i</text:p>
          </table:table-cell>
          <table:table-cell table:style-name="Default" table:formula="of:=IMREAL(['Meas. actuator 3'.D59])" office:value-type="float" office:value="1.61261550597866" calcext:value-type="float">
            <text:p>1,61261550597866</text:p>
          </table:table-cell>
          <table:table-cell table:style-name="Default" table:formula="of:=IMAGINARY(['Meas. actuator 3'.D59])" office:value-type="float" office:value="-1.07115628547631" calcext:value-type="float">
            <text:p>-1,07115628547631</text:p>
          </table:table-cell>
          <table:table-cell table:style-name="Default" table:formula="of:=IMABS(COMPLEX(['Meas. actuator 3'.B59];['Meas. actuator 3'.C59]))" office:value-type="float" office:value="0.9375386006973" calcext:value-type="float">
            <text:p>0,9375386006973</text:p>
          </table:table-cell>
          <table:table-cell table:style-name="Default" table:formula="of:=ABS([.E59]/[.F59])" office:value-type="float" office:value="1.50549040120843" calcext:value-type="float">
            <text:p>1,50549040120843</text:p>
          </table:table-cell>
          <table:table-cell table:style-name="ce3" table:formula="of:=20*LOG([.G59])" office:value-type="float" office:value="-0.560216845877467" calcext:value-type="float">
            <text:p>-0,560216845877467</text:p>
          </table:table-cell>
        </table:table-row>
        <table:table-row table:style-name="ro1">
          <table:table-cell table:style-name="ce1" office:value-type="float" office:value="2725000" calcext:value-type="float">
            <text:p>2,73E+06</text:p>
          </table:table-cell>
          <table:table-cell table:style-name="ce1" office:value-type="float" office:value="-0.940180803537369" calcext:value-type="float">
            <text:p>-9,40E-01</text:p>
          </table:table-cell>
          <table:table-cell table:style-name="ce1" office:value-type="float" office:value="-0.0449623518779673" calcext:value-type="float">
            <text:p>-4,50E-02</text:p>
          </table:table-cell>
          <table:table-cell table:style-name="ce2" table:formula="of:=IMPRODUCT(50;IMDIV(IMSUM(COMPLEX(1;0);COMPLEX([.B60];[.C60]));IMSUB(COMPLEX(1;0);COMPLEX([.B60];[.C60]))))" office:value-type="string" office:string-value="1.51392271218988-1.19379962701259i" calcext:value-type="string">
            <text:p>1.51392271218988-1.19379962701259i</text:p>
          </table:table-cell>
          <table:table-cell table:style-name="Default" table:formula="of:=IMREAL(['Meas. actuator 3'.D60])" office:value-type="float" office:value="1.51392271218988" calcext:value-type="float">
            <text:p>1,51392271218988</text:p>
          </table:table-cell>
          <table:table-cell table:style-name="Default" table:formula="of:=IMAGINARY(['Meas. actuator 3'.D60])" office:value-type="float" office:value="-1.19379962701259" calcext:value-type="float">
            <text:p>-1,19379962701259</text:p>
          </table:table-cell>
          <table:table-cell table:style-name="Default" table:formula="of:=IMABS(COMPLEX(['Meas. actuator 3'.B60];['Meas. actuator 3'.C60]))" office:value-type="float" office:value="0.941255308843765" calcext:value-type="float">
            <text:p>0,941255308843765</text:p>
          </table:table-cell>
          <table:table-cell table:style-name="Default" table:formula="of:=ABS([.E60]/[.F60])" office:value-type="float" office:value="1.26815478739793" calcext:value-type="float">
            <text:p>1,26815478739793</text:p>
          </table:table-cell>
          <table:table-cell table:style-name="ce3" table:formula="of:=20*LOG([.G60])" office:value-type="float" office:value="-0.52585122575739" calcext:value-type="float">
            <text:p>-0,52585122575739</text:p>
          </table:table-cell>
        </table:table-row>
        <table:table-row table:style-name="ro1">
          <table:table-cell table:style-name="ce1" office:value-type="float" office:value="2737500" calcext:value-type="float">
            <text:p>2,74E+06</text:p>
          </table:table-cell>
          <table:table-cell table:style-name="ce1" office:value-type="float" office:value="-0.943847839832306" calcext:value-type="float">
            <text:p>-9,44E-01</text:p>
          </table:table-cell>
          <table:table-cell table:style-name="ce1" office:value-type="float" office:value="-0.0494660638178478" calcext:value-type="float">
            <text:p>-4,95E-02</text:p>
          </table:table-cell>
          <table:table-cell table:style-name="ce2" table:formula="of:=IMPRODUCT(50;IMDIV(IMSUM(COMPLEX(1;0);COMPLEX([.B61];[.C61]));IMSUB(COMPLEX(1;0);COMPLEX([.B61];[.C61]))))" office:value-type="string" office:string-value="1.41106332783432-1.30828292596063i" calcext:value-type="string">
            <text:p>1.41106332783432-1.30828292596063i</text:p>
          </table:table-cell>
          <table:table-cell table:style-name="Default" table:formula="of:=IMREAL(['Meas. actuator 3'.D61])" office:value-type="float" office:value="1.41106332783432" calcext:value-type="float">
            <text:p>1,41106332783432</text:p>
          </table:table-cell>
          <table:table-cell table:style-name="Default" table:formula="of:=IMAGINARY(['Meas. actuator 3'.D61])" office:value-type="float" office:value="-1.30828292596063" calcext:value-type="float">
            <text:p>-1,30828292596063</text:p>
          </table:table-cell>
          <table:table-cell table:style-name="Default" table:formula="of:=IMABS(COMPLEX(['Meas. actuator 3'.B61];['Meas. actuator 3'.C61]))" office:value-type="float" office:value="0.945143182922959" calcext:value-type="float">
            <text:p>0,945143182922959</text:p>
          </table:table-cell>
          <table:table-cell table:style-name="Default" table:formula="of:=ABS([.E61]/[.F61])" office:value-type="float" office:value="1.078561295752" calcext:value-type="float">
            <text:p>1,078561295752</text:p>
          </table:table-cell>
          <table:table-cell table:style-name="ce3" table:formula="of:=20*LOG([.G61])" office:value-type="float" office:value="-0.490047875467481" calcext:value-type="float">
            <text:p>-0,490047875467481</text:p>
          </table:table-cell>
        </table:table-row>
        <table:table-row table:style-name="ro1">
          <table:table-cell table:style-name="ce1" office:value-type="float" office:value="2750000" calcext:value-type="float">
            <text:p>2,75E+06</text:p>
          </table:table-cell>
          <table:table-cell table:style-name="ce1" office:value-type="float" office:value="-0.948455189466477" calcext:value-type="float">
            <text:p>-9,48E-01</text:p>
          </table:table-cell>
          <table:table-cell table:style-name="ce1" office:value-type="float" office:value="-0.0526620616566305" calcext:value-type="float">
            <text:p>-5,27E-02</text:p>
          </table:table-cell>
          <table:table-cell table:style-name="ce2" table:formula="of:=IMPRODUCT(50;IMDIV(IMSUM(COMPLEX(1;0);COMPLEX([.B62];[.C62]));IMSUB(COMPLEX(1;0);COMPLEX([.B62];[.C62]))))" office:value-type="string" office:string-value="1.28524626224352-1.38611696863158i" calcext:value-type="string">
            <text:p>1.28524626224352-1.38611696863158i</text:p>
          </table:table-cell>
          <table:table-cell table:style-name="Default" table:formula="of:=IMREAL(['Meas. actuator 3'.D62])" office:value-type="float" office:value="1.28524626224352" calcext:value-type="float">
            <text:p>1,28524626224352</text:p>
          </table:table-cell>
          <table:table-cell table:style-name="Default" table:formula="of:=IMAGINARY(['Meas. actuator 3'.D62])" office:value-type="float" office:value="-1.38611696863158" calcext:value-type="float">
            <text:p>-1,38611696863158</text:p>
          </table:table-cell>
          <table:table-cell table:style-name="Default" table:formula="of:=IMABS(COMPLEX(['Meas. actuator 3'.B62];['Meas. actuator 3'.C62]))" office:value-type="float" office:value="0.949916069536576" calcext:value-type="float">
            <text:p>0,949916069536576</text:p>
          </table:table-cell>
          <table:table-cell table:style-name="Default" table:formula="of:=ABS([.E62]/[.F62])" office:value-type="float" office:value="0.927227854018956" calcext:value-type="float">
            <text:p>0,927227854018956</text:p>
          </table:table-cell>
          <table:table-cell table:style-name="ce3" table:formula="of:=20*LOG([.G62])" office:value-type="float" office:value="-0.44629530785224" calcext:value-type="float">
            <text:p>-0,44629530785224</text:p>
          </table:table-cell>
        </table:table-row>
        <table:table-row table:style-name="ro1">
          <table:table-cell table:style-name="ce1" office:value-type="float" office:value="2762500" calcext:value-type="float">
            <text:p>2,76E+06</text:p>
          </table:table-cell>
          <table:table-cell table:style-name="ce1" office:value-type="float" office:value="-0.953644825816155" calcext:value-type="float">
            <text:p>-9,54E-01</text:p>
          </table:table-cell>
          <table:table-cell table:style-name="ce1" office:value-type="float" office:value="-0.0548428433594239" calcext:value-type="float">
            <text:p>-5,48E-02</text:p>
          </table:table-cell>
          <table:table-cell table:style-name="ce2" table:formula="of:=IMPRODUCT(50;IMDIV(IMSUM(COMPLEX(1;0);COMPLEX([.B63];[.C63]));IMSUB(COMPLEX(1;0);COMPLEX([.B63];[.C63]))))" office:value-type="string" office:string-value="1.14607151288922-1.43577581316986i" calcext:value-type="string">
            <text:p>1.14607151288922-1.43577581316986i</text:p>
          </table:table-cell>
          <table:table-cell table:style-name="Default" table:formula="of:=IMREAL(['Meas. actuator 3'.D63])" office:value-type="float" office:value="1.14607151288922" calcext:value-type="float">
            <text:p>1,14607151288922</text:p>
          </table:table-cell>
          <table:table-cell table:style-name="Default" table:formula="of:=IMAGINARY(['Meas. actuator 3'.D63])" office:value-type="float" office:value="-1.43577581316986" calcext:value-type="float">
            <text:p>-1,43577581316986</text:p>
          </table:table-cell>
          <table:table-cell table:style-name="Default" table:formula="of:=IMABS(COMPLEX(['Meas. actuator 3'.B63];['Meas. actuator 3'.C63]))" office:value-type="float" office:value="0.955220493537315" calcext:value-type="float">
            <text:p>0,955220493537315</text:p>
          </table:table-cell>
          <table:table-cell table:style-name="Default" table:formula="of:=ABS([.E63]/[.F63])" office:value-type="float" office:value="0.798224557327623" calcext:value-type="float">
            <text:p>0,798224557327623</text:p>
          </table:table-cell>
          <table:table-cell table:style-name="ce3" table:formula="of:=20*LOG([.G63])" office:value-type="float" office:value="-0.397927373065147" calcext:value-type="float">
            <text:p>-0,397927373065147</text:p>
          </table:table-cell>
        </table:table-row>
        <table:table-row table:style-name="ro1">
          <table:table-cell table:style-name="ce1" office:value-type="float" office:value="2775000" calcext:value-type="float">
            <text:p>2,78E+06</text:p>
          </table:table-cell>
          <table:table-cell table:style-name="ce1" office:value-type="float" office:value="-0.957874899506569" calcext:value-type="float">
            <text:p>-9,58E-01</text:p>
          </table:table-cell>
          <table:table-cell table:style-name="ce1" office:value-type="float" office:value="-0.0557982229410377" calcext:value-type="float">
            <text:p>-5,58E-02</text:p>
          </table:table-cell>
          <table:table-cell table:style-name="ce2" table:formula="of:=IMPRODUCT(50;IMDIV(IMSUM(COMPLEX(1;0);COMPLEX([.B64];[.C64]));IMSUB(COMPLEX(1;0);COMPLEX([.B64];[.C64]))))" office:value-type="string" office:string-value="1.03433547695671-1.45444697682605i" calcext:value-type="string">
            <text:p>1.03433547695671-1.45444697682605i</text:p>
          </table:table-cell>
          <table:table-cell table:style-name="Default" table:formula="of:=IMREAL(['Meas. actuator 3'.D64])" office:value-type="float" office:value="1.03433547695671" calcext:value-type="float">
            <text:p>1,03433547695671</text:p>
          </table:table-cell>
          <table:table-cell table:style-name="Default" table:formula="of:=IMAGINARY(['Meas. actuator 3'.D64])" office:value-type="float" office:value="-1.45444697682605" calcext:value-type="float">
            <text:p>-1,45444697682605</text:p>
          </table:table-cell>
          <table:table-cell table:style-name="Default" table:formula="of:=IMABS(COMPLEX(['Meas. actuator 3'.B64];['Meas. actuator 3'.C64]))" office:value-type="float" office:value="0.959498704943419" calcext:value-type="float">
            <text:p>0,959498704943419</text:p>
          </table:table-cell>
          <table:table-cell table:style-name="Default" table:formula="of:=ABS([.E64]/[.F64])" office:value-type="float" office:value="0.711153787959927" calcext:value-type="float">
            <text:p>0,711153787959927</text:p>
          </table:table-cell>
          <table:table-cell table:style-name="ce3" table:formula="of:=20*LOG([.G64])" office:value-type="float" office:value="-0.359112142099251" calcext:value-type="float">
            <text:p>-0,359112142099251</text:p>
          </table:table-cell>
        </table:table-row>
        <table:table-row table:style-name="ro1">
          <table:table-cell table:style-name="ce1" office:value-type="float" office:value="2787500" calcext:value-type="float">
            <text:p>2,79E+06</text:p>
          </table:table-cell>
          <table:table-cell table:style-name="ce1" office:value-type="float" office:value="-0.962395547032356" calcext:value-type="float">
            <text:p>-9,62E-01</text:p>
          </table:table-cell>
          <table:table-cell table:style-name="ce1" office:value-type="float" office:value="-0.0559982730408355" calcext:value-type="float">
            <text:p>-5,60E-02</text:p>
          </table:table-cell>
          <table:table-cell table:style-name="ce2" table:formula="of:=IMPRODUCT(50;IMDIV(IMSUM(COMPLEX(1;0);COMPLEX([.B65];[.C65]));IMSUB(COMPLEX(1;0);COMPLEX([.B65];[.C65]))))" office:value-type="string" office:string-value="0.916665578996065-1.45294120022507i" calcext:value-type="string">
            <text:p>0.916665578996065-1.45294120022507i</text:p>
          </table:table-cell>
          <table:table-cell table:style-name="Default" table:formula="of:=IMREAL(['Meas. actuator 3'.D65])" office:value-type="float" office:value="0.916665578996065" calcext:value-type="float">
            <text:p>0,916665578996065</text:p>
          </table:table-cell>
          <table:table-cell table:style-name="Default" table:formula="of:=IMAGINARY(['Meas. actuator 3'.D65])" office:value-type="float" office:value="-1.45294120022507" calcext:value-type="float">
            <text:p>-1,45294120022507</text:p>
          </table:table-cell>
          <table:table-cell table:style-name="Default" table:formula="of:=IMABS(COMPLEX(['Meas. actuator 3'.B65];['Meas. actuator 3'.C65]))" office:value-type="float" office:value="0.964023337648661" calcext:value-type="float">
            <text:p>0,964023337648661</text:p>
          </table:table-cell>
          <table:table-cell table:style-name="Default" table:formula="of:=ABS([.E65]/[.F65])" office:value-type="float" office:value="0.630903424621772" calcext:value-type="float">
            <text:p>0,630903424621772</text:p>
          </table:table-cell>
          <table:table-cell table:style-name="ce3" table:formula="of:=20*LOG([.G65])" office:value-type="float" office:value="-0.31824904623071" calcext:value-type="float">
            <text:p>-0,31824904623071</text:p>
          </table:table-cell>
        </table:table-row>
        <table:table-row table:style-name="ro1">
          <table:table-cell table:style-name="ce1" office:value-type="float" office:value="2800000" calcext:value-type="float">
            <text:p>2,80E+06</text:p>
          </table:table-cell>
          <table:table-cell table:style-name="ce1" office:value-type="float" office:value="-0.967223858237267" calcext:value-type="float">
            <text:p>-9,67E-01</text:p>
          </table:table-cell>
          <table:table-cell table:style-name="ce1" office:value-type="float" office:value="-0.0540804197231491" calcext:value-type="float">
            <text:p>-5,41E-02</text:p>
          </table:table-cell>
          <table:table-cell table:style-name="ce2" table:formula="of:=IMPRODUCT(50;IMDIV(IMSUM(COMPLEX(1;0);COMPLEX([.B66];[.C66]));IMSUB(COMPLEX(1;0);COMPLEX([.B66];[.C66]))))" office:value-type="string" office:string-value="0.79466814607391-1.39638250193814i" calcext:value-type="string">
            <text:p>0.79466814607391-1.39638250193814i</text:p>
          </table:table-cell>
          <table:table-cell table:style-name="Default" table:formula="of:=IMREAL(['Meas. actuator 3'.D66])" office:value-type="float" office:value="0.79466814607391" calcext:value-type="float">
            <text:p>0,79466814607391</text:p>
          </table:table-cell>
          <table:table-cell table:style-name="Default" table:formula="of:=IMAGINARY(['Meas. actuator 3'.D66])" office:value-type="float" office:value="-1.39638250193814" calcext:value-type="float">
            <text:p>-1,39638250193814</text:p>
          </table:table-cell>
          <table:table-cell table:style-name="Default" table:formula="of:=IMABS(COMPLEX(['Meas. actuator 3'.B66];['Meas. actuator 3'.C66]))" office:value-type="float" office:value="0.968734578582192" calcext:value-type="float">
            <text:p>0,968734578582192</text:p>
          </table:table-cell>
          <table:table-cell table:style-name="Default" table:formula="of:=ABS([.E66]/[.F66])" office:value-type="float" office:value="0.569090592993634" calcext:value-type="float">
            <text:p>0,569090592993634</text:p>
          </table:table-cell>
          <table:table-cell table:style-name="ce3" table:formula="of:=20*LOG([.G66])" office:value-type="float" office:value="-0.275903960473248" calcext:value-type="float">
            <text:p>-0,275903960473248</text:p>
          </table:table-cell>
        </table:table-row>
        <table:table-row table:style-name="ro1">
          <table:table-cell table:style-name="ce1" office:value-type="float" office:value="2812500" calcext:value-type="float">
            <text:p>2,81E+06</text:p>
          </table:table-cell>
          <table:table-cell table:style-name="ce1" office:value-type="float" office:value="-0.970701617598534" calcext:value-type="float">
            <text:p>-9,71E-01</text:p>
          </table:table-cell>
          <table:table-cell table:style-name="ce1" office:value-type="float" office:value="-0.0520173506653331" calcext:value-type="float">
            <text:p>-5,20E-02</text:p>
          </table:table-cell>
          <table:table-cell table:style-name="ce2" table:formula="of:=IMPRODUCT(50;IMDIV(IMSUM(COMPLEX(1;0);COMPLEX([.B67];[.C67]));IMSUB(COMPLEX(1;0);COMPLEX([.B67];[.C67]))))" office:value-type="string" office:string-value="0.70802002033466-1.33845572327522i" calcext:value-type="string">
            <text:p>0.70802002033466-1.33845572327522i</text:p>
          </table:table-cell>
          <table:table-cell table:style-name="Default" table:formula="of:=IMREAL(['Meas. actuator 3'.D67])" office:value-type="float" office:value="0.70802002033466" calcext:value-type="float">
            <text:p>0,70802002033466</text:p>
          </table:table-cell>
          <table:table-cell table:style-name="Default" table:formula="of:=IMAGINARY(['Meas. actuator 3'.D67])" office:value-type="float" office:value="-1.33845572327522" calcext:value-type="float">
            <text:p>-1,33845572327522</text:p>
          </table:table-cell>
          <table:table-cell table:style-name="Default" table:formula="of:=IMABS(COMPLEX(['Meas. actuator 3'.B67];['Meas. actuator 3'.C67]))" office:value-type="float" office:value="0.972094355080129" calcext:value-type="float">
            <text:p>0,972094355080129</text:p>
          </table:table-cell>
          <table:table-cell table:style-name="Default" table:formula="of:=ABS([.E67]/[.F67])" office:value-type="float" office:value="0.528982773223252" calcext:value-type="float">
            <text:p>0,528982773223252</text:p>
          </table:table-cell>
          <table:table-cell table:style-name="ce3" table:formula="of:=20*LOG([.G67])" office:value-type="float" office:value="-0.245831575922202" calcext:value-type="float">
            <text:p>-0,245831575922202</text:p>
          </table:table-cell>
        </table:table-row>
        <table:table-row table:style-name="ro1">
          <table:table-cell table:style-name="ce1" office:value-type="float" office:value="2825000" calcext:value-type="float">
            <text:p>2,83E+06</text:p>
          </table:table-cell>
          <table:table-cell table:style-name="ce1" office:value-type="float" office:value="-0.973557299971581" calcext:value-type="float">
            <text:p>-9,74E-01</text:p>
          </table:table-cell>
          <table:table-cell table:style-name="ce1" office:value-type="float" office:value="-0.0509746694915166" calcext:value-type="float">
            <text:p>-5,10E-02</text:p>
          </table:table-cell>
          <table:table-cell table:style-name="ce2" table:formula="of:=IMPRODUCT(50;IMDIV(IMSUM(COMPLEX(1;0);COMPLEX([.B68];[.C68]));IMSUB(COMPLEX(1;0);COMPLEX([.B68];[.C68]))))" office:value-type="string" office:string-value="0.63614400701318-1.30787218851944i" calcext:value-type="string">
            <text:p>0.63614400701318-1.30787218851944i</text:p>
          </table:table-cell>
          <table:table-cell table:style-name="Default" table:formula="of:=IMREAL(['Meas. actuator 3'.D68])" office:value-type="float" office:value="0.63614400701318" calcext:value-type="float">
            <text:p>0,63614400701318</text:p>
          </table:table-cell>
          <table:table-cell table:style-name="Default" table:formula="of:=IMAGINARY(['Meas. actuator 3'.D68])" office:value-type="float" office:value="-1.30787218851944" calcext:value-type="float">
            <text:p>-1,30787218851944</text:p>
          </table:table-cell>
          <table:table-cell table:style-name="Default" table:formula="of:=IMABS(COMPLEX(['Meas. actuator 3'.B68];['Meas. actuator 3'.C68]))" office:value-type="float" office:value="0.974890882744179" calcext:value-type="float">
            <text:p>0,974890882744179</text:p>
          </table:table-cell>
          <table:table-cell table:style-name="Default" table:formula="of:=ABS([.E68]/[.F68])" office:value-type="float" office:value="0.486396157512393" calcext:value-type="float">
            <text:p>0,486396157512393</text:p>
          </table:table-cell>
          <table:table-cell table:style-name="ce3" table:formula="of:=20*LOG([.G68])" office:value-type="float" office:value="-0.220879822932973" calcext:value-type="float">
            <text:p>-0,220879822932973</text:p>
          </table:table-cell>
        </table:table-row>
        <table:table-row table:style-name="ro1">
          <table:table-cell table:style-name="ce1" office:value-type="float" office:value="2837500" calcext:value-type="float">
            <text:p>2,84E+06</text:p>
          </table:table-cell>
          <table:table-cell table:style-name="ce1" office:value-type="float" office:value="-0.975739837884903" calcext:value-type="float">
            <text:p>-9,76E-01</text:p>
          </table:table-cell>
          <table:table-cell table:style-name="ce1" office:value-type="float" office:value="-0.0483106889439406" calcext:value-type="float">
            <text:p>-4,83E-02</text:p>
          </table:table-cell>
          <table:table-cell table:style-name="ce2" table:formula="of:=IMPRODUCT(50;IMDIV(IMSUM(COMPLEX(1;0);COMPLEX([.B69];[.C69]));IMSUB(COMPLEX(1;0);COMPLEX([.B69];[.C69]))))" office:value-type="string" office:string-value="0.58370744541877-1.23687021396655i" calcext:value-type="string">
            <text:p>0.58370744541877-1.23687021396655i</text:p>
          </table:table-cell>
          <table:table-cell table:style-name="Default" table:formula="of:=IMREAL(['Meas. actuator 3'.D69])" office:value-type="float" office:value="0.58370744541877" calcext:value-type="float">
            <text:p>0,58370744541877</text:p>
          </table:table-cell>
          <table:table-cell table:style-name="Default" table:formula="of:=IMAGINARY(['Meas. actuator 3'.D69])" office:value-type="float" office:value="-1.23687021396655" calcext:value-type="float">
            <text:p>-1,23687021396655</text:p>
          </table:table-cell>
          <table:table-cell table:style-name="Default" table:formula="of:=IMABS(COMPLEX(['Meas. actuator 3'.B69];['Meas. actuator 3'.C69]))" office:value-type="float" office:value="0.976935081723394" calcext:value-type="float">
            <text:p>0,976935081723394</text:p>
          </table:table-cell>
          <table:table-cell table:style-name="Default" table:formula="of:=ABS([.E69]/[.F69])" office:value-type="float" office:value="0.471922954266046" calcext:value-type="float">
            <text:p>0,471922954266046</text:p>
          </table:table-cell>
          <table:table-cell table:style-name="ce3" table:formula="of:=20*LOG([.G69])" office:value-type="float" office:value="-0.202685892175846" calcext:value-type="float">
            <text:p>-0,202685892175846</text:p>
          </table:table-cell>
        </table:table-row>
        <table:table-row table:style-name="ro1">
          <table:table-cell table:style-name="ce1" office:value-type="float" office:value="2850000" calcext:value-type="float">
            <text:p>2,85E+06</text:p>
          </table:table-cell>
          <table:table-cell table:style-name="ce1" office:value-type="float" office:value="-0.9775452876091" calcext:value-type="float">
            <text:p>-9,78E-01</text:p>
          </table:table-cell>
          <table:table-cell table:style-name="ce1" office:value-type="float" office:value="-0.0458601072548173" calcext:value-type="float">
            <text:p>-4,59E-02</text:p>
          </table:table-cell>
          <table:table-cell table:style-name="ce2" table:formula="of:=IMPRODUCT(50;IMDIV(IMSUM(COMPLEX(1;0);COMPLEX([.B70];[.C70]));IMSUB(COMPLEX(1;0);COMPLEX([.B70];[.C70]))))" office:value-type="string" office:string-value="0.540561559673515-1.17205688707519i" calcext:value-type="string">
            <text:p>0.540561559673515-1.17205688707519i</text:p>
          </table:table-cell>
          <table:table-cell table:style-name="Default" table:formula="of:=IMREAL(['Meas. actuator 3'.D70])" office:value-type="float" office:value="0.540561559673515" calcext:value-type="float">
            <text:p>0,540561559673515</text:p>
          </table:table-cell>
          <table:table-cell table:style-name="Default" table:formula="of:=IMAGINARY(['Meas. actuator 3'.D70])" office:value-type="float" office:value="-1.17205688707519" calcext:value-type="float">
            <text:p>-1,17205688707519</text:p>
          </table:table-cell>
          <table:table-cell table:style-name="Default" table:formula="of:=IMABS(COMPLEX(['Meas. actuator 3'.B70];['Meas. actuator 3'.C70]))" office:value-type="float" office:value="0.978620426296213" calcext:value-type="float">
            <text:p>0,978620426296213</text:p>
          </table:table-cell>
          <table:table-cell table:style-name="Default" table:formula="of:=ABS([.E70]/[.F70])" office:value-type="float" office:value="0.461207613414106" calcext:value-type="float">
            <text:p>0,461207613414106</text:p>
          </table:table-cell>
          <table:table-cell table:style-name="ce3" table:formula="of:=20*LOG([.G70])" office:value-type="float" office:value="-0.187714473030912" calcext:value-type="float">
            <text:p>-0,187714473030912</text:p>
          </table:table-cell>
        </table:table-row>
        <table:table-row table:style-name="ro1">
          <table:table-cell table:style-name="ce1" office:value-type="float" office:value="2862500" calcext:value-type="float">
            <text:p>2,86E+06</text:p>
          </table:table-cell>
          <table:table-cell table:style-name="ce1" office:value-type="float" office:value="-0.978644014000893" calcext:value-type="float">
            <text:p>-9,79E-01</text:p>
          </table:table-cell>
          <table:table-cell table:style-name="ce1" office:value-type="float" office:value="-0.044616278178856" calcext:value-type="float">
            <text:p>-4,46E-02</text:p>
          </table:table-cell>
          <table:table-cell table:style-name="ce2" table:formula="of:=IMPRODUCT(50;IMDIV(IMSUM(COMPLEX(1;0);COMPLEX([.B71];[.C71]));IMSUB(COMPLEX(1;0);COMPLEX([.B71];[.C71]))))" office:value-type="string" office:string-value="0.513978143457125-1.13903546308564i" calcext:value-type="string">
            <text:p>0.513978143457125-1.13903546308564i</text:p>
          </table:table-cell>
          <table:table-cell table:style-name="Default" table:formula="of:=IMREAL(['Meas. actuator 3'.D71])" office:value-type="float" office:value="0.513978143457125" calcext:value-type="float">
            <text:p>0,513978143457125</text:p>
          </table:table-cell>
          <table:table-cell table:style-name="Default" table:formula="of:=IMAGINARY(['Meas. actuator 3'.D71])" office:value-type="float" office:value="-1.13903546308564" calcext:value-type="float">
            <text:p>-1,13903546308564</text:p>
          </table:table-cell>
          <table:table-cell table:style-name="Default" table:formula="of:=IMABS(COMPLEX(['Meas. actuator 3'.B71];['Meas. actuator 3'.C71]))" office:value-type="float" office:value="0.979660511819433" calcext:value-type="float">
            <text:p>0,979660511819433</text:p>
          </table:table-cell>
          <table:table-cell table:style-name="Default" table:formula="of:=ABS([.E71]/[.F71])" office:value-type="float" office:value="0.451239807814905" calcext:value-type="float">
            <text:p>0,451239807814905</text:p>
          </table:table-cell>
          <table:table-cell table:style-name="ce3" table:formula="of:=20*LOG([.G71])" office:value-type="float" office:value="-0.17848794302444" calcext:value-type="float">
            <text:p>-0,17848794302444</text:p>
          </table:table-cell>
        </table:table-row>
        <table:table-row table:style-name="ro1">
          <table:table-cell table:style-name="ce1" office:value-type="float" office:value="2875000" calcext:value-type="float">
            <text:p>2,88E+06</text:p>
          </table:table-cell>
          <table:table-cell table:style-name="ce1" office:value-type="float" office:value="-0.980317922234535" calcext:value-type="float">
            <text:p>-9,80E-01</text:p>
          </table:table-cell>
          <table:table-cell table:style-name="ce1" office:value-type="float" office:value="-0.0424771771968069" calcext:value-type="float">
            <text:p>-4,25E-02</text:p>
          </table:table-cell>
          <table:table-cell table:style-name="ce2" table:formula="of:=IMPRODUCT(50;IMDIV(IMSUM(COMPLEX(1;0);COMPLEX([.B72];[.C72]));IMSUB(COMPLEX(1;0);COMPLEX([.B72];[.C72]))))" office:value-type="string" office:string-value="0.473719990831723-1.08264492471662i" calcext:value-type="string">
            <text:p>0.473719990831723-1.08264492471662i</text:p>
          </table:table-cell>
          <table:table-cell table:style-name="Default" table:formula="of:=IMREAL(['Meas. actuator 3'.D72])" office:value-type="float" office:value="0.473719990831723" calcext:value-type="float">
            <text:p>0,473719990831723</text:p>
          </table:table-cell>
          <table:table-cell table:style-name="Default" table:formula="of:=IMAGINARY(['Meas. actuator 3'.D72])" office:value-type="float" office:value="-1.08264492471662" calcext:value-type="float">
            <text:p>-1,08264492471662</text:p>
          </table:table-cell>
          <table:table-cell table:style-name="Default" table:formula="of:=IMABS(COMPLEX(['Meas. actuator 3'.B72];['Meas. actuator 3'.C72]))" office:value-type="float" office:value="0.981237758770444" calcext:value-type="float">
            <text:p>0,981237758770444</text:p>
          </table:table-cell>
          <table:table-cell table:style-name="Default" table:formula="of:=ABS([.E72]/[.F72])" office:value-type="float" office:value="0.437558039590606" calcext:value-type="float">
            <text:p>0,437558039590606</text:p>
          </table:table-cell>
          <table:table-cell table:style-name="ce3" table:formula="of:=20*LOG([.G72])" office:value-type="float" office:value="-0.164514963285083" calcext:value-type="float">
            <text:p>-0,164514963285083</text:p>
          </table:table-cell>
        </table:table-row>
        <table:table-row table:style-name="ro1">
          <table:table-cell table:style-name="ce1" office:value-type="float" office:value="2887500" calcext:value-type="float">
            <text:p>2,89E+06</text:p>
          </table:table-cell>
          <table:table-cell table:style-name="ce1" office:value-type="float" office:value="-0.981388506293297" calcext:value-type="float">
            <text:p>-9,81E-01</text:p>
          </table:table-cell>
          <table:table-cell table:style-name="ce1" office:value-type="float" office:value="-0.0417581153730115" calcext:value-type="float">
            <text:p>-4,18E-02</text:p>
          </table:table-cell>
          <table:table-cell table:style-name="ce2" table:formula="of:=IMPRODUCT(50;IMDIV(IMSUM(COMPLEX(1;0);COMPLEX([.B73];[.C73]));IMSUB(COMPLEX(1;0);COMPLEX([.B73];[.C73]))))" office:value-type="string" office:string-value="0.447251051096854-1.0631847933669i" calcext:value-type="string">
            <text:p>0.447251051096854-1.0631847933669i</text:p>
          </table:table-cell>
          <table:table-cell table:style-name="Default" table:formula="of:=IMREAL(['Meas. actuator 3'.D73])" office:value-type="float" office:value="0.447251051096854" calcext:value-type="float">
            <text:p>0,447251051096854</text:p>
          </table:table-cell>
          <table:table-cell table:style-name="Default" table:formula="of:=IMAGINARY(['Meas. actuator 3'.D73])" office:value-type="float" office:value="-1.0631847933669" calcext:value-type="float">
            <text:p>-1,0631847933669</text:p>
          </table:table-cell>
          <table:table-cell table:style-name="Default" table:formula="of:=IMABS(COMPLEX(['Meas. actuator 3'.B73];['Meas. actuator 3'.C73]))" office:value-type="float" office:value="0.982276509178599" calcext:value-type="float">
            <text:p>0,982276509178599</text:p>
          </table:table-cell>
          <table:table-cell table:style-name="Default" table:formula="of:=ABS([.E73]/[.F73])" office:value-type="float" office:value="0.420671038456538" calcext:value-type="float">
            <text:p>0,420671038456538</text:p>
          </table:table-cell>
          <table:table-cell table:style-name="ce3" table:formula="of:=20*LOG([.G73])" office:value-type="float" office:value="-0.155324836790251" calcext:value-type="float">
            <text:p>-0,155324836790251</text:p>
          </table:table-cell>
        </table:table-row>
        <table:table-row table:style-name="ro1">
          <table:table-cell table:style-name="ce1" office:value-type="float" office:value="2900000" calcext:value-type="float">
            <text:p>2,90E+06</text:p>
          </table:table-cell>
          <table:table-cell table:style-name="ce1" office:value-type="float" office:value="-0.982446998357773" calcext:value-type="float">
            <text:p>-9,82E-01</text:p>
          </table:table-cell>
          <table:table-cell table:style-name="ce1" office:value-type="float" office:value="-0.0386986765534784" calcext:value-type="float">
            <text:p>-3,87E-02</text:p>
          </table:table-cell>
          <table:table-cell table:style-name="ce2" table:formula="of:=IMPRODUCT(50;IMDIV(IMSUM(COMPLEX(1;0);COMPLEX([.B74];[.C74]));IMSUB(COMPLEX(1;0);COMPLEX([.B74];[.C74]))))" office:value-type="string" office:string-value="0.423496303103833-0.984299996794755i" calcext:value-type="string">
            <text:p>0.423496303103833-0.984299996794755i</text:p>
          </table:table-cell>
          <table:table-cell table:style-name="Default" table:formula="of:=IMREAL(['Meas. actuator 3'.D74])" office:value-type="float" office:value="0.423496303103833" calcext:value-type="float">
            <text:p>0,423496303103833</text:p>
          </table:table-cell>
          <table:table-cell table:style-name="Default" table:formula="of:=IMAGINARY(['Meas. actuator 3'.D74])" office:value-type="float" office:value="-0.984299996794755" calcext:value-type="float">
            <text:p>-0,984299996794755</text:p>
          </table:table-cell>
          <table:table-cell table:style-name="Default" table:formula="of:=IMABS(COMPLEX(['Meas. actuator 3'.B74];['Meas. actuator 3'.C74]))" office:value-type="float" office:value="0.983208875137521" calcext:value-type="float">
            <text:p>0,983208875137521</text:p>
          </table:table-cell>
          <table:table-cell table:style-name="Default" table:formula="of:=ABS([.E74]/[.F74])" office:value-type="float" office:value="0.430251249093664" calcext:value-type="float">
            <text:p>0,430251249093664</text:p>
          </table:table-cell>
          <table:table-cell table:style-name="ce3" table:formula="of:=20*LOG([.G74])" office:value-type="float" office:value="-0.147084197105461" calcext:value-type="float">
            <text:p>-0,147084197105461</text:p>
          </table:table-cell>
        </table:table-row>
        <table:table-row table:style-name="ro1">
          <table:table-cell table:style-name="ce1" office:value-type="float" office:value="2912500" calcext:value-type="float">
            <text:p>2,91E+06</text:p>
          </table:table-cell>
          <table:table-cell table:style-name="ce1" office:value-type="float" office:value="-0.98321817278862" calcext:value-type="float">
            <text:p>-9,83E-01</text:p>
          </table:table-cell>
          <table:table-cell table:style-name="ce1" office:value-type="float" office:value="-0.0370900296131018" calcext:value-type="float">
            <text:p>-3,71E-02</text:p>
          </table:table-cell>
          <table:table-cell table:style-name="ce2" table:formula="of:=IMPRODUCT(50;IMDIV(IMSUM(COMPLEX(1;0);COMPLEX([.B75];[.C75]));IMSUB(COMPLEX(1;0);COMPLEX([.B75];[.C75]))))" office:value-type="string" office:string-value="0.405465893932257-0.942680058260745i" calcext:value-type="string">
            <text:p>0.405465893932257-0.942680058260745i</text:p>
          </table:table-cell>
          <table:table-cell table:style-name="Default" table:formula="of:=IMREAL(['Meas. actuator 3'.D75])" office:value-type="float" office:value="0.405465893932257" calcext:value-type="float">
            <text:p>0,405465893932257</text:p>
          </table:table-cell>
          <table:table-cell table:style-name="Default" table:formula="of:=IMAGINARY(['Meas. actuator 3'.D75])" office:value-type="float" office:value="-0.942680058260745" calcext:value-type="float">
            <text:p>-0,942680058260745</text:p>
          </table:table-cell>
          <table:table-cell table:style-name="Default" table:formula="of:=IMABS(COMPLEX(['Meas. actuator 3'.B75];['Meas. actuator 3'.C75]))" office:value-type="float" office:value="0.983917499386251" calcext:value-type="float">
            <text:p>0,983917499386251</text:p>
          </table:table-cell>
          <table:table-cell table:style-name="Default" table:formula="of:=ABS([.E75]/[.F75])" office:value-type="float" office:value="0.430120368389192" calcext:value-type="float">
            <text:p>0,430120368389192</text:p>
          </table:table-cell>
          <table:table-cell table:style-name="ce3" table:formula="of:=20*LOG([.G75])" office:value-type="float" office:value="-0.14082630501954" calcext:value-type="float">
            <text:p>-0,14082630501954</text:p>
          </table:table-cell>
        </table:table-row>
        <table:table-row table:style-name="ro1">
          <table:table-cell table:style-name="ce1" office:value-type="float" office:value="2925000" calcext:value-type="float">
            <text:p>2,93E+06</text:p>
          </table:table-cell>
          <table:table-cell table:style-name="ce1" office:value-type="float" office:value="-0.983674554824829" calcext:value-type="float">
            <text:p>-9,84E-01</text:p>
          </table:table-cell>
          <table:table-cell table:style-name="ce1" office:value-type="float" office:value="-0.0368398614571223" calcext:value-type="float">
            <text:p>-3,68E-02</text:p>
          </table:table-cell>
          <table:table-cell table:style-name="ce2" table:formula="of:=IMPRODUCT(50;IMDIV(IMSUM(COMPLEX(1;0);COMPLEX([.B76];[.C76]));IMSUB(COMPLEX(1;0);COMPLEX([.B76];[.C76]))))" office:value-type="string" office:string-value="0.394114041853762-0.935895545486925i" calcext:value-type="string">
            <text:p>0.394114041853762-0.935895545486925i</text:p>
          </table:table-cell>
          <table:table-cell table:style-name="Default" table:formula="of:=IMREAL(['Meas. actuator 3'.D76])" office:value-type="float" office:value="0.394114041853762" calcext:value-type="float">
            <text:p>0,394114041853762</text:p>
          </table:table-cell>
          <table:table-cell table:style-name="Default" table:formula="of:=IMAGINARY(['Meas. actuator 3'.D76])" office:value-type="float" office:value="-0.935895545486925" calcext:value-type="float">
            <text:p>-0,935895545486925</text:p>
          </table:table-cell>
          <table:table-cell table:style-name="Default" table:formula="of:=IMABS(COMPLEX(['Meas. actuator 3'.B76];['Meas. actuator 3'.C76]))" office:value-type="float" office:value="0.984364162900095" calcext:value-type="float">
            <text:p>0,984364162900095</text:p>
          </table:table-cell>
          <table:table-cell table:style-name="Default" table:formula="of:=ABS([.E76]/[.F76])" office:value-type="float" office:value="0.421109004903655" calcext:value-type="float">
            <text:p>0,421109004903655</text:p>
          </table:table-cell>
          <table:table-cell table:style-name="ce3" table:formula="of:=20*LOG([.G76])" office:value-type="float" office:value="-0.136884115110913" calcext:value-type="float">
            <text:p>-0,136884115110913</text:p>
          </table:table-cell>
        </table:table-row>
        <table:table-row table:style-name="ro1">
          <table:table-cell table:style-name="ce1" office:value-type="float" office:value="2937500" calcext:value-type="float">
            <text:p>2,94E+06</text:p>
          </table:table-cell>
          <table:table-cell table:style-name="ce1" office:value-type="float" office:value="-0.983964730501175" calcext:value-type="float">
            <text:p>-9,84E-01</text:p>
          </table:table-cell>
          <table:table-cell table:style-name="ce1" office:value-type="float" office:value="-0.0355713266578983" calcext:value-type="float">
            <text:p>-3,56E-02</text:p>
          </table:table-cell>
          <table:table-cell table:style-name="ce2" table:formula="of:=IMPRODUCT(50;IMDIV(IMSUM(COMPLEX(1;0);COMPLEX([.B77];[.C77]));IMSUB(COMPLEX(1;0);COMPLEX([.B77];[.C77]))))" office:value-type="string" office:string-value="0.387923939415133-0.903425990647275i" calcext:value-type="string">
            <text:p>0.387923939415133-0.903425990647275i</text:p>
          </table:table-cell>
          <table:table-cell table:style-name="Default" table:formula="of:=IMREAL(['Meas. actuator 3'.D77])" office:value-type="float" office:value="0.387923939415133" calcext:value-type="float">
            <text:p>0,387923939415133</text:p>
          </table:table-cell>
          <table:table-cell table:style-name="Default" table:formula="of:=IMAGINARY(['Meas. actuator 3'.D77])" office:value-type="float" office:value="-0.903425990647275" calcext:value-type="float">
            <text:p>-0,903425990647275</text:p>
          </table:table-cell>
          <table:table-cell table:style-name="Default" table:formula="of:=IMABS(COMPLEX(['Meas. actuator 3'.B77];['Meas. actuator 3'.C77]))" office:value-type="float" office:value="0.984607490399323" calcext:value-type="float">
            <text:p>0,984607490399323</text:p>
          </table:table-cell>
          <table:table-cell table:style-name="Default" table:formula="of:=ABS([.E77]/[.F77])" office:value-type="float" office:value="0.429392051403345" calcext:value-type="float">
            <text:p>0,429392051403345</text:p>
          </table:table-cell>
          <table:table-cell table:style-name="ce3" table:formula="of:=20*LOG([.G77])" office:value-type="float" office:value="-0.134737293127553" calcext:value-type="float">
            <text:p>-0,134737293127553</text:p>
          </table:table-cell>
        </table:table-row>
        <table:table-row table:style-name="ro1">
          <table:table-cell table:style-name="ce1" office:value-type="float" office:value="2950000" calcext:value-type="float">
            <text:p>2,95E+06</text:p>
          </table:table-cell>
          <table:table-cell table:style-name="ce1" office:value-type="float" office:value="-0.984748891592026" calcext:value-type="float">
            <text:p>-9,85E-01</text:p>
          </table:table-cell>
          <table:table-cell table:style-name="ce1" office:value-type="float" office:value="-0.0315325874360437" calcext:value-type="float">
            <text:p>-3,15E-02</text:p>
          </table:table-cell>
          <table:table-cell table:style-name="ce2" table:formula="of:=IMPRODUCT(50;IMDIV(IMSUM(COMPLEX(1;0);COMPLEX([.B78];[.C78]));IMSUB(COMPLEX(1;0);COMPLEX([.B78];[.C78]))))" office:value-type="string" office:string-value="0.371493192134905-0.800274291671735i" calcext:value-type="string">
            <text:p>0.371493192134905-0.800274291671735i</text:p>
          </table:table-cell>
          <table:table-cell table:style-name="Default" table:formula="of:=IMREAL(['Meas. actuator 3'.D78])" office:value-type="float" office:value="0.371493192134905" calcext:value-type="float">
            <text:p>0,371493192134905</text:p>
          </table:table-cell>
          <table:table-cell table:style-name="Default" table:formula="of:=IMAGINARY(['Meas. actuator 3'.D78])" office:value-type="float" office:value="-0.800274291671735" calcext:value-type="float">
            <text:p>-0,800274291671735</text:p>
          </table:table-cell>
          <table:table-cell table:style-name="Default" table:formula="of:=IMABS(COMPLEX(['Meas. actuator 3'.B78];['Meas. actuator 3'.C78]))" office:value-type="float" office:value="0.985253613828509" calcext:value-type="float">
            <text:p>0,985253613828509</text:p>
          </table:table-cell>
          <table:table-cell table:style-name="Default" table:formula="of:=ABS([.E78]/[.F78])" office:value-type="float" office:value="0.46420732991294" calcext:value-type="float">
            <text:p>0,46420732991294</text:p>
          </table:table-cell>
          <table:table-cell table:style-name="ce3" table:formula="of:=20*LOG([.G78])" office:value-type="float" office:value="-0.129039270066239" calcext:value-type="float">
            <text:p>-0,129039270066239</text:p>
          </table:table-cell>
        </table:table-row>
        <table:table-row table:style-name="ro1">
          <table:table-cell table:style-name="ce1" office:value-type="float" office:value="2962500" calcext:value-type="float">
            <text:p>2,96E+06</text:p>
          </table:table-cell>
          <table:table-cell table:style-name="ce1" office:value-type="float" office:value="-0.984758484959603" calcext:value-type="float">
            <text:p>-9,85E-01</text:p>
          </table:table-cell>
          <table:table-cell table:style-name="ce1" office:value-type="float" office:value="-0.0330115935482495" calcext:value-type="float">
            <text:p>-3,30E-02</text:p>
          </table:table-cell>
          <table:table-cell table:style-name="ce2" table:formula="of:=IMPRODUCT(50;IMDIV(IMSUM(COMPLEX(1;0);COMPLEX([.B79];[.C79]));IMSUB(COMPLEX(1;0);COMPLEX([.B79];[.C79]))))" office:value-type="string" office:string-value="0.37002952176659-0.83778200430252i" calcext:value-type="string">
            <text:p>0.37002952176659-0.83778200430252i</text:p>
          </table:table-cell>
          <table:table-cell table:style-name="Default" table:formula="of:=IMREAL(['Meas. actuator 3'.D79])" office:value-type="float" office:value="0.37002952176659" calcext:value-type="float">
            <text:p>0,37002952176659</text:p>
          </table:table-cell>
          <table:table-cell table:style-name="Default" table:formula="of:=IMAGINARY(['Meas. actuator 3'.D79])" office:value-type="float" office:value="-0.83778200430252" calcext:value-type="float">
            <text:p>-0,83778200430252</text:p>
          </table:table-cell>
          <table:table-cell table:style-name="Default" table:formula="of:=IMABS(COMPLEX(['Meas. actuator 3'.B79];['Meas. actuator 3'.C79]))" office:value-type="float" office:value="0.985311645627173" calcext:value-type="float">
            <text:p>0,985311645627173</text:p>
          </table:table-cell>
          <table:table-cell table:style-name="Default" table:formula="of:=ABS([.E79]/[.F79])" office:value-type="float" office:value="0.441677572287616" calcext:value-type="float">
            <text:p>0,441677572287616</text:p>
          </table:table-cell>
          <table:table-cell table:style-name="ce3" table:formula="of:=20*LOG([.G79])" office:value-type="float" office:value="-0.128527683051879" calcext:value-type="float">
            <text:p>-0,128527683051879</text:p>
          </table:table-cell>
        </table:table-row>
        <table:table-row table:style-name="ro1">
          <table:table-cell table:style-name="ce1" office:value-type="float" office:value="2975000" calcext:value-type="float">
            <text:p>2,98E+06</text:p>
          </table:table-cell>
          <table:table-cell table:style-name="ce1" office:value-type="float" office:value="-0.985159263014793" calcext:value-type="float">
            <text:p>-9,85E-01</text:p>
          </table:table-cell>
          <table:table-cell table:style-name="ce1" office:value-type="float" office:value="-0.0312530719069029" calcext:value-type="float">
            <text:p>-3,13E-02</text:p>
          </table:table-cell>
          <table:table-cell table:style-name="ce2" table:formula="of:=IMPRODUCT(50;IMDIV(IMSUM(COMPLEX(1;0);COMPLEX([.B80];[.C80]));IMSUB(COMPLEX(1;0);COMPLEX([.B80];[.C80]))))" office:value-type="string" office:string-value="0.361309882684675-0.79285610399796i" calcext:value-type="string">
            <text:p>0.361309882684675-0.79285610399796i</text:p>
          </table:table-cell>
          <table:table-cell table:style-name="Default" table:formula="of:=IMREAL(['Meas. actuator 3'.D80])" office:value-type="float" office:value="0.361309882684675" calcext:value-type="float">
            <text:p>0,361309882684675</text:p>
          </table:table-cell>
          <table:table-cell table:style-name="Default" table:formula="of:=IMAGINARY(['Meas. actuator 3'.D80])" office:value-type="float" office:value="-0.79285610399796" calcext:value-type="float">
            <text:p>-0,79285610399796</text:p>
          </table:table-cell>
          <table:table-cell table:style-name="Default" table:formula="of:=IMABS(COMPLEX(['Meas. actuator 3'.B80];['Meas. actuator 3'.C80]))" office:value-type="float" office:value="0.9856548726646" calcext:value-type="float">
            <text:p>0,9856548726646</text:p>
          </table:table-cell>
          <table:table-cell table:style-name="Default" table:formula="of:=ABS([.E80]/[.F80])" office:value-type="float" office:value="0.455706755441218" calcext:value-type="float">
            <text:p>0,455706755441218</text:p>
          </table:table-cell>
          <table:table-cell table:style-name="ce3" table:formula="of:=20*LOG([.G80])" office:value-type="float" office:value="-0.125502535571841" calcext:value-type="float">
            <text:p>-0,125502535571841</text:p>
          </table:table-cell>
        </table:table-row>
        <table:table-row table:style-name="ro1">
          <table:table-cell table:style-name="ce1" office:value-type="float" office:value="2987500" calcext:value-type="float">
            <text:p>2,99E+06</text:p>
          </table:table-cell>
          <table:table-cell table:style-name="ce1" office:value-type="float" office:value="-0.985607246756554" calcext:value-type="float">
            <text:p>-9,86E-01</text:p>
          </table:table-cell>
          <table:table-cell table:style-name="ce1" office:value-type="float" office:value="-0.0288915785165504" calcext:value-type="float">
            <text:p>-2,89E-02</text:p>
          </table:table-cell>
          <table:table-cell table:style-name="ce2" table:formula="of:=IMPRODUCT(50;IMDIV(IMSUM(COMPLEX(1;0);COMPLEX([.B81];[.C81]));IMSUB(COMPLEX(1;0);COMPLEX([.B81];[.C81]))))" office:value-type="string" office:string-value="0.351766664505779-0.73264338776507i" calcext:value-type="string">
            <text:p>0.351766664505779-0.73264338776507i</text:p>
          </table:table-cell>
          <table:table-cell table:style-name="Default" table:formula="of:=IMREAL(['Meas. actuator 3'.D81])" office:value-type="float" office:value="0.351766664505779" calcext:value-type="float">
            <text:p>0,351766664505779</text:p>
          </table:table-cell>
          <table:table-cell table:style-name="Default" table:formula="of:=IMAGINARY(['Meas. actuator 3'.D81])" office:value-type="float" office:value="-0.73264338776507" calcext:value-type="float">
            <text:p>-0,73264338776507</text:p>
          </table:table-cell>
          <table:table-cell table:style-name="Default" table:formula="of:=IMABS(COMPLEX(['Meas. actuator 3'.B81];['Meas. actuator 3'.C81]))" office:value-type="float" office:value="0.98603061218616" calcext:value-type="float">
            <text:p>0,98603061218616</text:p>
          </table:table-cell>
          <table:table-cell table:style-name="Default" table:formula="of:=ABS([.E81]/[.F81])" office:value-type="float" office:value="0.480133541611348" calcext:value-type="float">
            <text:p>0,480133541611348</text:p>
          </table:table-cell>
          <table:table-cell table:style-name="ce3" table:formula="of:=20*LOG([.G81])" office:value-type="float" office:value="-0.12219203591912" calcext:value-type="float">
            <text:p>-0,12219203591912</text:p>
          </table:table-cell>
        </table:table-row>
        <table:table-row table:style-name="ro1">
          <table:table-cell table:style-name="ce1" office:value-type="float" office:value="3000000" calcext:value-type="float">
            <text:p>3,00E+06</text:p>
          </table:table-cell>
          <table:table-cell table:style-name="ce1" office:value-type="float" office:value="-0.985610909461975" calcext:value-type="float">
            <text:p>-9,86E-01</text:p>
          </table:table-cell>
          <table:table-cell table:style-name="ce1" office:value-type="float" office:value="-0.0295228879054527" calcext:value-type="float">
            <text:p>-2,95E-02</text:p>
          </table:table-cell>
          <table:table-cell table:style-name="ce2" table:formula="of:=IMPRODUCT(50;IMDIV(IMSUM(COMPLEX(1;0);COMPLEX([.B82];[.C82]));IMSUB(COMPLEX(1;0);COMPLEX([.B82];[.C82]))))" office:value-type="string" office:string-value="0.351202963234626-0.74864260359602i" calcext:value-type="string">
            <text:p>0.351202963234626-0.74864260359602i</text:p>
          </table:table-cell>
          <table:table-cell table:style-name="Default" table:formula="of:=IMREAL(['Meas. actuator 3'.D82])" office:value-type="float" office:value="0.351202963234626" calcext:value-type="float">
            <text:p>0,351202963234626</text:p>
          </table:table-cell>
          <table:table-cell table:style-name="Default" table:formula="of:=IMAGINARY(['Meas. actuator 3'.D82])" office:value-type="float" office:value="-0.74864260359602" calcext:value-type="float">
            <text:p>-0,74864260359602</text:p>
          </table:table-cell>
          <table:table-cell table:style-name="Default" table:formula="of:=IMABS(COMPLEX(['Meas. actuator 3'.B82];['Meas. actuator 3'.C82]))" office:value-type="float" office:value="0.986052973100705" calcext:value-type="float">
            <text:p>0,986052973100705</text:p>
          </table:table-cell>
          <table:table-cell table:style-name="Default" table:formula="of:=ABS([.E82]/[.F82])" office:value-type="float" office:value="0.469119659431166" calcext:value-type="float">
            <text:p>0,469119659431166</text:p>
          </table:table-cell>
          <table:table-cell table:style-name="ce3" table:formula="of:=20*LOG([.G82])" office:value-type="float" office:value="-0.121995062081497" calcext:value-type="float">
            <text:p>-0,121995062081497</text:p>
          </table:table-cell>
        </table:table-row>
        <table:table-row table:style-name="ro1">
          <table:table-cell table:style-name="ce1" office:value-type="float" office:value="3012500" calcext:value-type="float">
            <text:p>3,01E+06</text:p>
          </table:table-cell>
          <table:table-cell table:style-name="ce1" office:value-type="float" office:value="-0.986113696098328" calcext:value-type="float">
            <text:p>-9,86E-01</text:p>
          </table:table-cell>
          <table:table-cell table:style-name="ce1" office:value-type="float" office:value="-0.0261646812347363" calcext:value-type="float">
            <text:p>-2,62E-02</text:p>
          </table:table-cell>
          <table:table-cell table:style-name="ce2" table:formula="of:=IMPRODUCT(50;IMDIV(IMSUM(COMPLEX(1;0);COMPLEX([.B83];[.C83]));IMSUB(COMPLEX(1;0);COMPLEX([.B83];[.C83]))))" office:value-type="string" office:string-value="0.340848202761801-0.663180687439505i" calcext:value-type="string">
            <text:p>0.340848202761801-0.663180687439505i</text:p>
          </table:table-cell>
          <table:table-cell table:style-name="Default" table:formula="of:=IMREAL(['Meas. actuator 3'.D83])" office:value-type="float" office:value="0.340848202761801" calcext:value-type="float">
            <text:p>0,340848202761801</text:p>
          </table:table-cell>
          <table:table-cell table:style-name="Default" table:formula="of:=IMAGINARY(['Meas. actuator 3'.D83])" office:value-type="float" office:value="-0.663180687439505" calcext:value-type="float">
            <text:p>-0,663180687439505</text:p>
          </table:table-cell>
          <table:table-cell table:style-name="Default" table:formula="of:=IMABS(COMPLEX(['Meas. actuator 3'.B83];['Meas. actuator 3'.C83]))" office:value-type="float" office:value="0.986460750449211" calcext:value-type="float">
            <text:p>0,986460750449211</text:p>
          </table:table-cell>
          <table:table-cell table:style-name="Default" table:formula="of:=ABS([.E83]/[.F83])" office:value-type="float" office:value="0.513959783837784" calcext:value-type="float">
            <text:p>0,513959783837784</text:p>
          </table:table-cell>
          <table:table-cell table:style-name="ce3" table:formula="of:=20*LOG([.G83])" office:value-type="float" office:value="-0.118403797742801" calcext:value-type="float">
            <text:p>-0,118403797742801</text:p>
          </table:table-cell>
        </table:table-row>
        <table:table-row table:style-name="ro1">
          <table:table-cell table:style-name="ce1" office:value-type="float" office:value="3025000" calcext:value-type="float">
            <text:p>3,03E+06</text:p>
          </table:table-cell>
          <table:table-cell table:style-name="ce1" office:value-type="float" office:value="-0.986158574223518" calcext:value-type="float">
            <text:p>-9,86E-01</text:p>
          </table:table-cell>
          <table:table-cell table:style-name="ce1" office:value-type="float" office:value="-0.0259455647862388" calcext:value-type="float">
            <text:p>-2,59E-02</text:p>
          </table:table-cell>
          <table:table-cell table:style-name="ce2" table:formula="of:=IMPRODUCT(50;IMDIV(IMSUM(COMPLEX(1;0);COMPLEX([.B84];[.C84]));IMSUB(COMPLEX(1;0);COMPLEX([.B84];[.C84]))))" office:value-type="string" office:string-value="0.339856806253401-0.657599062354445i" calcext:value-type="string">
            <text:p>0.339856806253401-0.657599062354445i</text:p>
          </table:table-cell>
          <table:table-cell table:style-name="Default" table:formula="of:=IMREAL(['Meas. actuator 3'.D84])" office:value-type="float" office:value="0.339856806253401" calcext:value-type="float">
            <text:p>0,339856806253401</text:p>
          </table:table-cell>
          <table:table-cell table:style-name="Default" table:formula="of:=IMAGINARY(['Meas. actuator 3'.D84])" office:value-type="float" office:value="-0.657599062354445" calcext:value-type="float">
            <text:p>-0,657599062354445</text:p>
          </table:table-cell>
          <table:table-cell table:style-name="Default" table:formula="of:=IMABS(COMPLEX(['Meas. actuator 3'.B84];['Meas. actuator 3'.C84]))" office:value-type="float" office:value="0.986499825568479" calcext:value-type="float">
            <text:p>0,986499825568479</text:p>
          </table:table-cell>
          <table:table-cell table:style-name="Default" table:formula="of:=ABS([.E84]/[.F84])" office:value-type="float" office:value="0.51681461502787" calcext:value-type="float">
            <text:p>0,51681461502787</text:p>
          </table:table-cell>
          <table:table-cell table:style-name="ce3" table:formula="of:=20*LOG([.G84])" office:value-type="float" office:value="-0.118059744062539" calcext:value-type="float">
            <text:p>-0,118059744062539</text:p>
          </table:table-cell>
        </table:table-row>
        <table:table-row table:style-name="ro1">
          <table:table-cell table:style-name="ce1" office:value-type="float" office:value="3037500" calcext:value-type="float">
            <text:p>3,04E+06</text:p>
          </table:table-cell>
          <table:table-cell table:style-name="ce1" office:value-type="float" office:value="-0.986071448922157" calcext:value-type="float">
            <text:p>-9,86E-01</text:p>
          </table:table-cell>
          <table:table-cell table:style-name="ce1" office:value-type="float" office:value="-0.0235727381581939" calcext:value-type="float">
            <text:p>-2,36E-02</text:p>
          </table:table-cell>
          <table:table-cell table:style-name="ce2" table:formula="of:=IMPRODUCT(50;IMDIV(IMSUM(COMPLEX(1;0);COMPLEX([.B85];[.C85]));IMSUB(COMPLEX(1;0);COMPLEX([.B85];[.C85]))))" office:value-type="string" office:string-value="0.343563750104493-0.59752918097463i" calcext:value-type="string">
            <text:p>0.343563750104493-0.59752918097463i</text:p>
          </table:table-cell>
          <table:table-cell table:style-name="Default" table:formula="of:=IMREAL(['Meas. actuator 3'.D85])" office:value-type="float" office:value="0.343563750104493" calcext:value-type="float">
            <text:p>0,343563750104493</text:p>
          </table:table-cell>
          <table:table-cell table:style-name="Default" table:formula="of:=IMAGINARY(['Meas. actuator 3'.D85])" office:value-type="float" office:value="-0.59752918097463" calcext:value-type="float">
            <text:p>-0,59752918097463</text:p>
          </table:table-cell>
          <table:table-cell table:style-name="Default" table:formula="of:=IMABS(COMPLEX(['Meas. actuator 3'.B85];['Meas. actuator 3'.C85]))" office:value-type="float" office:value="0.986353170200064" calcext:value-type="float">
            <text:p>0,986353170200064</text:p>
          </table:table-cell>
          <table:table-cell table:style-name="Default" table:formula="of:=ABS([.E85]/[.F85])" office:value-type="float" office:value="0.57497401138486" calcext:value-type="float">
            <text:p>0,57497401138486</text:p>
          </table:table-cell>
          <table:table-cell table:style-name="ce3" table:formula="of:=20*LOG([.G85])" office:value-type="float" office:value="-0.119351104696054" calcext:value-type="float">
            <text:p>-0,119351104696054</text:p>
          </table:table-cell>
        </table:table-row>
        <table:table-row table:style-name="ro1">
          <table:table-cell table:style-name="ce1" office:value-type="float" office:value="3050000" calcext:value-type="float">
            <text:p>3,05E+06</text:p>
          </table:table-cell>
          <table:table-cell table:style-name="ce1" office:value-type="float" office:value="-0.98650250852108" calcext:value-type="float">
            <text:p>-9,87E-01</text:p>
          </table:table-cell>
          <table:table-cell table:style-name="ce1" office:value-type="float" office:value="-0.0223173462433631" calcext:value-type="float">
            <text:p>-2,23E-02</text:p>
          </table:table-cell>
          <table:table-cell table:style-name="ce2" table:formula="of:=IMPRODUCT(50;IMDIV(IMSUM(COMPLEX(1;0);COMPLEX([.B86];[.C86]));IMSUB(COMPLEX(1;0);COMPLEX([.B86];[.C86]))))" office:value-type="string" office:string-value="0.333377271451921-0.56546991677403i" calcext:value-type="string">
            <text:p>0.333377271451921-0.56546991677403i</text:p>
          </table:table-cell>
          <table:table-cell table:style-name="Default" table:formula="of:=IMREAL(['Meas. actuator 3'.D86])" office:value-type="float" office:value="0.333377271451921" calcext:value-type="float">
            <text:p>0,333377271451921</text:p>
          </table:table-cell>
          <table:table-cell table:style-name="Default" table:formula="of:=IMAGINARY(['Meas. actuator 3'.D86])" office:value-type="float" office:value="-0.56546991677403" calcext:value-type="float">
            <text:p>-0,56546991677403</text:p>
          </table:table-cell>
          <table:table-cell table:style-name="Default" table:formula="of:=IMABS(COMPLEX(['Meas. actuator 3'.B86];['Meas. actuator 3'.C86]))" office:value-type="float" office:value="0.986754915499147" calcext:value-type="float">
            <text:p>0,986754915499147</text:p>
          </table:table-cell>
          <table:table-cell table:style-name="Default" table:formula="of:=ABS([.E86]/[.F86])" office:value-type="float" office:value="0.589557926182559" calcext:value-type="float">
            <text:p>0,589557926182559</text:p>
          </table:table-cell>
          <table:table-cell table:style-name="ce3" table:formula="of:=20*LOG([.G86])" office:value-type="float" office:value="-0.115814029962073" calcext:value-type="float">
            <text:p>-0,115814029962073</text:p>
          </table:table-cell>
        </table:table-row>
        <table:table-row table:style-name="ro1">
          <table:table-cell table:style-name="ce1" office:value-type="float" office:value="3062500" calcext:value-type="float">
            <text:p>3,06E+06</text:p>
          </table:table-cell>
          <table:table-cell table:style-name="ce1" office:value-type="float" office:value="-0.986299764513969" calcext:value-type="float">
            <text:p>-9,86E-01</text:p>
          </table:table-cell>
          <table:table-cell table:style-name="ce1" office:value-type="float" office:value="-0.0218270482307276" calcext:value-type="float">
            <text:p>-2,18E-02</text:p>
          </table:table-cell>
          <table:table-cell table:style-name="ce2" table:formula="of:=IMPRODUCT(50;IMDIV(IMSUM(COMPLEX(1;0);COMPLEX([.B87];[.C87]));IMSUB(COMPLEX(1;0);COMPLEX([.B87];[.C87]))))" office:value-type="string" office:string-value="0.338789680515487-0.55316282560297i" calcext:value-type="string">
            <text:p>0.338789680515487-0.55316282560297i</text:p>
          </table:table-cell>
          <table:table-cell table:style-name="Default" table:formula="of:=IMREAL(['Meas. actuator 3'.D87])" office:value-type="float" office:value="0.338789680515487" calcext:value-type="float">
            <text:p>0,338789680515487</text:p>
          </table:table-cell>
          <table:table-cell table:style-name="Default" table:formula="of:=IMAGINARY(['Meas. actuator 3'.D87])" office:value-type="float" office:value="-0.55316282560297" calcext:value-type="float">
            <text:p>-0,55316282560297</text:p>
          </table:table-cell>
          <table:table-cell table:style-name="Default" table:formula="of:=IMABS(COMPLEX(['Meas. actuator 3'.B87];['Meas. actuator 3'.C87]))" office:value-type="float" office:value="0.986541253833197" calcext:value-type="float">
            <text:p>0,986541253833197</text:p>
          </table:table-cell>
          <table:table-cell table:style-name="Default" table:formula="of:=ABS([.E87]/[.F87])" office:value-type="float" office:value="0.61245923412549" calcext:value-type="float">
            <text:p>0,61245923412549</text:p>
          </table:table-cell>
          <table:table-cell table:style-name="ce3" table:formula="of:=20*LOG([.G87])" office:value-type="float" office:value="-0.117694985985221" calcext:value-type="float">
            <text:p>-0,117694985985221</text:p>
          </table:table-cell>
        </table:table-row>
        <table:table-row table:style-name="ro1">
          <table:table-cell table:style-name="ce1" office:value-type="float" office:value="3075000" calcext:value-type="float">
            <text:p>3,08E+06</text:p>
          </table:table-cell>
          <table:table-cell table:style-name="ce1" office:value-type="float" office:value="-0.986039931178093" calcext:value-type="float">
            <text:p>-9,86E-01</text:p>
          </table:table-cell>
          <table:table-cell table:style-name="ce1" office:value-type="float" office:value="-0.0234379015728346" calcext:value-type="float">
            <text:p>-2,34E-02</text:p>
          </table:table-cell>
          <table:table-cell table:style-name="ce2" table:formula="of:=IMPRODUCT(50;IMDIV(IMSUM(COMPLEX(1;0);COMPLEX([.B88];[.C88]));IMSUB(COMPLEX(1;0);COMPLEX([.B88];[.C88]))))" office:value-type="string" office:string-value="0.344443353775307-0.59413110962225i" calcext:value-type="string">
            <text:p>0.344443353775307-0.59413110962225i</text:p>
          </table:table-cell>
          <table:table-cell table:style-name="Default" table:formula="of:=IMREAL(['Meas. actuator 3'.D88])" office:value-type="float" office:value="0.344443353775307" calcext:value-type="float">
            <text:p>0,344443353775307</text:p>
          </table:table-cell>
          <table:table-cell table:style-name="Default" table:formula="of:=IMAGINARY(['Meas. actuator 3'.D88])" office:value-type="float" office:value="-0.59413110962225" calcext:value-type="float">
            <text:p>-0,59413110962225</text:p>
          </table:table-cell>
          <table:table-cell table:style-name="Default" table:formula="of:=IMABS(COMPLEX(['Meas. actuator 3'.B88];['Meas. actuator 3'.C88]))" office:value-type="float" office:value="0.986318448123037" calcext:value-type="float">
            <text:p>0,986318448123037</text:p>
          </table:table-cell>
          <table:table-cell table:style-name="Default" table:formula="of:=ABS([.E88]/[.F88])" office:value-type="float" office:value="0.579743003180401" calcext:value-type="float">
            <text:p>0,579743003180401</text:p>
          </table:table-cell>
          <table:table-cell table:style-name="ce3" table:formula="of:=20*LOG([.G88])" office:value-type="float" office:value="-0.119656874927947" calcext:value-type="float">
            <text:p>-0,119656874927947</text:p>
          </table:table-cell>
        </table:table-row>
        <table:table-row table:style-name="ro1">
          <table:table-cell table:style-name="ce1" office:value-type="float" office:value="3087500" calcext:value-type="float">
            <text:p>3,09E+06</text:p>
          </table:table-cell>
          <table:table-cell table:style-name="ce1" office:value-type="float" office:value="-0.98628156721592" calcext:value-type="float">
            <text:p>-9,86E-01</text:p>
          </table:table-cell>
          <table:table-cell table:style-name="ce1" office:value-type="float" office:value="-0.0199100901179549" calcext:value-type="float">
            <text:p>-1,99E-02</text:p>
          </table:table-cell>
          <table:table-cell table:style-name="ce2" table:formula="of:=IMPRODUCT(50;IMDIV(IMSUM(COMPLEX(1;0);COMPLEX([.B89];[.C89]));IMSUB(COMPLEX(1;0);COMPLEX([.B89];[.C89]))))" office:value-type="string" office:string-value="0.340271491320776-0.504600837311985i" calcext:value-type="string">
            <text:p>0.340271491320776-0.504600837311985i</text:p>
          </table:table-cell>
          <table:table-cell table:style-name="Default" table:formula="of:=IMREAL(['Meas. actuator 3'.D89])" office:value-type="float" office:value="0.340271491320776" calcext:value-type="float">
            <text:p>0,340271491320776</text:p>
          </table:table-cell>
          <table:table-cell table:style-name="Default" table:formula="of:=IMAGINARY(['Meas. actuator 3'.D89])" office:value-type="float" office:value="-0.504600837311985" calcext:value-type="float">
            <text:p>-0,504600837311985</text:p>
          </table:table-cell>
          <table:table-cell table:style-name="Default" table:formula="of:=IMABS(COMPLEX(['Meas. actuator 3'.B89];['Meas. actuator 3'.C89]))" office:value-type="float" office:value="0.986482509484277" calcext:value-type="float">
            <text:p>0,986482509484277</text:p>
          </table:table-cell>
          <table:table-cell table:style-name="Default" table:formula="of:=ABS([.E89]/[.F89])" office:value-type="float" office:value="0.674337944291584" calcext:value-type="float">
            <text:p>0,674337944291584</text:p>
          </table:table-cell>
          <table:table-cell table:style-name="ce3" table:formula="of:=20*LOG([.G89])" office:value-type="float" office:value="-0.118212209286046" calcext:value-type="float">
            <text:p>-0,118212209286046</text:p>
          </table:table-cell>
        </table:table-row>
        <table:table-row table:style-name="ro1">
          <table:table-cell table:style-name="ce1" office:value-type="float" office:value="3100000" calcext:value-type="float">
            <text:p>3,10E+06</text:p>
          </table:table-cell>
          <table:table-cell table:style-name="ce1" office:value-type="float" office:value="-0.986422978043556" calcext:value-type="float">
            <text:p>-9,86E-01</text:p>
          </table:table-cell>
          <table:table-cell table:style-name="ce1" office:value-type="float" office:value="-0.019120179221887" calcext:value-type="float">
            <text:p>-1,91E-02</text:p>
          </table:table-cell>
          <table:table-cell table:style-name="ce2" table:formula="of:=IMPRODUCT(50;IMDIV(IMSUM(COMPLEX(1;0);COMPLEX([.B90];[.C90]));IMSUB(COMPLEX(1;0);COMPLEX([.B90];[.C90]))))" office:value-type="string" office:string-value="0.337081814639632-0.484516156146475i" calcext:value-type="string">
            <text:p>0.337081814639632-0.484516156146475i</text:p>
          </table:table-cell>
          <table:table-cell table:style-name="Default" table:formula="of:=IMREAL(['Meas. actuator 3'.D90])" office:value-type="float" office:value="0.337081814639632" calcext:value-type="float">
            <text:p>0,337081814639632</text:p>
          </table:table-cell>
          <table:table-cell table:style-name="Default" table:formula="of:=IMAGINARY(['Meas. actuator 3'.D90])" office:value-type="float" office:value="-0.484516156146475" calcext:value-type="float">
            <text:p>-0,484516156146475</text:p>
          </table:table-cell>
          <table:table-cell table:style-name="Default" table:formula="of:=IMABS(COMPLEX(['Meas. actuator 3'.B90];['Meas. actuator 3'.C90]))" office:value-type="float" office:value="0.986608267178922" calcext:value-type="float">
            <text:p>0,986608267178922</text:p>
          </table:table-cell>
          <table:table-cell table:style-name="Default" table:formula="of:=ABS([.E90]/[.F90])" office:value-type="float" office:value="0.69570810046988" calcext:value-type="float">
            <text:p>0,69570810046988</text:p>
          </table:table-cell>
          <table:table-cell table:style-name="ce3" table:formula="of:=20*LOG([.G90])" office:value-type="float" office:value="-0.117104994685256" calcext:value-type="float">
            <text:p>-0,117104994685256</text:p>
          </table:table-cell>
        </table:table-row>
        <table:table-row table:style-name="ro1">
          <table:table-cell table:style-name="ce1" office:value-type="float" office:value="3112500" calcext:value-type="float">
            <text:p>3,11E+06</text:p>
          </table:table-cell>
          <table:table-cell table:style-name="ce1" office:value-type="float" office:value="-0.986411917209625" calcext:value-type="float">
            <text:p>-9,86E-01</text:p>
          </table:table-cell>
          <table:table-cell table:style-name="ce1" office:value-type="float" office:value="-0.0168609415024985" calcext:value-type="float">
            <text:p>-1,69E-02</text:p>
          </table:table-cell>
          <table:table-cell table:style-name="ce2" table:formula="of:=IMPRODUCT(50;IMDIV(IMSUM(COMPLEX(1;0);COMPLEX([.B91];[.C91]));IMSUB(COMPLEX(1;0);COMPLEX([.B91];[.C91]))))" office:value-type="string" office:string-value="0.338399000479733-0.427279354057031i" calcext:value-type="string">
            <text:p>0.338399000479733-0.427279354057031i</text:p>
          </table:table-cell>
          <table:table-cell table:style-name="Default" table:formula="of:=IMREAL(['Meas. actuator 3'.D91])" office:value-type="float" office:value="0.338399000479733" calcext:value-type="float">
            <text:p>0,338399000479733</text:p>
          </table:table-cell>
          <table:table-cell table:style-name="Default" table:formula="of:=IMAGINARY(['Meas. actuator 3'.D91])" office:value-type="float" office:value="-0.427279354057031" calcext:value-type="float">
            <text:p>-0,427279354057031</text:p>
          </table:table-cell>
          <table:table-cell table:style-name="Default" table:formula="of:=IMABS(COMPLEX(['Meas. actuator 3'.B91];['Meas. actuator 3'.C91]))" office:value-type="float" office:value="0.986556010453293" calcext:value-type="float">
            <text:p>0,986556010453293</text:p>
          </table:table-cell>
          <table:table-cell table:style-name="Default" table:formula="of:=ABS([.E91]/[.F91])" office:value-type="float" office:value="0.791985377403855" calcext:value-type="float">
            <text:p>0,791985377403855</text:p>
          </table:table-cell>
          <table:table-cell table:style-name="ce3" table:formula="of:=20*LOG([.G91])" office:value-type="float" office:value="-0.117565063982989" calcext:value-type="float">
            <text:p>-0,117565063982989</text:p>
          </table:table-cell>
        </table:table-row>
        <table:table-row table:style-name="ro1">
          <table:table-cell table:style-name="ce1" office:value-type="float" office:value="3125000" calcext:value-type="float">
            <text:p>3,13E+06</text:p>
          </table:table-cell>
          <table:table-cell table:style-name="ce1" office:value-type="float" office:value="-0.986381279826164" calcext:value-type="float">
            <text:p>-9,86E-01</text:p>
          </table:table-cell>
          <table:table-cell table:style-name="ce1" office:value-type="float" office:value="-0.0181633362939472" calcext:value-type="float">
            <text:p>-1,82E-02</text:p>
          </table:table-cell>
          <table:table-cell table:style-name="ce2" table:formula="of:=IMPRODUCT(50;IMDIV(IMSUM(COMPLEX(1;0);COMPLEX([.B92];[.C92]));IMSUB(COMPLEX(1;0);COMPLEX([.B92];[.C92]))))" office:value-type="string" office:string-value="0.338593383073118-0.460292698822172i" calcext:value-type="string">
            <text:p>0.338593383073118-0.460292698822172i</text:p>
          </table:table-cell>
          <table:table-cell table:style-name="Default" table:formula="of:=IMREAL(['Meas. actuator 3'.D92])" office:value-type="float" office:value="0.338593383073118" calcext:value-type="float">
            <text:p>0,338593383073118</text:p>
          </table:table-cell>
          <table:table-cell table:style-name="Default" table:formula="of:=IMAGINARY(['Meas. actuator 3'.D92])" office:value-type="float" office:value="-0.460292698822172" calcext:value-type="float">
            <text:p>-0,460292698822172</text:p>
          </table:table-cell>
          <table:table-cell table:style-name="Default" table:formula="of:=IMABS(COMPLEX(['Meas. actuator 3'.B92];['Meas. actuator 3'.C92]))" office:value-type="float" office:value="0.986548496515416" calcext:value-type="float">
            <text:p>0,986548496515416</text:p>
          </table:table-cell>
          <table:table-cell table:style-name="Default" table:formula="of:=ABS([.E92]/[.F92])" office:value-type="float" office:value="0.735604505436505" calcext:value-type="float">
            <text:p>0,735604505436505</text:p>
          </table:table-cell>
          <table:table-cell table:style-name="ce3" table:formula="of:=20*LOG([.G92])" office:value-type="float" office:value="-0.117631218852048" calcext:value-type="float">
            <text:p>-0,117631218852048</text:p>
          </table:table-cell>
        </table:table-row>
        <table:table-row table:style-name="ro1">
          <table:table-cell table:style-name="ce1" office:value-type="float" office:value="3137500" calcext:value-type="float">
            <text:p>3,14E+06</text:p>
          </table:table-cell>
          <table:table-cell table:style-name="ce1" office:value-type="float" office:value="-0.986422651410103" calcext:value-type="float">
            <text:p>-9,86E-01</text:p>
          </table:table-cell>
          <table:table-cell table:style-name="ce1" office:value-type="float" office:value="-0.016264861765569" calcext:value-type="float">
            <text:p>-1,63E-02</text:p>
          </table:table-cell>
          <table:table-cell table:style-name="ce2" table:formula="of:=IMPRODUCT(50;IMDIV(IMSUM(COMPLEX(1;0);COMPLEX([.B93];[.C93]));IMSUB(COMPLEX(1;0);COMPLEX([.B93];[.C93]))))" office:value-type="string" office:string-value="0.338378902791969-0.412171485144687i" calcext:value-type="string">
            <text:p>0.338378902791969-0.412171485144687i</text:p>
          </table:table-cell>
          <table:table-cell table:style-name="Default" table:formula="of:=IMREAL(['Meas. actuator 3'.D93])" office:value-type="float" office:value="0.338378902791969" calcext:value-type="float">
            <text:p>0,338378902791969</text:p>
          </table:table-cell>
          <table:table-cell table:style-name="Default" table:formula="of:=IMAGINARY(['Meas. actuator 3'.D93])" office:value-type="float" office:value="-0.412171485144687" calcext:value-type="float">
            <text:p>-0,412171485144687</text:p>
          </table:table-cell>
          <table:table-cell table:style-name="Default" table:formula="of:=IMABS(COMPLEX(['Meas. actuator 3'.B93];['Meas. actuator 3'.C93]))" office:value-type="float" office:value="0.986556735795357" calcext:value-type="float">
            <text:p>0,986556735795357</text:p>
          </table:table-cell>
          <table:table-cell table:style-name="Default" table:formula="of:=ABS([.E93]/[.F93])" office:value-type="float" office:value="0.820966308897341" calcext:value-type="float">
            <text:p>0,820966308897341</text:p>
          </table:table-cell>
          <table:table-cell table:style-name="ce3" table:formula="of:=20*LOG([.G93])" office:value-type="float" office:value="-0.117558677889614" calcext:value-type="float">
            <text:p>-0,117558677889614</text:p>
          </table:table-cell>
        </table:table-row>
        <table:table-row table:style-name="ro1">
          <table:table-cell table:style-name="ce1" office:value-type="float" office:value="3150000" calcext:value-type="float">
            <text:p>3,15E+06</text:p>
          </table:table-cell>
          <table:table-cell table:style-name="ce1" office:value-type="float" office:value="-0.986534090042114" calcext:value-type="float">
            <text:p>-9,87E-01</text:p>
          </table:table-cell>
          <table:table-cell table:style-name="ce1" office:value-type="float" office:value="-0.0152958825950275" calcext:value-type="float">
            <text:p>-1,53E-02</text:p>
          </table:table-cell>
          <table:table-cell table:style-name="ce2" table:formula="of:=IMPRODUCT(50;IMDIV(IMSUM(COMPLEX(1;0);COMPLEX([.B94];[.C94]));IMSUB(COMPLEX(1;0);COMPLEX([.B94];[.C94]))))" office:value-type="string" office:string-value="0.335945497220781-0.387575887317832i" calcext:value-type="string">
            <text:p>0.335945497220781-0.387575887317832i</text:p>
          </table:table-cell>
          <table:table-cell table:style-name="Default" table:formula="of:=IMREAL(['Meas. actuator 3'.D94])" office:value-type="float" office:value="0.335945497220781" calcext:value-type="float">
            <text:p>0,335945497220781</text:p>
          </table:table-cell>
          <table:table-cell table:style-name="Default" table:formula="of:=IMAGINARY(['Meas. actuator 3'.D94])" office:value-type="float" office:value="-0.387575887317832" calcext:value-type="float">
            <text:p>-0,387575887317832</text:p>
          </table:table-cell>
          <table:table-cell table:style-name="Default" table:formula="of:=IMABS(COMPLEX(['Meas. actuator 3'.B94];['Meas. actuator 3'.C94]))" office:value-type="float" office:value="0.986652661699943" calcext:value-type="float">
            <text:p>0,986652661699943</text:p>
          </table:table-cell>
          <table:table-cell table:style-name="Default" table:formula="of:=ABS([.E94]/[.F94])" office:value-type="float" office:value="0.866786371942918" calcext:value-type="float">
            <text:p>0,866786371942918</text:p>
          </table:table-cell>
          <table:table-cell table:style-name="ce3" table:formula="of:=20*LOG([.G94])" office:value-type="float" office:value="-0.116714163544226" calcext:value-type="float">
            <text:p>-0,116714163544226</text:p>
          </table:table-cell>
        </table:table-row>
        <table:table-row table:style-name="ro1">
          <table:table-cell table:style-name="ce1" office:value-type="float" office:value="3162500" calcext:value-type="float">
            <text:p>3,16E+06</text:p>
          </table:table-cell>
          <table:table-cell table:style-name="ce1" office:value-type="float" office:value="-0.986648937463761" calcext:value-type="float">
            <text:p>-9,87E-01</text:p>
          </table:table-cell>
          <table:table-cell table:style-name="ce1" office:value-type="float" office:value="-0.0128926025421345" calcext:value-type="float">
            <text:p>-1,29E-02</text:p>
          </table:table-cell>
          <table:table-cell table:style-name="ce2" table:formula="of:=IMPRODUCT(50;IMDIV(IMSUM(COMPLEX(1;0);COMPLEX([.B95];[.C95]));IMSUB(COMPLEX(1;0);COMPLEX([.B95];[.C95]))))" office:value-type="string" office:string-value="0.333899850677428-0.326648031734709i" calcext:value-type="string">
            <text:p>0.333899850677428-0.326648031734709i</text:p>
          </table:table-cell>
          <table:table-cell table:style-name="Default" table:formula="of:=IMREAL(['Meas. actuator 3'.D95])" office:value-type="float" office:value="0.333899850677428" calcext:value-type="float">
            <text:p>0,333899850677428</text:p>
          </table:table-cell>
          <table:table-cell table:style-name="Default" table:formula="of:=IMAGINARY(['Meas. actuator 3'.D95])" office:value-type="float" office:value="-0.326648031734709" calcext:value-type="float">
            <text:p>-0,326648031734709</text:p>
          </table:table-cell>
          <table:table-cell table:style-name="Default" table:formula="of:=IMABS(COMPLEX(['Meas. actuator 3'.B95];['Meas. actuator 3'.C95]))" office:value-type="float" office:value="0.986733168084806" calcext:value-type="float">
            <text:p>0,986733168084806</text:p>
          </table:table-cell>
          <table:table-cell table:style-name="Default" table:formula="of:=ABS([.E95]/[.F95])" office:value-type="float" office:value="1.02220071219841" calcext:value-type="float">
            <text:p>1,02220071219841</text:p>
          </table:table-cell>
          <table:table-cell table:style-name="ce3" table:formula="of:=20*LOG([.G95])" office:value-type="float" office:value="-0.11600546323442" calcext:value-type="float">
            <text:p>-0,11600546323442</text:p>
          </table:table-cell>
        </table:table-row>
        <table:table-row table:style-name="ro1">
          <table:table-cell table:style-name="ce1" office:value-type="float" office:value="3175000" calcext:value-type="float">
            <text:p>3,18E+06</text:p>
          </table:table-cell>
          <table:table-cell table:style-name="ce1" office:value-type="float" office:value="-0.986566449403763" calcext:value-type="float">
            <text:p>-9,87E-01</text:p>
          </table:table-cell>
          <table:table-cell table:style-name="ce1" office:value-type="float" office:value="-0.0129901076745775" calcext:value-type="float">
            <text:p>-1,30E-02</text:p>
          </table:table-cell>
          <table:table-cell table:style-name="ce2" table:formula="of:=IMPRODUCT(50;IMDIV(IMSUM(COMPLEX(1;0);COMPLEX([.B96];[.C96]));IMSUB(COMPLEX(1;0);COMPLEX([.B96];[.C96]))))" office:value-type="string" office:string-value="0.33595749785728-0.329145550603844i" calcext:value-type="string">
            <text:p>0.33595749785728-0.329145550603844i</text:p>
          </table:table-cell>
          <table:table-cell table:style-name="Default" table:formula="of:=IMREAL(['Meas. actuator 3'.D96])" office:value-type="float" office:value="0.33595749785728" calcext:value-type="float">
            <text:p>0,33595749785728</text:p>
          </table:table-cell>
          <table:table-cell table:style-name="Default" table:formula="of:=IMAGINARY(['Meas. actuator 3'.D96])" office:value-type="float" office:value="-0.329145550603844" calcext:value-type="float">
            <text:p>-0,329145550603844</text:p>
          </table:table-cell>
          <table:table-cell table:style-name="Default" table:formula="of:=IMABS(COMPLEX(['Meas. actuator 3'.B96];['Meas. actuator 3'.C96]))" office:value-type="float" office:value="0.98665196598727" calcext:value-type="float">
            <text:p>0,98665196598727</text:p>
          </table:table-cell>
          <table:table-cell table:style-name="Default" table:formula="of:=ABS([.E96]/[.F96])" office:value-type="float" office:value="1.02069585094175" calcext:value-type="float">
            <text:p>1,02069585094175</text:p>
          </table:table-cell>
          <table:table-cell table:style-name="ce3" table:formula="of:=20*LOG([.G96])" office:value-type="float" office:value="-0.116720288177409" calcext:value-type="float">
            <text:p>-0,116720288177409</text:p>
          </table:table-cell>
        </table:table-row>
        <table:table-row table:style-name="ro1">
          <table:table-cell table:style-name="ce1" office:value-type="float" office:value="3187500" calcext:value-type="float">
            <text:p>3,19E+06</text:p>
          </table:table-cell>
          <table:table-cell table:style-name="ce1" office:value-type="float" office:value="-0.986462813615799" calcext:value-type="float">
            <text:p>-9,86E-01</text:p>
          </table:table-cell>
          <table:table-cell table:style-name="ce1" office:value-type="float" office:value="-0.0133856643680487" calcext:value-type="float">
            <text:p>-1,34E-02</text:p>
          </table:table-cell>
          <table:table-cell table:style-name="ce2" table:formula="of:=IMPRODUCT(50;IMDIV(IMSUM(COMPLEX(1;0);COMPLEX([.B97];[.C97]));IMSUB(COMPLEX(1;0);COMPLEX([.B97];[.C97]))))" office:value-type="string" office:string-value="0.338450264846845-0.339202725283573i" calcext:value-type="string">
            <text:p>0.338450264846845-0.339202725283573i</text:p>
          </table:table-cell>
          <table:table-cell table:style-name="Default" table:formula="of:=IMREAL(['Meas. actuator 3'.D97])" office:value-type="float" office:value="0.338450264846845" calcext:value-type="float">
            <text:p>0,338450264846845</text:p>
          </table:table-cell>
          <table:table-cell table:style-name="Default" table:formula="of:=IMAGINARY(['Meas. actuator 3'.D97])" office:value-type="float" office:value="-0.339202725283573" calcext:value-type="float">
            <text:p>-0,339202725283573</text:p>
          </table:table-cell>
          <table:table-cell table:style-name="Default" table:formula="of:=IMABS(COMPLEX(['Meas. actuator 3'.B97];['Meas. actuator 3'.C97]))" office:value-type="float" office:value="0.986553626853286" calcext:value-type="float">
            <text:p>0,986553626853286</text:p>
          </table:table-cell>
          <table:table-cell table:style-name="Default" table:formula="of:=ABS([.E97]/[.F97])" office:value-type="float" office:value="0.9977816792713" calcext:value-type="float">
            <text:p>0,9977816792713</text:p>
          </table:table-cell>
          <table:table-cell table:style-name="ce3" table:formula="of:=20*LOG([.G97])" office:value-type="float" office:value="-0.117586049828088" calcext:value-type="float">
            <text:p>-0,117586049828088</text:p>
          </table:table-cell>
        </table:table-row>
        <table:table-row table:style-name="ro1">
          <table:table-cell table:style-name="ce1" office:value-type="float" office:value="3200000" calcext:value-type="float">
            <text:p>3,20E+06</text:p>
          </table:table-cell>
          <table:table-cell table:style-name="ce1" office:value-type="float" office:value="-0.986374127268791" calcext:value-type="float">
            <text:p>-9,86E-01</text:p>
          </table:table-cell>
          <table:table-cell table:style-name="ce1" office:value-type="float" office:value="-0.0123574058122436" calcext:value-type="float">
            <text:p>-1,24E-02</text:p>
          </table:table-cell>
          <table:table-cell table:style-name="ce2" table:formula="of:=IMPRODUCT(50;IMDIV(IMSUM(COMPLEX(1;0);COMPLEX([.B98];[.C98]));IMSUB(COMPLEX(1;0);COMPLEX([.B98];[.C98]))))" office:value-type="string" office:string-value="0.341035248583532-0.31317594859663i" calcext:value-type="string">
            <text:p>0.341035248583532-0.31317594859663i</text:p>
          </table:table-cell>
          <table:table-cell table:style-name="Default" table:formula="of:=IMREAL(['Meas. actuator 3'.D98])" office:value-type="float" office:value="0.341035248583532" calcext:value-type="float">
            <text:p>0,341035248583532</text:p>
          </table:table-cell>
          <table:table-cell table:style-name="Default" table:formula="of:=IMAGINARY(['Meas. actuator 3'.D98])" office:value-type="float" office:value="-0.31317594859663" calcext:value-type="float">
            <text:p>-0,31317594859663</text:p>
          </table:table-cell>
          <table:table-cell table:style-name="Default" table:formula="of:=IMABS(COMPLEX(['Meas. actuator 3'.B98];['Meas. actuator 3'.C98]))" office:value-type="float" office:value="0.98645153171541" calcext:value-type="float">
            <text:p>0,98645153171541</text:p>
          </table:table-cell>
          <table:table-cell table:style-name="Default" table:formula="of:=ABS([.E98]/[.F98])" office:value-type="float" office:value="1.08895734206839" calcext:value-type="float">
            <text:p>1,08895734206839</text:p>
          </table:table-cell>
          <table:table-cell table:style-name="ce3" table:formula="of:=20*LOG([.G98])" office:value-type="float" office:value="-0.118484970033255" calcext:value-type="float">
            <text:p>-0,118484970033255</text:p>
          </table:table-cell>
        </table:table-row>
        <table:table-row table:style-name="ro1">
          <table:table-cell table:style-name="ce1" office:value-type="float" office:value="3212500" calcext:value-type="float">
            <text:p>3,21E+06</text:p>
          </table:table-cell>
          <table:table-cell table:style-name="ce1" office:value-type="float" office:value="-0.986217484474182" calcext:value-type="float">
            <text:p>-9,86E-01</text:p>
          </table:table-cell>
          <table:table-cell table:style-name="ce1" office:value-type="float" office:value="-0.0119629379631728" calcext:value-type="float">
            <text:p>-1,20E-02</text:p>
          </table:table-cell>
          <table:table-cell table:style-name="ce2" table:formula="of:=IMPRODUCT(50;IMDIV(IMSUM(COMPLEX(1;0);COMPLEX([.B99];[.C99]));IMSUB(COMPLEX(1;0);COMPLEX([.B99];[.C99]))))" office:value-type="string" office:string-value="0.34512750523647-0.30322743697557i" calcext:value-type="string">
            <text:p>0.34512750523647-0.30322743697557i</text:p>
          </table:table-cell>
          <table:table-cell table:style-name="Default" table:formula="of:=IMREAL(['Meas. actuator 3'.D99])" office:value-type="float" office:value="0.34512750523647" calcext:value-type="float">
            <text:p>0,34512750523647</text:p>
          </table:table-cell>
          <table:table-cell table:style-name="Default" table:formula="of:=IMAGINARY(['Meas. actuator 3'.D99])" office:value-type="float" office:value="-0.30322743697557" calcext:value-type="float">
            <text:p>-0,30322743697557</text:p>
          </table:table-cell>
          <table:table-cell table:style-name="Default" table:formula="of:=IMABS(COMPLEX(['Meas. actuator 3'.B99];['Meas. actuator 3'.C99]))" office:value-type="float" office:value="0.986290037751215" calcext:value-type="float">
            <text:p>0,986290037751215</text:p>
          </table:table-cell>
          <table:table-cell table:style-name="Default" table:formula="of:=ABS([.E99]/[.F99])" office:value-type="float" office:value="1.13818033314801" calcext:value-type="float">
            <text:p>1,13818033314801</text:p>
          </table:table-cell>
          <table:table-cell table:style-name="ce3" table:formula="of:=20*LOG([.G99])" office:value-type="float" office:value="-0.119907070905511" calcext:value-type="float">
            <text:p>-0,119907070905511</text:p>
          </table:table-cell>
        </table:table-row>
        <table:table-row table:style-name="ro1">
          <table:table-cell table:style-name="ce1" office:value-type="float" office:value="3225000" calcext:value-type="float">
            <text:p>3,23E+06</text:p>
          </table:table-cell>
          <table:table-cell table:style-name="ce1" office:value-type="float" office:value="-0.986324982643127" calcext:value-type="float">
            <text:p>-9,86E-01</text:p>
          </table:table-cell>
          <table:table-cell table:style-name="ce1" office:value-type="float" office:value="-0.0107085589341268" calcext:value-type="float">
            <text:p>-1,07E-02</text:p>
          </table:table-cell>
          <table:table-cell table:style-name="ce2" table:formula="of:=IMPRODUCT(50;IMDIV(IMSUM(COMPLEX(1;0);COMPLEX([.B100];[.C100]));IMSUB(COMPLEX(1;0);COMPLEX([.B100];[.C100]))))" office:value-type="string" office:string-value="0.342765920812634-0.271404971734592i" calcext:value-type="string">
            <text:p>0.342765920812634-0.271404971734592i</text:p>
          </table:table-cell>
          <table:table-cell table:style-name="Default" table:formula="of:=IMREAL(['Meas. actuator 3'.D100])" office:value-type="float" office:value="0.342765920812634" calcext:value-type="float">
            <text:p>0,342765920812634</text:p>
          </table:table-cell>
          <table:table-cell table:style-name="Default" table:formula="of:=IMAGINARY(['Meas. actuator 3'.D100])" office:value-type="float" office:value="-0.271404971734592" calcext:value-type="float">
            <text:p>-0,271404971734592</text:p>
          </table:table-cell>
          <table:table-cell table:style-name="Default" table:formula="of:=IMABS(COMPLEX(['Meas. actuator 3'.B100];['Meas. actuator 3'.C100]))" office:value-type="float" office:value="0.986383112497578" calcext:value-type="float">
            <text:p>0,986383112497578</text:p>
          </table:table-cell>
          <table:table-cell table:style-name="Default" table:formula="of:=ABS([.E100]/[.F100])" office:value-type="float" office:value="1.26293162067726" calcext:value-type="float">
            <text:p>1,26293162067726</text:p>
          </table:table-cell>
          <table:table-cell table:style-name="ce3" table:formula="of:=20*LOG([.G100])" office:value-type="float" office:value="-0.119087434894854" calcext:value-type="float">
            <text:p>-0,119087434894854</text:p>
          </table:table-cell>
        </table:table-row>
        <table:table-row table:style-name="ro1">
          <table:table-cell table:style-name="ce1" office:value-type="float" office:value="3237500" calcext:value-type="float">
            <text:p>3,24E+06</text:p>
          </table:table-cell>
          <table:table-cell table:style-name="ce1" office:value-type="float" office:value="-0.986701287031174" calcext:value-type="float">
            <text:p>-9,87E-01</text:p>
          </table:table-cell>
          <table:table-cell table:style-name="ce1" office:value-type="float" office:value="-0.00799274687446498" calcext:value-type="float">
            <text:p>-7,99E-03</text:p>
          </table:table-cell>
          <table:table-cell table:style-name="ce2" table:formula="of:=IMPRODUCT(50;IMDIV(IMSUM(COMPLEX(1;0);COMPLEX([.B101];[.C101]));IMSUB(COMPLEX(1;0);COMPLEX([.B101];[.C101]))))" office:value-type="string" office:string-value="0.333878638822829-0.202499466727249i" calcext:value-type="string">
            <text:p>0.333878638822829-0.202499466727249i</text:p>
          </table:table-cell>
          <table:table-cell table:style-name="Default" table:formula="of:=IMREAL(['Meas. actuator 3'.D101])" office:value-type="float" office:value="0.333878638822829" calcext:value-type="float">
            <text:p>0,333878638822829</text:p>
          </table:table-cell>
          <table:table-cell table:style-name="Default" table:formula="of:=IMAGINARY(['Meas. actuator 3'.D101])" office:value-type="float" office:value="-0.202499466727249" calcext:value-type="float">
            <text:p>-0,202499466727249</text:p>
          </table:table-cell>
          <table:table-cell table:style-name="Default" table:formula="of:=IMABS(COMPLEX(['Meas. actuator 3'.B101];['Meas. actuator 3'.C101]))" office:value-type="float" office:value="0.986733659014212" calcext:value-type="float">
            <text:p>0,986733659014212</text:p>
          </table:table-cell>
          <table:table-cell table:style-name="Default" table:formula="of:=ABS([.E101]/[.F101])" office:value-type="float" office:value="1.64878774358718" calcext:value-type="float">
            <text:p>1,64878774358718</text:p>
          </table:table-cell>
          <table:table-cell table:style-name="ce3" table:formula="of:=20*LOG([.G101])" office:value-type="float" office:value="-0.116001141744362" calcext:value-type="float">
            <text:p>-0,116001141744362</text:p>
          </table:table-cell>
        </table:table-row>
        <table:table-row table:style-name="ro1">
          <table:table-cell table:style-name="ce1" office:value-type="float" office:value="3250000" calcext:value-type="float">
            <text:p>3,25E+06</text:p>
          </table:table-cell>
          <table:table-cell table:style-name="ce1" office:value-type="float" office:value="-0.98653337776661" calcext:value-type="float">
            <text:p>-9,87E-01</text:p>
          </table:table-cell>
          <table:table-cell table:style-name="ce1" office:value-type="float" office:value="-0.008009531883994" calcext:value-type="float">
            <text:p>-8,01E-03</text:p>
          </table:table-cell>
          <table:table-cell table:style-name="ce2" table:formula="of:=IMPRODUCT(50;IMDIV(IMSUM(COMPLEX(1;0);COMPLEX([.B102];[.C102]));IMSUB(COMPLEX(1;0);COMPLEX([.B102];[.C102]))))" office:value-type="string" office:string-value="0.338129483503163-0.202959012715922i" calcext:value-type="string">
            <text:p>0.338129483503163-0.202959012715922i</text:p>
          </table:table-cell>
          <table:table-cell table:style-name="Default" table:formula="of:=IMREAL(['Meas. actuator 3'.D102])" office:value-type="float" office:value="0.338129483503163" calcext:value-type="float">
            <text:p>0,338129483503163</text:p>
          </table:table-cell>
          <table:table-cell table:style-name="Default" table:formula="of:=IMAGINARY(['Meas. actuator 3'.D102])" office:value-type="float" office:value="-0.202959012715922" calcext:value-type="float">
            <text:p>-0,202959012715922</text:p>
          </table:table-cell>
          <table:table-cell table:style-name="Default" table:formula="of:=IMABS(COMPLEX(['Meas. actuator 3'.B102];['Meas. actuator 3'.C102]))" office:value-type="float" office:value="0.986565891387188" calcext:value-type="float">
            <text:p>0,986565891387188</text:p>
          </table:table-cell>
          <table:table-cell table:style-name="Default" table:formula="of:=ABS([.E102]/[.F102])" office:value-type="float" office:value="1.66599885848103" calcext:value-type="float">
            <text:p>1,66599885848103</text:p>
          </table:table-cell>
          <table:table-cell table:style-name="ce3" table:formula="of:=20*LOG([.G102])" office:value-type="float" office:value="-0.117478070167502" calcext:value-type="float">
            <text:p>-0,117478070167502</text:p>
          </table:table-cell>
        </table:table-row>
        <table:table-row table:style-name="ro1">
          <table:table-cell table:style-name="ce1" office:value-type="float" office:value="3262500" calcext:value-type="float">
            <text:p>3,26E+06</text:p>
          </table:table-cell>
          <table:table-cell table:style-name="ce1" office:value-type="float" office:value="-0.98634686589241" calcext:value-type="float">
            <text:p>-9,86E-01</text:p>
          </table:table-cell>
          <table:table-cell table:style-name="ce1" office:value-type="float" office:value="-0.00798062134114726" calcext:value-type="float">
            <text:p>-7,98E-03</text:p>
          </table:table-cell>
          <table:table-cell table:style-name="ce2" table:formula="of:=IMPRODUCT(50;IMDIV(IMSUM(COMPLEX(1;0);COMPLEX([.B103];[.C103]));IMSUB(COMPLEX(1;0);COMPLEX([.B103];[.C103]))))" office:value-type="string" office:string-value="0.342861824006538-0.20226443042041i" calcext:value-type="string">
            <text:p>0.342861824006538-0.20226443042041i</text:p>
          </table:table-cell>
          <table:table-cell table:style-name="Default" table:formula="of:=IMREAL(['Meas. actuator 3'.D103])" office:value-type="float" office:value="0.342861824006538" calcext:value-type="float">
            <text:p>0,342861824006538</text:p>
          </table:table-cell>
          <table:table-cell table:style-name="Default" table:formula="of:=IMAGINARY(['Meas. actuator 3'.D103])" office:value-type="float" office:value="-0.20226443042041" calcext:value-type="float">
            <text:p>-0,20226443042041</text:p>
          </table:table-cell>
          <table:table-cell table:style-name="Default" table:formula="of:=IMABS(COMPLEX(['Meas. actuator 3'.B103];['Meas. actuator 3'.C103]))" office:value-type="float" office:value="0.9863791513271" calcext:value-type="float">
            <text:p>0,9863791513271</text:p>
          </table:table-cell>
          <table:table-cell table:style-name="Default" table:formula="of:=ABS([.E103]/[.F103])" office:value-type="float" office:value="1.69511675035444" calcext:value-type="float">
            <text:p>1,69511675035444</text:p>
          </table:table-cell>
          <table:table-cell table:style-name="ce3" table:formula="of:=20*LOG([.G103])" office:value-type="float" office:value="-0.119122316228752" calcext:value-type="float">
            <text:p>-0,119122316228752</text:p>
          </table:table-cell>
        </table:table-row>
        <table:table-row table:style-name="ro1">
          <table:table-cell table:style-name="ce1" office:value-type="float" office:value="3275000" calcext:value-type="float">
            <text:p>3,28E+06</text:p>
          </table:table-cell>
          <table:table-cell table:style-name="ce1" office:value-type="float" office:value="-0.986506959199905" calcext:value-type="float">
            <text:p>-9,87E-01</text:p>
          </table:table-cell>
          <table:table-cell table:style-name="ce1" office:value-type="float" office:value="-0.00633997424946315" calcext:value-type="float">
            <text:p>-6,34E-03</text:p>
          </table:table-cell>
          <table:table-cell table:style-name="ce2" table:formula="of:=IMPRODUCT(50;IMDIV(IMSUM(COMPLEX(1;0);COMPLEX([.B104];[.C104]));IMSUB(COMPLEX(1;0);COMPLEX([.B104];[.C104]))))" office:value-type="string" office:string-value="0.339104511088296-0.160658196973988i" calcext:value-type="string">
            <text:p>0.339104511088296-0.160658196973988i</text:p>
          </table:table-cell>
          <table:table-cell table:style-name="Default" table:formula="of:=IMREAL(['Meas. actuator 3'.D104])" office:value-type="float" office:value="0.339104511088296" calcext:value-type="float">
            <text:p>0,339104511088296</text:p>
          </table:table-cell>
          <table:table-cell table:style-name="Default" table:formula="of:=IMAGINARY(['Meas. actuator 3'.D104])" office:value-type="float" office:value="-0.160658196973988" calcext:value-type="float">
            <text:p>-0,160658196973988</text:p>
          </table:table-cell>
          <table:table-cell table:style-name="Default" table:formula="of:=IMABS(COMPLEX(['Meas. actuator 3'.B104];['Meas. actuator 3'.C104]))" office:value-type="float" office:value="0.986527331513591" calcext:value-type="float">
            <text:p>0,986527331513591</text:p>
          </table:table-cell>
          <table:table-cell table:style-name="Default" table:formula="of:=ABS([.E104]/[.F104])" office:value-type="float" office:value="2.11072025875655" calcext:value-type="float">
            <text:p>2,11072025875655</text:p>
          </table:table-cell>
          <table:table-cell table:style-name="ce3" table:formula="of:=20*LOG([.G104])" office:value-type="float" office:value="-0.117817564320822" calcext:value-type="float">
            <text:p>-0,117817564320822</text:p>
          </table:table-cell>
        </table:table-row>
        <table:table-row table:style-name="ro1">
          <table:table-cell table:style-name="ce1" office:value-type="float" office:value="3287500" calcext:value-type="float">
            <text:p>3,29E+06</text:p>
          </table:table-cell>
          <table:table-cell table:style-name="ce1" office:value-type="float" office:value="-0.986227108240128" calcext:value-type="float">
            <text:p>-9,86E-01</text:p>
          </table:table-cell>
          <table:table-cell table:style-name="ce1" office:value-type="float" office:value="-0.00734821620789978" calcext:value-type="float">
            <text:p>-7,35E-03</text:p>
          </table:table-cell>
          <table:table-cell table:style-name="ce2" table:formula="of:=IMPRODUCT(50;IMDIV(IMSUM(COMPLEX(1;0);COMPLEX([.B105];[.C105]));IMSUB(COMPLEX(1;0);COMPLEX([.B105];[.C105]))))" office:value-type="string" office:string-value="0.346020810453486-0.186259388258187i" calcext:value-type="string">
            <text:p>0.346020810453486-0.186259388258187i</text:p>
          </table:table-cell>
          <table:table-cell table:style-name="Default" table:formula="of:=IMREAL(['Meas. actuator 3'.D105])" office:value-type="float" office:value="0.346020810453486" calcext:value-type="float">
            <text:p>0,346020810453486</text:p>
          </table:table-cell>
          <table:table-cell table:style-name="Default" table:formula="of:=IMAGINARY(['Meas. actuator 3'.D105])" office:value-type="float" office:value="-0.186259388258187" calcext:value-type="float">
            <text:p>-0,186259388258187</text:p>
          </table:table-cell>
          <table:table-cell table:style-name="Default" table:formula="of:=IMABS(COMPLEX(['Meas. actuator 3'.B105];['Meas. actuator 3'.C105]))" office:value-type="float" office:value="0.986254483036261" calcext:value-type="float">
            <text:p>0,986254483036261</text:p>
          </table:table-cell>
          <table:table-cell table:style-name="Default" table:formula="of:=ABS([.E105]/[.F105])" office:value-type="float" office:value="1.85773621232903" calcext:value-type="float">
            <text:p>1,85773621232903</text:p>
          </table:table-cell>
          <table:table-cell table:style-name="ce3" table:formula="of:=20*LOG([.G105])" office:value-type="float" office:value="-0.120220193703991" calcext:value-type="float">
            <text:p>-0,120220193703991</text:p>
          </table:table-cell>
        </table:table-row>
        <table:table-row table:style-name="ro1">
          <table:table-cell table:style-name="ce1" office:value-type="float" office:value="3300000" calcext:value-type="float">
            <text:p>3,30E+06</text:p>
          </table:table-cell>
          <table:table-cell table:style-name="ce1" office:value-type="float" office:value="-0.986442458033562" calcext:value-type="float">
            <text:p>-9,86E-01</text:p>
          </table:table-cell>
          <table:table-cell table:style-name="ce1" office:value-type="float" office:value="-0.00476886295698366" calcext:value-type="float">
            <text:p>-4,77E-03</text:p>
          </table:table-cell>
          <table:table-cell table:style-name="ce2" table:formula="of:=IMPRODUCT(50;IMDIV(IMSUM(COMPLEX(1;0);COMPLEX([.B106];[.C106]));IMSUB(COMPLEX(1;0);COMPLEX([.B106];[.C106]))))" office:value-type="string" office:string-value="0.340961682683466-0.120853814021442i" calcext:value-type="string">
            <text:p>0.340961682683466-0.120853814021442i</text:p>
          </table:table-cell>
          <table:table-cell table:style-name="Default" table:formula="of:=IMREAL(['Meas. actuator 3'.D106])" office:value-type="float" office:value="0.340961682683466" calcext:value-type="float">
            <text:p>0,340961682683466</text:p>
          </table:table-cell>
          <table:table-cell table:style-name="Default" table:formula="of:=IMAGINARY(['Meas. actuator 3'.D106])" office:value-type="float" office:value="-0.120853814021442" calcext:value-type="float">
            <text:p>-0,120853814021442</text:p>
          </table:table-cell>
          <table:table-cell table:style-name="Default" table:formula="of:=IMABS(COMPLEX(['Meas. actuator 3'.B106];['Meas. actuator 3'.C106]))" office:value-type="float" office:value="0.986453985275136" calcext:value-type="float">
            <text:p>0,986453985275136</text:p>
          </table:table-cell>
          <table:table-cell table:style-name="Default" table:formula="of:=ABS([.E106]/[.F106])" office:value-type="float" office:value="2.82127366392402" calcext:value-type="float">
            <text:p>2,82127366392402</text:p>
          </table:table-cell>
          <table:table-cell table:style-name="ce3" table:formula="of:=20*LOG([.G106])" office:value-type="float" office:value="-0.118463366009321" calcext:value-type="float">
            <text:p>-0,118463366009321</text:p>
          </table:table-cell>
        </table:table-row>
        <table:table-row table:style-name="ro1">
          <table:table-cell table:style-name="ce1" office:value-type="float" office:value="3312500" calcext:value-type="float">
            <text:p>3,31E+06</text:p>
          </table:table-cell>
          <table:table-cell table:style-name="ce1" office:value-type="float" office:value="-0.98658019721508" calcext:value-type="float">
            <text:p>-9,87E-01</text:p>
          </table:table-cell>
          <table:table-cell table:style-name="ce1" office:value-type="float" office:value="-0.00363713949152355" calcext:value-type="float">
            <text:p>-3,64E-03</text:p>
          </table:table-cell>
          <table:table-cell table:style-name="ce2" table:formula="of:=IMPRODUCT(50;IMDIV(IMSUM(COMPLEX(1;0);COMPLEX([.B107];[.C107]));IMSUB(COMPLEX(1;0);COMPLEX([.B107];[.C107]))))" office:value-type="string" office:string-value="0.337592682366056-0.092160813094745i" calcext:value-type="string">
            <text:p>0.337592682366056-0.092160813094745i</text:p>
          </table:table-cell>
          <table:table-cell table:style-name="Default" table:formula="of:=IMREAL(['Meas. actuator 3'.D107])" office:value-type="float" office:value="0.337592682366056" calcext:value-type="float">
            <text:p>0,337592682366056</text:p>
          </table:table-cell>
          <table:table-cell table:style-name="Default" table:formula="of:=IMAGINARY(['Meas. actuator 3'.D107])" office:value-type="float" office:value="-0.092160813094745" calcext:value-type="float">
            <text:p>-0,092160813094745</text:p>
          </table:table-cell>
          <table:table-cell table:style-name="Default" table:formula="of:=IMABS(COMPLEX(['Meas. actuator 3'.B107];['Meas. actuator 3'.C107]))" office:value-type="float" office:value="0.986586901555371" calcext:value-type="float">
            <text:p>0,986586901555371</text:p>
          </table:table-cell>
          <table:table-cell table:style-name="Default" table:formula="of:=ABS([.E107]/[.F107])" office:value-type="float" office:value="3.66308272496465" calcext:value-type="float">
            <text:p>3,66308272496465</text:p>
          </table:table-cell>
          <table:table-cell table:style-name="ce3" table:formula="of:=20*LOG([.G107])" office:value-type="float" office:value="-0.117293095133869" calcext:value-type="float">
            <text:p>-0,117293095133869</text:p>
          </table:table-cell>
        </table:table-row>
        <table:table-row table:style-name="ro1">
          <table:table-cell table:style-name="ce1" office:value-type="float" office:value="3325000" calcext:value-type="float">
            <text:p>3,33E+06</text:p>
          </table:table-cell>
          <table:table-cell table:style-name="ce1" office:value-type="float" office:value="-0.986147580742836" calcext:value-type="float">
            <text:p>-9,86E-01</text:p>
          </table:table-cell>
          <table:table-cell table:style-name="ce1" office:value-type="float" office:value="-0.00464014032670854" calcext:value-type="float">
            <text:p>-4,64E-03</text:p>
          </table:table-cell>
          <table:table-cell table:style-name="ce2" table:formula="of:=IMPRODUCT(50;IMDIV(IMSUM(COMPLEX(1;0);COMPLEX([.B108];[.C108]));IMSUB(COMPLEX(1;0);COMPLEX([.B108];[.C108]))))" office:value-type="string" office:string-value="0.348451024196651-0.117626645799053i" calcext:value-type="string">
            <text:p>0.348451024196651-0.117626645799053i</text:p>
          </table:table-cell>
          <table:table-cell table:style-name="Default" table:formula="of:=IMREAL(['Meas. actuator 3'.D108])" office:value-type="float" office:value="0.348451024196651" calcext:value-type="float">
            <text:p>0,348451024196651</text:p>
          </table:table-cell>
          <table:table-cell table:style-name="Default" table:formula="of:=IMAGINARY(['Meas. actuator 3'.D108])" office:value-type="float" office:value="-0.117626645799053" calcext:value-type="float">
            <text:p>-0,117626645799053</text:p>
          </table:table-cell>
          <table:table-cell table:style-name="Default" table:formula="of:=IMABS(COMPLEX(['Meas. actuator 3'.B108];['Meas. actuator 3'.C108]))" office:value-type="float" office:value="0.986158497355876" calcext:value-type="float">
            <text:p>0,986158497355876</text:p>
          </table:table-cell>
          <table:table-cell table:style-name="Default" table:formula="of:=ABS([.E108]/[.F108])" office:value-type="float" office:value="2.96234770471927" calcext:value-type="float">
            <text:p>2,96234770471927</text:p>
          </table:table-cell>
          <table:table-cell table:style-name="ce3" table:formula="of:=20*LOG([.G108])" office:value-type="float" office:value="-0.121065575513589" calcext:value-type="float">
            <text:p>-0,121065575513589</text:p>
          </table:table-cell>
        </table:table-row>
        <table:table-row table:style-name="ro1">
          <table:table-cell table:style-name="ce1" office:value-type="float" office:value="3337500" calcext:value-type="float">
            <text:p>3,34E+06</text:p>
          </table:table-cell>
          <table:table-cell table:style-name="ce1" office:value-type="float" office:value="-0.986278256177902" calcext:value-type="float">
            <text:p>-9,86E-01</text:p>
          </table:table-cell>
          <table:table-cell table:style-name="ce1" office:value-type="float" office:value="-0.00224084903532214" calcext:value-type="float">
            <text:p>-2,24E-03</text:p>
          </table:table-cell>
          <table:table-cell table:style-name="ce2" table:formula="of:=IMPRODUCT(50;IMDIV(IMSUM(COMPLEX(1;0);COMPLEX([.B109];[.C109]));IMSUB(COMPLEX(1;0);COMPLEX([.B109];[.C109]))))" office:value-type="string" office:string-value="0.345349355545623-0.0567978465179485i" calcext:value-type="string">
            <text:p>0.345349355545623-0.0567978465179485i</text:p>
          </table:table-cell>
          <table:table-cell table:style-name="Default" table:formula="of:=IMREAL(['Meas. actuator 3'.D109])" office:value-type="float" office:value="0.345349355545623" calcext:value-type="float">
            <text:p>0,345349355545623</text:p>
          </table:table-cell>
          <table:table-cell table:style-name="Default" table:formula="of:=IMAGINARY(['Meas. actuator 3'.D109])" office:value-type="float" office:value="-0.0567978465179485" calcext:value-type="float">
            <text:p>-0,056797846517949</text:p>
          </table:table-cell>
          <table:table-cell table:style-name="Default" table:formula="of:=IMABS(COMPLEX(['Meas. actuator 3'.B109];['Meas. actuator 3'.C109]))" office:value-type="float" office:value="0.986280801807336" calcext:value-type="float">
            <text:p>0,986280801807336</text:p>
          </table:table-cell>
          <table:table-cell table:style-name="Default" table:formula="of:=ABS([.E109]/[.F109])" office:value-type="float" office:value="6.08032481366156" calcext:value-type="float">
            <text:p>6,08032481366156</text:p>
          </table:table-cell>
          <table:table-cell table:style-name="ce3" table:formula="of:=20*LOG([.G109])" office:value-type="float" office:value="-0.119988408809965" calcext:value-type="float">
            <text:p>-0,119988408809965</text:p>
          </table:table-cell>
        </table:table-row>
        <table:table-row table:style-name="ro1">
          <table:table-cell table:style-name="ce1" office:value-type="float" office:value="3350000" calcext:value-type="float">
            <text:p>3,35E+06</text:p>
          </table:table-cell>
          <table:table-cell table:style-name="ce1" office:value-type="float" office:value="-0.98613758802414" calcext:value-type="float">
            <text:p>-9,86E-01</text:p>
          </table:table-cell>
          <table:table-cell table:style-name="ce1" office:value-type="float" office:value="-0.00071427212838562" calcext:value-type="float">
            <text:p>-7,14E-04</text:p>
          </table:table-cell>
          <table:table-cell table:style-name="ce2" table:formula="of:=IMPRODUCT(50;IMDIV(IMSUM(COMPLEX(1;0);COMPLEX([.B110];[.C110]));IMSUB(COMPLEX(1;0);COMPLEX([.B110];[.C110]))))" office:value-type="string" office:string-value="0.348972633966521-0.0181069368316365i" calcext:value-type="string">
            <text:p>0.348972633966521-0.0181069368316365i</text:p>
          </table:table-cell>
          <table:table-cell table:style-name="Default" table:formula="of:=IMREAL(['Meas. actuator 3'.D110])" office:value-type="float" office:value="0.348972633966521" calcext:value-type="float">
            <text:p>0,348972633966521</text:p>
          </table:table-cell>
          <table:table-cell table:style-name="Default" table:formula="of:=IMAGINARY(['Meas. actuator 3'.D110])" office:value-type="float" office:value="-0.0181069368316365" calcext:value-type="float">
            <text:p>-0,018106936831637</text:p>
          </table:table-cell>
          <table:table-cell table:style-name="Default" table:formula="of:=IMABS(COMPLEX(['Meas. actuator 3'.B110];['Meas. actuator 3'.C110]))" office:value-type="float" office:value="0.986137846702347" calcext:value-type="float">
            <text:p>0,986137846702347</text:p>
          </table:table-cell>
          <table:table-cell table:style-name="Default" table:formula="of:=ABS([.E110]/[.F110])" office:value-type="float" office:value="19.2728696858761" calcext:value-type="float">
            <text:p>19,2728696858761</text:p>
          </table:table-cell>
          <table:table-cell table:style-name="ce3" table:formula="of:=20*LOG([.G110])" office:value-type="float" office:value="-0.121247464303329" calcext:value-type="float">
            <text:p>-0,121247464303329</text:p>
          </table:table-cell>
        </table:table-row>
        <table:table-row table:style-name="ro1">
          <table:table-cell table:style-name="ce1" office:value-type="float" office:value="3362500" calcext:value-type="float">
            <text:p>3,36E+06</text:p>
          </table:table-cell>
          <table:table-cell table:style-name="ce1" office:value-type="float" office:value="-0.985950018763542" calcext:value-type="float">
            <text:p>-9,86E-01</text:p>
          </table:table-cell>
          <table:table-cell table:style-name="ce1" office:value-type="float" office:value="-0.000183022526203846" calcext:value-type="float">
            <text:p>-1,83E-04</text:p>
          </table:table-cell>
          <table:table-cell table:style-name="ce2" table:formula="of:=IMPRODUCT(50;IMDIV(IMSUM(COMPLEX(1;0);COMPLEX([.B111];[.C111]));IMSUB(COMPLEX(1;0);COMPLEX([.B111];[.C111]))))" office:value-type="string" office:string-value="0.353734084877983-0.00464053351239354i" calcext:value-type="string">
            <text:p>0.353734084877983-0.00464053351239354i</text:p>
          </table:table-cell>
          <table:table-cell table:style-name="Default" table:formula="of:=IMREAL(['Meas. actuator 3'.D111])" office:value-type="float" office:value="0.353734084877983" calcext:value-type="float">
            <text:p>0,353734084877983</text:p>
          </table:table-cell>
          <table:table-cell table:style-name="Default" table:formula="of:=IMAGINARY(['Meas. actuator 3'.D111])" office:value-type="float" office:value="-0.00464053351239354" calcext:value-type="float">
            <text:p>-0,004640533512394</text:p>
          </table:table-cell>
          <table:table-cell table:style-name="Default" table:formula="of:=IMABS(COMPLEX(['Meas. actuator 3'.B111];['Meas. actuator 3'.C111]))" office:value-type="float" office:value="0.985950035750836" calcext:value-type="float">
            <text:p>0,985950035750836</text:p>
          </table:table-cell>
          <table:table-cell table:style-name="Default" table:formula="of:=ABS([.E111]/[.F111])" office:value-type="float" office:value="76.2270294855668" calcext:value-type="float">
            <text:p>76,2270294855668</text:p>
          </table:table-cell>
          <table:table-cell table:style-name="ce3" table:formula="of:=20*LOG([.G111])" office:value-type="float" office:value="-0.122901858326125" calcext:value-type="float">
            <text:p>-0,122901858326125</text:p>
          </table:table-cell>
        </table:table-row>
        <table:table-row table:style-name="ro1">
          <table:table-cell table:style-name="ce1" office:value-type="float" office:value="3375000" calcext:value-type="float">
            <text:p>3,38E+06</text:p>
          </table:table-cell>
          <table:table-cell table:style-name="ce1" office:value-type="float" office:value="-0.985897751450539" calcext:value-type="float">
            <text:p>-9,86E-01</text:p>
          </table:table-cell>
          <table:table-cell table:style-name="ce1" office:value-type="float" office:value="0.00265627206595606" calcext:value-type="float">
            <text:p>2,66E-03</text:p>
          </table:table-cell>
          <table:table-cell table:style-name="ce2" table:formula="of:=IMPRODUCT(50;IMDIV(IMSUM(COMPLEX(1;0);COMPLEX([.B112];[.C112]));IMSUB(COMPLEX(1;0);COMPLEX([.B112];[.C112]))))" office:value-type="string" office:string-value="0.354969695004085+0.0673531652297835i" calcext:value-type="string">
            <text:p>0.354969695004085+0.0673531652297835i</text:p>
          </table:table-cell>
          <table:table-cell table:style-name="Default" table:formula="of:=IMREAL(['Meas. actuator 3'.D112])" office:value-type="float" office:value="0.354969695004085" calcext:value-type="float">
            <text:p>0,354969695004085</text:p>
          </table:table-cell>
          <table:table-cell table:style-name="Default" table:formula="of:=IMAGINARY(['Meas. actuator 3'.D112])" office:value-type="float" office:value="0.0673531652297835" calcext:value-type="float">
            <text:p>0,067353165229784</text:p>
          </table:table-cell>
          <table:table-cell table:style-name="Default" table:formula="of:=IMABS(COMPLEX(['Meas. actuator 3'.B112];['Meas. actuator 3'.C112]))" office:value-type="float" office:value="0.985901329797519" calcext:value-type="float">
            <text:p>0,985901329797519</text:p>
          </table:table-cell>
          <table:table-cell table:style-name="Default" table:formula="of:=ABS([.E112]/[.F112])" office:value-type="float" office:value="5.27027488304466" calcext:value-type="float">
            <text:p>5,27027488304466</text:p>
          </table:table-cell>
          <table:table-cell table:style-name="ce3" table:formula="of:=20*LOG([.G112])" office:value-type="float" office:value="-0.123330952062802" calcext:value-type="float">
            <text:p>-0,123330952062802</text:p>
          </table:table-cell>
        </table:table-row>
        <table:table-row table:style-name="ro1">
          <table:table-cell table:style-name="ce1" office:value-type="float" office:value="3387500" calcext:value-type="float">
            <text:p>3,39E+06</text:p>
          </table:table-cell>
          <table:table-cell table:style-name="ce1" office:value-type="float" office:value="-0.985830532312393" calcext:value-type="float">
            <text:p>-9,86E-01</text:p>
          </table:table-cell>
          <table:table-cell table:style-name="ce1" office:value-type="float" office:value="0.00381508030088598" calcext:value-type="float">
            <text:p>3,82E-03</text:p>
          </table:table-cell>
          <table:table-cell table:style-name="ce2" table:formula="of:=IMPRODUCT(50;IMDIV(IMSUM(COMPLEX(1;0);COMPLEX([.B113];[.C113]));IMSUB(COMPLEX(1;0);COMPLEX([.B113];[.C113]))))" office:value-type="string" office:string-value="0.356578414978781+0.0967425906717725i" calcext:value-type="string">
            <text:p>0.356578414978781+0.0967425906717725i</text:p>
          </table:table-cell>
          <table:table-cell table:style-name="Default" table:formula="of:=IMREAL(['Meas. actuator 3'.D113])" office:value-type="float" office:value="0.356578414978781" calcext:value-type="float">
            <text:p>0,356578414978781</text:p>
          </table:table-cell>
          <table:table-cell table:style-name="Default" table:formula="of:=IMAGINARY(['Meas. actuator 3'.D113])" office:value-type="float" office:value="0.0967425906717725" calcext:value-type="float">
            <text:p>0,096742590671773</text:p>
          </table:table-cell>
          <table:table-cell table:style-name="Default" table:formula="of:=IMABS(COMPLEX(['Meas. actuator 3'.B113];['Meas. actuator 3'.C113]))" office:value-type="float" office:value="0.985837914302873" calcext:value-type="float">
            <text:p>0,985837914302873</text:p>
          </table:table-cell>
          <table:table-cell table:style-name="Default" table:formula="of:=ABS([.E113]/[.F113])" office:value-type="float" office:value="3.68584728300876" calcext:value-type="float">
            <text:p>3,68584728300876</text:p>
          </table:table-cell>
          <table:table-cell table:style-name="ce3" table:formula="of:=20*LOG([.G113])" office:value-type="float" office:value="-0.123889666902689" calcext:value-type="float">
            <text:p>-0,123889666902689</text:p>
          </table:table-cell>
        </table:table-row>
        <table:table-row table:style-name="ro1">
          <table:table-cell table:style-name="ce1" office:value-type="float" office:value="3400000" calcext:value-type="float">
            <text:p>3,40E+06</text:p>
          </table:table-cell>
          <table:table-cell table:style-name="ce1" office:value-type="float" office:value="-0.985484572052956" calcext:value-type="float">
            <text:p>-9,85E-01</text:p>
          </table:table-cell>
          <table:table-cell table:style-name="ce1" office:value-type="float" office:value="0.00413258526669887" calcext:value-type="float">
            <text:p>4,13E-03</text:p>
          </table:table-cell>
          <table:table-cell table:style-name="ce2" table:formula="of:=IMPRODUCT(50;IMDIV(IMSUM(COMPLEX(1;0);COMPLEX([.B114];[.C114]));IMSUB(COMPLEX(1;0);COMPLEX([.B114];[.C114]))))" office:value-type="string" office:string-value="0.365320480113211+0.104830319156533i" calcext:value-type="string">
            <text:p>0.365320480113211+0.104830319156533i</text:p>
          </table:table-cell>
          <table:table-cell table:style-name="Default" table:formula="of:=IMREAL(['Meas. actuator 3'.D114])" office:value-type="float" office:value="0.365320480113211" calcext:value-type="float">
            <text:p>0,365320480113211</text:p>
          </table:table-cell>
          <table:table-cell table:style-name="Default" table:formula="of:=IMAGINARY(['Meas. actuator 3'.D114])" office:value-type="float" office:value="0.104830319156533" calcext:value-type="float">
            <text:p>0,104830319156533</text:p>
          </table:table-cell>
          <table:table-cell table:style-name="Default" table:formula="of:=IMABS(COMPLEX(['Meas. actuator 3'.B114];['Meas. actuator 3'.C114]))" office:value-type="float" office:value="0.985493236920165" calcext:value-type="float">
            <text:p>0,985493236920165</text:p>
          </table:table-cell>
          <table:table-cell table:style-name="Default" table:formula="of:=ABS([.E114]/[.F114])" office:value-type="float" office:value="3.48487425253102" calcext:value-type="float">
            <text:p>3,48487425253102</text:p>
          </table:table-cell>
          <table:table-cell table:style-name="ce3" table:formula="of:=20*LOG([.G114])" office:value-type="float" office:value="-0.126927035571662" calcext:value-type="float">
            <text:p>-0,126927035571662</text:p>
          </table:table-cell>
        </table:table-row>
        <table:table-row table:style-name="ro1">
          <table:table-cell table:style-name="ce1" office:value-type="float" office:value="3412500" calcext:value-type="float">
            <text:p>3,41E+06</text:p>
          </table:table-cell>
          <table:table-cell table:style-name="ce1" office:value-type="float" office:value="-0.985049764513969" calcext:value-type="float">
            <text:p>-9,85E-01</text:p>
          </table:table-cell>
          <table:table-cell table:style-name="ce1" office:value-type="float" office:value="0.00527612517478463" calcext:value-type="float">
            <text:p>5,28E-03</text:p>
          </table:table-cell>
          <table:table-cell table:style-name="ce2" table:formula="of:=IMPRODUCT(50;IMDIV(IMSUM(COMPLEX(1;0);COMPLEX([.B115];[.C115]));IMSUB(COMPLEX(1;0);COMPLEX([.B115];[.C115]))))" office:value-type="string" office:string-value="0.376214910556757+0.133896499952497i" calcext:value-type="string">
            <text:p>0.376214910556757+0.133896499952497i</text:p>
          </table:table-cell>
          <table:table-cell table:style-name="Default" table:formula="of:=IMREAL(['Meas. actuator 3'.D115])" office:value-type="float" office:value="0.376214910556757" calcext:value-type="float">
            <text:p>0,376214910556757</text:p>
          </table:table-cell>
          <table:table-cell table:style-name="Default" table:formula="of:=IMAGINARY(['Meas. actuator 3'.D115])" office:value-type="float" office:value="0.133896499952497" calcext:value-type="float">
            <text:p>0,133896499952497</text:p>
          </table:table-cell>
          <table:table-cell table:style-name="Default" table:formula="of:=IMABS(COMPLEX(['Meas. actuator 3'.B115];['Meas. actuator 3'.C115]))" office:value-type="float" office:value="0.985063894407812" calcext:value-type="float">
            <text:p>0,985063894407812</text:p>
          </table:table-cell>
          <table:table-cell table:style-name="Default" table:formula="of:=ABS([.E115]/[.F115])" office:value-type="float" office:value="2.80974417322505" calcext:value-type="float">
            <text:p>2,80974417322505</text:p>
          </table:table-cell>
          <table:table-cell table:style-name="ce3" table:formula="of:=20*LOG([.G115])" office:value-type="float" office:value="-0.130711977077741" calcext:value-type="float">
            <text:p>-0,130711977077741</text:p>
          </table:table-cell>
        </table:table-row>
        <table:table-row table:style-name="ro1">
          <table:table-cell table:style-name="ce1" office:value-type="float" office:value="3425000" calcext:value-type="float">
            <text:p>3,43E+06</text:p>
          </table:table-cell>
          <table:table-cell table:style-name="ce1" office:value-type="float" office:value="-0.984784130454064" calcext:value-type="float">
            <text:p>-9,85E-01</text:p>
          </table:table-cell>
          <table:table-cell table:style-name="ce1" office:value-type="float" office:value="0.00563316926707193" calcext:value-type="float">
            <text:p>5,63E-03</text:p>
          </table:table-cell>
          <table:table-cell table:style-name="ce2" table:formula="of:=IMPRODUCT(50;IMDIV(IMSUM(COMPLEX(1;0);COMPLEX([.B116];[.C116]));IMSUB(COMPLEX(1;0);COMPLEX([.B116];[.C116]))))" office:value-type="string" office:string-value="0.382907111702984+0.142995623338875i" calcext:value-type="string">
            <text:p>0.382907111702984+0.142995623338875i</text:p>
          </table:table-cell>
          <table:table-cell table:style-name="Default" table:formula="of:=IMREAL(['Meas. actuator 3'.D116])" office:value-type="float" office:value="0.382907111702984" calcext:value-type="float">
            <text:p>0,382907111702984</text:p>
          </table:table-cell>
          <table:table-cell table:style-name="Default" table:formula="of:=IMAGINARY(['Meas. actuator 3'.D116])" office:value-type="float" office:value="0.142995623338875" calcext:value-type="float">
            <text:p>0,142995623338875</text:p>
          </table:table-cell>
          <table:table-cell table:style-name="Default" table:formula="of:=IMABS(COMPLEX(['Meas. actuator 3'.B116];['Meas. actuator 3'.C116]))" office:value-type="float" office:value="0.984800241769953" calcext:value-type="float">
            <text:p>0,984800241769953</text:p>
          </table:table-cell>
          <table:table-cell table:style-name="Default" table:formula="of:=ABS([.E116]/[.F116])" office:value-type="float" office:value="2.67775406521051" calcext:value-type="float">
            <text:p>2,67775406521051</text:p>
          </table:table-cell>
          <table:table-cell table:style-name="ce3" table:formula="of:=20*LOG([.G116])" office:value-type="float" office:value="-0.133037069135458" calcext:value-type="float">
            <text:p>-0,133037069135458</text:p>
          </table:table-cell>
        </table:table-row>
        <table:table-row table:style-name="ro1">
          <table:table-cell table:style-name="ce1" office:value-type="float" office:value="3437500" calcext:value-type="float">
            <text:p>3,44E+06</text:p>
          </table:table-cell>
          <table:table-cell table:style-name="ce1" office:value-type="float" office:value="-0.984490187168121" calcext:value-type="float">
            <text:p>-9,84E-01</text:p>
          </table:table-cell>
          <table:table-cell table:style-name="ce1" office:value-type="float" office:value="0.00753231046923086" calcext:value-type="float">
            <text:p>7,53E-03</text:p>
          </table:table-cell>
          <table:table-cell table:style-name="ce2" table:formula="of:=IMPRODUCT(50;IMDIV(IMSUM(COMPLEX(1;0);COMPLEX([.B117];[.C117]));IMSUB(COMPLEX(1;0);COMPLEX([.B117];[.C117]))))" office:value-type="string" office:string-value="0.390049805866295+0.191259952884633i" calcext:value-type="string">
            <text:p>0.390049805866295+0.191259952884633i</text:p>
          </table:table-cell>
          <table:table-cell table:style-name="Default" table:formula="of:=IMREAL(['Meas. actuator 3'.D117])" office:value-type="float" office:value="0.390049805866295" calcext:value-type="float">
            <text:p>0,390049805866295</text:p>
          </table:table-cell>
          <table:table-cell table:style-name="Default" table:formula="of:=IMAGINARY(['Meas. actuator 3'.D117])" office:value-type="float" office:value="0.191259952884633" calcext:value-type="float">
            <text:p>0,191259952884633</text:p>
          </table:table-cell>
          <table:table-cell table:style-name="Default" table:formula="of:=IMABS(COMPLEX(['Meas. actuator 3'.B117];['Meas. actuator 3'.C117]))" office:value-type="float" office:value="0.984519001508517" calcext:value-type="float">
            <text:p>0,984519001508517</text:p>
          </table:table-cell>
          <table:table-cell table:style-name="Default" table:formula="of:=ABS([.E117]/[.F117])" office:value-type="float" office:value="2.03936997778919" calcext:value-type="float">
            <text:p>2,03936997778919</text:p>
          </table:table-cell>
          <table:table-cell table:style-name="ce3" table:formula="of:=20*LOG([.G117])" office:value-type="float" office:value="-0.135517948655184" calcext:value-type="float">
            <text:p>-0,135517948655184</text:p>
          </table:table-cell>
        </table:table-row>
        <table:table-row table:style-name="ro1">
          <table:table-cell table:style-name="ce1" office:value-type="float" office:value="3450000" calcext:value-type="float">
            <text:p>3,45E+06</text:p>
          </table:table-cell>
          <table:table-cell table:style-name="ce1" office:value-type="float" office:value="-0.984440370798111" calcext:value-type="float">
            <text:p>-9,84E-01</text:p>
          </table:table-cell>
          <table:table-cell table:style-name="ce1" office:value-type="float" office:value="0.00882852124888199" calcext:value-type="float">
            <text:p>8,83E-03</text:p>
          </table:table-cell>
          <table:table-cell table:style-name="ce2" table:formula="of:=IMPRODUCT(50;IMDIV(IMSUM(COMPLEX(1;0);COMPLEX([.B118];[.C118]));IMSUB(COMPLEX(1;0);COMPLEX([.B118];[.C118]))))" office:value-type="string" office:string-value="0.391043371450445+0.224183303113946i" calcext:value-type="string">
            <text:p>0.391043371450445+0.224183303113946i</text:p>
          </table:table-cell>
          <table:table-cell table:style-name="Default" table:formula="of:=IMREAL(['Meas. actuator 3'.D118])" office:value-type="float" office:value="0.391043371450445" calcext:value-type="float">
            <text:p>0,391043371450445</text:p>
          </table:table-cell>
          <table:table-cell table:style-name="Default" table:formula="of:=IMAGINARY(['Meas. actuator 3'.D118])" office:value-type="float" office:value="0.224183303113946" calcext:value-type="float">
            <text:p>0,224183303113946</text:p>
          </table:table-cell>
          <table:table-cell table:style-name="Default" table:formula="of:=IMABS(COMPLEX(['Meas. actuator 3'.B118];['Meas. actuator 3'.C118]))" office:value-type="float" office:value="0.984479957360516" calcext:value-type="float">
            <text:p>0,984479957360516</text:p>
          </table:table-cell>
          <table:table-cell table:style-name="Default" table:formula="of:=ABS([.E118]/[.F118])" office:value-type="float" office:value="1.74430194407337" calcext:value-type="float">
            <text:p>1,74430194407337</text:p>
          </table:table-cell>
          <table:table-cell table:style-name="ce3" table:formula="of:=20*LOG([.G118])" office:value-type="float" office:value="-0.135862421321418" calcext:value-type="float">
            <text:p>-0,135862421321418</text:p>
          </table:table-cell>
        </table:table-row>
        <table:table-row table:style-name="ro1">
          <table:table-cell table:style-name="ce1" office:value-type="float" office:value="3462500" calcext:value-type="float">
            <text:p>3,46E+06</text:p>
          </table:table-cell>
          <table:table-cell table:style-name="ce1" office:value-type="float" office:value="-0.984070093035698" calcext:value-type="float">
            <text:p>-9,84E-01</text:p>
          </table:table-cell>
          <table:table-cell table:style-name="ce1" office:value-type="float" office:value="0.00753673743125031" calcext:value-type="float">
            <text:p>7,54E-03</text:p>
          </table:table-cell>
          <table:table-cell table:style-name="ce2" table:formula="of:=IMPRODUCT(50;IMDIV(IMSUM(COMPLEX(1;0);COMPLEX([.B119];[.C119]));IMSUB(COMPLEX(1;0);COMPLEX([.B119];[.C119]))))" office:value-type="string" office:string-value="0.400717906566857+0.191453406077562i" calcext:value-type="string">
            <text:p>0.400717906566857+0.191453406077562i</text:p>
          </table:table-cell>
          <table:table-cell table:style-name="Default" table:formula="of:=IMREAL(['Meas. actuator 3'.D119])" office:value-type="float" office:value="0.400717906566857" calcext:value-type="float">
            <text:p>0,400717906566857</text:p>
          </table:table-cell>
          <table:table-cell table:style-name="Default" table:formula="of:=IMAGINARY(['Meas. actuator 3'.D119])" office:value-type="float" office:value="0.191453406077562" calcext:value-type="float">
            <text:p>0,191453406077562</text:p>
          </table:table-cell>
          <table:table-cell table:style-name="Default" table:formula="of:=IMABS(COMPLEX(['Meas. actuator 3'.B119];['Meas. actuator 3'.C119]))" office:value-type="float" office:value="0.98409895357042" calcext:value-type="float">
            <text:p>0,98409895357042</text:p>
          </table:table-cell>
          <table:table-cell table:style-name="Default" table:formula="of:=ABS([.E119]/[.F119])" office:value-type="float" office:value="2.09303096130093" calcext:value-type="float">
            <text:p>2,09303096130093</text:p>
          </table:table-cell>
          <table:table-cell table:style-name="ce3" table:formula="of:=20*LOG([.G119])" office:value-type="float" office:value="-0.139224599891361" calcext:value-type="float">
            <text:p>-0,139224599891361</text:p>
          </table:table-cell>
        </table:table-row>
        <table:table-row table:style-name="ro1">
          <table:table-cell table:style-name="ce1" office:value-type="float" office:value="3475000" calcext:value-type="float">
            <text:p>3,48E+06</text:p>
          </table:table-cell>
          <table:table-cell table:style-name="ce1" office:value-type="float" office:value="-0.984050818681717" calcext:value-type="float">
            <text:p>-9,84E-01</text:p>
          </table:table-cell>
          <table:table-cell table:style-name="ce1" office:value-type="float" office:value="0.00942748827779041" calcext:value-type="float">
            <text:p>9,43E-03</text:p>
          </table:table-cell>
          <table:table-cell table:style-name="ce2" table:formula="of:=IMPRODUCT(50;IMDIV(IMSUM(COMPLEX(1;0);COMPLEX([.B120];[.C120]));IMSUB(COMPLEX(1;0);COMPLEX([.B120];[.C120]))))" office:value-type="string" office:string-value="0.400796846766364+0.239486265669292i" calcext:value-type="string">
            <text:p>0.400796846766364+0.239486265669292i</text:p>
          </table:table-cell>
          <table:table-cell table:style-name="Default" table:formula="of:=IMREAL(['Meas. actuator 3'.D120])" office:value-type="float" office:value="0.400796846766364" calcext:value-type="float">
            <text:p>0,400796846766364</text:p>
          </table:table-cell>
          <table:table-cell table:style-name="Default" table:formula="of:=IMAGINARY(['Meas. actuator 3'.D120])" office:value-type="float" office:value="0.239486265669292" calcext:value-type="float">
            <text:p>0,239486265669292</text:p>
          </table:table-cell>
          <table:table-cell table:style-name="Default" table:formula="of:=IMABS(COMPLEX(['Meas. actuator 3'.B120];['Meas. actuator 3'.C120]))" office:value-type="float" office:value="0.984095976662533" calcext:value-type="float">
            <text:p>0,984095976662533</text:p>
          </table:table-cell>
          <table:table-cell table:style-name="Default" table:formula="of:=ABS([.E120]/[.F120])" office:value-type="float" office:value="1.67356923640801" calcext:value-type="float">
            <text:p>1,67356923640801</text:p>
          </table:table-cell>
          <table:table-cell table:style-name="ce3" table:formula="of:=20*LOG([.G120])" office:value-type="float" office:value="-0.139250874822736" calcext:value-type="float">
            <text:p>-0,139250874822736</text:p>
          </table:table-cell>
        </table:table-row>
        <table:table-row table:style-name="ro1">
          <table:table-cell table:style-name="ce1" office:value-type="float" office:value="3487500" calcext:value-type="float">
            <text:p>3,49E+06</text:p>
          </table:table-cell>
          <table:table-cell table:style-name="ce1" office:value-type="float" office:value="-0.98383092880249" calcext:value-type="float">
            <text:p>-9,84E-01</text:p>
          </table:table-cell>
          <table:table-cell table:style-name="ce1" office:value-type="float" office:value="0.0128658113079897" calcext:value-type="float">
            <text:p>1,29E-02</text:p>
          </table:table-cell>
          <table:table-cell table:style-name="ce2" table:formula="of:=IMPRODUCT(50;IMDIV(IMSUM(COMPLEX(1;0);COMPLEX([.B121];[.C121]));IMSUB(COMPLEX(1;0);COMPLEX([.B121];[.C121]))))" office:value-type="string" office:string-value="0.405401370664092+0.326895993767932i" calcext:value-type="string">
            <text:p>0.405401370664092+0.326895993767932i</text:p>
          </table:table-cell>
          <table:table-cell table:style-name="Default" table:formula="of:=IMREAL(['Meas. actuator 3'.D121])" office:value-type="float" office:value="0.405401370664092" calcext:value-type="float">
            <text:p>0,405401370664092</text:p>
          </table:table-cell>
          <table:table-cell table:style-name="Default" table:formula="of:=IMAGINARY(['Meas. actuator 3'.D121])" office:value-type="float" office:value="0.326895993767932" calcext:value-type="float">
            <text:p>0,326895993767932</text:p>
          </table:table-cell>
          <table:table-cell table:style-name="Default" table:formula="of:=IMABS(COMPLEX(['Meas. actuator 3'.B121];['Meas. actuator 3'.C121]))" office:value-type="float" office:value="0.983915049975852" calcext:value-type="float">
            <text:p>0,983915049975852</text:p>
          </table:table-cell>
          <table:table-cell table:style-name="Default" table:formula="of:=ABS([.E121]/[.F121])" office:value-type="float" office:value="1.24015398901429" calcext:value-type="float">
            <text:p>1,24015398901429</text:p>
          </table:table-cell>
          <table:table-cell table:style-name="ce3" table:formula="of:=20*LOG([.G121])" office:value-type="float" office:value="-0.140847928107757" calcext:value-type="float">
            <text:p>-0,140847928107757</text:p>
          </table:table-cell>
        </table:table-row>
        <table:table-row table:style-name="ro1">
          <table:table-cell table:style-name="ce1" office:value-type="float" office:value="3500000" calcext:value-type="float">
            <text:p>3,50E+06</text:p>
          </table:table-cell>
          <table:table-cell table:style-name="ce1" office:value-type="float" office:value="-0.983321465849877" calcext:value-type="float">
            <text:p>-9,83E-01</text:p>
          </table:table-cell>
          <table:table-cell table:style-name="ce1" office:value-type="float" office:value="0.0126156415057422" calcext:value-type="float">
            <text:p>1,26E-02</text:p>
          </table:table-cell>
          <table:table-cell table:style-name="ce2" table:formula="of:=IMPRODUCT(50;IMDIV(IMSUM(COMPLEX(1;0);COMPLEX([.B122];[.C122]));IMSUB(COMPLEX(1;0);COMPLEX([.B122];[.C122]))))" office:value-type="string" office:string-value="0.418429802851383+0.320704861328489i" calcext:value-type="string">
            <text:p>0.418429802851383+0.320704861328489i</text:p>
          </table:table-cell>
          <table:table-cell table:style-name="Default" table:formula="of:=IMREAL(['Meas. actuator 3'.D122])" office:value-type="float" office:value="0.418429802851383" calcext:value-type="float">
            <text:p>0,418429802851383</text:p>
          </table:table-cell>
          <table:table-cell table:style-name="Default" table:formula="of:=IMAGINARY(['Meas. actuator 3'.D122])" office:value-type="float" office:value="0.320704861328489" calcext:value-type="float">
            <text:p>0,320704861328489</text:p>
          </table:table-cell>
          <table:table-cell table:style-name="Default" table:formula="of:=IMABS(COMPLEX(['Meas. actuator 3'.B122];['Meas. actuator 3'.C122]))" office:value-type="float" office:value="0.983402389468193" calcext:value-type="float">
            <text:p>0,983402389468193</text:p>
          </table:table-cell>
          <table:table-cell table:style-name="Default" table:formula="of:=ABS([.E122]/[.F122])" office:value-type="float" office:value="1.30471923973362" calcext:value-type="float">
            <text:p>1,30471923973362</text:p>
          </table:table-cell>
          <table:table-cell table:style-name="ce3" table:formula="of:=20*LOG([.G122])" office:value-type="float" office:value="-0.145374815942765" calcext:value-type="float">
            <text:p>-0,145374815942765</text:p>
          </table:table-cell>
        </table:table-row>
        <table:table-row table:style-name="ro1">
          <table:table-cell table:style-name="ce1" office:value-type="float" office:value="3512500" calcext:value-type="float">
            <text:p>3,51E+06</text:p>
          </table:table-cell>
          <table:table-cell table:style-name="ce1" office:value-type="float" office:value="-0.982849041819573" calcext:value-type="float">
            <text:p>-9,83E-01</text:p>
          </table:table-cell>
          <table:table-cell table:style-name="ce1" office:value-type="float" office:value="0.0144486389907307" calcext:value-type="float">
            <text:p>1,44E-02</text:p>
          </table:table-cell>
          <table:table-cell table:style-name="ce2" table:formula="of:=IMPRODUCT(50;IMDIV(IMSUM(COMPLEX(1;0);COMPLEX([.B123];[.C123]));IMSUB(COMPLEX(1;0);COMPLEX([.B123];[.C123]))))" office:value-type="string" office:string-value="0.42980500119664+0.367472274221438i" calcext:value-type="string">
            <text:p>0.42980500119664+0.367472274221438i</text:p>
          </table:table-cell>
          <table:table-cell table:style-name="Default" table:formula="of:=IMREAL(['Meas. actuator 3'.D123])" office:value-type="float" office:value="0.42980500119664" calcext:value-type="float">
            <text:p>0,42980500119664</text:p>
          </table:table-cell>
          <table:table-cell table:style-name="Default" table:formula="of:=IMAGINARY(['Meas. actuator 3'.D123])" office:value-type="float" office:value="0.367472274221438" calcext:value-type="float">
            <text:p>0,367472274221438</text:p>
          </table:table-cell>
          <table:table-cell table:style-name="Default" table:formula="of:=IMABS(COMPLEX(['Meas. actuator 3'.B123];['Meas. actuator 3'.C123]))" office:value-type="float" office:value="0.982955239150968" calcext:value-type="float">
            <text:p>0,982955239150968</text:p>
          </table:table-cell>
          <table:table-cell table:style-name="Default" table:formula="of:=ABS([.E123]/[.F123])" office:value-type="float" office:value="1.16962565980594" calcext:value-type="float">
            <text:p>1,16962565980594</text:p>
          </table:table-cell>
          <table:table-cell table:style-name="ce3" table:formula="of:=20*LOG([.G123])" office:value-type="float" office:value="-0.149325163852484" calcext:value-type="float">
            <text:p>-0,149325163852484</text:p>
          </table:table-cell>
        </table:table-row>
        <table:table-row table:style-name="ro1">
          <table:table-cell table:style-name="ce1" office:value-type="float" office:value="3525000" calcext:value-type="float">
            <text:p>3,53E+06</text:p>
          </table:table-cell>
          <table:table-cell table:style-name="ce1" office:value-type="float" office:value="-0.982204851508141" calcext:value-type="float">
            <text:p>-9,82E-01</text:p>
          </table:table-cell>
          <table:table-cell table:style-name="ce1" office:value-type="float" office:value="0.0157189192935482" calcext:value-type="float">
            <text:p>1,57E-02</text:p>
          </table:table-cell>
          <table:table-cell table:style-name="ce2" table:formula="of:=IMPRODUCT(50;IMDIV(IMSUM(COMPLEX(1;0);COMPLEX([.B124];[.C124]));IMSUB(COMPLEX(1;0);COMPLEX([.B124];[.C124]))))" office:value-type="string" office:string-value="0.445700302614747+0.400035289571617i" calcext:value-type="string">
            <text:p>0.445700302614747+0.400035289571617i</text:p>
          </table:table-cell>
          <table:table-cell table:style-name="Default" table:formula="of:=IMREAL(['Meas. actuator 3'.D124])" office:value-type="float" office:value="0.445700302614747" calcext:value-type="float">
            <text:p>0,445700302614747</text:p>
          </table:table-cell>
          <table:table-cell table:style-name="Default" table:formula="of:=IMAGINARY(['Meas. actuator 3'.D124])" office:value-type="float" office:value="0.400035289571617" calcext:value-type="float">
            <text:p>0,400035289571617</text:p>
          </table:table-cell>
          <table:table-cell table:style-name="Default" table:formula="of:=IMABS(COMPLEX(['Meas. actuator 3'.B124];['Meas. actuator 3'.C124]))" office:value-type="float" office:value="0.982330623949944" calcext:value-type="float">
            <text:p>0,982330623949944</text:p>
          </table:table-cell>
          <table:table-cell table:style-name="Default" table:formula="of:=ABS([.E124]/[.F124])" office:value-type="float" office:value="1.11415246162915" calcext:value-type="float">
            <text:p>1,11415246162915</text:p>
          </table:table-cell>
          <table:table-cell table:style-name="ce3" table:formula="of:=20*LOG([.G124])" office:value-type="float" office:value="-0.154846334066846" calcext:value-type="float">
            <text:p>-0,154846334066846</text:p>
          </table:table-cell>
        </table:table-row>
        <table:table-row table:style-name="ro1">
          <table:table-cell table:style-name="ce1" office:value-type="float" office:value="3537500" calcext:value-type="float">
            <text:p>3,54E+06</text:p>
          </table:table-cell>
          <table:table-cell table:style-name="ce1" office:value-type="float" office:value="-0.981992760300637" calcext:value-type="float">
            <text:p>-9,82E-01</text:p>
          </table:table-cell>
          <table:table-cell table:style-name="ce1" office:value-type="float" office:value="0.0155344444277434" calcext:value-type="float">
            <text:p>1,55E-02</text:p>
          </table:table-cell>
          <table:table-cell table:style-name="ce2" table:formula="of:=IMPRODUCT(50;IMDIV(IMSUM(COMPLEX(1;0);COMPLEX([.B125];[.C125]));IMSUB(COMPLEX(1;0);COMPLEX([.B125];[.C125]))))" office:value-type="string" office:string-value="0.451171812492956+0.395425725327486i" calcext:value-type="string">
            <text:p>0.451171812492956+0.395425725327486i</text:p>
          </table:table-cell>
          <table:table-cell table:style-name="Default" table:formula="of:=IMREAL(['Meas. actuator 3'.D125])" office:value-type="float" office:value="0.451171812492956" calcext:value-type="float">
            <text:p>0,451171812492956</text:p>
          </table:table-cell>
          <table:table-cell table:style-name="Default" table:formula="of:=IMAGINARY(['Meas. actuator 3'.D125])" office:value-type="float" office:value="0.395425725327486" calcext:value-type="float">
            <text:p>0,395425725327486</text:p>
          </table:table-cell>
          <table:table-cell table:style-name="Default" table:formula="of:=IMABS(COMPLEX(['Meas. actuator 3'.B125];['Meas. actuator 3'.C125]))" office:value-type="float" office:value="0.982115624683032" calcext:value-type="float">
            <text:p>0,982115624683032</text:p>
          </table:table-cell>
          <table:table-cell table:style-name="Default" table:formula="of:=ABS([.E125]/[.F125])" office:value-type="float" office:value="1.14097739118845" calcext:value-type="float">
            <text:p>1,14097739118845</text:p>
          </table:table-cell>
          <table:table-cell table:style-name="ce3" table:formula="of:=20*LOG([.G125])" office:value-type="float" office:value="-0.156747592412212" calcext:value-type="float">
            <text:p>-0,156747592412212</text:p>
          </table:table-cell>
        </table:table-row>
        <table:table-row table:style-name="ro1">
          <table:table-cell table:style-name="ce1" office:value-type="float" office:value="3550000" calcext:value-type="float">
            <text:p>3,55E+06</text:p>
          </table:table-cell>
          <table:table-cell table:style-name="ce1" office:value-type="float" office:value="-0.981890902519226" calcext:value-type="float">
            <text:p>-9,82E-01</text:p>
          </table:table-cell>
          <table:table-cell table:style-name="ce1" office:value-type="float" office:value="0.0167590569107526" calcext:value-type="float">
            <text:p>1,68E-02</text:p>
          </table:table-cell>
          <table:table-cell table:style-name="ce2" table:formula="of:=IMPRODUCT(50;IMDIV(IMSUM(COMPLEX(1;0);COMPLEX([.B126];[.C126]));IMSUB(COMPLEX(1;0);COMPLEX([.B126];[.C126]))))" office:value-type="string" office:string-value="0.453256448484041+0.426637508188842i" calcext:value-type="string">
            <text:p>0.453256448484041+0.426637508188842i</text:p>
          </table:table-cell>
          <table:table-cell table:style-name="Default" table:formula="of:=IMREAL(['Meas. actuator 3'.D126])" office:value-type="float" office:value="0.453256448484041" calcext:value-type="float">
            <text:p>0,453256448484041</text:p>
          </table:table-cell>
          <table:table-cell table:style-name="Default" table:formula="of:=IMAGINARY(['Meas. actuator 3'.D126])" office:value-type="float" office:value="0.426637508188842" calcext:value-type="float">
            <text:p>0,426637508188842</text:p>
          </table:table-cell>
          <table:table-cell table:style-name="Default" table:formula="of:=IMABS(COMPLEX(['Meas. actuator 3'.B126];['Meas. actuator 3'.C126]))" office:value-type="float" office:value="0.982033915116254" calcext:value-type="float">
            <text:p>0,982033915116254</text:p>
          </table:table-cell>
          <table:table-cell table:style-name="Default" table:formula="of:=ABS([.E126]/[.F126])" office:value-type="float" office:value="1.06239240522523" calcext:value-type="float">
            <text:p>1,06239240522523</text:p>
          </table:table-cell>
          <table:table-cell table:style-name="ce3" table:formula="of:=20*LOG([.G126])" office:value-type="float" office:value="-0.15747026679666" calcext:value-type="float">
            <text:p>-0,15747026679666</text:p>
          </table:table-cell>
        </table:table-row>
        <table:table-row table:style-name="ro1">
          <table:table-cell table:style-name="ce1" office:value-type="float" office:value="3562500" calcext:value-type="float">
            <text:p>3,56E+06</text:p>
          </table:table-cell>
          <table:table-cell table:style-name="ce1" office:value-type="float" office:value="-0.981676354408264" calcext:value-type="float">
            <text:p>-9,82E-01</text:p>
          </table:table-cell>
          <table:table-cell table:style-name="ce1" office:value-type="float" office:value="0.0197339274353211" calcext:value-type="float">
            <text:p>1,97E-02</text:p>
          </table:table-cell>
          <table:table-cell table:style-name="ce2" table:formula="of:=IMPRODUCT(50;IMDIV(IMSUM(COMPLEX(1;0);COMPLEX([.B127];[.C127]));IMSUB(COMPLEX(1;0);COMPLEX([.B127];[.C127]))))" office:value-type="string" office:string-value="0.457323259764804+0.50246406461567i" calcext:value-type="string">
            <text:p>0.457323259764804+0.50246406461567i</text:p>
          </table:table-cell>
          <table:table-cell table:style-name="Default" table:formula="of:=IMREAL(['Meas. actuator 3'.D127])" office:value-type="float" office:value="0.457323259764804" calcext:value-type="float">
            <text:p>0,457323259764804</text:p>
          </table:table-cell>
          <table:table-cell table:style-name="Default" table:formula="of:=IMAGINARY(['Meas. actuator 3'.D127])" office:value-type="float" office:value="0.50246406461567" calcext:value-type="float">
            <text:p>0,50246406461567</text:p>
          </table:table-cell>
          <table:table-cell table:style-name="Default" table:formula="of:=IMABS(COMPLEX(['Meas. actuator 3'.B127];['Meas. actuator 3'.C127]))" office:value-type="float" office:value="0.981874682786109" calcext:value-type="float">
            <text:p>0,981874682786109</text:p>
          </table:table-cell>
          <table:table-cell table:style-name="Default" table:formula="of:=ABS([.E127]/[.F127])" office:value-type="float" office:value="0.910161127870122" calcext:value-type="float">
            <text:p>0,910161127870122</text:p>
          </table:table-cell>
          <table:table-cell table:style-name="ce3" table:formula="of:=20*LOG([.G127])" office:value-type="float" office:value="-0.158878758465733" calcext:value-type="float">
            <text:p>-0,158878758465733</text:p>
          </table:table-cell>
        </table:table-row>
        <table:table-row table:style-name="ro1">
          <table:table-cell table:style-name="ce1" office:value-type="float" office:value="3575000" calcext:value-type="float">
            <text:p>3,58E+06</text:p>
          </table:table-cell>
          <table:table-cell table:style-name="ce1" office:value-type="float" office:value="-0.98115782737732" calcext:value-type="float">
            <text:p>-9,81E-01</text:p>
          </table:table-cell>
          <table:table-cell table:style-name="ce1" office:value-type="float" office:value="0.0209457333577472" calcext:value-type="float">
            <text:p>2,09E-02</text:p>
          </table:table-cell>
          <table:table-cell table:style-name="ce2" table:formula="of:=IMPRODUCT(50;IMDIV(IMSUM(COMPLEX(1;0);COMPLEX([.B128];[.C128]));IMSUB(COMPLEX(1;0);COMPLEX([.B128];[.C128]))))" office:value-type="string" office:string-value="0.469892985595762+0.53359147184642i" calcext:value-type="string">
            <text:p>0.469892985595762+0.53359147184642i</text:p>
          </table:table-cell>
          <table:table-cell table:style-name="Default" table:formula="of:=IMREAL(['Meas. actuator 3'.D128])" office:value-type="float" office:value="0.469892985595762" calcext:value-type="float">
            <text:p>0,469892985595762</text:p>
          </table:table-cell>
          <table:table-cell table:style-name="Default" table:formula="of:=IMAGINARY(['Meas. actuator 3'.D128])" office:value-type="float" office:value="0.53359147184642" calcext:value-type="float">
            <text:p>0,53359147184642</text:p>
          </table:table-cell>
          <table:table-cell table:style-name="Default" table:formula="of:=IMABS(COMPLEX(['Meas. actuator 3'.B128];['Meas. actuator 3'.C128]))" office:value-type="float" office:value="0.981381376412695" calcext:value-type="float">
            <text:p>0,981381376412695</text:p>
          </table:table-cell>
          <table:table-cell table:style-name="Default" table:formula="of:=ABS([.E128]/[.F128])" office:value-type="float" office:value="0.88062311785037" calcext:value-type="float">
            <text:p>0,88062311785037</text:p>
          </table:table-cell>
          <table:table-cell table:style-name="ce3" table:formula="of:=20*LOG([.G128])" office:value-type="float" office:value="-0.163243756895075" calcext:value-type="float">
            <text:p>-0,163243756895075</text:p>
          </table:table-cell>
        </table:table-row>
        <table:table-row table:style-name="ro1">
          <table:table-cell table:style-name="ce1" office:value-type="float" office:value="3587500" calcext:value-type="float">
            <text:p>3,59E+06</text:p>
          </table:table-cell>
          <table:table-cell table:style-name="ce1" office:value-type="float" office:value="-0.980636659264565" calcext:value-type="float">
            <text:p>-9,81E-01</text:p>
          </table:table-cell>
          <table:table-cell table:style-name="ce1" office:value-type="float" office:value="0.0238298900638699" calcext:value-type="float">
            <text:p>2,38E-02</text:p>
          </table:table-cell>
          <table:table-cell table:style-name="ce2" table:formula="of:=IMPRODUCT(50;IMDIV(IMSUM(COMPLEX(1;0);COMPLEX([.B129];[.C129]));IMSUB(COMPLEX(1;0);COMPLEX([.B129];[.C129]))))" office:value-type="string" office:string-value="0.481508608941592+0.607364705072185i" calcext:value-type="string">
            <text:p>0.481508608941592+0.607364705072185i</text:p>
          </table:table-cell>
          <table:table-cell table:style-name="Default" table:formula="of:=IMREAL(['Meas. actuator 3'.D129])" office:value-type="float" office:value="0.481508608941592" calcext:value-type="float">
            <text:p>0,481508608941592</text:p>
          </table:table-cell>
          <table:table-cell table:style-name="Default" table:formula="of:=IMAGINARY(['Meas. actuator 3'.D129])" office:value-type="float" office:value="0.607364705072185" calcext:value-type="float">
            <text:p>0,607364705072185</text:p>
          </table:table-cell>
          <table:table-cell table:style-name="Default" table:formula="of:=IMABS(COMPLEX(['Meas. actuator 3'.B129];['Meas. actuator 3'.C129]))" office:value-type="float" office:value="0.980926154791492" calcext:value-type="float">
            <text:p>0,980926154791492</text:p>
          </table:table-cell>
          <table:table-cell table:style-name="Default" table:formula="of:=ABS([.E129]/[.F129])" office:value-type="float" office:value="0.792783322640332" calcext:value-type="float">
            <text:p>0,792783322640332</text:p>
          </table:table-cell>
          <table:table-cell table:style-name="ce3" table:formula="of:=20*LOG([.G129])" office:value-type="float" office:value="-0.167273711191927" calcext:value-type="float">
            <text:p>-0,167273711191927</text:p>
          </table:table-cell>
        </table:table-row>
        <table:table-row table:style-name="ro1">
          <table:table-cell table:style-name="ce1" office:value-type="float" office:value="3600000" calcext:value-type="float">
            <text:p>3,60E+06</text:p>
          </table:table-cell>
          <table:table-cell table:style-name="ce1" office:value-type="float" office:value="-0.979655193686485" calcext:value-type="float">
            <text:p>-9,80E-01</text:p>
          </table:table-cell>
          <table:table-cell table:style-name="ce1" office:value-type="float" office:value="0.027206188516005" calcext:value-type="float">
            <text:p>2,72E-02</text:p>
          </table:table-cell>
          <table:table-cell table:style-name="ce2" table:formula="of:=IMPRODUCT(50;IMDIV(IMSUM(COMPLEX(1;0);COMPLEX([.B130];[.C130]));IMSUB(COMPLEX(1;0);COMPLEX([.B130];[.C130]))))" office:value-type="string" office:string-value="0.50430861689171+0.694075284162465i" calcext:value-type="string">
            <text:p>0.50430861689171+0.694075284162465i</text:p>
          </table:table-cell>
          <table:table-cell table:style-name="Default" table:formula="of:=IMREAL(['Meas. actuator 3'.D130])" office:value-type="float" office:value="0.50430861689171" calcext:value-type="float">
            <text:p>0,50430861689171</text:p>
          </table:table-cell>
          <table:table-cell table:style-name="Default" table:formula="of:=IMAGINARY(['Meas. actuator 3'.D130])" office:value-type="float" office:value="0.694075284162465" calcext:value-type="float">
            <text:p>0,694075284162465</text:p>
          </table:table-cell>
          <table:table-cell table:style-name="Default" table:formula="of:=IMABS(COMPLEX(['Meas. actuator 3'.B130];['Meas. actuator 3'.C130]))" office:value-type="float" office:value="0.980032894963466" calcext:value-type="float">
            <text:p>0,980032894963466</text:p>
          </table:table-cell>
          <table:table-cell table:style-name="Default" table:formula="of:=ABS([.E130]/[.F130])" office:value-type="float" office:value="0.726590657237212" calcext:value-type="float">
            <text:p>0,726590657237212</text:p>
          </table:table-cell>
          <table:table-cell table:style-name="ce3" table:formula="of:=20*LOG([.G130])" office:value-type="float" office:value="-0.175186937959172" calcext:value-type="float">
            <text:p>-0,175186937959172</text:p>
          </table:table-cell>
        </table:table-row>
        <table:table-row table:style-name="ro1">
          <table:table-cell table:style-name="ce1" office:value-type="float" office:value="3612500" calcext:value-type="float">
            <text:p>3,61E+06</text:p>
          </table:table-cell>
          <table:table-cell table:style-name="ce1" office:value-type="float" office:value="-0.97902290225029" calcext:value-type="float">
            <text:p>-9,79E-01</text:p>
          </table:table-cell>
          <table:table-cell table:style-name="ce1" office:value-type="float" office:value="0.0290230123738077" calcext:value-type="float">
            <text:p>2,90E-02</text:p>
          </table:table-cell>
          <table:table-cell table:style-name="ce2" table:formula="of:=IMPRODUCT(50;IMDIV(IMSUM(COMPLEX(1;0);COMPLEX([.B131];[.C131]));IMSUB(COMPLEX(1;0);COMPLEX([.B131];[.C131]))))" office:value-type="string" office:string-value="0.519120995339385+0.740879285476905i" calcext:value-type="string">
            <text:p>0.519120995339385+0.740879285476905i</text:p>
          </table:table-cell>
          <table:table-cell table:style-name="Default" table:formula="of:=IMREAL(['Meas. actuator 3'.D131])" office:value-type="float" office:value="0.519120995339385" calcext:value-type="float">
            <text:p>0,519120995339385</text:p>
          </table:table-cell>
          <table:table-cell table:style-name="Default" table:formula="of:=IMAGINARY(['Meas. actuator 3'.D131])" office:value-type="float" office:value="0.740879285476905" calcext:value-type="float">
            <text:p>0,740879285476905</text:p>
          </table:table-cell>
          <table:table-cell table:style-name="Default" table:formula="of:=IMABS(COMPLEX(['Meas. actuator 3'.B131];['Meas. actuator 3'.C131]))" office:value-type="float" office:value="0.979452999575697" calcext:value-type="float">
            <text:p>0,979452999575697</text:p>
          </table:table-cell>
          <table:table-cell table:style-name="Default" table:formula="of:=ABS([.E131]/[.F131])" office:value-type="float" office:value="0.700682291319869" calcext:value-type="float">
            <text:p>0,700682291319869</text:p>
          </table:table-cell>
          <table:table-cell table:style-name="ce3" table:formula="of:=20*LOG([.G131])" office:value-type="float" office:value="-0.180327987967107" calcext:value-type="float">
            <text:p>-0,180327987967107</text:p>
          </table:table-cell>
        </table:table-row>
        <table:table-row table:style-name="ro1">
          <table:table-cell table:style-name="ce1" office:value-type="float" office:value="3625000" calcext:value-type="float">
            <text:p>3,63E+06</text:p>
          </table:table-cell>
          <table:table-cell table:style-name="ce1" office:value-type="float" office:value="-0.977370503544807" calcext:value-type="float">
            <text:p>-9,77E-01</text:p>
          </table:table-cell>
          <table:table-cell table:style-name="ce1" office:value-type="float" office:value="0.0335052199448001" calcext:value-type="float">
            <text:p>3,35E-02</text:p>
          </table:table-cell>
          <table:table-cell table:style-name="ce2" table:formula="of:=IMPRODUCT(50;IMDIV(IMSUM(COMPLEX(1;0);COMPLEX([.B132];[.C132]));IMSUB(COMPLEX(1;0);COMPLEX([.B132];[.C132]))))" office:value-type="string" office:string-value="0.557696206651195+0.856666329486315i" calcext:value-type="string">
            <text:p>0.557696206651195+0.856666329486315i</text:p>
          </table:table-cell>
          <table:table-cell table:style-name="Default" table:formula="of:=IMREAL(['Meas. actuator 3'.D132])" office:value-type="float" office:value="0.557696206651195" calcext:value-type="float">
            <text:p>0,557696206651195</text:p>
          </table:table-cell>
          <table:table-cell table:style-name="Default" table:formula="of:=IMAGINARY(['Meas. actuator 3'.D132])" office:value-type="float" office:value="0.856666329486315" calcext:value-type="float">
            <text:p>0,856666329486315</text:p>
          </table:table-cell>
          <table:table-cell table:style-name="Default" table:formula="of:=IMABS(COMPLEX(['Meas. actuator 3'.B132];['Meas. actuator 3'.C132]))" office:value-type="float" office:value="0.977944630826807" calcext:value-type="float">
            <text:p>0,977944630826807</text:p>
          </table:table-cell>
          <table:table-cell table:style-name="Default" table:formula="of:=ABS([.E132]/[.F132])" office:value-type="float" office:value="0.651007501351907" calcext:value-type="float">
            <text:p>0,651007501351907</text:p>
          </table:table-cell>
          <table:table-cell table:style-name="ce3" table:formula="of:=20*LOG([.G132])" office:value-type="float" office:value="-0.193714667174444" calcext:value-type="float">
            <text:p>-0,193714667174444</text:p>
          </table:table-cell>
        </table:table-row>
        <table:table-row table:style-name="ro1">
          <table:table-cell table:style-name="ce1" office:value-type="float" office:value="3637500" calcext:value-type="float">
            <text:p>3,64E+06</text:p>
          </table:table-cell>
          <table:table-cell table:style-name="ce1" office:value-type="float" office:value="-0.975702981948853" calcext:value-type="float">
            <text:p>-9,76E-01</text:p>
          </table:table-cell>
          <table:table-cell table:style-name="ce1" office:value-type="float" office:value="0.036207194241981" calcext:value-type="float">
            <text:p>3,62E-02</text:p>
          </table:table-cell>
          <table:table-cell table:style-name="ce2" table:formula="of:=IMPRODUCT(50;IMDIV(IMSUM(COMPLEX(1;0);COMPLEX([.B133];[.C133]));IMSUB(COMPLEX(1;0);COMPLEX([.B133];[.C133]))))" office:value-type="string" office:string-value="0.597902167271855+0.927268971472655i" calcext:value-type="string">
            <text:p>0.597902167271855+0.927268971472655i</text:p>
          </table:table-cell>
          <table:table-cell table:style-name="Default" table:formula="of:=IMREAL(['Meas. actuator 3'.D133])" office:value-type="float" office:value="0.597902167271855" calcext:value-type="float">
            <text:p>0,597902167271855</text:p>
          </table:table-cell>
          <table:table-cell table:style-name="Default" table:formula="of:=IMAGINARY(['Meas. actuator 3'.D133])" office:value-type="float" office:value="0.927268971472655" calcext:value-type="float">
            <text:p>0,927268971472655</text:p>
          </table:table-cell>
          <table:table-cell table:style-name="Default" table:formula="of:=IMABS(COMPLEX(['Meas. actuator 3'.B133];['Meas. actuator 3'.C133]))" office:value-type="float" office:value="0.976374554102451" calcext:value-type="float">
            <text:p>0,976374554102451</text:p>
          </table:table-cell>
          <table:table-cell table:style-name="Default" table:formula="of:=ABS([.E133]/[.F133])" office:value-type="float" office:value="0.644799066577509" calcext:value-type="float">
            <text:p>0,644799066577509</text:p>
          </table:table-cell>
          <table:table-cell table:style-name="ce3" table:formula="of:=20*LOG([.G133])" office:value-type="float" office:value="-0.207670950457385" calcext:value-type="float">
            <text:p>-0,207670950457385</text:p>
          </table:table-cell>
        </table:table-row>
        <table:table-row table:style-name="ro1">
          <table:table-cell table:style-name="ce1" office:value-type="float" office:value="3650000" calcext:value-type="float">
            <text:p>3,65E+06</text:p>
          </table:table-cell>
          <table:table-cell table:style-name="ce1" office:value-type="float" office:value="-0.973932032585144" calcext:value-type="float">
            <text:p>-9,74E-01</text:p>
          </table:table-cell>
          <table:table-cell table:style-name="ce1" office:value-type="float" office:value="0.0365356865468505" calcext:value-type="float">
            <text:p>3,65E-02</text:p>
          </table:table-cell>
          <table:table-cell table:style-name="ce2" table:formula="of:=IMPRODUCT(50;IMDIV(IMSUM(COMPLEX(1;0);COMPLEX([.B134];[.C134]));IMSUB(COMPLEX(1;0);COMPLEX([.B134];[.C134]))))" office:value-type="string" office:string-value="0.64295600829444+0.937355053761295i" calcext:value-type="string">
            <text:p>0.64295600829444+0.937355053761295i</text:p>
          </table:table-cell>
          <table:table-cell table:style-name="Default" table:formula="of:=IMREAL(['Meas. actuator 3'.D134])" office:value-type="float" office:value="0.64295600829444" calcext:value-type="float">
            <text:p>0,64295600829444</text:p>
          </table:table-cell>
          <table:table-cell table:style-name="Default" table:formula="of:=IMAGINARY(['Meas. actuator 3'.D134])" office:value-type="float" office:value="0.937355053761295" calcext:value-type="float">
            <text:p>0,937355053761295</text:p>
          </table:table-cell>
          <table:table-cell table:style-name="Default" table:formula="of:=IMABS(COMPLEX(['Meas. actuator 3'.B134];['Meas. actuator 3'.C134]))" office:value-type="float" office:value="0.974617084031918" calcext:value-type="float">
            <text:p>0,974617084031918</text:p>
          </table:table-cell>
          <table:table-cell table:style-name="Default" table:formula="of:=ABS([.E134]/[.F134])" office:value-type="float" office:value="0.685925792701998" calcext:value-type="float">
            <text:p>0,685925792701998</text:p>
          </table:table-cell>
          <table:table-cell table:style-name="ce3" table:formula="of:=20*LOG([.G134])" office:value-type="float" office:value="-0.223319603076376" calcext:value-type="float">
            <text:p>-0,223319603076376</text:p>
          </table:table-cell>
        </table:table-row>
        <table:table-row table:style-name="ro1">
          <table:table-cell table:style-name="ce1" office:value-type="float" office:value="3662500" calcext:value-type="float">
            <text:p>3,66E+06</text:p>
          </table:table-cell>
          <table:table-cell table:style-name="ce1" office:value-type="float" office:value="-0.971802225708962" calcext:value-type="float">
            <text:p>-9,72E-01</text:p>
          </table:table-cell>
          <table:table-cell table:style-name="ce1" office:value-type="float" office:value="0.0404474190941917" calcext:value-type="float">
            <text:p>4,04E-02</text:p>
          </table:table-cell>
          <table:table-cell table:style-name="ce2" table:formula="of:=IMPRODUCT(50;IMDIV(IMSUM(COMPLEX(1;0);COMPLEX([.B135];[.C135]));IMSUB(COMPLEX(1;0);COMPLEX([.B135];[.C135]))))" office:value-type="string" office:string-value="0.693694535262985+1.03987564349335i" calcext:value-type="string">
            <text:p>0.693694535262985+1.03987564349335i</text:p>
          </table:table-cell>
          <table:table-cell table:style-name="Default" table:formula="of:=IMREAL(['Meas. actuator 3'.D135])" office:value-type="float" office:value="0.693694535262985" calcext:value-type="float">
            <text:p>0,693694535262985</text:p>
          </table:table-cell>
          <table:table-cell table:style-name="Default" table:formula="of:=IMAGINARY(['Meas. actuator 3'.D135])" office:value-type="float" office:value="1.03987564349335" calcext:value-type="float">
            <text:p>1,03987564349335</text:p>
          </table:table-cell>
          <table:table-cell table:style-name="Default" table:formula="of:=IMABS(COMPLEX(['Meas. actuator 3'.B135];['Meas. actuator 3'.C135]))" office:value-type="float" office:value="0.972643593308604" calcext:value-type="float">
            <text:p>0,972643593308604</text:p>
          </table:table-cell>
          <table:table-cell table:style-name="Default" table:formula="of:=ABS([.E135]/[.F135])" office:value-type="float" office:value="0.667093742990838" calcext:value-type="float">
            <text:p>0,667093742990838</text:p>
          </table:table-cell>
          <table:table-cell table:style-name="ce3" table:formula="of:=20*LOG([.G135])" office:value-type="float" office:value="-0.240925390213906" calcext:value-type="float">
            <text:p>-0,240925390213906</text:p>
          </table:table-cell>
        </table:table-row>
        <table:table-row table:style-name="ro1">
          <table:table-cell table:style-name="ce1" office:value-type="float" office:value="3675000" calcext:value-type="float">
            <text:p>3,68E+06</text:p>
          </table:table-cell>
          <table:table-cell table:style-name="ce1" office:value-type="float" office:value="-0.968639950156212" calcext:value-type="float">
            <text:p>-9,69E-01</text:p>
          </table:table-cell>
          <table:table-cell table:style-name="ce1" office:value-type="float" office:value="0.0460390573288032" calcext:value-type="float">
            <text:p>4,60E-02</text:p>
          </table:table-cell>
          <table:table-cell table:style-name="ce2" table:formula="of:=IMPRODUCT(50;IMDIV(IMSUM(COMPLEX(1;0);COMPLEX([.B136];[.C136]));IMSUB(COMPLEX(1;0);COMPLEX([.B136];[.C136]))))" office:value-type="string" office:string-value="0.768724029089805+1.18728881627135i" calcext:value-type="string">
            <text:p>0.768724029089805+1.18728881627135i</text:p>
          </table:table-cell>
          <table:table-cell table:style-name="Default" table:formula="of:=IMREAL(['Meas. actuator 3'.D136])" office:value-type="float" office:value="0.768724029089805" calcext:value-type="float">
            <text:p>0,768724029089805</text:p>
          </table:table-cell>
          <table:table-cell table:style-name="Default" table:formula="of:=IMAGINARY(['Meas. actuator 3'.D136])" office:value-type="float" office:value="1.18728881627135" calcext:value-type="float">
            <text:p>1,18728881627135</text:p>
          </table:table-cell>
          <table:table-cell table:style-name="Default" table:formula="of:=IMABS(COMPLEX(['Meas. actuator 3'.B136];['Meas. actuator 3'.C136]))" office:value-type="float" office:value="0.96973344164175" calcext:value-type="float">
            <text:p>0,96973344164175</text:p>
          </table:table-cell>
          <table:table-cell table:style-name="Default" table:formula="of:=ABS([.E136]/[.F136])" office:value-type="float" office:value="0.647461694707075" calcext:value-type="float">
            <text:p>0,647461694707075</text:p>
          </table:table-cell>
          <table:table-cell table:style-name="ce3" table:formula="of:=20*LOG([.G136])" office:value-type="float" office:value="-0.266952546288201" calcext:value-type="float">
            <text:p>-0,266952546288201</text:p>
          </table:table-cell>
        </table:table-row>
        <table:table-row table:style-name="ro1">
          <table:table-cell table:style-name="ce1" office:value-type="float" office:value="3687500" calcext:value-type="float">
            <text:p>3,69E+06</text:p>
          </table:table-cell>
          <table:table-cell table:style-name="ce1" office:value-type="float" office:value="-0.964686979651451" calcext:value-type="float">
            <text:p>-9,65E-01</text:p>
          </table:table-cell>
          <table:table-cell table:style-name="ce1" office:value-type="float" office:value="0.048029462244507" calcext:value-type="float">
            <text:p>4,80E-02</text:p>
          </table:table-cell>
          <table:table-cell table:style-name="ce2" table:formula="of:=IMPRODUCT(50;IMDIV(IMSUM(COMPLEX(1;0);COMPLEX([.B137];[.C137]));IMSUB(COMPLEX(1;0);COMPLEX([.B137];[.C137]))))" office:value-type="string" office:string-value="0.868293135323615+1.24354504808648i" calcext:value-type="string">
            <text:p>0.868293135323615+1.24354504808648i</text:p>
          </table:table-cell>
          <table:table-cell table:style-name="Default" table:formula="of:=IMREAL(['Meas. actuator 3'.D137])" office:value-type="float" office:value="0.868293135323615" calcext:value-type="float">
            <text:p>0,868293135323615</text:p>
          </table:table-cell>
          <table:table-cell table:style-name="Default" table:formula="of:=IMAGINARY(['Meas. actuator 3'.D137])" office:value-type="float" office:value="1.24354504808648" calcext:value-type="float">
            <text:p>1,24354504808648</text:p>
          </table:table-cell>
          <table:table-cell table:style-name="Default" table:formula="of:=IMABS(COMPLEX(['Meas. actuator 3'.B137];['Meas. actuator 3'.C137]))" office:value-type="float" office:value="0.965881875775985" calcext:value-type="float">
            <text:p>0,965881875775985</text:p>
          </table:table-cell>
          <table:table-cell table:style-name="Default" table:formula="of:=ABS([.E137]/[.F137])" office:value-type="float" office:value="0.698240193758732" calcext:value-type="float">
            <text:p>0,698240193758732</text:p>
          </table:table-cell>
          <table:table-cell table:style-name="ce3" table:formula="of:=20*LOG([.G137])" office:value-type="float" office:value="-0.30151966290122" calcext:value-type="float">
            <text:p>-0,30151966290122</text:p>
          </table:table-cell>
        </table:table-row>
        <table:table-row table:style-name="ro1">
          <table:table-cell table:style-name="ce1" office:value-type="float" office:value="3700000" calcext:value-type="float">
            <text:p>3,70E+06</text:p>
          </table:table-cell>
          <table:table-cell table:style-name="ce1" office:value-type="float" office:value="-0.95936055958271" calcext:value-type="float">
            <text:p>-9,59E-01</text:p>
          </table:table-cell>
          <table:table-cell table:style-name="ce1" office:value-type="float" office:value="0.0518811147985995" calcext:value-type="float">
            <text:p>5,19E-02</text:p>
          </table:table-cell>
          <table:table-cell table:style-name="ce2" table:formula="of:=IMPRODUCT(50;IMDIV(IMSUM(COMPLEX(1;0);COMPLEX([.B138];[.C138]));IMSUB(COMPLEX(1;0);COMPLEX([.B138];[.C138]))))" office:value-type="string" office:string-value="1.00130092629091+1.35044279384615i" calcext:value-type="string">
            <text:p>1.00130092629091+1.35044279384615i</text:p>
          </table:table-cell>
          <table:table-cell table:style-name="Default" table:formula="of:=IMREAL(['Meas. actuator 3'.D138])" office:value-type="float" office:value="1.00130092629091" calcext:value-type="float">
            <text:p>1,00130092629091</text:p>
          </table:table-cell>
          <table:table-cell table:style-name="Default" table:formula="of:=IMAGINARY(['Meas. actuator 3'.D138])" office:value-type="float" office:value="1.35044279384615" calcext:value-type="float">
            <text:p>1,35044279384615</text:p>
          </table:table-cell>
          <table:table-cell table:style-name="Default" table:formula="of:=IMABS(COMPLEX(['Meas. actuator 3'.B138];['Meas. actuator 3'.C138]))" office:value-type="float" office:value="0.960762370909475" calcext:value-type="float">
            <text:p>0,960762370909475</text:p>
          </table:table-cell>
          <table:table-cell table:style-name="Default" table:formula="of:=ABS([.E138]/[.F138])" office:value-type="float" office:value="0.741461193953384" calcext:value-type="float">
            <text:p>0,741461193953384</text:p>
          </table:table-cell>
          <table:table-cell table:style-name="ce3" table:formula="of:=20*LOG([.G138])" office:value-type="float" office:value="-0.347680295833153" calcext:value-type="float">
            <text:p>-0,347680295833153</text:p>
          </table:table-cell>
        </table:table-row>
        <table:table-row table:style-name="ro1">
          <table:table-cell table:style-name="ce1" office:value-type="float" office:value="3712500" calcext:value-type="float">
            <text:p>3,71E+06</text:p>
          </table:table-cell>
          <table:table-cell table:style-name="ce1" office:value-type="float" office:value="-0.953299968838692" calcext:value-type="float">
            <text:p>-9,53E-01</text:p>
          </table:table-cell>
          <table:table-cell table:style-name="ce1" office:value-type="float" office:value="0.0564782696823039" calcext:value-type="float">
            <text:p>5,65E-02</text:p>
          </table:table-cell>
          <table:table-cell table:style-name="ce2" table:formula="of:=IMPRODUCT(50;IMDIV(IMSUM(COMPLEX(1;0);COMPLEX([.B139];[.C139]));IMSUB(COMPLEX(1;0);COMPLEX([.B139];[.C139]))))" office:value-type="string" office:string-value="1.15264826207384+1.47904218993413i" calcext:value-type="string">
            <text:p>1.15264826207384+1.47904218993413i</text:p>
          </table:table-cell>
          <table:table-cell table:style-name="Default" table:formula="of:=IMREAL(['Meas. actuator 3'.D139])" office:value-type="float" office:value="1.15264826207384" calcext:value-type="float">
            <text:p>1,15264826207384</text:p>
          </table:table-cell>
          <table:table-cell table:style-name="Default" table:formula="of:=IMAGINARY(['Meas. actuator 3'.D139])" office:value-type="float" office:value="1.47904218993413" calcext:value-type="float">
            <text:p>1,47904218993413</text:p>
          </table:table-cell>
          <table:table-cell table:style-name="Default" table:formula="of:=IMABS(COMPLEX(['Meas. actuator 3'.B139];['Meas. actuator 3'.C139]))" office:value-type="float" office:value="0.954971531268947" calcext:value-type="float">
            <text:p>0,954971531268947</text:p>
          </table:table-cell>
          <table:table-cell table:style-name="Default" table:formula="of:=ABS([.E139]/[.F139])" office:value-type="float" office:value="0.779320745492172" calcext:value-type="float">
            <text:p>0,779320745492172</text:p>
          </table:table-cell>
          <table:table-cell table:style-name="ce3" table:formula="of:=20*LOG([.G139])" office:value-type="float" office:value="-0.400191500201312" calcext:value-type="float">
            <text:p>-0,400191500201312</text:p>
          </table:table-cell>
        </table:table-row>
        <table:table-row table:style-name="ro1">
          <table:table-cell table:style-name="ce1" office:value-type="float" office:value="3725000" calcext:value-type="float">
            <text:p>3,73E+06</text:p>
          </table:table-cell>
          <table:table-cell table:style-name="ce1" office:value-type="float" office:value="-0.94648016512394" calcext:value-type="float">
            <text:p>-9,46E-01</text:p>
          </table:table-cell>
          <table:table-cell table:style-name="ce1" office:value-type="float" office:value="0.05918442201709" calcext:value-type="float">
            <text:p>5,92E-02</text:p>
          </table:table-cell>
          <table:table-cell table:style-name="ce2" table:formula="of:=IMPRODUCT(50;IMDIV(IMSUM(COMPLEX(1;0);COMPLEX([.B140];[.C140]));IMSUB(COMPLEX(1;0);COMPLEX([.B140];[.C140]))))" office:value-type="string" office:string-value="1.32733201903614+1.56065216263455i" calcext:value-type="string">
            <text:p>1.32733201903614+1.56065216263455i</text:p>
          </table:table-cell>
          <table:table-cell table:style-name="Default" table:formula="of:=IMREAL(['Meas. actuator 3'.D140])" office:value-type="float" office:value="1.32733201903614" calcext:value-type="float">
            <text:p>1,32733201903614</text:p>
          </table:table-cell>
          <table:table-cell table:style-name="Default" table:formula="of:=IMAGINARY(['Meas. actuator 3'.D140])" office:value-type="float" office:value="1.56065216263455" calcext:value-type="float">
            <text:p>1,56065216263455</text:p>
          </table:table-cell>
          <table:table-cell table:style-name="Default" table:formula="of:=IMABS(COMPLEX(['Meas. actuator 3'.B140];['Meas. actuator 3'.C140]))" office:value-type="float" office:value="0.948328792551685" calcext:value-type="float">
            <text:p>0,948328792551685</text:p>
          </table:table-cell>
          <table:table-cell table:style-name="Default" table:formula="of:=ABS([.E140]/[.F140])" office:value-type="float" office:value="0.850498305013373" calcext:value-type="float">
            <text:p>0,850498305013373</text:p>
          </table:table-cell>
          <table:table-cell table:style-name="ce3" table:formula="of:=20*LOG([.G140])" office:value-type="float" office:value="-0.460821269391157" calcext:value-type="float">
            <text:p>-0,460821269391157</text:p>
          </table:table-cell>
        </table:table-row>
        <table:table-row table:style-name="ro1">
          <table:table-cell table:style-name="ce1" office:value-type="float" office:value="3737500" calcext:value-type="float">
            <text:p>3,74E+06</text:p>
          </table:table-cell>
          <table:table-cell table:style-name="ce1" office:value-type="float" office:value="-0.93721481025219" calcext:value-type="float">
            <text:p>-9,37E-01</text:p>
          </table:table-cell>
          <table:table-cell table:style-name="ce1" office:value-type="float" office:value="0.0581105759542898" calcext:value-type="float">
            <text:p>5,81E-02</text:p>
          </table:table-cell>
          <table:table-cell table:style-name="ce2" table:formula="of:=IMPRODUCT(50;IMDIV(IMSUM(COMPLEX(1;0);COMPLEX([.B141];[.C141]));IMSUB(COMPLEX(1;0);COMPLEX([.B141];[.C141]))))" office:value-type="string" office:string-value="1.57409417916575+1.54706659334385i" calcext:value-type="string">
            <text:p>1.57409417916575+1.54706659334385i</text:p>
          </table:table-cell>
          <table:table-cell table:style-name="Default" table:formula="of:=IMREAL(['Meas. actuator 3'.D141])" office:value-type="float" office:value="1.57409417916575" calcext:value-type="float">
            <text:p>1,57409417916575</text:p>
          </table:table-cell>
          <table:table-cell table:style-name="Default" table:formula="of:=IMAGINARY(['Meas. actuator 3'.D141])" office:value-type="float" office:value="1.54706659334385" calcext:value-type="float">
            <text:p>1,54706659334385</text:p>
          </table:table-cell>
          <table:table-cell table:style-name="Default" table:formula="of:=IMABS(COMPLEX(['Meas. actuator 3'.B141];['Meas. actuator 3'.C141]))" office:value-type="float" office:value="0.93901461095863" calcext:value-type="float">
            <text:p>0,93901461095863</text:p>
          </table:table-cell>
          <table:table-cell table:style-name="Default" table:formula="of:=ABS([.E141]/[.F141])" office:value-type="float" office:value="1.01747021488162" calcext:value-type="float">
            <text:p>1,01747021488162</text:p>
          </table:table-cell>
          <table:table-cell table:style-name="ce3" table:formula="of:=20*LOG([.G141])" office:value-type="float" office:value="-0.546553002189157" calcext:value-type="float">
            <text:p>-0,546553002189157</text:p>
          </table:table-cell>
        </table:table-row>
        <table:table-row table:style-name="ro1">
          <table:table-cell table:style-name="ce1" office:value-type="float" office:value="3750000" calcext:value-type="float">
            <text:p>3,75E+06</text:p>
          </table:table-cell>
          <table:table-cell table:style-name="ce1" office:value-type="float" office:value="-0.929424585103989" calcext:value-type="float">
            <text:p>-9,29E-01</text:p>
          </table:table-cell>
          <table:table-cell table:style-name="ce1" office:value-type="float" office:value="0.059849347538073" calcext:value-type="float">
            <text:p>5,98E-02</text:p>
          </table:table-cell>
          <table:table-cell table:style-name="ce2" table:formula="of:=IMPRODUCT(50;IMDIV(IMSUM(COMPLEX(1;0);COMPLEX([.B142];[.C142]));IMSUB(COMPLEX(1;0);COMPLEX([.B142];[.C142]))))" office:value-type="string" office:string-value="1.77910229600277+1.6061500990752i" calcext:value-type="string">
            <text:p>1.77910229600277+1.6061500990752i</text:p>
          </table:table-cell>
          <table:table-cell table:style-name="Default" table:formula="of:=IMREAL(['Meas. actuator 3'.D142])" office:value-type="float" office:value="1.77910229600277" calcext:value-type="float">
            <text:p>1,77910229600277</text:p>
          </table:table-cell>
          <table:table-cell table:style-name="Default" table:formula="of:=IMAGINARY(['Meas. actuator 3'.D142])" office:value-type="float" office:value="1.6061500990752" calcext:value-type="float">
            <text:p>1,6061500990752</text:p>
          </table:table-cell>
          <table:table-cell table:style-name="Default" table:formula="of:=IMABS(COMPLEX(['Meas. actuator 3'.B142];['Meas. actuator 3'.C142]))" office:value-type="float" office:value="0.931349560474721" calcext:value-type="float">
            <text:p>0,931349560474721</text:p>
          </table:table-cell>
          <table:table-cell table:style-name="Default" table:formula="of:=ABS([.E142]/[.F142])" office:value-type="float" office:value="1.10768121673507" calcext:value-type="float">
            <text:p>1,10768121673507</text:p>
          </table:table-cell>
          <table:table-cell table:style-name="ce3" table:formula="of:=20*LOG([.G142])" office:value-type="float" office:value="-0.617745721036847" calcext:value-type="float">
            <text:p>-0,617745721036847</text:p>
          </table:table-cell>
        </table:table-row>
        <table:table-row table:style-name="ro1">
          <table:table-cell table:style-name="ce1" office:value-type="float" office:value="3762500" calcext:value-type="float">
            <text:p>3,76E+06</text:p>
          </table:table-cell>
          <table:table-cell table:style-name="ce1" office:value-type="float" office:value="-0.919661569595337" calcext:value-type="float">
            <text:p>-9,20E-01</text:p>
          </table:table-cell>
          <table:table-cell table:style-name="ce1" office:value-type="float" office:value="0.0607375495279031" calcext:value-type="float">
            <text:p>6,07E-02</text:p>
          </table:table-cell>
          <table:table-cell table:style-name="ce2" table:formula="of:=IMPRODUCT(50;IMDIV(IMSUM(COMPLEX(1;0);COMPLEX([.B143];[.C143]));IMSUB(COMPLEX(1;0);COMPLEX([.B143];[.C143]))))" office:value-type="string" office:string-value="2.04041927229107+1.64654415812987i" calcext:value-type="string">
            <text:p>2.04041927229107+1.64654415812987i</text:p>
          </table:table-cell>
          <table:table-cell table:style-name="Default" table:formula="of:=IMREAL(['Meas. actuator 3'.D143])" office:value-type="float" office:value="2.04041927229107" calcext:value-type="float">
            <text:p>2,04041927229107</text:p>
          </table:table-cell>
          <table:table-cell table:style-name="Default" table:formula="of:=IMAGINARY(['Meas. actuator 3'.D143])" office:value-type="float" office:value="1.64654415812987" calcext:value-type="float">
            <text:p>1,64654415812987</text:p>
          </table:table-cell>
          <table:table-cell table:style-name="Default" table:formula="of:=IMABS(COMPLEX(['Meas. actuator 3'.B143];['Meas. actuator 3'.C143]))" office:value-type="float" office:value="0.92166504355607" calcext:value-type="float">
            <text:p>0,92166504355607</text:p>
          </table:table-cell>
          <table:table-cell table:style-name="Default" table:formula="of:=ABS([.E143]/[.F143])" office:value-type="float" office:value="1.23921321041797" calcext:value-type="float">
            <text:p>1,23921321041797</text:p>
          </table:table-cell>
          <table:table-cell table:style-name="ce3" table:formula="of:=20*LOG([.G143])" office:value-type="float" office:value="-0.708537677967974" calcext:value-type="float">
            <text:p>-0,708537677967974</text:p>
          </table:table-cell>
        </table:table-row>
        <table:table-row table:style-name="ro1">
          <table:table-cell table:style-name="ce1" office:value-type="float" office:value="3775000" calcext:value-type="float">
            <text:p>3,78E+06</text:p>
          </table:table-cell>
          <table:table-cell table:style-name="ce1" office:value-type="float" office:value="-0.906282372474671" calcext:value-type="float">
            <text:p>-9,06E-01</text:p>
          </table:table-cell>
          <table:table-cell table:style-name="ce1" office:value-type="float" office:value="0.0580569517621081" calcext:value-type="float">
            <text:p>5,81E-02</text:p>
          </table:table-cell>
          <table:table-cell table:style-name="ce2" table:formula="of:=IMPRODUCT(50;IMDIV(IMSUM(COMPLEX(1;0);COMPLEX([.B144];[.C144]));IMSUB(COMPLEX(1;0);COMPLEX([.B144];[.C144]))))" office:value-type="string" office:string-value="2.40951346375527+1.59616258271896i" calcext:value-type="string">
            <text:p>2.40951346375527+1.59616258271896i</text:p>
          </table:table-cell>
          <table:table-cell table:style-name="Default" table:formula="of:=IMREAL(['Meas. actuator 3'.D144])" office:value-type="float" office:value="2.40951346375527" calcext:value-type="float">
            <text:p>2,40951346375527</text:p>
          </table:table-cell>
          <table:table-cell table:style-name="Default" table:formula="of:=IMAGINARY(['Meas. actuator 3'.D144])" office:value-type="float" office:value="1.59616258271896" calcext:value-type="float">
            <text:p>1,59616258271896</text:p>
          </table:table-cell>
          <table:table-cell table:style-name="Default" table:formula="of:=IMABS(COMPLEX(['Meas. actuator 3'.B144];['Meas. actuator 3'.C144]))" office:value-type="float" office:value="0.908140048839509" calcext:value-type="float">
            <text:p>0,908140048839509</text:p>
          </table:table-cell>
          <table:table-cell table:style-name="Default" table:formula="of:=ABS([.E144]/[.F144])" office:value-type="float" office:value="1.50956643755602" calcext:value-type="float">
            <text:p>1,50956643755602</text:p>
          </table:table-cell>
          <table:table-cell table:style-name="ce3" table:formula="of:=20*LOG([.G144])" office:value-type="float" office:value="-0.836943431602796" calcext:value-type="float">
            <text:p>-0,836943431602796</text:p>
          </table:table-cell>
        </table:table-row>
        <table:table-row table:style-name="ro1">
          <table:table-cell table:style-name="ce1" office:value-type="float" office:value="3787500" calcext:value-type="float">
            <text:p>3,79E+06</text:p>
          </table:table-cell>
          <table:table-cell table:style-name="ce1" office:value-type="float" office:value="-0.891579652428627" calcext:value-type="float">
            <text:p>-8,92E-01</text:p>
          </table:table-cell>
          <table:table-cell table:style-name="ce1" office:value-type="float" office:value="0.0530733044903952" calcext:value-type="float">
            <text:p>5,31E-02</text:p>
          </table:table-cell>
          <table:table-cell table:style-name="ce2" table:formula="of:=IMPRODUCT(50;IMDIV(IMSUM(COMPLEX(1;0);COMPLEX([.B145];[.C145]));IMSUB(COMPLEX(1;0);COMPLEX([.B145];[.C145]))))" office:value-type="string" office:string-value="2.82428289549398+1.48212592951071i" calcext:value-type="string">
            <text:p>2.82428289549398+1.48212592951071i</text:p>
          </table:table-cell>
          <table:table-cell table:style-name="Default" table:formula="of:=IMREAL(['Meas. actuator 3'.D145])" office:value-type="float" office:value="2.82428289549398" calcext:value-type="float">
            <text:p>2,82428289549398</text:p>
          </table:table-cell>
          <table:table-cell table:style-name="Default" table:formula="of:=IMAGINARY(['Meas. actuator 3'.D145])" office:value-type="float" office:value="1.48212592951071" calcext:value-type="float">
            <text:p>1,48212592951071</text:p>
          </table:table-cell>
          <table:table-cell table:style-name="Default" table:formula="of:=IMABS(COMPLEX(['Meas. actuator 3'.B145];['Meas. actuator 3'.C145]))" office:value-type="float" office:value="0.893157910044065" calcext:value-type="float">
            <text:p>0,893157910044065</text:p>
          </table:table-cell>
          <table:table-cell table:style-name="Default" table:formula="of:=ABS([.E145]/[.F145])" office:value-type="float" office:value="1.90556203036428" calcext:value-type="float">
            <text:p>1,90556203036428</text:p>
          </table:table-cell>
          <table:table-cell table:style-name="ce3" table:formula="of:=20*LOG([.G145])" office:value-type="float" office:value="-0.981435023841537" calcext:value-type="float">
            <text:p>-0,981435023841537</text:p>
          </table:table-cell>
        </table:table-row>
        <table:table-row table:style-name="ro1">
          <table:table-cell table:style-name="ce1" office:value-type="float" office:value="3800000" calcext:value-type="float">
            <text:p>3,80E+06</text:p>
          </table:table-cell>
          <table:table-cell table:style-name="ce1" office:value-type="float" office:value="-0.877769740223885" calcext:value-type="float">
            <text:p>-8,78E-01</text:p>
          </table:table-cell>
          <table:table-cell table:style-name="ce1" office:value-type="float" office:value="0.0418477413500985" calcext:value-type="float">
            <text:p>4,18E-02</text:p>
          </table:table-cell>
          <table:table-cell table:style-name="ce2" table:formula="of:=IMPRODUCT(50;IMDIV(IMSUM(COMPLEX(1;0);COMPLEX([.B146];[.C146]));IMSUB(COMPLEX(1;0);COMPLEX([.B146];[.C146]))))" office:value-type="string" office:string-value="3.22822947470451+1.18623765835929i" calcext:value-type="string">
            <text:p>3.22822947470451+1.18623765835929i</text:p>
          </table:table-cell>
          <table:table-cell table:style-name="Default" table:formula="of:=IMREAL(['Meas. actuator 3'.D146])" office:value-type="float" office:value="3.22822947470451" calcext:value-type="float">
            <text:p>3,22822947470451</text:p>
          </table:table-cell>
          <table:table-cell table:style-name="Default" table:formula="of:=IMAGINARY(['Meas. actuator 3'.D146])" office:value-type="float" office:value="1.18623765835929" calcext:value-type="float">
            <text:p>1,18623765835929</text:p>
          </table:table-cell>
          <table:table-cell table:style-name="Default" table:formula="of:=IMABS(COMPLEX(['Meas. actuator 3'.B146];['Meas. actuator 3'.C146]))" office:value-type="float" office:value="0.878766721211501" calcext:value-type="float">
            <text:p>0,878766721211501</text:p>
          </table:table-cell>
          <table:table-cell table:style-name="Default" table:formula="of:=ABS([.E146]/[.F146])" office:value-type="float" office:value="2.72140194838321" calcext:value-type="float">
            <text:p>2,72140194838321</text:p>
          </table:table-cell>
          <table:table-cell table:style-name="ce3" table:formula="of:=20*LOG([.G146])" office:value-type="float" office:value="-1.12252796238305" calcext:value-type="float">
            <text:p>-1,12252796238305</text:p>
          </table:table-cell>
        </table:table-row>
        <table:table-row table:style-name="ro1">
          <table:table-cell table:style-name="ce1" office:value-type="float" office:value="3812500" calcext:value-type="float">
            <text:p>3,81E+06</text:p>
          </table:table-cell>
          <table:table-cell table:style-name="ce1" office:value-type="float" office:value="-0.866051261425018" calcext:value-type="float">
            <text:p>-8,66E-01</text:p>
          </table:table-cell>
          <table:table-cell table:style-name="ce1" office:value-type="float" office:value="0.0232868480644121" calcext:value-type="float">
            <text:p>2,33E-02</text:p>
          </table:table-cell>
          <table:table-cell table:style-name="ce2" table:formula="of:=IMPRODUCT(50;IMDIV(IMSUM(COMPLEX(1;0);COMPLEX([.B147];[.C147]));IMSUB(COMPLEX(1;0);COMPLEX([.B147];[.C147]))))" office:value-type="string" office:string-value="3.58075172967389+0.668645524642805i" calcext:value-type="string">
            <text:p>3.58075172967389+0.668645524642805i</text:p>
          </table:table-cell>
          <table:table-cell table:style-name="Default" table:formula="of:=IMREAL(['Meas. actuator 3'.D147])" office:value-type="float" office:value="3.58075172967389" calcext:value-type="float">
            <text:p>3,58075172967389</text:p>
          </table:table-cell>
          <table:table-cell table:style-name="Default" table:formula="of:=IMAGINARY(['Meas. actuator 3'.D147])" office:value-type="float" office:value="0.668645524642805" calcext:value-type="float">
            <text:p>0,668645524642805</text:p>
          </table:table-cell>
          <table:table-cell table:style-name="Default" table:formula="of:=IMABS(COMPLEX(['Meas. actuator 3'.B147];['Meas. actuator 3'.C147]))" office:value-type="float" office:value="0.866364279450994" calcext:value-type="float">
            <text:p>0,866364279450994</text:p>
          </table:table-cell>
          <table:table-cell table:style-name="Default" table:formula="of:=ABS([.E147]/[.F147])" office:value-type="float" office:value="5.35523172997644" calcext:value-type="float">
            <text:p>5,35523172997644</text:p>
          </table:table-cell>
          <table:table-cell table:style-name="ce3" table:formula="of:=20*LOG([.G147])" office:value-type="float" office:value="-1.24598924300855" calcext:value-type="float">
            <text:p>-1,24598924300855</text:p>
          </table:table-cell>
        </table:table-row>
        <table:table-row table:style-name="ro1">
          <table:table-cell table:style-name="ce1" office:value-type="float" office:value="3825000" calcext:value-type="float">
            <text:p>3,83E+06</text:p>
          </table:table-cell>
          <table:table-cell table:style-name="ce1" office:value-type="float" office:value="-0.858831199407578" calcext:value-type="float">
            <text:p>-8,59E-01</text:p>
          </table:table-cell>
          <table:table-cell table:style-name="ce1" office:value-type="float" office:value="0.0027360579180529" calcext:value-type="float">
            <text:p>2,74E-03</text:p>
          </table:table-cell>
          <table:table-cell table:style-name="ce2" table:formula="of:=IMPRODUCT(50;IMDIV(IMSUM(COMPLEX(1;0);COMPLEX([.B148];[.C148]));IMSUB(COMPLEX(1;0);COMPLEX([.B148];[.C148]))))" office:value-type="string" office:string-value="3.79712981811747+0.0791852767773055i" calcext:value-type="string">
            <text:p>3.79712981811747+0.0791852767773055i</text:p>
          </table:table-cell>
          <table:table-cell table:style-name="Default" table:formula="of:=IMREAL(['Meas. actuator 3'.D148])" office:value-type="float" office:value="3.79712981811747" calcext:value-type="float">
            <text:p>3,79712981811747</text:p>
          </table:table-cell>
          <table:table-cell table:style-name="Default" table:formula="of:=IMAGINARY(['Meas. actuator 3'.D148])" office:value-type="float" office:value="0.0791852767773055" calcext:value-type="float">
            <text:p>0,079185276777306</text:p>
          </table:table-cell>
          <table:table-cell table:style-name="Default" table:formula="of:=IMABS(COMPLEX(['Meas. actuator 3'.B148];['Meas. actuator 3'.C148]))" office:value-type="float" office:value="0.858835557652797" calcext:value-type="float">
            <text:p>0,858835557652797</text:p>
          </table:table-cell>
          <table:table-cell table:style-name="Default" table:formula="of:=ABS([.E148]/[.F148])" office:value-type="float" office:value="47.9524726395315" calcext:value-type="float">
            <text:p>47,9524726395315</text:p>
          </table:table-cell>
          <table:table-cell table:style-name="ce3" table:formula="of:=20*LOG([.G148])" office:value-type="float" office:value="-1.32179966262173" calcext:value-type="float">
            <text:p>-1,32179966262173</text:p>
          </table:table-cell>
        </table:table-row>
        <table:table-row table:style-name="ro1">
          <table:table-cell table:style-name="ce1" office:value-type="float" office:value="3837500" calcext:value-type="float">
            <text:p>3,84E+06</text:p>
          </table:table-cell>
          <table:table-cell table:style-name="ce1" office:value-type="float" office:value="-0.863375576138497" calcext:value-type="float">
            <text:p>-8,63E-01</text:p>
          </table:table-cell>
          <table:table-cell table:style-name="ce1" office:value-type="float" office:value="-0.02491587301197" calcext:value-type="float">
            <text:p>-2,49E-02</text:p>
          </table:table-cell>
          <table:table-cell table:style-name="ce2" table:formula="of:=IMPRODUCT(50;IMDIV(IMSUM(COMPLEX(1;0);COMPLEX([.B149];[.C149]));IMSUB(COMPLEX(1;0);COMPLEX([.B149];[.C149]))))" office:value-type="string" office:string-value="3.65645291215554-0.71745996038141i" calcext:value-type="string">
            <text:p>3.65645291215554-0.71745996038141i</text:p>
          </table:table-cell>
          <table:table-cell table:style-name="Default" table:formula="of:=IMREAL(['Meas. actuator 3'.D149])" office:value-type="float" office:value="3.65645291215554" calcext:value-type="float">
            <text:p>3,65645291215554</text:p>
          </table:table-cell>
          <table:table-cell table:style-name="Default" table:formula="of:=IMAGINARY(['Meas. actuator 3'.D149])" office:value-type="float" office:value="-0.71745996038141" calcext:value-type="float">
            <text:p>-0,71745996038141</text:p>
          </table:table-cell>
          <table:table-cell table:style-name="Default" table:formula="of:=IMABS(COMPLEX(['Meas. actuator 3'.B149];['Meas. actuator 3'.C149]))" office:value-type="float" office:value="0.863735020825502" calcext:value-type="float">
            <text:p>0,863735020825502</text:p>
          </table:table-cell>
          <table:table-cell table:style-name="Default" table:formula="of:=ABS([.E149]/[.F149])" office:value-type="float" office:value="5.09638602022018" calcext:value-type="float">
            <text:p>5,09638602022018</text:p>
          </table:table-cell>
          <table:table-cell table:style-name="ce3" table:formula="of:=20*LOG([.G149])" office:value-type="float" office:value="-1.27238942458036" calcext:value-type="float">
            <text:p>-1,27238942458036</text:p>
          </table:table-cell>
        </table:table-row>
        <table:table-row table:style-name="ro1">
          <table:table-cell table:style-name="ce1" office:value-type="float" office:value="3850000" calcext:value-type="float">
            <text:p>3,85E+06</text:p>
          </table:table-cell>
          <table:table-cell table:style-name="ce1" office:value-type="float" office:value="-0.877101544737816" calcext:value-type="float">
            <text:p>-8,77E-01</text:p>
          </table:table-cell>
          <table:table-cell table:style-name="ce1" office:value-type="float" office:value="-0.0433353892138072" calcext:value-type="float">
            <text:p>-4,33E-02</text:p>
          </table:table-cell>
          <table:table-cell table:style-name="ce2" table:formula="of:=IMPRODUCT(50;IMDIV(IMSUM(COMPLEX(1;0);COMPLEX([.B150];[.C150]));IMSUB(COMPLEX(1;0);COMPLEX([.B150];[.C150]))))" office:value-type="string" office:string-value="3.24524440340945-1.22923738274816i" calcext:value-type="string">
            <text:p>3.24524440340945-1.22923738274816i</text:p>
          </table:table-cell>
          <table:table-cell table:style-name="Default" table:formula="of:=IMREAL(['Meas. actuator 3'.D150])" office:value-type="float" office:value="3.24524440340945" calcext:value-type="float">
            <text:p>3,24524440340945</text:p>
          </table:table-cell>
          <table:table-cell table:style-name="Default" table:formula="of:=IMAGINARY(['Meas. actuator 3'.D150])" office:value-type="float" office:value="-1.22923738274816" calcext:value-type="float">
            <text:p>-1,22923738274816</text:p>
          </table:table-cell>
          <table:table-cell table:style-name="Default" table:formula="of:=IMABS(COMPLEX(['Meas. actuator 3'.B150];['Meas. actuator 3'.C150]))" office:value-type="float" office:value="0.878171438695074" calcext:value-type="float">
            <text:p>0,878171438695074</text:p>
          </table:table-cell>
          <table:table-cell table:style-name="Default" table:formula="of:=ABS([.E150]/[.F150])" office:value-type="float" office:value="2.64004695021085" calcext:value-type="float">
            <text:p>2,64004695021085</text:p>
          </table:table-cell>
          <table:table-cell table:style-name="ce3" table:formula="of:=20*LOG([.G150])" office:value-type="float" office:value="-1.12841383652137" calcext:value-type="float">
            <text:p>-1,12841383652137</text:p>
          </table:table-cell>
        </table:table-row>
        <table:table-row table:style-name="ro1">
          <table:table-cell table:style-name="ce1" office:value-type="float" office:value="3862500" calcext:value-type="float">
            <text:p>3,86E+06</text:p>
          </table:table-cell>
          <table:table-cell table:style-name="ce1" office:value-type="float" office:value="-0.894290420413017" calcext:value-type="float">
            <text:p>-8,94E-01</text:p>
          </table:table-cell>
          <table:table-cell table:style-name="ce1" office:value-type="float" office:value="-0.0525270761625113" calcext:value-type="float">
            <text:p>-5,25E-02</text:p>
          </table:table-cell>
          <table:table-cell table:style-name="ce2" table:formula="of:=IMPRODUCT(50;IMDIV(IMSUM(COMPLEX(1;0);COMPLEX([.B151];[.C151]));IMSUB(COMPLEX(1;0);COMPLEX([.B151];[.C151]))))" office:value-type="string" office:string-value="2.74965622249476-1.46270349049284i" calcext:value-type="string">
            <text:p>2.74965622249476-1.46270349049284i</text:p>
          </table:table-cell>
          <table:table-cell table:style-name="Default" table:formula="of:=IMREAL(['Meas. actuator 3'.D151])" office:value-type="float" office:value="2.74965622249476" calcext:value-type="float">
            <text:p>2,74965622249476</text:p>
          </table:table-cell>
          <table:table-cell table:style-name="Default" table:formula="of:=IMAGINARY(['Meas. actuator 3'.D151])" office:value-type="float" office:value="-1.46270349049284" calcext:value-type="float">
            <text:p>-1,46270349049284</text:p>
          </table:table-cell>
          <table:table-cell table:style-name="Default" table:formula="of:=IMABS(COMPLEX(['Meas. actuator 3'.B151];['Meas. actuator 3'.C151]))" office:value-type="float" office:value="0.895831708398778" calcext:value-type="float">
            <text:p>0,895831708398778</text:p>
          </table:table-cell>
          <table:table-cell table:style-name="Default" table:formula="of:=ABS([.E151]/[.F151])" office:value-type="float" office:value="1.87984525938904" calcext:value-type="float">
            <text:p>1,87984525938904</text:p>
          </table:table-cell>
          <table:table-cell table:style-name="ce3" table:formula="of:=20*LOG([.G151])" office:value-type="float" office:value="-0.955471391099568" calcext:value-type="float">
            <text:p>-0,955471391099568</text:p>
          </table:table-cell>
        </table:table-row>
        <table:table-row table:style-name="ro1">
          <table:table-cell table:style-name="ce1" office:value-type="float" office:value="3875000" calcext:value-type="float">
            <text:p>3,88E+06</text:p>
          </table:table-cell>
          <table:table-cell table:style-name="ce1" office:value-type="float" office:value="-0.907523609399795" calcext:value-type="float">
            <text:p>-9,08E-01</text:p>
          </table:table-cell>
          <table:table-cell table:style-name="ce1" office:value-type="float" office:value="-0.0574313446360406" calcext:value-type="float">
            <text:p>-5,74E-02</text:p>
          </table:table-cell>
          <table:table-cell table:style-name="ce2" table:formula="of:=IMPRODUCT(50;IMDIV(IMSUM(COMPLEX(1;0);COMPLEX([.B152];[.C152]));IMSUB(COMPLEX(1;0);COMPLEX([.B152];[.C152]))))" office:value-type="string" office:string-value="2.37651247144241-1.57694170796019i" calcext:value-type="string">
            <text:p>2.37651247144241-1.57694170796019i</text:p>
          </table:table-cell>
          <table:table-cell table:style-name="Default" table:formula="of:=IMREAL(['Meas. actuator 3'.D152])" office:value-type="float" office:value="2.37651247144241" calcext:value-type="float">
            <text:p>2,37651247144241</text:p>
          </table:table-cell>
          <table:table-cell table:style-name="Default" table:formula="of:=IMAGINARY(['Meas. actuator 3'.D152])" office:value-type="float" office:value="-1.57694170796019" calcext:value-type="float">
            <text:p>-1,57694170796019</text:p>
          </table:table-cell>
          <table:table-cell table:style-name="Default" table:formula="of:=IMABS(COMPLEX(['Meas. actuator 3'.B152];['Meas. actuator 3'.C152]))" office:value-type="float" office:value="0.909339024217445" calcext:value-type="float">
            <text:p>0,909339024217445</text:p>
          </table:table-cell>
          <table:table-cell table:style-name="Default" table:formula="of:=ABS([.E152]/[.F152])" office:value-type="float" office:value="1.50703888383831" calcext:value-type="float">
            <text:p>1,50703888383831</text:p>
          </table:table-cell>
          <table:table-cell table:style-name="ce3" table:formula="of:=20*LOG([.G152])" office:value-type="float" office:value="-0.825483415939763" calcext:value-type="float">
            <text:p>-0,825483415939763</text:p>
          </table:table-cell>
        </table:table-row>
        <table:table-row table:style-name="ro1">
          <table:table-cell table:style-name="ce1" office:value-type="float" office:value="3887500" calcext:value-type="float">
            <text:p>3,89E+06</text:p>
          </table:table-cell>
          <table:table-cell table:style-name="ce1" office:value-type="float" office:value="-0.920932300686836" calcext:value-type="float">
            <text:p>-9,21E-01</text:p>
          </table:table-cell>
          <table:table-cell table:style-name="ce1" office:value-type="float" office:value="-0.0588783112608379" calcext:value-type="float">
            <text:p>-5,89E-02</text:p>
          </table:table-cell>
          <table:table-cell table:style-name="ce2" table:formula="of:=IMPRODUCT(50;IMDIV(IMSUM(COMPLEX(1;0);COMPLEX([.B153];[.C153]));IMSUB(COMPLEX(1;0);COMPLEX([.B153];[.C153]))))" office:value-type="string" office:string-value="2.00919384436154-1.5941288001137i" calcext:value-type="string">
            <text:p>2.00919384436154-1.5941288001137i</text:p>
          </table:table-cell>
          <table:table-cell table:style-name="Default" table:formula="of:=IMREAL(['Meas. actuator 3'.D153])" office:value-type="float" office:value="2.00919384436154" calcext:value-type="float">
            <text:p>2,00919384436154</text:p>
          </table:table-cell>
          <table:table-cell table:style-name="Default" table:formula="of:=IMAGINARY(['Meas. actuator 3'.D153])" office:value-type="float" office:value="-1.5941288001137" calcext:value-type="float">
            <text:p>-1,5941288001137</text:p>
          </table:table-cell>
          <table:table-cell table:style-name="Default" table:formula="of:=IMABS(COMPLEX(['Meas. actuator 3'.B153];['Meas. actuator 3'.C153]))" office:value-type="float" office:value="0.922812525914813" calcext:value-type="float">
            <text:p>0,922812525914813</text:p>
          </table:table-cell>
          <table:table-cell table:style-name="Default" table:formula="of:=ABS([.E153]/[.F153])" office:value-type="float" office:value="1.26037108433035" calcext:value-type="float">
            <text:p>1,26037108433035</text:p>
          </table:table-cell>
          <table:table-cell table:style-name="ce3" table:formula="of:=20*LOG([.G153])" office:value-type="float" office:value="-0.69773038317571" calcext:value-type="float">
            <text:p>-0,69773038317571</text:p>
          </table:table-cell>
        </table:table-row>
        <table:table-row table:style-name="ro1">
          <table:table-cell table:style-name="ce1" office:value-type="float" office:value="3900000" calcext:value-type="float">
            <text:p>3,90E+06</text:p>
          </table:table-cell>
          <table:table-cell table:style-name="ce1" office:value-type="float" office:value="-0.931403114795685" calcext:value-type="float">
            <text:p>-9,31E-01</text:p>
          </table:table-cell>
          <table:table-cell table:style-name="ce1" office:value-type="float" office:value="-0.0589598007213725" calcext:value-type="float">
            <text:p>-5,90E-02</text:p>
          </table:table-cell>
          <table:table-cell table:style-name="ce2" table:formula="of:=IMPRODUCT(50;IMDIV(IMSUM(COMPLEX(1;0);COMPLEX([.B154];[.C154]));IMSUB(COMPLEX(1;0);COMPLEX([.B154];[.C154]))))" office:value-type="string" office:string-value="1.72762572080321-1.57908542288488i" calcext:value-type="string">
            <text:p>1.72762572080321-1.57908542288488i</text:p>
          </table:table-cell>
          <table:table-cell table:style-name="Default" table:formula="of:=IMREAL(['Meas. actuator 3'.D154])" office:value-type="float" office:value="1.72762572080321" calcext:value-type="float">
            <text:p>1,72762572080321</text:p>
          </table:table-cell>
          <table:table-cell table:style-name="Default" table:formula="of:=IMAGINARY(['Meas. actuator 3'.D154])" office:value-type="float" office:value="-1.57908542288488" calcext:value-type="float">
            <text:p>-1,57908542288488</text:p>
          </table:table-cell>
          <table:table-cell table:style-name="Default" table:formula="of:=IMABS(COMPLEX(['Meas. actuator 3'.B154];['Meas. actuator 3'.C154]))" office:value-type="float" office:value="0.93326738952575" calcext:value-type="float">
            <text:p>0,93326738952575</text:p>
          </table:table-cell>
          <table:table-cell table:style-name="Default" table:formula="of:=ABS([.E154]/[.F154])" office:value-type="float" office:value="1.09406729728843" calcext:value-type="float">
            <text:p>1,09406729728843</text:p>
          </table:table-cell>
          <table:table-cell table:style-name="ce3" table:formula="of:=20*LOG([.G154])" office:value-type="float" office:value="-0.599878182767343" calcext:value-type="float">
            <text:p>-0,599878182767343</text:p>
          </table:table-cell>
        </table:table-row>
        <table:table-row table:style-name="ro1">
          <table:table-cell table:style-name="ce1" office:value-type="float" office:value="3912500" calcext:value-type="float">
            <text:p>3,91E+06</text:p>
          </table:table-cell>
          <table:table-cell table:style-name="ce1" office:value-type="float" office:value="-0.941824999451637" calcext:value-type="float">
            <text:p>-9,42E-01</text:p>
          </table:table-cell>
          <table:table-cell table:style-name="ce1" office:value-type="float" office:value="-0.0575623481499432" calcext:value-type="float">
            <text:p>-5,76E-02</text:p>
          </table:table-cell>
          <table:table-cell table:style-name="ce2" table:formula="of:=IMPRODUCT(50;IMDIV(IMSUM(COMPLEX(1;0);COMPLEX([.B155];[.C155]));IMSUB(COMPLEX(1;0);COMPLEX([.B155];[.C155]))))" office:value-type="string" office:string-value="1.4527333304992-1.52523535852755i" calcext:value-type="string">
            <text:p>1.4527333304992-1.52523535852755i</text:p>
          </table:table-cell>
          <table:table-cell table:style-name="Default" table:formula="of:=IMREAL(['Meas. actuator 3'.D155])" office:value-type="float" office:value="1.4527333304992" calcext:value-type="float">
            <text:p>1,4527333304992</text:p>
          </table:table-cell>
          <table:table-cell table:style-name="Default" table:formula="of:=IMAGINARY(['Meas. actuator 3'.D155])" office:value-type="float" office:value="-1.52523535852755" calcext:value-type="float">
            <text:p>-1,52523535852755</text:p>
          </table:table-cell>
          <table:table-cell table:style-name="Default" table:formula="of:=IMABS(COMPLEX(['Meas. actuator 3'.B155];['Meas. actuator 3'.C155]))" office:value-type="float" office:value="0.943582404200402" calcext:value-type="float">
            <text:p>0,943582404200402</text:p>
          </table:table-cell>
          <table:table-cell table:style-name="Default" table:formula="of:=ABS([.E155]/[.F155])" office:value-type="float" office:value="0.952465022776326" calcext:value-type="float">
            <text:p>0,952465022776326</text:p>
          </table:table-cell>
          <table:table-cell table:style-name="ce3" table:formula="of:=20*LOG([.G155])" office:value-type="float" office:value="-0.504403327537253" calcext:value-type="float">
            <text:p>-0,504403327537253</text:p>
          </table:table-cell>
        </table:table-row>
        <table:table-row table:style-name="ro1">
          <table:table-cell table:style-name="ce1" office:value-type="float" office:value="3925000" calcext:value-type="float">
            <text:p>3,93E+06</text:p>
          </table:table-cell>
          <table:table-cell table:style-name="ce1" office:value-type="float" office:value="-0.95034056186676" calcext:value-type="float">
            <text:p>-9,50E-01</text:p>
          </table:table-cell>
          <table:table-cell table:style-name="ce1" office:value-type="float" office:value="-0.0529001357765728" calcext:value-type="float">
            <text:p>-5,29E-02</text:p>
          </table:table-cell>
          <table:table-cell table:style-name="ce2" table:formula="of:=IMPRODUCT(50;IMDIV(IMSUM(COMPLEX(1;0);COMPLEX([.B156];[.C156]));IMSUB(COMPLEX(1;0);COMPLEX([.B156];[.C156]))))" office:value-type="string" office:string-value="1.23540339960478-1.38968539618146i" calcext:value-type="string">
            <text:p>1.23540339960478-1.38968539618146i</text:p>
          </table:table-cell>
          <table:table-cell table:style-name="Default" table:formula="of:=IMREAL(['Meas. actuator 3'.D156])" office:value-type="float" office:value="1.23540339960478" calcext:value-type="float">
            <text:p>1,23540339960478</text:p>
          </table:table-cell>
          <table:table-cell table:style-name="Default" table:formula="of:=IMAGINARY(['Meas. actuator 3'.D156])" office:value-type="float" office:value="-1.38968539618146" calcext:value-type="float">
            <text:p>-1,38968539618146</text:p>
          </table:table-cell>
          <table:table-cell table:style-name="Default" table:formula="of:=IMABS(COMPLEX(['Meas. actuator 3'.B156];['Meas. actuator 3'.C156]))" office:value-type="float" office:value="0.951811750239725" calcext:value-type="float">
            <text:p>0,951811750239725</text:p>
          </table:table-cell>
          <table:table-cell table:style-name="Default" table:formula="of:=ABS([.E156]/[.F156])" office:value-type="float" office:value="0.888980630435772" calcext:value-type="float">
            <text:p>0,888980630435772</text:p>
          </table:table-cell>
          <table:table-cell table:style-name="ce3" table:formula="of:=20*LOG([.G156])" office:value-type="float" office:value="-0.428978761647213" calcext:value-type="float">
            <text:p>-0,428978761647213</text:p>
          </table:table-cell>
        </table:table-row>
        <table:table-row table:style-name="ro1">
          <table:table-cell table:style-name="ce1" office:value-type="float" office:value="3937500" calcext:value-type="float">
            <text:p>3,94E+06</text:p>
          </table:table-cell>
          <table:table-cell table:style-name="ce1" office:value-type="float" office:value="-0.956525896191597" calcext:value-type="float">
            <text:p>-9,57E-01</text:p>
          </table:table-cell>
          <table:table-cell table:style-name="ce1" office:value-type="float" office:value="-0.0518180485283294" calcext:value-type="float">
            <text:p>-5,18E-02</text:p>
          </table:table-cell>
          <table:table-cell table:style-name="ce2" table:formula="of:=IMPRODUCT(50;IMDIV(IMSUM(COMPLEX(1;0);COMPLEX([.B157];[.C157]));IMSUB(COMPLEX(1;0);COMPLEX([.B157];[.C157]))))" office:value-type="string" office:string-value="1.07517631170997-1.35271195227461i" calcext:value-type="string">
            <text:p>1.07517631170997-1.35271195227461i</text:p>
          </table:table-cell>
          <table:table-cell table:style-name="Default" table:formula="of:=IMREAL(['Meas. actuator 3'.D157])" office:value-type="float" office:value="1.07517631170997" calcext:value-type="float">
            <text:p>1,07517631170997</text:p>
          </table:table-cell>
          <table:table-cell table:style-name="Default" table:formula="of:=IMAGINARY(['Meas. actuator 3'.D157])" office:value-type="float" office:value="-1.35271195227461" calcext:value-type="float">
            <text:p>-1,35271195227461</text:p>
          </table:table-cell>
          <table:table-cell table:style-name="Default" table:formula="of:=IMABS(COMPLEX(['Meas. actuator 3'.B157];['Meas. actuator 3'.C157]))" office:value-type="float" office:value="0.957928442128337" calcext:value-type="float">
            <text:p>0,957928442128337</text:p>
          </table:table-cell>
          <table:table-cell table:style-name="Default" table:formula="of:=ABS([.E157]/[.F157])" office:value-type="float" office:value="0.794830200104347" calcext:value-type="float">
            <text:p>0,794830200104347</text:p>
          </table:table-cell>
          <table:table-cell table:style-name="ce3" table:formula="of:=20*LOG([.G157])" office:value-type="float" office:value="-0.373338635746734" calcext:value-type="float">
            <text:p>-0,373338635746734</text:p>
          </table:table-cell>
        </table:table-row>
        <table:table-row table:style-name="ro1">
          <table:table-cell table:style-name="ce1" office:value-type="float" office:value="3950000" calcext:value-type="float">
            <text:p>3,95E+06</text:p>
          </table:table-cell>
          <table:table-cell table:style-name="ce1" office:value-type="float" office:value="-0.962631808519364" calcext:value-type="float">
            <text:p>-9,63E-01</text:p>
          </table:table-cell>
          <table:table-cell table:style-name="ce1" office:value-type="float" office:value="-0.0470856405318881" calcext:value-type="float">
            <text:p>-4,71E-02</text:p>
          </table:table-cell>
          <table:table-cell table:style-name="ce2" table:formula="of:=IMPRODUCT(50;IMDIV(IMSUM(COMPLEX(1;0);COMPLEX([.B158];[.C158]));IMSUB(COMPLEX(1;0);COMPLEX([.B158];[.C158]))))" office:value-type="string" office:string-value="0.922682248913665-1.22168972340298i" calcext:value-type="string">
            <text:p>0.922682248913665-1.22168972340298i</text:p>
          </table:table-cell>
          <table:table-cell table:style-name="Default" table:formula="of:=IMREAL(['Meas. actuator 3'.D158])" office:value-type="float" office:value="0.922682248913665" calcext:value-type="float">
            <text:p>0,922682248913665</text:p>
          </table:table-cell>
          <table:table-cell table:style-name="Default" table:formula="of:=IMAGINARY(['Meas. actuator 3'.D158])" office:value-type="float" office:value="-1.22168972340298" calcext:value-type="float">
            <text:p>-1,22168972340298</text:p>
          </table:table-cell>
          <table:table-cell table:style-name="Default" table:formula="of:=IMABS(COMPLEX(['Meas. actuator 3'.B158];['Meas. actuator 3'.C158]))" office:value-type="float" office:value="0.963782681063299" calcext:value-type="float">
            <text:p>0,963782681063299</text:p>
          </table:table-cell>
          <table:table-cell table:style-name="Default" table:formula="of:=ABS([.E158]/[.F158])" office:value-type="float" office:value="0.755250888370871" calcext:value-type="float">
            <text:p>0,755250888370871</text:p>
          </table:table-cell>
          <table:table-cell table:style-name="ce3" table:formula="of:=20*LOG([.G158])" office:value-type="float" office:value="-0.320417642585009" calcext:value-type="float">
            <text:p>-0,320417642585009</text:p>
          </table:table-cell>
        </table:table-row>
        <table:table-row table:style-name="ro1">
          <table:table-cell table:style-name="ce1" office:value-type="float" office:value="3962500" calcext:value-type="float">
            <text:p>3,96E+06</text:p>
          </table:table-cell>
          <table:table-cell table:style-name="ce1" office:value-type="float" office:value="-0.967006789445877" calcext:value-type="float">
            <text:p>-9,67E-01</text:p>
          </table:table-cell>
          <table:table-cell table:style-name="ce1" office:value-type="float" office:value="-0.0426257279625513" calcext:value-type="float">
            <text:p>-4,26E-02</text:p>
          </table:table-cell>
          <table:table-cell table:style-name="ce2" table:formula="of:=IMPRODUCT(50;IMDIV(IMSUM(COMPLEX(1;0);COMPLEX([.B159];[.C159]));IMSUB(COMPLEX(1;0);COMPLEX([.B159];[.C159]))))" office:value-type="string" office:string-value="0.81480255512838-1.10117461810889i" calcext:value-type="string">
            <text:p>0.81480255512838-1.10117461810889i</text:p>
          </table:table-cell>
          <table:table-cell table:style-name="Default" table:formula="of:=IMREAL(['Meas. actuator 3'.D159])" office:value-type="float" office:value="0.81480255512838" calcext:value-type="float">
            <text:p>0,81480255512838</text:p>
          </table:table-cell>
          <table:table-cell table:style-name="Default" table:formula="of:=IMAGINARY(['Meas. actuator 3'.D159])" office:value-type="float" office:value="-1.10117461810889" calcext:value-type="float">
            <text:p>-1,10117461810889</text:p>
          </table:table-cell>
          <table:table-cell table:style-name="Default" table:formula="of:=IMABS(COMPLEX(['Meas. actuator 3'.B159];['Meas. actuator 3'.C159]))" office:value-type="float" office:value="0.96794580608563" calcext:value-type="float">
            <text:p>0,96794580608563</text:p>
          </table:table-cell>
          <table:table-cell table:style-name="Default" table:formula="of:=ABS([.E159]/[.F159])" office:value-type="float" office:value="0.739939462578321" calcext:value-type="float">
            <text:p>0,739939462578321</text:p>
          </table:table-cell>
          <table:table-cell table:style-name="ce3" table:formula="of:=20*LOG([.G159])" office:value-type="float" office:value="-0.282979150874033" calcext:value-type="float">
            <text:p>-0,282979150874033</text:p>
          </table:table-cell>
        </table:table-row>
        <table:table-row table:style-name="ro1">
          <table:table-cell table:style-name="ce1" office:value-type="float" office:value="3975000" calcext:value-type="float">
            <text:p>3,98E+06</text:p>
          </table:table-cell>
          <table:table-cell table:style-name="ce1" office:value-type="float" office:value="-0.970128135681152" calcext:value-type="float">
            <text:p>-9,70E-01</text:p>
          </table:table-cell>
          <table:table-cell table:style-name="ce1" office:value-type="float" office:value="-0.0351144100928019" calcext:value-type="float">
            <text:p>-3,51E-02</text:p>
          </table:table-cell>
          <table:table-cell table:style-name="ce2" table:formula="of:=IMPRODUCT(50;IMDIV(IMSUM(COMPLEX(1;0);COMPLEX([.B160];[.C160]));IMSUB(COMPLEX(1;0);COMPLEX([.B160];[.C160]))))" office:value-type="string" office:string-value="0.74200041511101-0.904395698551505i" calcext:value-type="string">
            <text:p>0.74200041511101-0.904395698551505i</text:p>
          </table:table-cell>
          <table:table-cell table:style-name="Default" table:formula="of:=IMREAL(['Meas. actuator 3'.D160])" office:value-type="float" office:value="0.74200041511101" calcext:value-type="float">
            <text:p>0,74200041511101</text:p>
          </table:table-cell>
          <table:table-cell table:style-name="Default" table:formula="of:=IMAGINARY(['Meas. actuator 3'.D160])" office:value-type="float" office:value="-0.904395698551505" calcext:value-type="float">
            <text:p>-0,904395698551505</text:p>
          </table:table-cell>
          <table:table-cell table:style-name="Default" table:formula="of:=IMABS(COMPLEX(['Meas. actuator 3'.B160];['Meas. actuator 3'.C160]))" office:value-type="float" office:value="0.970763421970746" calcext:value-type="float">
            <text:p>0,970763421970746</text:p>
          </table:table-cell>
          <table:table-cell table:style-name="Default" table:formula="of:=ABS([.E160]/[.F160])" office:value-type="float" office:value="0.820437797635935" calcext:value-type="float">
            <text:p>0,820437797635935</text:p>
          </table:table-cell>
          <table:table-cell table:style-name="ce3" table:formula="of:=20*LOG([.G160])" office:value-type="float" office:value="-0.257731921947148" calcext:value-type="float">
            <text:p>-0,257731921947148</text:p>
          </table:table-cell>
        </table:table-row>
        <table:table-row table:style-name="ro1">
          <table:table-cell table:style-name="ce1" office:value-type="float" office:value="3987500" calcext:value-type="float">
            <text:p>3,99E+06</text:p>
          </table:table-cell>
          <table:table-cell table:style-name="ce1" office:value-type="float" office:value="-0.972402150034905" calcext:value-type="float">
            <text:p>-9,72E-01</text:p>
          </table:table-cell>
          <table:table-cell table:style-name="ce1" office:value-type="float" office:value="-0.0322363715648397" calcext:value-type="float">
            <text:p>-3,22E-02</text:p>
          </table:table-cell>
          <table:table-cell table:style-name="ce2" table:formula="of:=IMPRODUCT(50;IMDIV(IMSUM(COMPLEX(1;0);COMPLEX([.B161];[.C161]));IMSUB(COMPLEX(1;0);COMPLEX([.B161];[.C161]))))" office:value-type="string" office:string-value="0.686060873102095-0.828398352452865i" calcext:value-type="string">
            <text:p>0.686060873102095-0.828398352452865i</text:p>
          </table:table-cell>
          <table:table-cell table:style-name="Default" table:formula="of:=IMREAL(['Meas. actuator 3'.D161])" office:value-type="float" office:value="0.686060873102095" calcext:value-type="float">
            <text:p>0,686060873102095</text:p>
          </table:table-cell>
          <table:table-cell table:style-name="Default" table:formula="of:=IMAGINARY(['Meas. actuator 3'.D161])" office:value-type="float" office:value="-0.828398352452865" calcext:value-type="float">
            <text:p>-0,828398352452865</text:p>
          </table:table-cell>
          <table:table-cell table:style-name="Default" table:formula="of:=IMABS(COMPLEX(['Meas. actuator 3'.B161];['Meas. actuator 3'.C161]))" office:value-type="float" office:value="0.972936341722403" calcext:value-type="float">
            <text:p>0,972936341722403</text:p>
          </table:table-cell>
          <table:table-cell table:style-name="Default" table:formula="of:=ABS([.E161]/[.F161])" office:value-type="float" office:value="0.828177495851709" calcext:value-type="float">
            <text:p>0,828177495851709</text:p>
          </table:table-cell>
          <table:table-cell table:style-name="ce3" table:formula="of:=20*LOG([.G161])" office:value-type="float" office:value="-0.238311485344329" calcext:value-type="float">
            <text:p>-0,238311485344329</text:p>
          </table:table-cell>
        </table:table-row>
        <table:table-row table:style-name="ro1">
          <table:table-cell table:style-name="ce1" office:value-type="float" office:value="4000000" calcext:value-type="float">
            <text:p>4,00E+06</text:p>
          </table:table-cell>
          <table:table-cell table:style-name="ce1" office:value-type="float" office:value="-0.974262333512306" calcext:value-type="float">
            <text:p>-9,74E-01</text:p>
          </table:table-cell>
          <table:table-cell table:style-name="ce1" office:value-type="float" office:value="-0.0292987088777479" calcext:value-type="float">
            <text:p>-2,93E-02</text:p>
          </table:table-cell>
          <table:table-cell table:style-name="ce2" table:formula="of:=IMPRODUCT(50;IMDIV(IMSUM(COMPLEX(1;0);COMPLEX([.B162];[.C162]));IMSUB(COMPLEX(1;0);COMPLEX([.B162];[.C162]))))" office:value-type="string" office:string-value="0.64067708036241-0.751524470666465i" calcext:value-type="string">
            <text:p>0.64067708036241-0.751524470666465i</text:p>
          </table:table-cell>
          <table:table-cell table:style-name="Default" table:formula="of:=IMREAL(['Meas. actuator 3'.D162])" office:value-type="float" office:value="0.64067708036241" calcext:value-type="float">
            <text:p>0,64067708036241</text:p>
          </table:table-cell>
          <table:table-cell table:style-name="Default" table:formula="of:=IMAGINARY(['Meas. actuator 3'.D162])" office:value-type="float" office:value="-0.751524470666465" calcext:value-type="float">
            <text:p>-0,751524470666465</text:p>
          </table:table-cell>
          <table:table-cell table:style-name="Default" table:formula="of:=IMABS(COMPLEX(['Meas. actuator 3'.B162];['Meas. actuator 3'.C162]))" office:value-type="float" office:value="0.97470277974506" calcext:value-type="float">
            <text:p>0,97470277974506</text:p>
          </table:table-cell>
          <table:table-cell table:style-name="Default" table:formula="of:=ABS([.E162]/[.F162])" office:value-type="float" office:value="0.852503285480839" calcext:value-type="float">
            <text:p>0,852503285480839</text:p>
          </table:table-cell>
          <table:table-cell table:style-name="ce3" table:formula="of:=20*LOG([.G162])" office:value-type="float" office:value="-0.222555907470425" calcext:value-type="float">
            <text:p>-0,222555907470425</text:p>
          </table:table-cell>
        </table:table-row>
        <table:table-row table:style-name="ro1">
          <table:table-cell table:style-name="ce1" office:value-type="float" office:value="4012500" calcext:value-type="float">
            <text:p>4,01E+06</text:p>
          </table:table-cell>
          <table:table-cell table:style-name="ce1" office:value-type="float" office:value="-0.975312077999115" calcext:value-type="float">
            <text:p>-9,75E-01</text:p>
          </table:table-cell>
          <table:table-cell table:style-name="ce1" office:value-type="float" office:value="-0.024701843558513" calcext:value-type="float">
            <text:p>-2,47E-02</text:p>
          </table:table-cell>
          <table:table-cell table:style-name="ce2" table:formula="of:=IMPRODUCT(50;IMDIV(IMSUM(COMPLEX(1;0);COMPLEX([.B163];[.C163]));IMSUB(COMPLEX(1;0);COMPLEX([.B163];[.C163]))))" office:value-type="string" office:string-value="0.61699634179773-0.63298004348935i" calcext:value-type="string">
            <text:p>0.61699634179773-0.63298004348935i</text:p>
          </table:table-cell>
          <table:table-cell table:style-name="Default" table:formula="of:=IMREAL(['Meas. actuator 3'.D163])" office:value-type="float" office:value="0.61699634179773" calcext:value-type="float">
            <text:p>0,61699634179773</text:p>
          </table:table-cell>
          <table:table-cell table:style-name="Default" table:formula="of:=IMAGINARY(['Meas. actuator 3'.D163])" office:value-type="float" office:value="-0.63298004348935" calcext:value-type="float">
            <text:p>-0,63298004348935</text:p>
          </table:table-cell>
          <table:table-cell table:style-name="Default" table:formula="of:=IMABS(COMPLEX(['Meas. actuator 3'.B163];['Meas. actuator 3'.C163]))" office:value-type="float" office:value="0.975624841097305" calcext:value-type="float">
            <text:p>0,975624841097305</text:p>
          </table:table-cell>
          <table:table-cell table:style-name="Default" table:formula="of:=ABS([.E163]/[.F163])" office:value-type="float" office:value="0.974748490326" calcext:value-type="float">
            <text:p>0,974748490326</text:p>
          </table:table-cell>
          <table:table-cell table:style-name="ce3" table:formula="of:=20*LOG([.G163])" office:value-type="float" office:value="-0.214343006564713" calcext:value-type="float">
            <text:p>-0,214343006564713</text:p>
          </table:table-cell>
        </table:table-row>
        <table:table-row table:style-name="ro1">
          <table:table-cell table:style-name="ce1" office:value-type="float" office:value="4025000" calcext:value-type="float">
            <text:p>4,03E+06</text:p>
          </table:table-cell>
          <table:table-cell table:style-name="ce1" office:value-type="float" office:value="-0.975936943292618" calcext:value-type="float">
            <text:p>-9,76E-01</text:p>
          </table:table-cell>
          <table:table-cell table:style-name="ce1" office:value-type="float" office:value="-0.0227647699451288" calcext:value-type="float">
            <text:p>-2,28E-02</text:p>
          </table:table-cell>
          <table:table-cell table:style-name="ce2" table:formula="of:=IMPRODUCT(50;IMDIV(IMSUM(COMPLEX(1;0);COMPLEX([.B164];[.C164]));IMSUB(COMPLEX(1;0);COMPLEX([.B164];[.C164]))))" office:value-type="string" office:string-value="0.602185842215095-0.58298779388128i" calcext:value-type="string">
            <text:p>0.602185842215095-0.58298779388128i</text:p>
          </table:table-cell>
          <table:table-cell table:style-name="Default" table:formula="of:=IMREAL(['Meas. actuator 3'.D164])" office:value-type="float" office:value="0.602185842215095" calcext:value-type="float">
            <text:p>0,602185842215095</text:p>
          </table:table-cell>
          <table:table-cell table:style-name="Default" table:formula="of:=IMAGINARY(['Meas. actuator 3'.D164])" office:value-type="float" office:value="-0.58298779388128" calcext:value-type="float">
            <text:p>-0,58298779388128</text:p>
          </table:table-cell>
          <table:table-cell table:style-name="Default" table:formula="of:=IMABS(COMPLEX(['Meas. actuator 3'.B164];['Meas. actuator 3'.C164]))" office:value-type="float" office:value="0.976202413454296" calcext:value-type="float">
            <text:p>0,976202413454296</text:p>
          </table:table-cell>
          <table:table-cell table:style-name="Default" table:formula="of:=ABS([.E164]/[.F164])" office:value-type="float" office:value="1.03293044646099" calcext:value-type="float">
            <text:p>1,03293044646099</text:p>
          </table:table-cell>
          <table:table-cell table:style-name="ce3" table:formula="of:=20*LOG([.G164])" office:value-type="float" office:value="-0.209202459535709" calcext:value-type="float">
            <text:p>-0,209202459535709</text:p>
          </table:table-cell>
        </table:table-row>
        <table:table-row table:style-name="ro1">
          <table:table-cell table:style-name="ce1" office:value-type="float" office:value="4037500" calcext:value-type="float">
            <text:p>4,04E+06</text:p>
          </table:table-cell>
          <table:table-cell table:style-name="ce1" office:value-type="float" office:value="-0.976061750650406" calcext:value-type="float">
            <text:p>-9,76E-01</text:p>
          </table:table-cell>
          <table:table-cell table:style-name="ce1" office:value-type="float" office:value="-0.0189018622531458" calcext:value-type="float">
            <text:p>-1,89E-02</text:p>
          </table:table-cell>
          <table:table-cell table:style-name="ce2" table:formula="of:=IMPRODUCT(50;IMDIV(IMSUM(COMPLEX(1;0);COMPLEX([.B165];[.C165]));IMSUB(COMPLEX(1;0);COMPLEX([.B165];[.C165]))))" office:value-type="string" office:string-value="0.601076143799865-0.484020588332443i" calcext:value-type="string">
            <text:p>0.601076143799865-0.484020588332443i</text:p>
          </table:table-cell>
          <table:table-cell table:style-name="Default" table:formula="of:=IMREAL(['Meas. actuator 3'.D165])" office:value-type="float" office:value="0.601076143799865" calcext:value-type="float">
            <text:p>0,601076143799865</text:p>
          </table:table-cell>
          <table:table-cell table:style-name="Default" table:formula="of:=IMAGINARY(['Meas. actuator 3'.D165])" office:value-type="float" office:value="-0.484020588332443" calcext:value-type="float">
            <text:p>-0,484020588332443</text:p>
          </table:table-cell>
          <table:table-cell table:style-name="Default" table:formula="of:=IMABS(COMPLEX(['Meas. actuator 3'.B165];['Meas. actuator 3'.C165]))" office:value-type="float" office:value="0.976244754904922" calcext:value-type="float">
            <text:p>0,976244754904922</text:p>
          </table:table-cell>
          <table:table-cell table:style-name="Default" table:formula="of:=ABS([.E165]/[.F165])" office:value-type="float" office:value="1.24184003385208" calcext:value-type="float">
            <text:p>1,24184003385208</text:p>
          </table:table-cell>
          <table:table-cell table:style-name="ce3" table:formula="of:=20*LOG([.G165])" office:value-type="float" office:value="-0.208825729068149" calcext:value-type="float">
            <text:p>-0,208825729068149</text:p>
          </table:table-cell>
        </table:table-row>
        <table:table-row table:style-name="ro1">
          <table:table-cell table:style-name="ce1" office:value-type="float" office:value="4050000" calcext:value-type="float">
            <text:p>4,05E+06</text:p>
          </table:table-cell>
          <table:table-cell table:style-name="ce1" office:value-type="float" office:value="-0.97495813369751" calcext:value-type="float">
            <text:p>-9,75E-01</text:p>
          </table:table-cell>
          <table:table-cell table:style-name="ce1" office:value-type="float" office:value="-0.0156247714394106" calcext:value-type="float">
            <text:p>-1,56E-02</text:p>
          </table:table-cell>
          <table:table-cell table:style-name="ce2" table:formula="of:=IMPRODUCT(50;IMDIV(IMSUM(COMPLEX(1;0);COMPLEX([.B166];[.C166]));IMSUB(COMPLEX(1;0);COMPLEX([.B166];[.C166]))))" office:value-type="string" office:string-value="0.63081570711729-0.400562882684273i" calcext:value-type="string">
            <text:p>0.63081570711729-0.400562882684273i</text:p>
          </table:table-cell>
          <table:table-cell table:style-name="Default" table:formula="of:=IMREAL(['Meas. actuator 3'.D166])" office:value-type="float" office:value="0.63081570711729" calcext:value-type="float">
            <text:p>0,63081570711729</text:p>
          </table:table-cell>
          <table:table-cell table:style-name="Default" table:formula="of:=IMAGINARY(['Meas. actuator 3'.D166])" office:value-type="float" office:value="-0.400562882684273" calcext:value-type="float">
            <text:p>-0,400562882684273</text:p>
          </table:table-cell>
          <table:table-cell table:style-name="Default" table:formula="of:=IMABS(COMPLEX(['Meas. actuator 3'.B166];['Meas. actuator 3'.C166]))" office:value-type="float" office:value="0.975083327693313" calcext:value-type="float">
            <text:p>0,975083327693313</text:p>
          </table:table-cell>
          <table:table-cell table:style-name="Default" table:formula="of:=ABS([.E166]/[.F166])" office:value-type="float" office:value="1.5748231660658" calcext:value-type="float">
            <text:p>1,5748231660658</text:p>
          </table:table-cell>
          <table:table-cell table:style-name="ce3" table:formula="of:=20*LOG([.G166])" office:value-type="float" office:value="-0.219165384263921" calcext:value-type="float">
            <text:p>-0,219165384263921</text:p>
          </table:table-cell>
        </table:table-row>
        <table:table-row table:style-name="ro1">
          <table:table-cell table:style-name="ce1" office:value-type="float" office:value="4062500" calcext:value-type="float">
            <text:p>4,06E+06</text:p>
          </table:table-cell>
          <table:table-cell table:style-name="ce1" office:value-type="float" office:value="-0.973755229115486" calcext:value-type="float">
            <text:p>-9,74E-01</text:p>
          </table:table-cell>
          <table:table-cell table:style-name="ce1" office:value-type="float" office:value="-0.0110257271777125" calcext:value-type="float">
            <text:p>-1,10E-02</text:p>
          </table:table-cell>
          <table:table-cell table:style-name="ce2" table:formula="of:=IMPRODUCT(50;IMDIV(IMSUM(COMPLEX(1;0);COMPLEX([.B167];[.C167]));IMSUB(COMPLEX(1;0);COMPLEX([.B167];[.C167]))))" office:value-type="string" office:string-value="0.66326264555582-0.283013467740384i" calcext:value-type="string">
            <text:p>0.66326264555582-0.283013467740384i</text:p>
          </table:table-cell>
          <table:table-cell table:style-name="Default" table:formula="of:=IMREAL(['Meas. actuator 3'.D167])" office:value-type="float" office:value="0.66326264555582" calcext:value-type="float">
            <text:p>0,66326264555582</text:p>
          </table:table-cell>
          <table:table-cell table:style-name="Default" table:formula="of:=IMAGINARY(['Meas. actuator 3'.D167])" office:value-type="float" office:value="-0.283013467740384" calcext:value-type="float">
            <text:p>-0,283013467740384</text:p>
          </table:table-cell>
          <table:table-cell table:style-name="Default" table:formula="of:=IMABS(COMPLEX(['Meas. actuator 3'.B167];['Meas. actuator 3'.C167]))" office:value-type="float" office:value="0.973817648684573" calcext:value-type="float">
            <text:p>0,973817648684573</text:p>
          </table:table-cell>
          <table:table-cell table:style-name="Default" table:formula="of:=ABS([.E167]/[.F167])" office:value-type="float" office:value="2.34357273118977" calcext:value-type="float">
            <text:p>2,34357273118977</text:p>
          </table:table-cell>
          <table:table-cell table:style-name="ce3" table:formula="of:=20*LOG([.G167])" office:value-type="float" office:value="-0.230447178327285" calcext:value-type="float">
            <text:p>-0,230447178327285</text:p>
          </table:table-cell>
        </table:table-row>
        <table:table-row table:style-name="ro1">
          <table:table-cell table:style-name="ce1" office:value-type="float" office:value="4075000" calcext:value-type="float">
            <text:p>4,08E+06</text:p>
          </table:table-cell>
          <table:table-cell table:style-name="ce1" office:value-type="float" office:value="-0.974124687314034" calcext:value-type="float">
            <text:p>-9,74E-01</text:p>
          </table:table-cell>
          <table:table-cell table:style-name="ce1" office:value-type="float" office:value="-0.0110327652509417" calcext:value-type="float">
            <text:p>-1,10E-02</text:p>
          </table:table-cell>
          <table:table-cell table:style-name="ce2" table:formula="of:=IMPRODUCT(50;IMDIV(IMSUM(COMPLEX(1;0);COMPLEX([.B168];[.C168]));IMSUB(COMPLEX(1;0);COMPLEX([.B168];[.C168]))))" office:value-type="string" office:string-value="0.653779570129435-0.283088126429619i" calcext:value-type="string">
            <text:p>0.653779570129435-0.283088126429619i</text:p>
          </table:table-cell>
          <table:table-cell table:style-name="Default" table:formula="of:=IMREAL(['Meas. actuator 3'.D168])" office:value-type="float" office:value="0.653779570129435" calcext:value-type="float">
            <text:p>0,653779570129435</text:p>
          </table:table-cell>
          <table:table-cell table:style-name="Default" table:formula="of:=IMAGINARY(['Meas. actuator 3'.D168])" office:value-type="float" office:value="-0.283088126429619" calcext:value-type="float">
            <text:p>-0,283088126429619</text:p>
          </table:table-cell>
          <table:table-cell table:style-name="Default" table:formula="of:=IMABS(COMPLEX(['Meas. actuator 3'.B168];['Meas. actuator 3'.C168]))" office:value-type="float" office:value="0.974187162892094" calcext:value-type="float">
            <text:p>0,974187162892094</text:p>
          </table:table-cell>
          <table:table-cell table:style-name="Default" table:formula="of:=ABS([.E168]/[.F168])" office:value-type="float" office:value="2.30945599299792" calcext:value-type="float">
            <text:p>2,30945599299792</text:p>
          </table:table-cell>
          <table:table-cell table:style-name="ce3" table:formula="of:=20*LOG([.G168])" office:value-type="float" office:value="-0.227151950671125" calcext:value-type="float">
            <text:p>-0,227151950671125</text:p>
          </table:table-cell>
        </table:table-row>
        <table:table-row table:style-name="ro1">
          <table:table-cell table:style-name="ce1" office:value-type="float" office:value="4087500" calcext:value-type="float">
            <text:p>4,09E+06</text:p>
          </table:table-cell>
          <table:table-cell table:style-name="ce1" office:value-type="float" office:value="-0.972579122781754" calcext:value-type="float">
            <text:p>-9,73E-01</text:p>
          </table:table-cell>
          <table:table-cell table:style-name="ce1" office:value-type="float" office:value="-0.0087375014788563" calcext:value-type="float">
            <text:p>-8,74E-03</text:p>
          </table:table-cell>
          <table:table-cell table:style-name="ce2" table:formula="of:=IMPRODUCT(50;IMDIV(IMSUM(COMPLEX(1;0);COMPLEX([.B169];[.C169]));IMSUB(COMPLEX(1;0);COMPLEX([.B169];[.C169]))))" office:value-type="string" office:string-value="0.69405675722819-0.224548354370126i" calcext:value-type="string">
            <text:p>0.69405675722819-0.224548354370126i</text:p>
          </table:table-cell>
          <table:table-cell table:style-name="Default" table:formula="of:=IMREAL(['Meas. actuator 3'.D169])" office:value-type="float" office:value="0.69405675722819" calcext:value-type="float">
            <text:p>0,69405675722819</text:p>
          </table:table-cell>
          <table:table-cell table:style-name="Default" table:formula="of:=IMAGINARY(['Meas. actuator 3'.D169])" office:value-type="float" office:value="-0.224548354370126" calcext:value-type="float">
            <text:p>-0,224548354370126</text:p>
          </table:table-cell>
          <table:table-cell table:style-name="Default" table:formula="of:=IMABS(COMPLEX(['Meas. actuator 3'.B169];['Meas. actuator 3'.C169]))" office:value-type="float" office:value="0.972618370175589" calcext:value-type="float">
            <text:p>0,972618370175589</text:p>
          </table:table-cell>
          <table:table-cell table:style-name="Default" table:formula="of:=ABS([.E169]/[.F169])" office:value-type="float" office:value="3.09090110758134" calcext:value-type="float">
            <text:p>3,09090110758134</text:p>
          </table:table-cell>
          <table:table-cell table:style-name="ce3" table:formula="of:=20*LOG([.G169])" office:value-type="float" office:value="-0.241150640441198" calcext:value-type="float">
            <text:p>-0,241150640441198</text:p>
          </table:table-cell>
        </table:table-row>
        <table:table-row table:style-name="ro1">
          <table:table-cell table:style-name="ce1" office:value-type="float" office:value="4100000" calcext:value-type="float">
            <text:p>4,10E+06</text:p>
          </table:table-cell>
          <table:table-cell table:style-name="ce1" office:value-type="float" office:value="-0.96880195081234" calcext:value-type="float">
            <text:p>-9,69E-01</text:p>
          </table:table-cell>
          <table:table-cell table:style-name="ce1" office:value-type="float" office:value="-0.0107354434106788" calcext:value-type="float">
            <text:p>-1,07E-02</text:p>
          </table:table-cell>
          <table:table-cell table:style-name="ce2" table:formula="of:=IMPRODUCT(50;IMDIV(IMSUM(COMPLEX(1;0);COMPLEX([.B170];[.C170]));IMSUB(COMPLEX(1;0);COMPLEX([.B170];[.C170]))))" office:value-type="string" office:string-value="0.790800347612875-0.276951047661196i" calcext:value-type="string">
            <text:p>0.790800347612875-0.276951047661196i</text:p>
          </table:table-cell>
          <table:table-cell table:style-name="Default" table:formula="of:=IMREAL(['Meas. actuator 3'.D170])" office:value-type="float" office:value="0.790800347612875" calcext:value-type="float">
            <text:p>0,790800347612875</text:p>
          </table:table-cell>
          <table:table-cell table:style-name="Default" table:formula="of:=IMAGINARY(['Meas. actuator 3'.D170])" office:value-type="float" office:value="-0.276951047661196" calcext:value-type="float">
            <text:p>-0,276951047661196</text:p>
          </table:table-cell>
          <table:table-cell table:style-name="Default" table:formula="of:=IMABS(COMPLEX(['Meas. actuator 3'.B170];['Meas. actuator 3'.C170]))" office:value-type="float" office:value="0.968861429536247" calcext:value-type="float">
            <text:p>0,968861429536247</text:p>
          </table:table-cell>
          <table:table-cell table:style-name="Default" table:formula="of:=ABS([.E170]/[.F170])" office:value-type="float" office:value="2.85537951306214" calcext:value-type="float">
            <text:p>2,85537951306214</text:p>
          </table:table-cell>
          <table:table-cell table:style-name="ce3" table:formula="of:=20*LOG([.G170])" office:value-type="float" office:value="-0.274766661072998" calcext:value-type="float">
            <text:p>-0,274766661072998</text:p>
          </table:table-cell>
        </table:table-row>
        <table:table-row table:style-name="ro1">
          <table:table-cell table:style-name="ce1" office:value-type="float" office:value="4112500" calcext:value-type="float">
            <text:p>4,11E+06</text:p>
          </table:table-cell>
          <table:table-cell table:style-name="ce1" office:value-type="float" office:value="-0.968926200270653" calcext:value-type="float">
            <text:p>-9,69E-01</text:p>
          </table:table-cell>
          <table:table-cell table:style-name="ce1" office:value-type="float" office:value="-0.00799879757046569" calcext:value-type="float">
            <text:p>-8,00E-03</text:p>
          </table:table-cell>
          <table:table-cell table:style-name="ce2" table:formula="of:=IMPRODUCT(50;IMDIV(IMSUM(COMPLEX(1;0);COMPLEX([.B171];[.C171]));IMSUB(COMPLEX(1;0);COMPLEX([.B171];[.C171]))))" office:value-type="string" office:string-value="0.78826703025867-0.206328234584899i" calcext:value-type="string">
            <text:p>0.78826703025867-0.206328234584899i</text:p>
          </table:table-cell>
          <table:table-cell table:style-name="Default" table:formula="of:=IMREAL(['Meas. actuator 3'.D171])" office:value-type="float" office:value="0.78826703025867" calcext:value-type="float">
            <text:p>0,78826703025867</text:p>
          </table:table-cell>
          <table:table-cell table:style-name="Default" table:formula="of:=IMAGINARY(['Meas. actuator 3'.D171])" office:value-type="float" office:value="-0.206328234584899" calcext:value-type="float">
            <text:p>-0,206328234584899</text:p>
          </table:table-cell>
          <table:table-cell table:style-name="Default" table:formula="of:=IMABS(COMPLEX(['Meas. actuator 3'.B171];['Meas. actuator 3'.C171]))" office:value-type="float" office:value="0.968959216032078" calcext:value-type="float">
            <text:p>0,968959216032078</text:p>
          </table:table-cell>
          <table:table-cell table:style-name="Default" table:formula="of:=ABS([.E171]/[.F171])" office:value-type="float" office:value="3.82045158213341" calcext:value-type="float">
            <text:p>3,82045158213341</text:p>
          </table:table-cell>
          <table:table-cell table:style-name="ce3" table:formula="of:=20*LOG([.G171])" office:value-type="float" office:value="-0.273890044639434" calcext:value-type="float">
            <text:p>-0,273890044639434</text:p>
          </table:table-cell>
        </table:table-row>
        <table:table-row table:style-name="ro1">
          <table:table-cell table:style-name="ce1" office:value-type="float" office:value="4125000" calcext:value-type="float">
            <text:p>4,13E+06</text:p>
          </table:table-cell>
          <table:table-cell table:style-name="ce1" office:value-type="float" office:value="-0.969826979637146" calcext:value-type="float">
            <text:p>-9,70E-01</text:p>
          </table:table-cell>
          <table:table-cell table:style-name="ce1" office:value-type="float" office:value="-0.00942804130397896" calcext:value-type="float">
            <text:p>-9,43E-03</text:p>
          </table:table-cell>
          <table:table-cell table:style-name="ce2" table:formula="of:=IMPRODUCT(50;IMDIV(IMSUM(COMPLEX(1;0);COMPLEX([.B172];[.C172]));IMSUB(COMPLEX(1;0);COMPLEX([.B172];[.C172]))))" office:value-type="string" office:string-value="0.764717047851545-0.24297151681825i" calcext:value-type="string">
            <text:p>0.764717047851545-0.24297151681825i</text:p>
          </table:table-cell>
          <table:table-cell table:style-name="Default" table:formula="of:=IMREAL(['Meas. actuator 3'.D172])" office:value-type="float" office:value="0.764717047851545" calcext:value-type="float">
            <text:p>0,764717047851545</text:p>
          </table:table-cell>
          <table:table-cell table:style-name="Default" table:formula="of:=IMAGINARY(['Meas. actuator 3'.D172])" office:value-type="float" office:value="-0.24297151681825" calcext:value-type="float">
            <text:p>-0,24297151681825</text:p>
          </table:table-cell>
          <table:table-cell table:style-name="Default" table:formula="of:=IMABS(COMPLEX(['Meas. actuator 3'.B172];['Meas. actuator 3'.C172]))" office:value-type="float" office:value="0.969872805266205" calcext:value-type="float">
            <text:p>0,969872805266205</text:p>
          </table:table-cell>
          <table:table-cell table:style-name="Default" table:formula="of:=ABS([.E172]/[.F172])" office:value-type="float" office:value="3.14735265213649" calcext:value-type="float">
            <text:p>3,14735265213649</text:p>
          </table:table-cell>
          <table:table-cell table:style-name="ce3" table:formula="of:=20*LOG([.G172])" office:value-type="float" office:value="-0.265704357831816" calcext:value-type="float">
            <text:p>-0,265704357831816</text:p>
          </table:table-cell>
        </table:table-row>
        <table:table-row table:style-name="ro1">
          <table:table-cell table:style-name="ce1" office:value-type="float" office:value="4137500" calcext:value-type="float">
            <text:p>4,14E+06</text:p>
          </table:table-cell>
          <table:table-cell table:style-name="ce1" office:value-type="float" office:value="-0.96997097671032" calcext:value-type="float">
            <text:p>-9,70E-01</text:p>
          </table:table-cell>
          <table:table-cell table:style-name="ce1" office:value-type="float" office:value="-0.0101428128590911" calcext:value-type="float">
            <text:p>-1,01E-02</text:p>
          </table:table-cell>
          <table:table-cell table:style-name="ce2" table:formula="of:=IMPRODUCT(50;IMDIV(IMSUM(COMPLEX(1;0);COMPLEX([.B173];[.C173]));IMSUB(COMPLEX(1;0);COMPLEX([.B173];[.C173]))))" office:value-type="string" office:string-value="0.76082354975358-0.261352852364487i" calcext:value-type="string">
            <text:p>0.76082354975358-0.261352852364487i</text:p>
          </table:table-cell>
          <table:table-cell table:style-name="Default" table:formula="of:=IMREAL(['Meas. actuator 3'.D173])" office:value-type="float" office:value="0.76082354975358" calcext:value-type="float">
            <text:p>0,76082354975358</text:p>
          </table:table-cell>
          <table:table-cell table:style-name="Default" table:formula="of:=IMAGINARY(['Meas. actuator 3'.D173])" office:value-type="float" office:value="-0.261352852364487" calcext:value-type="float">
            <text:p>-0,261352852364487</text:p>
          </table:table-cell>
          <table:table-cell table:style-name="Default" table:formula="of:=IMABS(COMPLEX(['Meas. actuator 3'.B173];['Meas. actuator 3'.C173]))" office:value-type="float" office:value="0.970024006049885" calcext:value-type="float">
            <text:p>0,970024006049885</text:p>
          </table:table-cell>
          <table:table-cell table:style-name="Default" table:formula="of:=ABS([.E173]/[.F173])" office:value-type="float" office:value="2.91109717330547" calcext:value-type="float">
            <text:p>2,91109717330547</text:p>
          </table:table-cell>
          <table:table-cell table:style-name="ce3" table:formula="of:=20*LOG([.G173])" office:value-type="float" office:value="-0.264350354551614" calcext:value-type="float">
            <text:p>-0,264350354551614</text:p>
          </table:table-cell>
        </table:table-row>
        <table:table-row table:style-name="ro1">
          <table:table-cell table:style-name="ce1" office:value-type="float" office:value="4150000" calcext:value-type="float">
            <text:p>4,15E+06</text:p>
          </table:table-cell>
          <table:table-cell table:style-name="ce1" office:value-type="float" office:value="-0.969882941842079" calcext:value-type="float">
            <text:p>-9,70E-01</text:p>
          </table:table-cell>
          <table:table-cell table:style-name="ce1" office:value-type="float" office:value="-0.0127035725817706" calcext:value-type="float">
            <text:p>-1,27E-02</text:p>
          </table:table-cell>
          <table:table-cell table:style-name="ce2" table:formula="of:=IMPRODUCT(50;IMDIV(IMSUM(COMPLEX(1;0);COMPLEX([.B174];[.C174]));IMSUB(COMPLEX(1;0);COMPLEX([.B174];[.C174]))))" office:value-type="string" office:string-value="0.76232664461651-0.327361026004118i" calcext:value-type="string">
            <text:p>0.76232664461651-0.327361026004118i</text:p>
          </table:table-cell>
          <table:table-cell table:style-name="Default" table:formula="of:=IMREAL(['Meas. actuator 3'.D174])" office:value-type="float" office:value="0.76232664461651" calcext:value-type="float">
            <text:p>0,76232664461651</text:p>
          </table:table-cell>
          <table:table-cell table:style-name="Default" table:formula="of:=IMAGINARY(['Meas. actuator 3'.D174])" office:value-type="float" office:value="-0.327361026004118" calcext:value-type="float">
            <text:p>-0,327361026004118</text:p>
          </table:table-cell>
          <table:table-cell table:style-name="Default" table:formula="of:=IMABS(COMPLEX(['Meas. actuator 3'.B174];['Meas. actuator 3'.C174]))" office:value-type="float" office:value="0.969966134270978" calcext:value-type="float">
            <text:p>0,969966134270978</text:p>
          </table:table-cell>
          <table:table-cell table:style-name="Default" table:formula="of:=ABS([.E174]/[.F174])" office:value-type="float" office:value="2.32870312609211" calcext:value-type="float">
            <text:p>2,32870312609211</text:p>
          </table:table-cell>
          <table:table-cell table:style-name="ce3" table:formula="of:=20*LOG([.G174])" office:value-type="float" office:value="-0.26486857149967" calcext:value-type="float">
            <text:p>-0,26486857149967</text:p>
          </table:table-cell>
        </table:table-row>
        <table:table-row table:style-name="ro1">
          <table:table-cell table:style-name="ce1" office:value-type="float" office:value="4162500" calcext:value-type="float">
            <text:p>4,16E+06</text:p>
          </table:table-cell>
          <table:table-cell table:style-name="ce1" office:value-type="float" office:value="-0.972632322907448" calcext:value-type="float">
            <text:p>-9,73E-01</text:p>
          </table:table-cell>
          <table:table-cell table:style-name="ce1" office:value-type="float" office:value="-0.010725304682986" calcext:value-type="float">
            <text:p>-1,07E-02</text:p>
          </table:table-cell>
          <table:table-cell table:style-name="ce2" table:formula="of:=IMPRODUCT(50;IMDIV(IMSUM(COMPLEX(1;0);COMPLEX([.B175];[.C175]));IMSUB(COMPLEX(1;0);COMPLEX([.B175];[.C175]))))" office:value-type="string" office:string-value="0.69218565092969-0.275616053655337i" calcext:value-type="string">
            <text:p>0.69218565092969-0.275616053655337i</text:p>
          </table:table-cell>
          <table:table-cell table:style-name="Default" table:formula="of:=IMREAL(['Meas. actuator 3'.D175])" office:value-type="float" office:value="0.69218565092969" calcext:value-type="float">
            <text:p>0,69218565092969</text:p>
          </table:table-cell>
          <table:table-cell table:style-name="Default" table:formula="of:=IMAGINARY(['Meas. actuator 3'.D175])" office:value-type="float" office:value="-0.275616053655337" calcext:value-type="float">
            <text:p>-0,275616053655337</text:p>
          </table:table-cell>
          <table:table-cell table:style-name="Default" table:formula="of:=IMABS(COMPLEX(['Meas. actuator 3'.B175];['Meas. actuator 3'.C175]))" office:value-type="float" office:value="0.972691455562801" calcext:value-type="float">
            <text:p>0,972691455562801</text:p>
          </table:table-cell>
          <table:table-cell table:style-name="Default" table:formula="of:=ABS([.E175]/[.F175])" office:value-type="float" office:value="2.51141267625608" calcext:value-type="float">
            <text:p>2,51141267625608</text:p>
          </table:table-cell>
          <table:table-cell table:style-name="ce3" table:formula="of:=20*LOG([.G175])" office:value-type="float" office:value="-0.240497981826739" calcext:value-type="float">
            <text:p>-0,240497981826739</text:p>
          </table:table-cell>
        </table:table-row>
        <table:table-row table:style-name="ro1">
          <table:table-cell table:style-name="ce1" office:value-type="float" office:value="4175000" calcext:value-type="float">
            <text:p>4,18E+06</text:p>
          </table:table-cell>
          <table:table-cell table:style-name="ce1" office:value-type="float" office:value="-0.973384954929352" calcext:value-type="float">
            <text:p>-9,73E-01</text:p>
          </table:table-cell>
          <table:table-cell table:style-name="ce1" office:value-type="float" office:value="-0.00791980273575241" calcext:value-type="float">
            <text:p>-7,92E-03</text:p>
          </table:table-cell>
          <table:table-cell table:style-name="ce2" table:formula="of:=IMPRODUCT(50;IMDIV(IMSUM(COMPLEX(1;0);COMPLEX([.B176];[.C176]));IMSUB(COMPLEX(1;0);COMPLEX([.B176];[.C176]))))" office:value-type="string" office:string-value="0.673533874672005-0.203368527366339i" calcext:value-type="string">
            <text:p>0.673533874672005-0.203368527366339i</text:p>
          </table:table-cell>
          <table:table-cell table:style-name="Default" table:formula="of:=IMREAL(['Meas. actuator 3'.D176])" office:value-type="float" office:value="0.673533874672005" calcext:value-type="float">
            <text:p>0,673533874672005</text:p>
          </table:table-cell>
          <table:table-cell table:style-name="Default" table:formula="of:=IMAGINARY(['Meas. actuator 3'.D176])" office:value-type="float" office:value="-0.203368527366339" calcext:value-type="float">
            <text:p>-0,203368527366339</text:p>
          </table:table-cell>
          <table:table-cell table:style-name="Default" table:formula="of:=IMABS(COMPLEX(['Meas. actuator 3'.B176];['Meas. actuator 3'.C176]))" office:value-type="float" office:value="0.973417173548006" calcext:value-type="float">
            <text:p>0,973417173548006</text:p>
          </table:table-cell>
          <table:table-cell table:style-name="Default" table:formula="of:=ABS([.E176]/[.F176])" office:value-type="float" office:value="3.31188843915229" calcext:value-type="float">
            <text:p>3,31188843915229</text:p>
          </table:table-cell>
          <table:table-cell table:style-name="ce3" table:formula="of:=20*LOG([.G176])" office:value-type="float" office:value="-0.234019919373545" calcext:value-type="float">
            <text:p>-0,234019919373545</text:p>
          </table:table-cell>
        </table:table-row>
        <table:table-row table:style-name="ro1">
          <table:table-cell table:style-name="ce1" office:value-type="float" office:value="4187500" calcext:value-type="float">
            <text:p>4,19E+06</text:p>
          </table:table-cell>
          <table:table-cell table:style-name="ce1" office:value-type="float" office:value="-0.974884213209152" calcext:value-type="float">
            <text:p>-9,75E-01</text:p>
          </table:table-cell>
          <table:table-cell table:style-name="ce1" office:value-type="float" office:value="-0.00748419901861158" calcext:value-type="float">
            <text:p>-7,48E-03</text:p>
          </table:table-cell>
          <table:table-cell table:style-name="ce2" table:formula="of:=IMPRODUCT(50;IMDIV(IMSUM(COMPLEX(1;0);COMPLEX([.B177];[.C177]));IMSUB(COMPLEX(1;0);COMPLEX([.B177];[.C177]))))" office:value-type="string" office:string-value="0.63515277337468-0.191891533771456i" calcext:value-type="string">
            <text:p>0.63515277337468-0.191891533771456i</text:p>
          </table:table-cell>
          <table:table-cell table:style-name="Default" table:formula="of:=IMREAL(['Meas. actuator 3'.D177])" office:value-type="float" office:value="0.63515277337468" calcext:value-type="float">
            <text:p>0,63515277337468</text:p>
          </table:table-cell>
          <table:table-cell table:style-name="Default" table:formula="of:=IMAGINARY(['Meas. actuator 3'.D177])" office:value-type="float" office:value="-0.191891533771456" calcext:value-type="float">
            <text:p>-0,191891533771456</text:p>
          </table:table-cell>
          <table:table-cell table:style-name="Default" table:formula="of:=IMABS(COMPLEX(['Meas. actuator 3'.B177];['Meas. actuator 3'.C177]))" office:value-type="float" office:value="0.974912940933383" calcext:value-type="float">
            <text:p>0,974912940933383</text:p>
          </table:table-cell>
          <table:table-cell table:style-name="Default" table:formula="of:=ABS([.E177]/[.F177])" office:value-type="float" office:value="3.30995724976148" calcext:value-type="float">
            <text:p>3,30995724976148</text:p>
          </table:table-cell>
          <table:table-cell table:style-name="ce3" table:formula="of:=20*LOG([.G177])" office:value-type="float" office:value="-0.220683295472391" calcext:value-type="float">
            <text:p>-0,220683295472391</text:p>
          </table:table-cell>
        </table:table-row>
        <table:table-row table:style-name="ro1">
          <table:table-cell table:style-name="ce1" office:value-type="float" office:value="4200000" calcext:value-type="float">
            <text:p>4,20E+06</text:p>
          </table:table-cell>
          <table:table-cell table:style-name="ce1" office:value-type="float" office:value="-0.975937649607658" calcext:value-type="float">
            <text:p>-9,76E-01</text:p>
          </table:table-cell>
          <table:table-cell table:style-name="ce1" office:value-type="float" office:value="-0.00398512994564704" calcext:value-type="float">
            <text:p>-3,99E-03</text:p>
          </table:table-cell>
          <table:table-cell table:style-name="ce2" table:formula="of:=IMPRODUCT(50;IMDIV(IMSUM(COMPLEX(1;0);COMPLEX([.B178];[.C178]));IMSUB(COMPLEX(1;0);COMPLEX([.B178];[.C178]))))" office:value-type="string" office:string-value="0.608678498162125-0.102069091214845i" calcext:value-type="string">
            <text:p>0.608678498162125-0.102069091214845i</text:p>
          </table:table-cell>
          <table:table-cell table:style-name="Default" table:formula="of:=IMREAL(['Meas. actuator 3'.D178])" office:value-type="float" office:value="0.608678498162125" calcext:value-type="float">
            <text:p>0,608678498162125</text:p>
          </table:table-cell>
          <table:table-cell table:style-name="Default" table:formula="of:=IMAGINARY(['Meas. actuator 3'.D178])" office:value-type="float" office:value="-0.102069091214845" calcext:value-type="float">
            <text:p>-0,102069091214845</text:p>
          </table:table-cell>
          <table:table-cell table:style-name="Default" table:formula="of:=IMABS(COMPLEX(['Meas. actuator 3'.B178];['Meas. actuator 3'.C178]))" office:value-type="float" office:value="0.975945785985268" calcext:value-type="float">
            <text:p>0,975945785985268</text:p>
          </table:table-cell>
          <table:table-cell table:style-name="Default" table:formula="of:=ABS([.E178]/[.F178])" office:value-type="float" office:value="5.96339686106266" calcext:value-type="float">
            <text:p>5,96339686106266</text:p>
          </table:table-cell>
          <table:table-cell table:style-name="ce3" table:formula="of:=20*LOG([.G178])" office:value-type="float" office:value="-0.211486136448715" calcext:value-type="float">
            <text:p>-0,211486136448715</text:p>
          </table:table-cell>
        </table:table-row>
        <table:table-row table:style-name="ro1">
          <table:table-cell table:style-name="ce1" office:value-type="float" office:value="4212500" calcext:value-type="float">
            <text:p>4,21E+06</text:p>
          </table:table-cell>
          <table:table-cell table:style-name="ce1" office:value-type="float" office:value="-0.97607884645462" calcext:value-type="float">
            <text:p>-9,76E-01</text:p>
          </table:table-cell>
          <table:table-cell table:style-name="ce1" office:value-type="float" office:value="-0.00219774402066672" calcext:value-type="float">
            <text:p>-2,20E-03</text:p>
          </table:table-cell>
          <table:table-cell table:style-name="ce2" table:formula="of:=IMPRODUCT(50;IMDIV(IMSUM(COMPLEX(1;0);COMPLEX([.B179];[.C179]));IMSUB(COMPLEX(1;0);COMPLEX([.B179];[.C179]))))" office:value-type="string" office:string-value="0.605205600176395-0.0562818068833325i" calcext:value-type="string">
            <text:p>0.605205600176395-0.0562818068833325i</text:p>
          </table:table-cell>
          <table:table-cell table:style-name="Default" table:formula="of:=IMREAL(['Meas. actuator 3'.D179])" office:value-type="float" office:value="0.605205600176395" calcext:value-type="float">
            <text:p>0,605205600176395</text:p>
          </table:table-cell>
          <table:table-cell table:style-name="Default" table:formula="of:=IMAGINARY(['Meas. actuator 3'.D179])" office:value-type="float" office:value="-0.0562818068833325" calcext:value-type="float">
            <text:p>-0,056281806883333</text:p>
          </table:table-cell>
          <table:table-cell table:style-name="Default" table:formula="of:=IMABS(COMPLEX(['Meas. actuator 3'.B179];['Meas. actuator 3'.C179]))" office:value-type="float" office:value="0.976081320677208" calcext:value-type="float">
            <text:p>0,976081320677208</text:p>
          </table:table-cell>
          <table:table-cell table:style-name="Default" table:formula="of:=ABS([.E179]/[.F179])" office:value-type="float" office:value="10.7531302509697" calcext:value-type="float">
            <text:p>10,7531302509697</text:p>
          </table:table-cell>
          <table:table-cell table:style-name="ce3" table:formula="of:=20*LOG([.G179])" office:value-type="float" office:value="-0.210279965310837" calcext:value-type="float">
            <text:p>-0,210279965310837</text:p>
          </table:table-cell>
        </table:table-row>
        <table:table-row table:style-name="ro1">
          <table:table-cell table:style-name="ce1" office:value-type="float" office:value="4225000" calcext:value-type="float">
            <text:p>4,23E+06</text:p>
          </table:table-cell>
          <table:table-cell table:style-name="ce1" office:value-type="float" office:value="-0.974965322613716" calcext:value-type="float">
            <text:p>-9,75E-01</text:p>
          </table:table-cell>
          <table:table-cell table:style-name="ce1" office:value-type="float" office:value="-0.000353261503299436" calcext:value-type="float">
            <text:p>-3,53E-04</text:p>
          </table:table-cell>
          <table:table-cell table:style-name="ce2" table:formula="of:=IMPRODUCT(50;IMDIV(IMSUM(COMPLEX(1;0);COMPLEX([.B180];[.C180]));IMSUB(COMPLEX(1;0);COMPLEX([.B180];[.C180]))))" office:value-type="string" office:string-value="0.63379880929752-0.009056853647162i" calcext:value-type="string">
            <text:p>0.63379880929752-0.009056853647162i</text:p>
          </table:table-cell>
          <table:table-cell table:style-name="Default" table:formula="of:=IMREAL(['Meas. actuator 3'.D180])" office:value-type="float" office:value="0.63379880929752" calcext:value-type="float">
            <text:p>0,63379880929752</text:p>
          </table:table-cell>
          <table:table-cell table:style-name="Default" table:formula="of:=IMAGINARY(['Meas. actuator 3'.D180])" office:value-type="float" office:value="-0.009056853647162" calcext:value-type="float">
            <text:p>-0,009056853647162</text:p>
          </table:table-cell>
          <table:table-cell table:style-name="Default" table:formula="of:=IMABS(COMPLEX(['Meas. actuator 3'.B180];['Meas. actuator 3'.C180]))" office:value-type="float" office:value="0.974965386612754" calcext:value-type="float">
            <text:p>0,974965386612754</text:p>
          </table:table-cell>
          <table:table-cell table:style-name="Default" table:formula="of:=ABS([.E180]/[.F180])" office:value-type="float" office:value="69.9800210966336" calcext:value-type="float">
            <text:p>69,9800210966336</text:p>
          </table:table-cell>
          <table:table-cell table:style-name="ce3" table:formula="of:=20*LOG([.G180])" office:value-type="float" office:value="-0.220216048489144" calcext:value-type="float">
            <text:p>-0,220216048489144</text:p>
          </table:table-cell>
        </table:table-row>
        <table:table-row table:style-name="ro1">
          <table:table-cell table:style-name="ce1" office:value-type="float" office:value="4237500" calcext:value-type="float">
            <text:p>4,24E+06</text:p>
          </table:table-cell>
          <table:table-cell table:style-name="ce1" office:value-type="float" office:value="-0.974625107049942" calcext:value-type="float">
            <text:p>-9,75E-01</text:p>
          </table:table-cell>
          <table:table-cell table:style-name="ce1" office:value-type="float" office:value="0.00092849626398189" calcext:value-type="float">
            <text:p>9,28E-04</text:p>
          </table:table-cell>
          <table:table-cell table:style-name="ce2" table:formula="of:=IMPRODUCT(50;IMDIV(IMSUM(COMPLEX(1;0);COMPLEX([.B181];[.C181]));IMSUB(COMPLEX(1;0);COMPLEX([.B181];[.C181]))))" office:value-type="string" office:string-value="0.64251311950941+0.0238128159427525i" calcext:value-type="string">
            <text:p>0.64251311950941+0.0238128159427525i</text:p>
          </table:table-cell>
          <table:table-cell table:style-name="Default" table:formula="of:=IMREAL(['Meas. actuator 3'.D181])" office:value-type="float" office:value="0.64251311950941" calcext:value-type="float">
            <text:p>0,64251311950941</text:p>
          </table:table-cell>
          <table:table-cell table:style-name="Default" table:formula="of:=IMAGINARY(['Meas. actuator 3'.D181])" office:value-type="float" office:value="0.0238128159427525" calcext:value-type="float">
            <text:p>0,023812815942753</text:p>
          </table:table-cell>
          <table:table-cell table:style-name="Default" table:formula="of:=IMABS(COMPLEX(['Meas. actuator 3'.B181];['Meas. actuator 3'.C181]))" office:value-type="float" office:value="0.974625549325187" calcext:value-type="float">
            <text:p>0,974625549325187</text:p>
          </table:table-cell>
          <table:table-cell table:style-name="Default" table:formula="of:=ABS([.E181]/[.F181])" office:value-type="float" office:value="26.98182025402" calcext:value-type="float">
            <text:p>26,98182025402</text:p>
          </table:table-cell>
          <table:table-cell table:style-name="ce3" table:formula="of:=20*LOG([.G181])" office:value-type="float" office:value="-0.223244159822849" calcext:value-type="float">
            <text:p>-0,223244159822849</text:p>
          </table:table-cell>
        </table:table-row>
        <table:table-row table:style-name="ro1">
          <table:table-cell table:style-name="ce1" office:value-type="float" office:value="4250000" calcext:value-type="float">
            <text:p>4,25E+06</text:p>
          </table:table-cell>
          <table:table-cell table:style-name="ce1" office:value-type="float" office:value="-0.972823276519775" calcext:value-type="float">
            <text:p>-9,73E-01</text:p>
          </table:table-cell>
          <table:table-cell table:style-name="ce1" office:value-type="float" office:value="0.00513682549040688" calcext:value-type="float">
            <text:p>5,14E-03</text:p>
          </table:table-cell>
          <table:table-cell table:style-name="ce2" table:formula="of:=IMPRODUCT(50;IMDIV(IMSUM(COMPLEX(1;0);COMPLEX([.B182];[.C182]));IMSUB(COMPLEX(1;0);COMPLEX([.B182];[.C182]))))" office:value-type="string" office:string-value="0.68843378949941+0.131982241824534i" calcext:value-type="string">
            <text:p>0.68843378949941+0.131982241824534i</text:p>
          </table:table-cell>
          <table:table-cell table:style-name="Default" table:formula="of:=IMREAL(['Meas. actuator 3'.D182])" office:value-type="float" office:value="0.68843378949941" calcext:value-type="float">
            <text:p>0,68843378949941</text:p>
          </table:table-cell>
          <table:table-cell table:style-name="Default" table:formula="of:=IMAGINARY(['Meas. actuator 3'.D182])" office:value-type="float" office:value="0.131982241824534" calcext:value-type="float">
            <text:p>0,131982241824534</text:p>
          </table:table-cell>
          <table:table-cell table:style-name="Default" table:formula="of:=IMABS(COMPLEX(['Meas. actuator 3'.B182];['Meas. actuator 3'.C182]))" office:value-type="float" office:value="0.972836838485668" calcext:value-type="float">
            <text:p>0,972836838485668</text:p>
          </table:table-cell>
          <table:table-cell table:style-name="Default" table:formula="of:=ABS([.E182]/[.F182])" office:value-type="float" office:value="5.21610922789643" calcext:value-type="float">
            <text:p>5,21610922789643</text:p>
          </table:table-cell>
          <table:table-cell table:style-name="ce3" table:formula="of:=20*LOG([.G182])" office:value-type="float" office:value="-0.239199845963596" calcext:value-type="float">
            <text:p>-0,239199845963596</text:p>
          </table:table-cell>
        </table:table-row>
        <table:table-row table:style-name="ro1">
          <table:table-cell table:style-name="ce1" office:value-type="float" office:value="4262500" calcext:value-type="float">
            <text:p>4,26E+06</text:p>
          </table:table-cell>
          <table:table-cell table:style-name="ce1" office:value-type="float" office:value="-0.971314253807068" calcext:value-type="float">
            <text:p>-9,71E-01</text:p>
          </table:table-cell>
          <table:table-cell table:style-name="ce1" office:value-type="float" office:value="0.00437318897945942" calcext:value-type="float">
            <text:p>4,37E-03</text:p>
          </table:table-cell>
          <table:table-cell table:style-name="ce2" table:formula="of:=IMPRODUCT(50;IMDIV(IMSUM(COMPLEX(1;0);COMPLEX([.B183];[.C183]));IMSUB(COMPLEX(1;0);COMPLEX([.B183];[.C183]))))" office:value-type="string" office:string-value="0.72732958416858+0.112534162560062i" calcext:value-type="string">
            <text:p>0.72732958416858+0.112534162560062i</text:p>
          </table:table-cell>
          <table:table-cell table:style-name="Default" table:formula="of:=IMREAL(['Meas. actuator 3'.D183])" office:value-type="float" office:value="0.72732958416858" calcext:value-type="float">
            <text:p>0,72732958416858</text:p>
          </table:table-cell>
          <table:table-cell table:style-name="Default" table:formula="of:=IMAGINARY(['Meas. actuator 3'.D183])" office:value-type="float" office:value="0.112534162560062" calcext:value-type="float">
            <text:p>0,112534162560062</text:p>
          </table:table-cell>
          <table:table-cell table:style-name="Default" table:formula="of:=IMABS(COMPLEX(['Meas. actuator 3'.B183];['Meas. actuator 3'.C183]))" office:value-type="float" office:value="0.971324098553429" calcext:value-type="float">
            <text:p>0,971324098553429</text:p>
          </table:table-cell>
          <table:table-cell table:style-name="Default" table:formula="of:=ABS([.E183]/[.F183])" office:value-type="float" office:value="6.46318920070506" calcext:value-type="float">
            <text:p>6,46318920070506</text:p>
          </table:table-cell>
          <table:table-cell table:style-name="ce3" table:formula="of:=20*LOG([.G183])" office:value-type="float" office:value="-0.252716725666176" calcext:value-type="float">
            <text:p>-0,252716725666176</text:p>
          </table:table-cell>
        </table:table-row>
        <table:table-row table:style-name="ro1">
          <table:table-cell table:style-name="ce1" office:value-type="float" office:value="4275000" calcext:value-type="float">
            <text:p>4,28E+06</text:p>
          </table:table-cell>
          <table:table-cell table:style-name="ce1" office:value-type="float" office:value="-0.969035865664482" calcext:value-type="float">
            <text:p>-9,69E-01</text:p>
          </table:table-cell>
          <table:table-cell table:style-name="ce1" office:value-type="float" office:value="0.00654274180649627" calcext:value-type="float">
            <text:p>6,54E-03</text:p>
          </table:table-cell>
          <table:table-cell table:style-name="ce2" table:formula="of:=IMPRODUCT(50;IMDIV(IMSUM(COMPLEX(1;0);COMPLEX([.B184];[.C184]));IMSUB(COMPLEX(1;0);COMPLEX([.B184];[.C184]))))" office:value-type="string" office:string-value="0.7857158145399+0.168751535625532i" calcext:value-type="string">
            <text:p>0.7857158145399+0.168751535625532i</text:p>
          </table:table-cell>
          <table:table-cell table:style-name="Default" table:formula="of:=IMREAL(['Meas. actuator 3'.D184])" office:value-type="float" office:value="0.7857158145399" calcext:value-type="float">
            <text:p>0,7857158145399</text:p>
          </table:table-cell>
          <table:table-cell table:style-name="Default" table:formula="of:=IMAGINARY(['Meas. actuator 3'.D184])" office:value-type="float" office:value="0.168751535625532" calcext:value-type="float">
            <text:p>0,168751535625532</text:p>
          </table:table-cell>
          <table:table-cell table:style-name="Default" table:formula="of:=IMABS(COMPLEX(['Meas. actuator 3'.B184];['Meas. actuator 3'.C184]))" office:value-type="float" office:value="0.96905795307322" calcext:value-type="float">
            <text:p>0,96905795307322</text:p>
          </table:table-cell>
          <table:table-cell table:style-name="Default" table:formula="of:=ABS([.E184]/[.F184])" office:value-type="float" office:value="4.65605134571008" calcext:value-type="float">
            <text:p>4,65605134571008</text:p>
          </table:table-cell>
          <table:table-cell table:style-name="ce3" table:formula="of:=20*LOG([.G184])" office:value-type="float" office:value="-0.27300499670801" calcext:value-type="float">
            <text:p>-0,27300499670801</text:p>
          </table:table-cell>
        </table:table-row>
        <table:table-row table:style-name="ro1">
          <table:table-cell table:style-name="ce1" office:value-type="float" office:value="4287500" calcext:value-type="float">
            <text:p>4,29E+06</text:p>
          </table:table-cell>
          <table:table-cell table:style-name="ce1" office:value-type="float" office:value="-0.967753611207009" calcext:value-type="float">
            <text:p>-9,68E-01</text:p>
          </table:table-cell>
          <table:table-cell table:style-name="ce1" office:value-type="float" office:value="0.0037961955529667" calcext:value-type="float">
            <text:p>3,80E-03</text:p>
          </table:table-cell>
          <table:table-cell table:style-name="ce2" table:formula="of:=IMPRODUCT(50;IMDIV(IMSUM(COMPLEX(1;0);COMPLEX([.B185];[.C185]));IMSUB(COMPLEX(1;0);COMPLEX([.B185];[.C185]))))" office:value-type="string" office:string-value="0.819181451149995+0.098040501377572i" calcext:value-type="string">
            <text:p>0.819181451149995+0.098040501377572i</text:p>
          </table:table-cell>
          <table:table-cell table:style-name="Default" table:formula="of:=IMREAL(['Meas. actuator 3'.D185])" office:value-type="float" office:value="0.819181451149995" calcext:value-type="float">
            <text:p>0,819181451149995</text:p>
          </table:table-cell>
          <table:table-cell table:style-name="Default" table:formula="of:=IMAGINARY(['Meas. actuator 3'.D185])" office:value-type="float" office:value="0.098040501377572" calcext:value-type="float">
            <text:p>0,098040501377572</text:p>
          </table:table-cell>
          <table:table-cell table:style-name="Default" table:formula="of:=IMABS(COMPLEX(['Meas. actuator 3'.B185];['Meas. actuator 3'.C185]))" office:value-type="float" office:value="0.967761056823885" calcext:value-type="float">
            <text:p>0,967761056823885</text:p>
          </table:table-cell>
          <table:table-cell table:style-name="Default" table:formula="of:=ABS([.E185]/[.F185])" office:value-type="float" office:value="8.35554122673421" calcext:value-type="float">
            <text:p>8,35554122673421</text:p>
          </table:table-cell>
          <table:table-cell table:style-name="ce3" table:formula="of:=20*LOG([.G185])" office:value-type="float" office:value="-0.284637161943633" calcext:value-type="float">
            <text:p>-0,284637161943633</text:p>
          </table:table-cell>
        </table:table-row>
        <table:table-row table:style-name="ro1">
          <table:table-cell table:style-name="ce1" office:value-type="float" office:value="4300000" calcext:value-type="float">
            <text:p>4,30E+06</text:p>
          </table:table-cell>
          <table:table-cell table:style-name="ce1" office:value-type="float" office:value="-0.964381828308106" calcext:value-type="float">
            <text:p>-9,64E-01</text:p>
          </table:table-cell>
          <table:table-cell table:style-name="ce1" office:value-type="float" office:value="0.0050461980882774" calcext:value-type="float">
            <text:p>5,05E-03</text:p>
          </table:table-cell>
          <table:table-cell table:style-name="ce2" table:formula="of:=IMPRODUCT(50;IMDIV(IMSUM(COMPLEX(1;0);COMPLEX([.B186];[.C186]));IMSUB(COMPLEX(1;0);COMPLEX([.B186];[.C186]))))" office:value-type="string" office:string-value="0.906264080309355+0.130770448383068i" calcext:value-type="string">
            <text:p>0.906264080309355+0.130770448383068i</text:p>
          </table:table-cell>
          <table:table-cell table:style-name="Default" table:formula="of:=IMREAL(['Meas. actuator 3'.D186])" office:value-type="float" office:value="0.906264080309355" calcext:value-type="float">
            <text:p>0,906264080309355</text:p>
          </table:table-cell>
          <table:table-cell table:style-name="Default" table:formula="of:=IMAGINARY(['Meas. actuator 3'.D186])" office:value-type="float" office:value="0.130770448383068" calcext:value-type="float">
            <text:p>0,130770448383068</text:p>
          </table:table-cell>
          <table:table-cell table:style-name="Default" table:formula="of:=IMABS(COMPLEX(['Meas. actuator 3'.B186];['Meas. actuator 3'.C186]))" office:value-type="float" office:value="0.964395030517076" calcext:value-type="float">
            <text:p>0,964395030517076</text:p>
          </table:table-cell>
          <table:table-cell table:style-name="Default" table:formula="of:=ABS([.E186]/[.F186])" office:value-type="float" office:value="6.93019020363546" calcext:value-type="float">
            <text:p>6,93019020363546</text:p>
          </table:table-cell>
          <table:table-cell table:style-name="ce3" table:formula="of:=20*LOG([.G186])" office:value-type="float" office:value="-0.31490072376336" calcext:value-type="float">
            <text:p>-0,31490072376336</text:p>
          </table:table-cell>
        </table:table-row>
        <table:table-row table:style-name="ro1">
          <table:table-cell table:style-name="ce1" office:value-type="float" office:value="4312500" calcext:value-type="float">
            <text:p>4,31E+06</text:p>
          </table:table-cell>
          <table:table-cell table:style-name="ce1" office:value-type="float" office:value="-0.962093952894211" calcext:value-type="float">
            <text:p>-9,62E-01</text:p>
          </table:table-cell>
          <table:table-cell table:style-name="ce1" office:value-type="float" office:value="0.00298560853070324" calcext:value-type="float">
            <text:p>2,99E-03</text:p>
          </table:table-cell>
          <table:table-cell table:style-name="ce2" table:formula="of:=IMPRODUCT(50;IMDIV(IMSUM(COMPLEX(1;0);COMPLEX([.B187];[.C187]));IMSUB(COMPLEX(1;0);COMPLEX([.B187];[.C187]))))" office:value-type="string" office:string-value="0.965841015399775+0.0775518672210325i" calcext:value-type="string">
            <text:p>0.965841015399775+0.0775518672210325i</text:p>
          </table:table-cell>
          <table:table-cell table:style-name="Default" table:formula="of:=IMREAL(['Meas. actuator 3'.D187])" office:value-type="float" office:value="0.965841015399775" calcext:value-type="float">
            <text:p>0,965841015399775</text:p>
          </table:table-cell>
          <table:table-cell table:style-name="Default" table:formula="of:=IMAGINARY(['Meas. actuator 3'.D187])" office:value-type="float" office:value="0.0775518672210325" calcext:value-type="float">
            <text:p>0,077551867221033</text:p>
          </table:table-cell>
          <table:table-cell table:style-name="Default" table:formula="of:=IMABS(COMPLEX(['Meas. actuator 3'.B187];['Meas. actuator 3'.C187]))" office:value-type="float" office:value="0.96209858541311" calcext:value-type="float">
            <text:p>0,96209858541311</text:p>
          </table:table-cell>
          <table:table-cell table:style-name="Default" table:formula="of:=ABS([.E187]/[.F187])" office:value-type="float" office:value="12.4541297329052" calcext:value-type="float">
            <text:p>12,4541297329052</text:p>
          </table:table-cell>
          <table:table-cell table:style-name="ce3" table:formula="of:=20*LOG([.G187])" office:value-type="float" office:value="-0.335608478012523" calcext:value-type="float">
            <text:p>-0,335608478012523</text:p>
          </table:table-cell>
        </table:table-row>
        <table:table-row table:style-name="ro1">
          <table:table-cell table:style-name="ce1" office:value-type="float" office:value="4325000" calcext:value-type="float">
            <text:p>4,33E+06</text:p>
          </table:table-cell>
          <table:table-cell table:style-name="ce1" office:value-type="float" office:value="-0.960776031017303" calcext:value-type="float">
            <text:p>-9,61E-01</text:p>
          </table:table-cell>
          <table:table-cell table:style-name="ce1" office:value-type="float" office:value="0.00327280433074428" calcext:value-type="float">
            <text:p>3,27E-03</text:p>
          </table:table-cell>
          <table:table-cell table:style-name="ce2" table:formula="of:=IMPRODUCT(50;IMDIV(IMSUM(COMPLEX(1;0);COMPLEX([.B188];[.C188]));IMSUB(COMPLEX(1;0);COMPLEX([.B188];[.C188]))))" office:value-type="string" office:string-value="1.00007334696691+0.085126122656462i" calcext:value-type="string">
            <text:p>1.00007334696691+0.085126122656462i</text:p>
          </table:table-cell>
          <table:table-cell table:style-name="Default" table:formula="of:=IMREAL(['Meas. actuator 3'.D188])" office:value-type="float" office:value="1.00007334696691" calcext:value-type="float">
            <text:p>1,00007334696691</text:p>
          </table:table-cell>
          <table:table-cell table:style-name="Default" table:formula="of:=IMAGINARY(['Meas. actuator 3'.D188])" office:value-type="float" office:value="0.085126122656462" calcext:value-type="float">
            <text:p>0,085126122656462</text:p>
          </table:table-cell>
          <table:table-cell table:style-name="Default" table:formula="of:=IMABS(COMPLEX(['Meas. actuator 3'.B188];['Meas. actuator 3'.C188]))" office:value-type="float" office:value="0.960781605270183" calcext:value-type="float">
            <text:p>0,960781605270183</text:p>
          </table:table-cell>
          <table:table-cell table:style-name="Default" table:formula="of:=ABS([.E188]/[.F188])" office:value-type="float" office:value="11.7481369497215" calcext:value-type="float">
            <text:p>11,7481369497215</text:p>
          </table:table-cell>
          <table:table-cell table:style-name="ce3" table:formula="of:=20*LOG([.G188])" office:value-type="float" office:value="-0.347506406984977" calcext:value-type="float">
            <text:p>-0,347506406984977</text:p>
          </table:table-cell>
        </table:table-row>
        <table:table-row table:style-name="ro1">
          <table:table-cell table:style-name="ce1" office:value-type="float" office:value="4337500" calcext:value-type="float">
            <text:p>4,34E+06</text:p>
          </table:table-cell>
          <table:table-cell table:style-name="ce1" office:value-type="float" office:value="-0.960706091523171" calcext:value-type="float">
            <text:p>-9,61E-01</text:p>
          </table:table-cell>
          <table:table-cell table:style-name="ce1" office:value-type="float" office:value="0.00192532142811261" calcext:value-type="float">
            <text:p>1,93E-03</text:p>
          </table:table-cell>
          <table:table-cell table:style-name="ce2" table:formula="of:=IMPRODUCT(50;IMDIV(IMSUM(COMPLEX(1;0);COMPLEX([.B189];[.C189]));IMSUB(COMPLEX(1;0);COMPLEX([.B189];[.C189]))))" office:value-type="string" office:string-value="1.00198546290986+0.050081557818666i" calcext:value-type="string">
            <text:p>1.00198546290986+0.050081557818666i</text:p>
          </table:table-cell>
          <table:table-cell table:style-name="Default" table:formula="of:=IMREAL(['Meas. actuator 3'.D189])" office:value-type="float" office:value="1.00198546290986" calcext:value-type="float">
            <text:p>1,00198546290986</text:p>
          </table:table-cell>
          <table:table-cell table:style-name="Default" table:formula="of:=IMAGINARY(['Meas. actuator 3'.D189])" office:value-type="float" office:value="0.050081557818666" calcext:value-type="float">
            <text:p>0,050081557818666</text:p>
          </table:table-cell>
          <table:table-cell table:style-name="Default" table:formula="of:=IMABS(COMPLEX(['Meas. actuator 3'.B189];['Meas. actuator 3'.C189]))" office:value-type="float" office:value="0.960708020759861" calcext:value-type="float">
            <text:p>0,960708020759861</text:p>
          </table:table-cell>
          <table:table-cell table:style-name="Default" table:formula="of:=ABS([.E189]/[.F189])" office:value-type="float" office:value="20.0070745909666" calcext:value-type="float">
            <text:p>20,0070745909666</text:p>
          </table:table-cell>
          <table:table-cell table:style-name="ce3" table:formula="of:=20*LOG([.G189])" office:value-type="float" office:value="-0.348171668901958" calcext:value-type="float">
            <text:p>-0,348171668901958</text:p>
          </table:table-cell>
        </table:table-row>
        <table:table-row table:style-name="ro1">
          <table:table-cell table:style-name="ce1" office:value-type="float" office:value="4350000" calcext:value-type="float">
            <text:p>4,35E+06</text:p>
          </table:table-cell>
          <table:table-cell table:style-name="ce1" office:value-type="float" office:value="-0.961050881743431" calcext:value-type="float">
            <text:p>-9,61E-01</text:p>
          </table:table-cell>
          <table:table-cell table:style-name="ce1" office:value-type="float" office:value="-0.0049092116169006" calcext:value-type="float">
            <text:p>-4,91E-03</text:p>
          </table:table-cell>
          <table:table-cell table:style-name="ce2" table:formula="of:=IMPRODUCT(50;IMDIV(IMSUM(COMPLEX(1;0);COMPLEX([.B190];[.C190]));IMSUB(COMPLEX(1;0);COMPLEX([.B190];[.C190]))))" office:value-type="string" office:string-value="0.99274794700921-0.127653082808636i" calcext:value-type="string">
            <text:p>0.99274794700921-0.127653082808636i</text:p>
          </table:table-cell>
          <table:table-cell table:style-name="Default" table:formula="of:=IMREAL(['Meas. actuator 3'.D190])" office:value-type="float" office:value="0.99274794700921" calcext:value-type="float">
            <text:p>0,99274794700921</text:p>
          </table:table-cell>
          <table:table-cell table:style-name="Default" table:formula="of:=IMAGINARY(['Meas. actuator 3'.D190])" office:value-type="float" office:value="-0.127653082808636" calcext:value-type="float">
            <text:p>-0,127653082808636</text:p>
          </table:table-cell>
          <table:table-cell table:style-name="Default" table:formula="of:=IMABS(COMPLEX(['Meas. actuator 3'.B190];['Meas. actuator 3'.C190]))" office:value-type="float" office:value="0.961063420206245" calcext:value-type="float">
            <text:p>0,961063420206245</text:p>
          </table:table-cell>
          <table:table-cell table:style-name="Default" table:formula="of:=ABS([.E190]/[.F190])" office:value-type="float" office:value="7.77692105170255" calcext:value-type="float">
            <text:p>7,77692105170255</text:p>
          </table:table-cell>
          <table:table-cell table:style-name="ce3" table:formula="of:=20*LOG([.G190])" office:value-type="float" office:value="-0.344959049192757" calcext:value-type="float">
            <text:p>-0,344959049192757</text:p>
          </table:table-cell>
        </table:table-row>
        <table:table-row table:style-name="ro1">
          <table:table-cell table:style-name="ce1" office:value-type="float" office:value="4362500" calcext:value-type="float">
            <text:p>4,36E+06</text:p>
          </table:table-cell>
          <table:table-cell table:style-name="ce1" office:value-type="float" office:value="-0.963774784207344" calcext:value-type="float">
            <text:p>-9,64E-01</text:p>
          </table:table-cell>
          <table:table-cell table:style-name="ce1" office:value-type="float" office:value="-0.00542685372653812" calcext:value-type="float">
            <text:p>-5,43E-03</text:p>
          </table:table-cell>
          <table:table-cell table:style-name="ce2" table:formula="of:=IMPRODUCT(50;IMDIV(IMSUM(COMPLEX(1;0);COMPLEX([.B191];[.C191]));IMSUB(COMPLEX(1;0);COMPLEX([.B191];[.C191]))))" office:value-type="string" office:string-value="0.921947428729495-0.140721819217026i" calcext:value-type="string">
            <text:p>0.921947428729495-0.140721819217026i</text:p>
          </table:table-cell>
          <table:table-cell table:style-name="Default" table:formula="of:=IMREAL(['Meas. actuator 3'.D191])" office:value-type="float" office:value="0.921947428729495" calcext:value-type="float">
            <text:p>0,921947428729495</text:p>
          </table:table-cell>
          <table:table-cell table:style-name="Default" table:formula="of:=IMAGINARY(['Meas. actuator 3'.D191])" office:value-type="float" office:value="-0.140721819217026" calcext:value-type="float">
            <text:p>-0,140721819217026</text:p>
          </table:table-cell>
          <table:table-cell table:style-name="Default" table:formula="of:=IMABS(COMPLEX(['Meas. actuator 3'.B191];['Meas. actuator 3'.C191]))" office:value-type="float" office:value="0.963790062936572" calcext:value-type="float">
            <text:p>0,963790062936572</text:p>
          </table:table-cell>
          <table:table-cell table:style-name="Default" table:formula="of:=ABS([.E191]/[.F191])" office:value-type="float" office:value="6.55155990634001" calcext:value-type="float">
            <text:p>6,55155990634001</text:p>
          </table:table-cell>
          <table:table-cell table:style-name="ce3" table:formula="of:=20*LOG([.G191])" office:value-type="float" office:value="-0.320351115252355" calcext:value-type="float">
            <text:p>-0,320351115252355</text:p>
          </table:table-cell>
        </table:table-row>
        <table:table-row table:style-name="ro1">
          <table:table-cell table:style-name="ce1" office:value-type="float" office:value="4375000" calcext:value-type="float">
            <text:p>4,38E+06</text:p>
          </table:table-cell>
          <table:table-cell table:style-name="ce1" office:value-type="float" office:value="-0.967528520226479" calcext:value-type="float">
            <text:p>-9,68E-01</text:p>
          </table:table-cell>
          <table:table-cell table:style-name="ce1" office:value-type="float" office:value="-0.0072078626944946" calcext:value-type="float">
            <text:p>-7,21E-03</text:p>
          </table:table-cell>
          <table:table-cell table:style-name="ce2" table:formula="of:=IMPRODUCT(50;IMDIV(IMSUM(COMPLEX(1;0);COMPLEX([.B192];[.C192]));IMSUB(COMPLEX(1;0);COMPLEX([.B192];[.C192]))))" office:value-type="string" office:string-value="0.82450238107633-0.186190965423283i" calcext:value-type="string">
            <text:p>0.82450238107633-0.186190965423283i</text:p>
          </table:table-cell>
          <table:table-cell table:style-name="Default" table:formula="of:=IMREAL(['Meas. actuator 3'.D192])" office:value-type="float" office:value="0.82450238107633" calcext:value-type="float">
            <text:p>0,82450238107633</text:p>
          </table:table-cell>
          <table:table-cell table:style-name="Default" table:formula="of:=IMAGINARY(['Meas. actuator 3'.D192])" office:value-type="float" office:value="-0.186190965423283" calcext:value-type="float">
            <text:p>-0,186190965423283</text:p>
          </table:table-cell>
          <table:table-cell table:style-name="Default" table:formula="of:=IMABS(COMPLEX(['Meas. actuator 3'.B192];['Meas. actuator 3'.C192]))" office:value-type="float" office:value="0.967555368305227" calcext:value-type="float">
            <text:p>0,967555368305227</text:p>
          </table:table-cell>
          <table:table-cell table:style-name="Default" table:formula="of:=ABS([.E192]/[.F192])" office:value-type="float" office:value="4.42826202228407" calcext:value-type="float">
            <text:p>4,42826202228407</text:p>
          </table:table-cell>
          <table:table-cell table:style-name="ce3" table:formula="of:=20*LOG([.G192])" office:value-type="float" office:value="-0.286483462379483" calcext:value-type="float">
            <text:p>-0,286483462379483</text:p>
          </table:table-cell>
        </table:table-row>
        <table:table-row table:style-name="ro1">
          <table:table-cell table:style-name="ce1" office:value-type="float" office:value="4387500" calcext:value-type="float">
            <text:p>4,39E+06</text:p>
          </table:table-cell>
          <table:table-cell table:style-name="ce1" office:value-type="float" office:value="-0.971564797759056" calcext:value-type="float">
            <text:p>-9,72E-01</text:p>
          </table:table-cell>
          <table:table-cell table:style-name="ce1" office:value-type="float" office:value="-0.00433231994845278" calcext:value-type="float">
            <text:p>-4,33E-03</text:p>
          </table:table-cell>
          <table:table-cell table:style-name="ce2" table:formula="of:=IMPRODUCT(50;IMDIV(IMSUM(COMPLEX(1;0);COMPLEX([.B193];[.C193]));IMSUB(COMPLEX(1;0);COMPLEX([.B193];[.C193]))))" office:value-type="string" office:string-value="0.720887925442015-0.111454168187824i" calcext:value-type="string">
            <text:p>0.720887925442015-0.111454168187824i</text:p>
          </table:table-cell>
          <table:table-cell table:style-name="Default" table:formula="of:=IMREAL(['Meas. actuator 3'.D193])" office:value-type="float" office:value="0.720887925442015" calcext:value-type="float">
            <text:p>0,720887925442015</text:p>
          </table:table-cell>
          <table:table-cell table:style-name="Default" table:formula="of:=IMAGINARY(['Meas. actuator 3'.D193])" office:value-type="float" office:value="-0.111454168187824" calcext:value-type="float">
            <text:p>-0,111454168187824</text:p>
          </table:table-cell>
          <table:table-cell table:style-name="Default" table:formula="of:=IMABS(COMPLEX(['Meas. actuator 3'.B193];['Meas. actuator 3'.C193]))" office:value-type="float" office:value="0.971574456869226" calcext:value-type="float">
            <text:p>0,971574456869226</text:p>
          </table:table-cell>
          <table:table-cell table:style-name="Default" table:formula="of:=ABS([.E193]/[.F193])" office:value-type="float" office:value="6.46802122489637" calcext:value-type="float">
            <text:p>6,46802122489637</text:p>
          </table:table-cell>
          <table:table-cell table:style-name="ce3" table:formula="of:=20*LOG([.G193])" office:value-type="float" office:value="-0.250478230293426" calcext:value-type="float">
            <text:p>-0,250478230293426</text:p>
          </table:table-cell>
        </table:table-row>
        <table:table-row table:style-name="ro1">
          <table:table-cell table:style-name="ce1" office:value-type="float" office:value="4400000" calcext:value-type="float">
            <text:p>4,40E+06</text:p>
          </table:table-cell>
          <table:table-cell table:style-name="ce1" office:value-type="float" office:value="-0.973040991425514" calcext:value-type="float">
            <text:p>-9,73E-01</text:p>
          </table:table-cell>
          <table:table-cell table:style-name="ce1" office:value-type="float" office:value="-0.00430333981894828" calcext:value-type="float">
            <text:p>-4,30E-03</text:p>
          </table:table-cell>
          <table:table-cell table:style-name="ce2" table:formula="of:=IMPRODUCT(50;IMDIV(IMSUM(COMPLEX(1;0);COMPLEX([.B194];[.C194]));IMSUB(COMPLEX(1;0);COMPLEX([.B194];[.C194]))))" office:value-type="string" office:string-value="0.68294309665262-0.110543028815501i" calcext:value-type="string">
            <text:p>0.68294309665262-0.110543028815501i</text:p>
          </table:table-cell>
          <table:table-cell table:style-name="Default" table:formula="of:=IMREAL(['Meas. actuator 3'.D194])" office:value-type="float" office:value="0.68294309665262" calcext:value-type="float">
            <text:p>0,68294309665262</text:p>
          </table:table-cell>
          <table:table-cell table:style-name="Default" table:formula="of:=IMAGINARY(['Meas. actuator 3'.D194])" office:value-type="float" office:value="-0.110543028815501" calcext:value-type="float">
            <text:p>-0,110543028815501</text:p>
          </table:table-cell>
          <table:table-cell table:style-name="Default" table:formula="of:=IMABS(COMPLEX(['Meas. actuator 3'.B194];['Meas. actuator 3'.C194]))" office:value-type="float" office:value="0.973050507285179" calcext:value-type="float">
            <text:p>0,973050507285179</text:p>
          </table:table-cell>
          <table:table-cell table:style-name="Default" table:formula="of:=ABS([.E194]/[.F194])" office:value-type="float" office:value="6.17807476392264" calcext:value-type="float">
            <text:p>6,17807476392264</text:p>
          </table:table-cell>
          <table:table-cell table:style-name="ce3" table:formula="of:=20*LOG([.G194])" office:value-type="float" office:value="-0.237292332023342" calcext:value-type="float">
            <text:p>-0,237292332023342</text:p>
          </table:table-cell>
        </table:table-row>
        <table:table-row table:style-name="ro1">
          <table:table-cell table:style-name="ce1" office:value-type="float" office:value="4412500" calcext:value-type="float">
            <text:p>4,41E+06</text:p>
          </table:table-cell>
          <table:table-cell table:style-name="ce1" office:value-type="float" office:value="-0.973822996616364" calcext:value-type="float">
            <text:p>-9,74E-01</text:p>
          </table:table-cell>
          <table:table-cell table:style-name="ce1" office:value-type="float" office:value="0.000886541179976741" calcext:value-type="float">
            <text:p>8,87E-04</text:p>
          </table:table-cell>
          <table:table-cell table:style-name="ce2" table:formula="of:=IMPRODUCT(50;IMDIV(IMSUM(COMPLEX(1;0);COMPLEX([.B195];[.C195]));IMSUB(COMPLEX(1;0);COMPLEX([.B195];[.C195]))))" office:value-type="string" office:string-value="0.66309390351712+0.022755292205781i" calcext:value-type="string">
            <text:p>0.66309390351712+0.022755292205781i</text:p>
          </table:table-cell>
          <table:table-cell table:style-name="Default" table:formula="of:=IMREAL(['Meas. actuator 3'.D195])" office:value-type="float" office:value="0.66309390351712" calcext:value-type="float">
            <text:p>0,66309390351712</text:p>
          </table:table-cell>
          <table:table-cell table:style-name="Default" table:formula="of:=IMAGINARY(['Meas. actuator 3'.D195])" office:value-type="float" office:value="0.022755292205781" calcext:value-type="float">
            <text:p>0,022755292205781</text:p>
          </table:table-cell>
          <table:table-cell table:style-name="Default" table:formula="of:=IMABS(COMPLEX(['Meas. actuator 3'.B195];['Meas. actuator 3'.C195]))" office:value-type="float" office:value="0.97382340015741" calcext:value-type="float">
            <text:p>0,97382340015741</text:p>
          </table:table-cell>
          <table:table-cell table:style-name="Default" table:formula="of:=ABS([.E195]/[.F195])" office:value-type="float" office:value="29.1402060461636" calcext:value-type="float">
            <text:p>29,1402060461636</text:p>
          </table:table-cell>
          <table:table-cell table:style-name="ce3" table:formula="of:=20*LOG([.G195])" office:value-type="float" office:value="-0.230395878670864" calcext:value-type="float">
            <text:p>-0,230395878670864</text:p>
          </table:table-cell>
        </table:table-row>
        <table:table-row table:style-name="ro1">
          <table:table-cell table:style-name="ce1" office:value-type="float" office:value="4425000" calcext:value-type="float">
            <text:p>4,43E+06</text:p>
          </table:table-cell>
          <table:table-cell table:style-name="ce1" office:value-type="float" office:value="-0.973243609070778" calcext:value-type="float">
            <text:p>-9,73E-01</text:p>
          </table:table-cell>
          <table:table-cell table:style-name="ce1" office:value-type="float" office:value="-0.000506759937113993" calcext:value-type="float">
            <text:p>-5,07E-04</text:p>
          </table:table-cell>
          <table:table-cell table:style-name="ce2" table:formula="of:=IMPRODUCT(50;IMDIV(IMSUM(COMPLEX(1;0);COMPLEX([.B196];[.C196]));IMSUB(COMPLEX(1;0);COMPLEX([.B196];[.C196]))))" office:value-type="string" office:string-value="0.677976578705955-0.0130148999880365i" calcext:value-type="string">
            <text:p>0.677976578705955-0.0130148999880365i</text:p>
          </table:table-cell>
          <table:table-cell table:style-name="Default" table:formula="of:=IMREAL(['Meas. actuator 3'.D196])" office:value-type="float" office:value="0.677976578705955" calcext:value-type="float">
            <text:p>0,677976578705955</text:p>
          </table:table-cell>
          <table:table-cell table:style-name="Default" table:formula="of:=IMAGINARY(['Meas. actuator 3'.D196])" office:value-type="float" office:value="-0.0130148999880365" calcext:value-type="float">
            <text:p>-0,013014899988037</text:p>
          </table:table-cell>
          <table:table-cell table:style-name="Default" table:formula="of:=IMABS(COMPLEX(['Meas. actuator 3'.B196];['Meas. actuator 3'.C196]))" office:value-type="float" office:value="0.973243741003633" calcext:value-type="float">
            <text:p>0,973243741003633</text:p>
          </table:table-cell>
          <table:table-cell table:style-name="Default" table:formula="of:=ABS([.E196]/[.F196])" office:value-type="float" office:value="52.0923387293918" calcext:value-type="float">
            <text:p>52,0923387293918</text:p>
          </table:table-cell>
          <table:table-cell table:style-name="ce3" table:formula="of:=20*LOG([.G196])" office:value-type="float" office:value="-0.235567611560508" calcext:value-type="float">
            <text:p>-0,235567611560508</text:p>
          </table:table-cell>
        </table:table-row>
        <table:table-row table:style-name="ro1">
          <table:table-cell table:style-name="ce1" office:value-type="float" office:value="4437500" calcext:value-type="float">
            <text:p>4,44E+06</text:p>
          </table:table-cell>
          <table:table-cell table:style-name="ce1" office:value-type="float" office:value="-0.973711495399475" calcext:value-type="float">
            <text:p>-9,74E-01</text:p>
          </table:table-cell>
          <table:table-cell table:style-name="ce1" office:value-type="float" office:value="0.00307212486963075" calcext:value-type="float">
            <text:p>3,07E-03</text:p>
          </table:table-cell>
          <table:table-cell table:style-name="ce2" table:formula="of:=IMPRODUCT(50;IMDIV(IMSUM(COMPLEX(1;0);COMPLEX([.B197];[.C197]));IMSUB(COMPLEX(1;0);COMPLEX([.B197];[.C197]))))" office:value-type="string" office:string-value="0.66584349216226+0.078862487347264i" calcext:value-type="string">
            <text:p>0.66584349216226+0.078862487347264i</text:p>
          </table:table-cell>
          <table:table-cell table:style-name="Default" table:formula="of:=IMREAL(['Meas. actuator 3'.D197])" office:value-type="float" office:value="0.66584349216226" calcext:value-type="float">
            <text:p>0,66584349216226</text:p>
          </table:table-cell>
          <table:table-cell table:style-name="Default" table:formula="of:=IMAGINARY(['Meas. actuator 3'.D197])" office:value-type="float" office:value="0.078862487347264" calcext:value-type="float">
            <text:p>0,078862487347264</text:p>
          </table:table-cell>
          <table:table-cell table:style-name="Default" table:formula="of:=IMABS(COMPLEX(['Meas. actuator 3'.B197];['Meas. actuator 3'.C197]))" office:value-type="float" office:value="0.973716341767096" calcext:value-type="float">
            <text:p>0,973716341767096</text:p>
          </table:table-cell>
          <table:table-cell table:style-name="Default" table:formula="of:=ABS([.E197]/[.F197])" office:value-type="float" office:value="8.44309524793806" calcext:value-type="float">
            <text:p>8,44309524793806</text:p>
          </table:table-cell>
          <table:table-cell table:style-name="ce3" table:formula="of:=20*LOG([.G197])" office:value-type="float" office:value="-0.231350824384177" calcext:value-type="float">
            <text:p>-0,231350824384177</text:p>
          </table:table-cell>
        </table:table-row>
        <table:table-row table:style-name="ro1">
          <table:table-cell table:style-name="ce1" office:value-type="float" office:value="4450000" calcext:value-type="float">
            <text:p>4,45E+06</text:p>
          </table:table-cell>
          <table:table-cell table:style-name="ce1" office:value-type="float" office:value="-0.973110771775246" calcext:value-type="float">
            <text:p>-9,73E-01</text:p>
          </table:table-cell>
          <table:table-cell table:style-name="ce1" office:value-type="float" office:value="0.00521114491824864" calcext:value-type="float">
            <text:p>5,21E-03</text:p>
          </table:table-cell>
          <table:table-cell table:style-name="ce2" table:formula="of:=IMPRODUCT(50;IMDIV(IMSUM(COMPLEX(1;0);COMPLEX([.B198];[.C198]));IMSUB(COMPLEX(1;0);COMPLEX([.B198];[.C198]))))" office:value-type="string" office:string-value="0.68103823898863+0.133852715543714i" calcext:value-type="string">
            <text:p>0.68103823898863+0.133852715543714i</text:p>
          </table:table-cell>
          <table:table-cell table:style-name="Default" table:formula="of:=IMREAL(['Meas. actuator 3'.D198])" office:value-type="float" office:value="0.68103823898863" calcext:value-type="float">
            <text:p>0,68103823898863</text:p>
          </table:table-cell>
          <table:table-cell table:style-name="Default" table:formula="of:=IMAGINARY(['Meas. actuator 3'.D198])" office:value-type="float" office:value="0.133852715543714" calcext:value-type="float">
            <text:p>0,133852715543714</text:p>
          </table:table-cell>
          <table:table-cell table:style-name="Default" table:formula="of:=IMABS(COMPLEX(['Meas. actuator 3'.B198];['Meas. actuator 3'.C198]))" office:value-type="float" office:value="0.973124724881849" calcext:value-type="float">
            <text:p>0,973124724881849</text:p>
          </table:table-cell>
          <table:table-cell table:style-name="Default" table:formula="of:=ABS([.E198]/[.F198])" office:value-type="float" office:value="5.08796729466587" calcext:value-type="float">
            <text:p>5,08796729466587</text:p>
          </table:table-cell>
          <table:table-cell table:style-name="ce3" table:formula="of:=20*LOG([.G198])" office:value-type="float" office:value="-0.236629857397697" calcext:value-type="float">
            <text:p>-0,236629857397697</text:p>
          </table:table-cell>
        </table:table-row>
        <table:table-row table:style-name="ro1">
          <table:table-cell table:style-name="ce1" office:value-type="float" office:value="4462500" calcext:value-type="float">
            <text:p>4,46E+06</text:p>
          </table:table-cell>
          <table:table-cell table:style-name="ce1" office:value-type="float" office:value="-0.97260982811451" calcext:value-type="float">
            <text:p>-9,73E-01</text:p>
          </table:table-cell>
          <table:table-cell table:style-name="ce1" office:value-type="float" office:value="0.00762209842691428" calcext:value-type="float">
            <text:p>7,62E-03</text:p>
          </table:table-cell>
          <table:table-cell table:style-name="ce2" table:formula="of:=IMPRODUCT(50;IMDIV(IMSUM(COMPLEX(1;0);COMPLEX([.B199];[.C199]));IMSUB(COMPLEX(1;0);COMPLEX([.B199];[.C199]))))" office:value-type="string" office:string-value="0.69350541262858+0.195878010112975i" calcext:value-type="string">
            <text:p>0.69350541262858+0.195878010112975i</text:p>
          </table:table-cell>
          <table:table-cell table:style-name="Default" table:formula="of:=IMREAL(['Meas. actuator 3'.D199])" office:value-type="float" office:value="0.69350541262858" calcext:value-type="float">
            <text:p>0,69350541262858</text:p>
          </table:table-cell>
          <table:table-cell table:style-name="Default" table:formula="of:=IMAGINARY(['Meas. actuator 3'.D199])" office:value-type="float" office:value="0.195878010112975" calcext:value-type="float">
            <text:p>0,195878010112975</text:p>
          </table:table-cell>
          <table:table-cell table:style-name="Default" table:formula="of:=IMABS(COMPLEX(['Meas. actuator 3'.B199];['Meas. actuator 3'.C199]))" office:value-type="float" office:value="0.972639693889452" calcext:value-type="float">
            <text:p>0,972639693889452</text:p>
          </table:table-cell>
          <table:table-cell table:style-name="Default" table:formula="of:=ABS([.E199]/[.F199])" office:value-type="float" office:value="3.54049651734053" calcext:value-type="float">
            <text:p>3,54049651734053</text:p>
          </table:table-cell>
          <table:table-cell table:style-name="ce3" table:formula="of:=20*LOG([.G199])" office:value-type="float" office:value="-0.240960212827796" calcext:value-type="float">
            <text:p>-0,240960212827796</text:p>
          </table:table-cell>
        </table:table-row>
        <table:table-row table:style-name="ro1">
          <table:table-cell table:style-name="ce1" office:value-type="float" office:value="4475000" calcext:value-type="float">
            <text:p>4,48E+06</text:p>
          </table:table-cell>
          <table:table-cell table:style-name="ce1" office:value-type="float" office:value="-0.971918849945068" calcext:value-type="float">
            <text:p>-9,72E-01</text:p>
          </table:table-cell>
          <table:table-cell table:style-name="ce1" office:value-type="float" office:value="0.00988805882262954" calcext:value-type="float">
            <text:p>9,89E-03</text:p>
          </table:table-cell>
          <table:table-cell table:style-name="ce2" table:formula="of:=IMPRODUCT(50;IMDIV(IMSUM(COMPLEX(1;0);COMPLEX([.B200];[.C200]));IMSUB(COMPLEX(1;0);COMPLEX([.B200];[.C200]))))" office:value-type="string" office:string-value="0.710750906514495+0.254285762275308i" calcext:value-type="string">
            <text:p>0.710750906514495+0.254285762275308i</text:p>
          </table:table-cell>
          <table:table-cell table:style-name="Default" table:formula="of:=IMREAL(['Meas. actuator 3'.D200])" office:value-type="float" office:value="0.710750906514495" calcext:value-type="float">
            <text:p>0,710750906514495</text:p>
          </table:table-cell>
          <table:table-cell table:style-name="Default" table:formula="of:=IMAGINARY(['Meas. actuator 3'.D200])" office:value-type="float" office:value="0.254285762275308" calcext:value-type="float">
            <text:p>0,254285762275308</text:p>
          </table:table-cell>
          <table:table-cell table:style-name="Default" table:formula="of:=IMABS(COMPLEX(['Meas. actuator 3'.B200];['Meas. actuator 3'.C200]))" office:value-type="float" office:value="0.971969147959864" calcext:value-type="float">
            <text:p>0,971969147959864</text:p>
          </table:table-cell>
          <table:table-cell table:style-name="Default" table:formula="of:=ABS([.E200]/[.F200])" office:value-type="float" office:value="2.79508730710996" calcext:value-type="float">
            <text:p>2,79508730710996</text:p>
          </table:table-cell>
          <table:table-cell table:style-name="ce3" table:formula="of:=20*LOG([.G200])" office:value-type="float" office:value="-0.246950402779787" calcext:value-type="float">
            <text:p>-0,246950402779787</text:p>
          </table:table-cell>
        </table:table-row>
        <table:table-row table:style-name="ro1">
          <table:table-cell table:style-name="ce1" office:value-type="float" office:value="4487500" calcext:value-type="float">
            <text:p>4,49E+06</text:p>
          </table:table-cell>
          <table:table-cell table:style-name="ce1" office:value-type="float" office:value="-0.970811192989349" calcext:value-type="float">
            <text:p>-9,71E-01</text:p>
          </table:table-cell>
          <table:table-cell table:style-name="ce1" office:value-type="float" office:value="0.0100929061685607" calcext:value-type="float">
            <text:p>1,01E-02</text:p>
          </table:table-cell>
          <table:table-cell table:style-name="ce2" table:formula="of:=IMPRODUCT(50;IMDIV(IMSUM(COMPLEX(1;0);COMPLEX([.B201];[.C201]));IMSUB(COMPLEX(1;0);COMPLEX([.B201];[.C201]))))" office:value-type="string" office:string-value="0.739197017881655+0.259845263915325i" calcext:value-type="string">
            <text:p>0.739197017881655+0.259845263915325i</text:p>
          </table:table-cell>
          <table:table-cell table:style-name="Default" table:formula="of:=IMREAL(['Meas. actuator 3'.D201])" office:value-type="float" office:value="0.739197017881655" calcext:value-type="float">
            <text:p>0,739197017881655</text:p>
          </table:table-cell>
          <table:table-cell table:style-name="Default" table:formula="of:=IMAGINARY(['Meas. actuator 3'.D201])" office:value-type="float" office:value="0.259845263915325" calcext:value-type="float">
            <text:p>0,259845263915325</text:p>
          </table:table-cell>
          <table:table-cell table:style-name="Default" table:formula="of:=IMABS(COMPLEX(['Meas. actuator 3'.B201];['Meas. actuator 3'.C201]))" office:value-type="float" office:value="0.970863656333025" calcext:value-type="float">
            <text:p>0,970863656333025</text:p>
          </table:table-cell>
          <table:table-cell table:style-name="Default" table:formula="of:=ABS([.E201]/[.F201])" office:value-type="float" office:value="2.84475847950238" calcext:value-type="float">
            <text:p>2,84475847950238</text:p>
          </table:table-cell>
          <table:table-cell table:style-name="ce3" table:formula="of:=20*LOG([.G201])" office:value-type="float" office:value="-0.256835122948824" calcext:value-type="float">
            <text:p>-0,256835122948824</text:p>
          </table:table-cell>
        </table:table-row>
        <table:table-row table:style-name="ro1">
          <table:table-cell table:style-name="ce1" office:value-type="float" office:value="4500000" calcext:value-type="float">
            <text:p>4,50E+06</text:p>
          </table:table-cell>
          <table:table-cell table:style-name="ce1" office:value-type="float" office:value="-0.969615530967712" calcext:value-type="float">
            <text:p>-9,70E-01</text:p>
          </table:table-cell>
          <table:table-cell table:style-name="ce1" office:value-type="float" office:value="0.0104084794259171" calcext:value-type="float">
            <text:p>1,04E-02</text:p>
          </table:table-cell>
          <table:table-cell table:style-name="ce2" table:formula="of:=IMPRODUCT(50;IMDIV(IMSUM(COMPLEX(1;0);COMPLEX([.B202];[.C202]));IMSUB(COMPLEX(1;0);COMPLEX([.B202];[.C202]))))" office:value-type="string" office:string-value="0.76991214121051+0.268294790363365i" calcext:value-type="string">
            <text:p>0.76991214121051+0.268294790363365i</text:p>
          </table:table-cell>
          <table:table-cell table:style-name="Default" table:formula="of:=IMREAL(['Meas. actuator 3'.D202])" office:value-type="float" office:value="0.76991214121051" calcext:value-type="float">
            <text:p>0,76991214121051</text:p>
          </table:table-cell>
          <table:table-cell table:style-name="Default" table:formula="of:=IMAGINARY(['Meas. actuator 3'.D202])" office:value-type="float" office:value="0.268294790363365" calcext:value-type="float">
            <text:p>0,268294790363365</text:p>
          </table:table-cell>
          <table:table-cell table:style-name="Default" table:formula="of:=IMABS(COMPLEX(['Meas. actuator 3'.B202];['Meas. actuator 3'.C202]))" office:value-type="float" office:value="0.96967139502914" calcext:value-type="float">
            <text:p>0,96967139502914</text:p>
          </table:table-cell>
          <table:table-cell table:style-name="Default" table:formula="of:=ABS([.E202]/[.F202])" office:value-type="float" office:value="2.86964998525607" calcext:value-type="float">
            <text:p>2,86964998525607</text:p>
          </table:table-cell>
          <table:table-cell table:style-name="ce3" table:formula="of:=20*LOG([.G202])" office:value-type="float" office:value="-0.267508314758553" calcext:value-type="float">
            <text:p>-0,267508314758553</text:p>
          </table:table-cell>
        </table:table-row>
        <table:table-row table:style-name="ro1">
          <table:table-cell table:style-name="ce1" office:value-type="float" office:value="4512500" calcext:value-type="float">
            <text:p>4,51E+06</text:p>
          </table:table-cell>
          <table:table-cell table:style-name="ce1" office:value-type="float" office:value="-0.967823949456215" calcext:value-type="float">
            <text:p>-9,68E-01</text:p>
          </table:table-cell>
          <table:table-cell table:style-name="ce1" office:value-type="float" office:value="0.0129263832668844" calcext:value-type="float">
            <text:p>1,29E-02</text:p>
          </table:table-cell>
          <table:table-cell table:style-name="ce2" table:formula="of:=IMPRODUCT(50;IMDIV(IMSUM(COMPLEX(1;0);COMPLEX([.B203];[.C203]));IMSUB(COMPLEX(1;0);COMPLEX([.B203];[.C203]))))" office:value-type="string" office:string-value="0.815361407778905+0.333799595021552i" calcext:value-type="string">
            <text:p>0.815361407778905+0.333799595021552i</text:p>
          </table:table-cell>
          <table:table-cell table:style-name="Default" table:formula="of:=IMREAL(['Meas. actuator 3'.D203])" office:value-type="float" office:value="0.815361407778905" calcext:value-type="float">
            <text:p>0,815361407778905</text:p>
          </table:table-cell>
          <table:table-cell table:style-name="Default" table:formula="of:=IMAGINARY(['Meas. actuator 3'.D203])" office:value-type="float" office:value="0.333799595021552" calcext:value-type="float">
            <text:p>0,333799595021552</text:p>
          </table:table-cell>
          <table:table-cell table:style-name="Default" table:formula="of:=IMABS(COMPLEX(['Meas. actuator 3'.B203];['Meas. actuator 3'.C203]))" office:value-type="float" office:value="0.967910268839725" calcext:value-type="float">
            <text:p>0,967910268839725</text:p>
          </table:table-cell>
          <table:table-cell table:style-name="Default" table:formula="of:=ABS([.E203]/[.F203])" office:value-type="float" office:value="2.44266745658053" calcext:value-type="float">
            <text:p>2,44266745658053</text:p>
          </table:table-cell>
          <table:table-cell table:style-name="ce3" table:formula="of:=20*LOG([.G203])" office:value-type="float" office:value="-0.283298051230321" calcext:value-type="float">
            <text:p>-0,283298051230321</text:p>
          </table:table-cell>
        </table:table-row>
        <table:table-row table:style-name="ro1">
          <table:table-cell table:style-name="ce1" office:value-type="float" office:value="4525000" calcext:value-type="float">
            <text:p>4,53E+06</text:p>
          </table:table-cell>
          <table:table-cell table:style-name="ce1" office:value-type="float" office:value="-0.965313259363175" calcext:value-type="float">
            <text:p>-9,65E-01</text:p>
          </table:table-cell>
          <table:table-cell table:style-name="ce1" office:value-type="float" office:value="0.0149318542987315" calcext:value-type="float">
            <text:p>1,49E-02</text:p>
          </table:table-cell>
          <table:table-cell table:style-name="ce2" table:formula="of:=IMPRODUCT(50;IMDIV(IMSUM(COMPLEX(1;0);COMPLEX([.B204];[.C204]));IMSUB(COMPLEX(1;0);COMPLEX([.B204];[.C204]))))" office:value-type="string" office:string-value="0.87953656095747+0.386567293074374i" calcext:value-type="string">
            <text:p>0.87953656095747+0.386567293074374i</text:p>
          </table:table-cell>
          <table:table-cell table:style-name="Default" table:formula="of:=IMREAL(['Meas. actuator 3'.D204])" office:value-type="float" office:value="0.87953656095747" calcext:value-type="float">
            <text:p>0,87953656095747</text:p>
          </table:table-cell>
          <table:table-cell table:style-name="Default" table:formula="of:=IMAGINARY(['Meas. actuator 3'.D204])" office:value-type="float" office:value="0.386567293074374" calcext:value-type="float">
            <text:p>0,386567293074374</text:p>
          </table:table-cell>
          <table:table-cell table:style-name="Default" table:formula="of:=IMABS(COMPLEX(['Meas. actuator 3'.B204];['Meas. actuator 3'.C204]))" office:value-type="float" office:value="0.965428738424103" calcext:value-type="float">
            <text:p>0,965428738424103</text:p>
          </table:table-cell>
          <table:table-cell table:style-name="Default" table:formula="of:=ABS([.E204]/[.F204])" office:value-type="float" office:value="2.27524826004421" calcext:value-type="float">
            <text:p>2,27524826004421</text:p>
          </table:table-cell>
          <table:table-cell table:style-name="ce3" table:formula="of:=20*LOG([.G204])" office:value-type="float" office:value="-0.305595549061238" calcext:value-type="float">
            <text:p>-0,305595549061238</text:p>
          </table:table-cell>
        </table:table-row>
        <table:table-row table:style-name="ro1">
          <table:table-cell table:style-name="ce1" office:value-type="float" office:value="4537500" calcext:value-type="float">
            <text:p>4,54E+06</text:p>
          </table:table-cell>
          <table:table-cell table:style-name="ce1" office:value-type="float" office:value="-0.96146095097065" calcext:value-type="float">
            <text:p>-9,61E-01</text:p>
          </table:table-cell>
          <table:table-cell table:style-name="ce1" office:value-type="float" office:value="0.0148659758133558" calcext:value-type="float">
            <text:p>1,49E-02</text:p>
          </table:table-cell>
          <table:table-cell table:style-name="ce2" table:formula="of:=IMPRODUCT(50;IMDIV(IMSUM(COMPLEX(1;0);COMPLEX([.B205];[.C205]));IMSUB(COMPLEX(1;0);COMPLEX([.B205];[.C205]))))" office:value-type="string" office:string-value="0.979478386995965+0.38637511101281i" calcext:value-type="string">
            <text:p>0.979478386995965+0.38637511101281i</text:p>
          </table:table-cell>
          <table:table-cell table:style-name="Default" table:formula="of:=IMREAL(['Meas. actuator 3'.D205])" office:value-type="float" office:value="0.979478386995965" calcext:value-type="float">
            <text:p>0,979478386995965</text:p>
          </table:table-cell>
          <table:table-cell table:style-name="Default" table:formula="of:=IMAGINARY(['Meas. actuator 3'.D205])" office:value-type="float" office:value="0.38637511101281" calcext:value-type="float">
            <text:p>0,38637511101281</text:p>
          </table:table-cell>
          <table:table-cell table:style-name="Default" table:formula="of:=IMABS(COMPLEX(['Meas. actuator 3'.B205];['Meas. actuator 3'.C205]))" office:value-type="float" office:value="0.961575871930171" calcext:value-type="float">
            <text:p>0,961575871930171</text:p>
          </table:table-cell>
          <table:table-cell table:style-name="Default" table:formula="of:=ABS([.E205]/[.F205])" office:value-type="float" office:value="2.53504524250655" calcext:value-type="float">
            <text:p>2,53504524250655</text:p>
          </table:table-cell>
          <table:table-cell table:style-name="ce3" table:formula="of:=20*LOG([.G205])" office:value-type="float" office:value="-0.340328852314466" calcext:value-type="float">
            <text:p>-0,340328852314466</text:p>
          </table:table-cell>
        </table:table-row>
        <table:table-row table:style-name="ro1">
          <table:table-cell table:style-name="ce1" office:value-type="float" office:value="4550000" calcext:value-type="float">
            <text:p>4,55E+06</text:p>
          </table:table-cell>
          <table:table-cell table:style-name="ce1" office:value-type="float" office:value="-0.956651544570923" calcext:value-type="float">
            <text:p>-9,57E-01</text:p>
          </table:table-cell>
          <table:table-cell table:style-name="ce1" office:value-type="float" office:value="0.0153922775315423" calcext:value-type="float">
            <text:p>1,54E-02</text:p>
          </table:table-cell>
          <table:table-cell table:style-name="ce2" table:formula="of:=IMPRODUCT(50;IMDIV(IMSUM(COMPLEX(1;0);COMPLEX([.B206];[.C206]));IMSUB(COMPLEX(1;0);COMPLEX([.B206];[.C206]))))" office:value-type="string" office:string-value="1.10455781179042+0.402021269013603i" calcext:value-type="string">
            <text:p>1.10455781179042+0.402021269013603i</text:p>
          </table:table-cell>
          <table:table-cell table:style-name="Default" table:formula="of:=IMREAL(['Meas. actuator 3'.D206])" office:value-type="float" office:value="1.10455781179042" calcext:value-type="float">
            <text:p>1,10455781179042</text:p>
          </table:table-cell>
          <table:table-cell table:style-name="Default" table:formula="of:=IMAGINARY(['Meas. actuator 3'.D206])" office:value-type="float" office:value="0.402021269013603" calcext:value-type="float">
            <text:p>0,402021269013603</text:p>
          </table:table-cell>
          <table:table-cell table:style-name="Default" table:formula="of:=IMABS(COMPLEX(['Meas. actuator 3'.B206];['Meas. actuator 3'.C206]))" office:value-type="float" office:value="0.956775365452906" calcext:value-type="float">
            <text:p>0,956775365452906</text:p>
          </table:table-cell>
          <table:table-cell table:style-name="Default" table:formula="of:=ABS([.E206]/[.F206])" office:value-type="float" office:value="2.74751088294546" calcext:value-type="float">
            <text:p>2,74751088294546</text:p>
          </table:table-cell>
          <table:table-cell table:style-name="ce3" table:formula="of:=20*LOG([.G206])" office:value-type="float" office:value="-0.383800303935982" calcext:value-type="float">
            <text:p>-0,383800303935982</text:p>
          </table:table-cell>
        </table:table-row>
        <table:table-row table:style-name="ro1">
          <table:table-cell table:style-name="ce1" office:value-type="float" office:value="4562500" calcext:value-type="float">
            <text:p>4,56E+06</text:p>
          </table:table-cell>
          <table:table-cell table:style-name="ce1" office:value-type="float" office:value="-0.952092127799988" calcext:value-type="float">
            <text:p>-9,52E-01</text:p>
          </table:table-cell>
          <table:table-cell table:style-name="ce1" office:value-type="float" office:value="0.0098387020056211" calcext:value-type="float">
            <text:p>9,84E-03</text:p>
          </table:table-cell>
          <table:table-cell table:style-name="ce2" table:formula="of:=IMPRODUCT(50;IMDIV(IMSUM(COMPLEX(1;0);COMPLEX([.B207];[.C207]));IMSUB(COMPLEX(1;0);COMPLEX([.B207];[.C207]))))" office:value-type="string" office:string-value="1.2257891925426+0.258182115326799i" calcext:value-type="string">
            <text:p>1.2257891925426+0.258182115326799i</text:p>
          </table:table-cell>
          <table:table-cell table:style-name="Default" table:formula="of:=IMREAL(['Meas. actuator 3'.D207])" office:value-type="float" office:value="1.2257891925426" calcext:value-type="float">
            <text:p>1,2257891925426</text:p>
          </table:table-cell>
          <table:table-cell table:style-name="Default" table:formula="of:=IMAGINARY(['Meas. actuator 3'.D207])" office:value-type="float" office:value="0.258182115326799" calcext:value-type="float">
            <text:p>0,258182115326799</text:p>
          </table:table-cell>
          <table:table-cell table:style-name="Default" table:formula="of:=IMABS(COMPLEX(['Meas. actuator 3'.B207];['Meas. actuator 3'.C207]))" office:value-type="float" office:value="0.952142961889581" calcext:value-type="float">
            <text:p>0,952142961889581</text:p>
          </table:table-cell>
          <table:table-cell table:style-name="Default" table:formula="of:=ABS([.E207]/[.F207])" office:value-type="float" office:value="4.74776957726539" calcext:value-type="float">
            <text:p>4,74776957726539</text:p>
          </table:table-cell>
          <table:table-cell table:style-name="ce3" table:formula="of:=20*LOG([.G207])" office:value-type="float" office:value="-0.425956769739335" calcext:value-type="float">
            <text:p>-0,425956769739335</text:p>
          </table:table-cell>
        </table:table-row>
        <table:table-row table:style-name="ro1">
          <table:table-cell table:style-name="ce1" office:value-type="float" office:value="4575000" calcext:value-type="float">
            <text:p>4,58E+06</text:p>
          </table:table-cell>
          <table:table-cell table:style-name="ce1" office:value-type="float" office:value="-0.948497695922852" calcext:value-type="float">
            <text:p>-9,48E-01</text:p>
          </table:table-cell>
          <table:table-cell table:style-name="ce1" office:value-type="float" office:value="0.00862275792390691" calcext:value-type="float">
            <text:p>8,62E-03</text:p>
          </table:table-cell>
          <table:table-cell table:style-name="ce2" table:formula="of:=IMPRODUCT(50;IMDIV(IMSUM(COMPLEX(1;0);COMPLEX([.B208];[.C208]));IMSUB(COMPLEX(1;0);COMPLEX([.B208];[.C208]))))" office:value-type="string" office:string-value="1.32058502676269+0.227110856802665i" calcext:value-type="string">
            <text:p>1.32058502676269+0.227110856802665i</text:p>
          </table:table-cell>
          <table:table-cell table:style-name="Default" table:formula="of:=IMREAL(['Meas. actuator 3'.D208])" office:value-type="float" office:value="1.32058502676269" calcext:value-type="float">
            <text:p>1,32058502676269</text:p>
          </table:table-cell>
          <table:table-cell table:style-name="Default" table:formula="of:=IMAGINARY(['Meas. actuator 3'.D208])" office:value-type="float" office:value="0.227110856802665" calcext:value-type="float">
            <text:p>0,227110856802665</text:p>
          </table:table-cell>
          <table:table-cell table:style-name="Default" table:formula="of:=IMABS(COMPLEX(['Meas. actuator 3'.B208];['Meas. actuator 3'.C208]))" office:value-type="float" office:value="0.948536889701805" calcext:value-type="float">
            <text:p>0,948536889701805</text:p>
          </table:table-cell>
          <table:table-cell table:style-name="Default" table:formula="of:=ABS([.E208]/[.F208])" office:value-type="float" office:value="5.8147155329969" calcext:value-type="float">
            <text:p>5,8147155329969</text:p>
          </table:table-cell>
          <table:table-cell table:style-name="ce3" table:formula="of:=20*LOG([.G208])" office:value-type="float" office:value="-0.458915484596701" calcext:value-type="float">
            <text:p>-0,458915484596701</text:p>
          </table:table-cell>
        </table:table-row>
        <table:table-row table:style-name="ro1">
          <table:table-cell table:style-name="ce1" office:value-type="float" office:value="4587500" calcext:value-type="float">
            <text:p>4,59E+06</text:p>
          </table:table-cell>
          <table:table-cell table:style-name="ce1" office:value-type="float" office:value="-0.945754399895668" calcext:value-type="float">
            <text:p>-9,46E-01</text:p>
          </table:table-cell>
          <table:table-cell table:style-name="ce1" office:value-type="float" office:value="-0.000802059009807914" calcext:value-type="float">
            <text:p>-8,02E-04</text:p>
          </table:table-cell>
          <table:table-cell table:style-name="ce2" table:formula="of:=IMPRODUCT(50;IMDIV(IMSUM(COMPLEX(1;0);COMPLEX([.B209];[.C209]));IMSUB(COMPLEX(1;0);COMPLEX([.B209];[.C209]))))" office:value-type="string" office:string-value="1.39393903653716-0.0211850847444995i" calcext:value-type="string">
            <text:p>1.39393903653716-0.0211850847444995i</text:p>
          </table:table-cell>
          <table:table-cell table:style-name="Default" table:formula="of:=IMREAL(['Meas. actuator 3'.D209])" office:value-type="float" office:value="1.39393903653716" calcext:value-type="float">
            <text:p>1,39393903653716</text:p>
          </table:table-cell>
          <table:table-cell table:style-name="Default" table:formula="of:=IMAGINARY(['Meas. actuator 3'.D209])" office:value-type="float" office:value="-0.0211850847444995" calcext:value-type="float">
            <text:p>-0,0211850847445</text:p>
          </table:table-cell>
          <table:table-cell table:style-name="Default" table:formula="of:=IMABS(COMPLEX(['Meas. actuator 3'.B209];['Meas. actuator 3'.C209]))" office:value-type="float" office:value="0.945754739993763" calcext:value-type="float">
            <text:p>0,945754739993763</text:p>
          </table:table-cell>
          <table:table-cell table:style-name="Default" table:formula="of:=ABS([.E209]/[.F209])" office:value-type="float" office:value="65.798133609028" calcext:value-type="float">
            <text:p>65,798133609028</text:p>
          </table:table-cell>
          <table:table-cell table:style-name="ce3" table:formula="of:=20*LOG([.G209])" office:value-type="float" office:value="-0.484429468101102" calcext:value-type="float">
            <text:p>-0,484429468101102</text:p>
          </table:table-cell>
        </table:table-row>
        <table:table-row table:style-name="ro1">
          <table:table-cell table:style-name="ce1" office:value-type="float" office:value="4600000" calcext:value-type="float">
            <text:p>4,60E+06</text:p>
          </table:table-cell>
          <table:table-cell table:style-name="ce1" office:value-type="float" office:value="-0.94914204955101" calcext:value-type="float">
            <text:p>-9,49E-01</text:p>
          </table:table-cell>
          <table:table-cell table:style-name="ce1" office:value-type="float" office:value="-0.0083797298819449" calcext:value-type="float">
            <text:p>-8,38E-03</text:p>
          </table:table-cell>
          <table:table-cell table:style-name="ce2" table:formula="of:=IMPRODUCT(50;IMDIV(IMSUM(COMPLEX(1;0);COMPLEX([.B210];[.C210]));IMSUB(COMPLEX(1;0);COMPLEX([.B210];[.C210]))))" office:value-type="string" office:string-value="1.30367576579075-0.220564193855056i" calcext:value-type="string">
            <text:p>1.30367576579075-0.220564193855056i</text:p>
          </table:table-cell>
          <table:table-cell table:style-name="Default" table:formula="of:=IMREAL(['Meas. actuator 3'.D210])" office:value-type="float" office:value="1.30367576579075" calcext:value-type="float">
            <text:p>1,30367576579075</text:p>
          </table:table-cell>
          <table:table-cell table:style-name="Default" table:formula="of:=IMAGINARY(['Meas. actuator 3'.D210])" office:value-type="float" office:value="-0.220564193855056" calcext:value-type="float">
            <text:p>-0,220564193855056</text:p>
          </table:table-cell>
          <table:table-cell table:style-name="Default" table:formula="of:=IMABS(COMPLEX(['Meas. actuator 3'.B210];['Meas. actuator 3'.C210]))" office:value-type="float" office:value="0.949179040065038" calcext:value-type="float">
            <text:p>0,949179040065038</text:p>
          </table:table-cell>
          <table:table-cell table:style-name="Default" table:formula="of:=ABS([.E210]/[.F210])" office:value-type="float" office:value="5.91064099301386" calcext:value-type="float">
            <text:p>5,91064099301386</text:p>
          </table:table-cell>
          <table:table-cell table:style-name="ce3" table:formula="of:=20*LOG([.G210])" office:value-type="float" office:value="-0.453037210286537" calcext:value-type="float">
            <text:p>-0,453037210286537</text:p>
          </table:table-cell>
        </table:table-row>
        <table:table-row table:style-name="ro1">
          <table:table-cell table:style-name="ce1" office:value-type="float" office:value="4612500" calcext:value-type="float">
            <text:p>4,61E+06</text:p>
          </table:table-cell>
          <table:table-cell table:style-name="ce1" office:value-type="float" office:value="-0.956152573823929" calcext:value-type="float">
            <text:p>-9,56E-01</text:p>
          </table:table-cell>
          <table:table-cell table:style-name="ce1" office:value-type="float" office:value="-0.0153062113057927" calcext:value-type="float">
            <text:p>-1,53E-02</text:p>
          </table:table-cell>
          <table:table-cell table:style-name="ce2" table:formula="of:=IMPRODUCT(50;IMDIV(IMSUM(COMPLEX(1;0);COMPLEX([.B211];[.C211]));IMSUB(COMPLEX(1;0);COMPLEX([.B211];[.C211]))))" office:value-type="string" office:string-value="1.11762711992423-0.399977595110996i" calcext:value-type="string">
            <text:p>1.11762711992423-0.399977595110996i</text:p>
          </table:table-cell>
          <table:table-cell table:style-name="Default" table:formula="of:=IMREAL(['Meas. actuator 3'.D211])" office:value-type="float" office:value="1.11762711992423" calcext:value-type="float">
            <text:p>1,11762711992423</text:p>
          </table:table-cell>
          <table:table-cell table:style-name="Default" table:formula="of:=IMAGINARY(['Meas. actuator 3'.D211])" office:value-type="float" office:value="-0.399977595110996" calcext:value-type="float">
            <text:p>-0,399977595110996</text:p>
          </table:table-cell>
          <table:table-cell table:style-name="Default" table:formula="of:=IMABS(COMPLEX(['Meas. actuator 3'.B211];['Meas. actuator 3'.C211]))" office:value-type="float" office:value="0.956275077859222" calcext:value-type="float">
            <text:p>0,956275077859222</text:p>
          </table:table-cell>
          <table:table-cell table:style-name="Default" table:formula="of:=ABS([.E211]/[.F211])" office:value-type="float" office:value="2.7942243105244" calcext:value-type="float">
            <text:p>2,7942243105244</text:p>
          </table:table-cell>
          <table:table-cell table:style-name="ce3" table:formula="of:=20*LOG([.G211])" office:value-type="float" office:value="-0.388343250453967" calcext:value-type="float">
            <text:p>-0,388343250453967</text:p>
          </table:table-cell>
        </table:table-row>
        <table:table-row table:style-name="ro1">
          <table:table-cell table:style-name="ce1" office:value-type="float" office:value="4625000" calcext:value-type="float">
            <text:p>4,63E+06</text:p>
          </table:table-cell>
          <table:table-cell table:style-name="ce1" office:value-type="float" office:value="-0.964961194992065" calcext:value-type="float">
            <text:p>-9,65E-01</text:p>
          </table:table-cell>
          <table:table-cell table:style-name="ce1" office:value-type="float" office:value="-0.0149337711519433" calcext:value-type="float">
            <text:p>-1,49E-02</text:p>
          </table:table-cell>
          <table:table-cell table:style-name="ce2" table:formula="of:=IMPRODUCT(50;IMDIV(IMSUM(COMPLEX(1;0);COMPLEX([.B212];[.C212]));IMSUB(COMPLEX(1;0);COMPLEX([.B212];[.C212]))))" office:value-type="string" office:string-value="0.888650899237475-0.386755457918047i" calcext:value-type="string">
            <text:p>0.888650899237475-0.386755457918047i</text:p>
          </table:table-cell>
          <table:table-cell table:style-name="Default" table:formula="of:=IMREAL(['Meas. actuator 3'.D212])" office:value-type="float" office:value="0.888650899237475" calcext:value-type="float">
            <text:p>0,888650899237475</text:p>
          </table:table-cell>
          <table:table-cell table:style-name="Default" table:formula="of:=IMAGINARY(['Meas. actuator 3'.D212])" office:value-type="float" office:value="-0.386755457918047" calcext:value-type="float">
            <text:p>-0,386755457918047</text:p>
          </table:table-cell>
          <table:table-cell table:style-name="Default" table:formula="of:=IMABS(COMPLEX(['Meas. actuator 3'.B212];['Meas. actuator 3'.C212]))" office:value-type="float" office:value="0.965076745840108" calcext:value-type="float">
            <text:p>0,965076745840108</text:p>
          </table:table-cell>
          <table:table-cell table:style-name="Default" table:formula="of:=ABS([.E212]/[.F212])" office:value-type="float" office:value="2.29770745582026" calcext:value-type="float">
            <text:p>2,29770745582026</text:p>
          </table:table-cell>
          <table:table-cell table:style-name="ce3" table:formula="of:=20*LOG([.G212])" office:value-type="float" office:value="-0.308762977278147" calcext:value-type="float">
            <text:p>-0,308762977278147</text:p>
          </table:table-cell>
        </table:table-row>
        <table:table-row table:style-name="ro1">
          <table:table-cell table:style-name="ce1" office:value-type="float" office:value="4637500" calcext:value-type="float">
            <text:p>4,64E+06</text:p>
          </table:table-cell>
          <table:table-cell table:style-name="ce1" office:value-type="float" office:value="-0.970549696087837" calcext:value-type="float">
            <text:p>-9,71E-01</text:p>
          </table:table-cell>
          <table:table-cell table:style-name="ce1" office:value-type="float" office:value="-0.0113780703772094" calcext:value-type="float">
            <text:p>-1,14E-02</text:p>
          </table:table-cell>
          <table:table-cell table:style-name="ce2" table:formula="of:=IMPRODUCT(50;IMDIV(IMSUM(COMPLEX(1;0);COMPLEX([.B213];[.C213]));IMSUB(COMPLEX(1;0);COMPLEX([.B213];[.C213]))))" office:value-type="string" office:string-value="0.74556928650024-0.293007915415506i" calcext:value-type="string">
            <text:p>0.74556928650024-0.293007915415506i</text:p>
          </table:table-cell>
          <table:table-cell table:style-name="Default" table:formula="of:=IMREAL(['Meas. actuator 3'.D213])" office:value-type="float" office:value="0.74556928650024" calcext:value-type="float">
            <text:p>0,74556928650024</text:p>
          </table:table-cell>
          <table:table-cell table:style-name="Default" table:formula="of:=IMAGINARY(['Meas. actuator 3'.D213])" office:value-type="float" office:value="-0.293007915415506" calcext:value-type="float">
            <text:p>-0,293007915415506</text:p>
          </table:table-cell>
          <table:table-cell table:style-name="Default" table:formula="of:=IMABS(COMPLEX(['Meas. actuator 3'.B213];['Meas. actuator 3'.C213]))" office:value-type="float" office:value="0.970616388209936" calcext:value-type="float">
            <text:p>0,970616388209936</text:p>
          </table:table-cell>
          <table:table-cell table:style-name="Default" table:formula="of:=ABS([.E213]/[.F213])" office:value-type="float" office:value="2.54453633255255" calcext:value-type="float">
            <text:p>2,54453633255255</text:p>
          </table:table-cell>
          <table:table-cell table:style-name="ce3" table:formula="of:=20*LOG([.G213])" office:value-type="float" office:value="-0.25904760372689" calcext:value-type="float">
            <text:p>-0,25904760372689</text:p>
          </table:table-cell>
        </table:table-row>
        <table:table-row table:style-name="ro1">
          <table:table-cell table:style-name="ce1" office:value-type="float" office:value="4650000" calcext:value-type="float">
            <text:p>4,65E+06</text:p>
          </table:table-cell>
          <table:table-cell table:style-name="ce1" office:value-type="float" office:value="-0.973823298215866" calcext:value-type="float">
            <text:p>-9,74E-01</text:p>
          </table:table-cell>
          <table:table-cell table:style-name="ce1" office:value-type="float" office:value="-0.00843141431526784" calcext:value-type="float">
            <text:p>-8,43E-03</text:p>
          </table:table-cell>
          <table:table-cell table:style-name="ce2" table:formula="of:=IMPRODUCT(50;IMDIV(IMSUM(COMPLEX(1;0);COMPLEX([.B214];[.C214]));IMSUB(COMPLEX(1;0);COMPLEX([.B214];[.C214]))))" office:value-type="string" office:string-value="0.66217196530795-0.216409322119645i" calcext:value-type="string">
            <text:p>0.66217196530795-0.216409322119645i</text:p>
          </table:table-cell>
          <table:table-cell table:style-name="Default" table:formula="of:=IMREAL(['Meas. actuator 3'.D214])" office:value-type="float" office:value="0.66217196530795" calcext:value-type="float">
            <text:p>0,66217196530795</text:p>
          </table:table-cell>
          <table:table-cell table:style-name="Default" table:formula="of:=IMAGINARY(['Meas. actuator 3'.D214])" office:value-type="float" office:value="-0.216409322119645" calcext:value-type="float">
            <text:p>-0,216409322119645</text:p>
          </table:table-cell>
          <table:table-cell table:style-name="Default" table:formula="of:=IMABS(COMPLEX(['Meas. actuator 3'.B214];['Meas. actuator 3'.C214]))" office:value-type="float" office:value="0.973859797350411" calcext:value-type="float">
            <text:p>0,973859797350411</text:p>
          </table:table-cell>
          <table:table-cell table:style-name="Default" table:formula="of:=ABS([.E214]/[.F214])" office:value-type="float" office:value="3.05981257564246" calcext:value-type="float">
            <text:p>3,05981257564246</text:p>
          </table:table-cell>
          <table:table-cell table:style-name="ce3" table:formula="of:=20*LOG([.G214])" office:value-type="float" office:value="-0.230071244765325" calcext:value-type="float">
            <text:p>-0,230071244765325</text:p>
          </table:table-cell>
        </table:table-row>
        <table:table-row table:style-name="ro1">
          <table:table-cell table:style-name="ce1" office:value-type="float" office:value="4662500" calcext:value-type="float">
            <text:p>4,66E+06</text:p>
          </table:table-cell>
          <table:table-cell table:style-name="ce1" office:value-type="float" office:value="-0.976079803109169" calcext:value-type="float">
            <text:p>-9,76E-01</text:p>
          </table:table-cell>
          <table:table-cell table:style-name="ce1" office:value-type="float" office:value="-0.00406298034356475" calcext:value-type="float">
            <text:p>-4,06E-03</text:p>
          </table:table-cell>
          <table:table-cell table:style-name="ce2" table:formula="of:=IMPRODUCT(50;IMDIV(IMSUM(COMPLEX(1;0);COMPLEX([.B215];[.C215]));IMSUB(COMPLEX(1;0);COMPLEX([.B215];[.C215]))))" office:value-type="string" office:string-value="0.60502976524371-0.104048045477815i" calcext:value-type="string">
            <text:p>0.60502976524371-0.104048045477815i</text:p>
          </table:table-cell>
          <table:table-cell table:style-name="Default" table:formula="of:=IMREAL(['Meas. actuator 3'.D215])" office:value-type="float" office:value="0.60502976524371" calcext:value-type="float">
            <text:p>0,60502976524371</text:p>
          </table:table-cell>
          <table:table-cell table:style-name="Default" table:formula="of:=IMAGINARY(['Meas. actuator 3'.D215])" office:value-type="float" office:value="-0.104048045477815" calcext:value-type="float">
            <text:p>-0,104048045477815</text:p>
          </table:table-cell>
          <table:table-cell table:style-name="Default" table:formula="of:=IMABS(COMPLEX(['Meas. actuator 3'.B215];['Meas. actuator 3'.C215]))" office:value-type="float" office:value="0.97608825925062" calcext:value-type="float">
            <text:p>0,97608825925062</text:p>
          </table:table-cell>
          <table:table-cell table:style-name="Default" table:formula="of:=ABS([.E215]/[.F215])" office:value-type="float" office:value="5.81490755030774" calcext:value-type="float">
            <text:p>5,81490755030774</text:p>
          </table:table-cell>
          <table:table-cell table:style-name="ce3" table:formula="of:=20*LOG([.G215])" office:value-type="float" office:value="-0.21021822099976" calcext:value-type="float">
            <text:p>-0,21021822099976</text:p>
          </table:table-cell>
        </table:table-row>
        <table:table-row table:style-name="ro1">
          <table:table-cell table:style-name="ce1" office:value-type="float" office:value="4675000" calcext:value-type="float">
            <text:p>4,68E+06</text:p>
          </table:table-cell>
          <table:table-cell table:style-name="ce1" office:value-type="float" office:value="-0.977058952450752" calcext:value-type="float">
            <text:p>-9,77E-01</text:p>
          </table:table-cell>
          <table:table-cell table:style-name="ce1" office:value-type="float" office:value="-0.00301768006460882" calcext:value-type="float">
            <text:p>-3,02E-03</text:p>
          </table:table-cell>
          <table:table-cell table:style-name="ce2" table:formula="of:=IMPRODUCT(50;IMDIV(IMSUM(COMPLEX(1;0);COMPLEX([.B216];[.C216]));IMSUB(COMPLEX(1;0);COMPLEX([.B216];[.C216]))))" office:value-type="string" office:string-value="0.58006333232931-0.0772027807240735i" calcext:value-type="string">
            <text:p>0.58006333232931-0.0772027807240735i</text:p>
          </table:table-cell>
          <table:table-cell table:style-name="Default" table:formula="of:=IMREAL(['Meas. actuator 3'.D216])" office:value-type="float" office:value="0.58006333232931" calcext:value-type="float">
            <text:p>0,58006333232931</text:p>
          </table:table-cell>
          <table:table-cell table:style-name="Default" table:formula="of:=IMAGINARY(['Meas. actuator 3'.D216])" office:value-type="float" office:value="-0.0772027807240735" calcext:value-type="float">
            <text:p>-0,077202780724074</text:p>
          </table:table-cell>
          <table:table-cell table:style-name="Default" table:formula="of:=IMABS(COMPLEX(['Meas. actuator 3'.B216];['Meas. actuator 3'.C216]))" office:value-type="float" office:value="0.977063612543796" calcext:value-type="float">
            <text:p>0,977063612543796</text:p>
          </table:table-cell>
          <table:table-cell table:style-name="Default" table:formula="of:=ABS([.E216]/[.F216])" office:value-type="float" office:value="7.51350310039329" calcext:value-type="float">
            <text:p>7,51350310039329</text:p>
          </table:table-cell>
          <table:table-cell table:style-name="ce3" table:formula="of:=20*LOG([.G216])" office:value-type="float" office:value="-0.201543205104472" calcext:value-type="float">
            <text:p>-0,201543205104472</text:p>
          </table:table-cell>
        </table:table-row>
        <table:table-row table:style-name="ro1">
          <table:table-cell table:style-name="ce1" office:value-type="float" office:value="4687500" calcext:value-type="float">
            <text:p>4,69E+06</text:p>
          </table:table-cell>
          <table:table-cell table:style-name="ce1" office:value-type="float" office:value="-0.977390297055244" calcext:value-type="float">
            <text:p>-9,77E-01</text:p>
          </table:table-cell>
          <table:table-cell table:style-name="ce1" office:value-type="float" office:value="-0.00168719599993249" calcext:value-type="float">
            <text:p>-1,69E-03</text:p>
          </table:table-cell>
          <table:table-cell table:style-name="ce2" table:formula="of:=IMPRODUCT(50;IMDIV(IMSUM(COMPLEX(1;0);COMPLEX([.B217];[.C217]));IMSUB(COMPLEX(1;0);COMPLEX([.B217];[.C217]))))" office:value-type="string" office:string-value="0.571668803309585-0.0431499625753805i" calcext:value-type="string">
            <text:p>0.571668803309585-0.0431499625753805i</text:p>
          </table:table-cell>
          <table:table-cell table:style-name="Default" table:formula="of:=IMREAL(['Meas. actuator 3'.D217])" office:value-type="float" office:value="0.571668803309585" calcext:value-type="float">
            <text:p>0,571668803309585</text:p>
          </table:table-cell>
          <table:table-cell table:style-name="Default" table:formula="of:=IMAGINARY(['Meas. actuator 3'.D217])" office:value-type="float" office:value="-0.0431499625753805" calcext:value-type="float">
            <text:p>-0,043149962575381</text:p>
          </table:table-cell>
          <table:table-cell table:style-name="Default" table:formula="of:=IMABS(COMPLEX(['Meas. actuator 3'.B217];['Meas. actuator 3'.C217]))" office:value-type="float" office:value="0.977391753294492" calcext:value-type="float">
            <text:p>0,977391753294492</text:p>
          </table:table-cell>
          <table:table-cell table:style-name="Default" table:formula="of:=ABS([.E217]/[.F217])" office:value-type="float" office:value="13.2484194467356" calcext:value-type="float">
            <text:p>13,2484194467356</text:p>
          </table:table-cell>
          <table:table-cell table:style-name="ce3" table:formula="of:=20*LOG([.G217])" office:value-type="float" office:value="-0.19862659270913" calcext:value-type="float">
            <text:p>-0,19862659270913</text:p>
          </table:table-cell>
        </table:table-row>
        <table:table-row table:style-name="ro1">
          <table:table-cell table:style-name="ce1" office:value-type="float" office:value="4700000" calcext:value-type="float">
            <text:p>4,70E+06</text:p>
          </table:table-cell>
          <table:table-cell table:style-name="ce1" office:value-type="float" office:value="-0.977514938116074" calcext:value-type="float">
            <text:p>-9,78E-01</text:p>
          </table:table-cell>
          <table:table-cell table:style-name="ce1" office:value-type="float" office:value="0.00280406939988307" calcext:value-type="float">
            <text:p>2,80E-03</text:p>
          </table:table-cell>
          <table:table-cell table:style-name="ce2" table:formula="of:=IMPRODUCT(50;IMDIV(IMSUM(COMPLEX(1;0);COMPLEX([.B218];[.C218]));IMSUB(COMPLEX(1;0);COMPLEX([.B218];[.C218]))))" office:value-type="string" office:string-value="0.56841645402717+0.0717048182272485i" calcext:value-type="string">
            <text:p>0.56841645402717+0.0717048182272485i</text:p>
          </table:table-cell>
          <table:table-cell table:style-name="Default" table:formula="of:=IMREAL(['Meas. actuator 3'.D218])" office:value-type="float" office:value="0.56841645402717" calcext:value-type="float">
            <text:p>0,56841645402717</text:p>
          </table:table-cell>
          <table:table-cell table:style-name="Default" table:formula="of:=IMAGINARY(['Meas. actuator 3'.D218])" office:value-type="float" office:value="0.0717048182272485" calcext:value-type="float">
            <text:p>0,071704818227249</text:p>
          </table:table-cell>
          <table:table-cell table:style-name="Default" table:formula="of:=IMABS(COMPLEX(['Meas. actuator 3'.B218];['Meas. actuator 3'.C218]))" office:value-type="float" office:value="0.977518959941581" calcext:value-type="float">
            <text:p>0,977518959941581</text:p>
          </table:table-cell>
          <table:table-cell table:style-name="Default" table:formula="of:=ABS([.E218]/[.F218])" office:value-type="float" office:value="7.92717237251382" calcext:value-type="float">
            <text:p>7,92717237251382</text:p>
          </table:table-cell>
          <table:table-cell table:style-name="ce3" table:formula="of:=20*LOG([.G218])" office:value-type="float" office:value="-0.197496205636278" calcext:value-type="float">
            <text:p>-0,197496205636278</text:p>
          </table:table-cell>
        </table:table-row>
        <table:table-row table:style-name="ro1">
          <table:table-cell table:style-name="ce1" office:value-type="float" office:value="4712500" calcext:value-type="float">
            <text:p>4,71E+06</text:p>
          </table:table-cell>
          <table:table-cell table:style-name="ce1" office:value-type="float" office:value="-0.977273110747338" calcext:value-type="float">
            <text:p>-9,77E-01</text:p>
          </table:table-cell>
          <table:table-cell table:style-name="ce1" office:value-type="float" office:value="0.00535000125270817" calcext:value-type="float">
            <text:p>5,35E-03</text:p>
          </table:table-cell>
          <table:table-cell table:style-name="ce2" table:formula="of:=IMPRODUCT(50;IMDIV(IMSUM(COMPLEX(1;0);COMPLEX([.B219];[.C219]));IMSUB(COMPLEX(1;0);COMPLEX([.B219];[.C219]))))" office:value-type="string" office:string-value="0.57433257702754+0.136841360544123i" calcext:value-type="string">
            <text:p>0.57433257702754+0.136841360544123i</text:p>
          </table:table-cell>
          <table:table-cell table:style-name="Default" table:formula="of:=IMREAL(['Meas. actuator 3'.D219])" office:value-type="float" office:value="0.57433257702754" calcext:value-type="float">
            <text:p>0,57433257702754</text:p>
          </table:table-cell>
          <table:table-cell table:style-name="Default" table:formula="of:=IMAGINARY(['Meas. actuator 3'.D219])" office:value-type="float" office:value="0.136841360544123" calcext:value-type="float">
            <text:p>0,136841360544123</text:p>
          </table:table-cell>
          <table:table-cell table:style-name="Default" table:formula="of:=IMABS(COMPLEX(['Meas. actuator 3'.B219];['Meas. actuator 3'.C219]))" office:value-type="float" office:value="0.977287754708501" calcext:value-type="float">
            <text:p>0,977287754708501</text:p>
          </table:table-cell>
          <table:table-cell table:style-name="Default" table:formula="of:=ABS([.E219]/[.F219])" office:value-type="float" office:value="4.1970685963938" calcext:value-type="float">
            <text:p>4,1970685963938</text:p>
          </table:table-cell>
          <table:table-cell table:style-name="ce3" table:formula="of:=20*LOG([.G219])" office:value-type="float" office:value="-0.199550857006767" calcext:value-type="float">
            <text:p>-0,199550857006767</text:p>
          </table:table-cell>
        </table:table-row>
        <table:table-row table:style-name="ro1">
          <table:table-cell table:style-name="ce1" office:value-type="float" office:value="4725000" calcext:value-type="float">
            <text:p>4,73E+06</text:p>
          </table:table-cell>
          <table:table-cell table:style-name="ce1" office:value-type="float" office:value="-0.976407852768898" calcext:value-type="float">
            <text:p>-9,76E-01</text:p>
          </table:table-cell>
          <table:table-cell table:style-name="ce1" office:value-type="float" office:value="0.00697454148540764" calcext:value-type="float">
            <text:p>6,97E-03</text:p>
          </table:table-cell>
          <table:table-cell table:style-name="ce2" table:formula="of:=IMPRODUCT(50;IMDIV(IMSUM(COMPLEX(1;0);COMPLEX([.B220];[.C220]));IMSUB(COMPLEX(1;0);COMPLEX([.B220];[.C220]))))" office:value-type="string" office:string-value="0.59621401695302+0.178548872476609i" calcext:value-type="string">
            <text:p>0.59621401695302+0.178548872476609i</text:p>
          </table:table-cell>
          <table:table-cell table:style-name="Default" table:formula="of:=IMREAL(['Meas. actuator 3'.D220])" office:value-type="float" office:value="0.59621401695302" calcext:value-type="float">
            <text:p>0,59621401695302</text:p>
          </table:table-cell>
          <table:table-cell table:style-name="Default" table:formula="of:=IMAGINARY(['Meas. actuator 3'.D220])" office:value-type="float" office:value="0.178548872476609" calcext:value-type="float">
            <text:p>0,178548872476609</text:p>
          </table:table-cell>
          <table:table-cell table:style-name="Default" table:formula="of:=IMABS(COMPLEX(['Meas. actuator 3'.B220];['Meas. actuator 3'.C220]))" office:value-type="float" office:value="0.976432762241058" calcext:value-type="float">
            <text:p>0,976432762241058</text:p>
          </table:table-cell>
          <table:table-cell table:style-name="Default" table:formula="of:=ABS([.E220]/[.F220])" office:value-type="float" office:value="3.33922028564548" calcext:value-type="float">
            <text:p>3,33922028564548</text:p>
          </table:table-cell>
          <table:table-cell table:style-name="ce3" table:formula="of:=20*LOG([.G220])" office:value-type="float" office:value="-0.207153142618493" calcext:value-type="float">
            <text:p>-0,207153142618493</text:p>
          </table:table-cell>
        </table:table-row>
        <table:table-row table:style-name="ro1">
          <table:table-cell table:style-name="ce1" office:value-type="float" office:value="4737500" calcext:value-type="float">
            <text:p>4,74E+06</text:p>
          </table:table-cell>
          <table:table-cell table:style-name="ce1" office:value-type="float" office:value="-0.975746217370033" calcext:value-type="float">
            <text:p>-9,76E-01</text:p>
          </table:table-cell>
          <table:table-cell table:style-name="ce1" office:value-type="float" office:value="0.00747397121396695" calcext:value-type="float">
            <text:p>7,47E-03</text:p>
          </table:table-cell>
          <table:table-cell table:style-name="ce2" table:formula="of:=IMPRODUCT(50;IMDIV(IMSUM(COMPLEX(1;0);COMPLEX([.B221];[.C221]));IMSUB(COMPLEX(1;0);COMPLEX([.B221];[.C221]))))" office:value-type="string" office:string-value="0.613063630538945+0.191462130763366i" calcext:value-type="string">
            <text:p>0.613063630538945+0.191462130763366i</text:p>
          </table:table-cell>
          <table:table-cell table:style-name="Default" table:formula="of:=IMREAL(['Meas. actuator 3'.D221])" office:value-type="float" office:value="0.613063630538945" calcext:value-type="float">
            <text:p>0,613063630538945</text:p>
          </table:table-cell>
          <table:table-cell table:style-name="Default" table:formula="of:=IMAGINARY(['Meas. actuator 3'.D221])" office:value-type="float" office:value="0.191462130763366" calcext:value-type="float">
            <text:p>0,191462130763366</text:p>
          </table:table-cell>
          <table:table-cell table:style-name="Default" table:formula="of:=IMABS(COMPLEX(['Meas. actuator 3'.B221];['Meas. actuator 3'.C221]))" office:value-type="float" office:value="0.975774841322339" calcext:value-type="float">
            <text:p>0,975774841322339</text:p>
          </table:table-cell>
          <table:table-cell table:style-name="Default" table:formula="of:=ABS([.E221]/[.F221])" office:value-type="float" office:value="3.20200986009421" calcext:value-type="float">
            <text:p>3,20200986009421</text:p>
          </table:table-cell>
          <table:table-cell table:style-name="ce3" table:formula="of:=20*LOG([.G221])" office:value-type="float" office:value="-0.213007672327823" calcext:value-type="float">
            <text:p>-0,213007672327823</text:p>
          </table:table-cell>
        </table:table-row>
        <table:table-row table:style-name="ro1">
          <table:table-cell table:style-name="ce1" office:value-type="float" office:value="4750000" calcext:value-type="float">
            <text:p>4,75E+06</text:p>
          </table:table-cell>
          <table:table-cell table:style-name="ce1" office:value-type="float" office:value="-0.97499974668026" calcext:value-type="float">
            <text:p>-9,75E-01</text:p>
          </table:table-cell>
          <table:table-cell table:style-name="ce1" office:value-type="float" office:value="0.0115820855357886" calcext:value-type="float">
            <text:p>1,16E-02</text:p>
          </table:table-cell>
          <table:table-cell table:style-name="ce2" table:formula="of:=IMPRODUCT(50;IMDIV(IMSUM(COMPLEX(1;0);COMPLEX([.B222];[.C222]));IMSUB(COMPLEX(1;0);COMPLEX([.B222];[.C222]))))" office:value-type="string" office:string-value="0.63117665142409+0.296918832389782i" calcext:value-type="string">
            <text:p>0.63117665142409+0.296918832389782i</text:p>
          </table:table-cell>
          <table:table-cell table:style-name="Default" table:formula="of:=IMREAL(['Meas. actuator 3'.D222])" office:value-type="float" office:value="0.63117665142409" calcext:value-type="float">
            <text:p>0,63117665142409</text:p>
          </table:table-cell>
          <table:table-cell table:style-name="Default" table:formula="of:=IMAGINARY(['Meas. actuator 3'.D222])" office:value-type="float" office:value="0.296918832389782" calcext:value-type="float">
            <text:p>0,296918832389782</text:p>
          </table:table-cell>
          <table:table-cell table:style-name="Default" table:formula="of:=IMABS(COMPLEX(['Meas. actuator 3'.B222];['Meas. actuator 3'.C222]))" office:value-type="float" office:value="0.975068536428045" calcext:value-type="float">
            <text:p>0,975068536428045</text:p>
          </table:table-cell>
          <table:table-cell table:style-name="Default" table:formula="of:=ABS([.E222]/[.F222])" office:value-type="float" office:value="2.12575486150204" calcext:value-type="float">
            <text:p>2,12575486150204</text:p>
          </table:table-cell>
          <table:table-cell table:style-name="ce3" table:formula="of:=20*LOG([.G222])" office:value-type="float" office:value="-0.219297143538772" calcext:value-type="float">
            <text:p>-0,219297143538772</text:p>
          </table:table-cell>
        </table:table-row>
        <table:table-row table:style-name="ro1">
          <table:table-cell table:style-name="ce1" office:value-type="float" office:value="4762500" calcext:value-type="float">
            <text:p>4,76E+06</text:p>
          </table:table-cell>
          <table:table-cell table:style-name="ce1" office:value-type="float" office:value="-0.973397237658501" calcext:value-type="float">
            <text:p>-9,73E-01</text:p>
          </table:table-cell>
          <table:table-cell table:style-name="ce1" office:value-type="float" office:value="0.013002706769618" calcext:value-type="float">
            <text:p>1,30E-02</text:p>
          </table:table-cell>
          <table:table-cell table:style-name="ce2" table:formula="of:=IMPRODUCT(50;IMDIV(IMSUM(COMPLEX(1;0);COMPLEX([.B223];[.C223]));IMSUB(COMPLEX(1;0);COMPLEX([.B223];[.C223]))))" office:value-type="string" office:string-value="0.67183473922345+0.333876523195319i" calcext:value-type="string">
            <text:p>0.67183473922345+0.333876523195319i</text:p>
          </table:table-cell>
          <table:table-cell table:style-name="Default" table:formula="of:=IMREAL(['Meas. actuator 3'.D223])" office:value-type="float" office:value="0.67183473922345" calcext:value-type="float">
            <text:p>0,67183473922345</text:p>
          </table:table-cell>
          <table:table-cell table:style-name="Default" table:formula="of:=IMAGINARY(['Meas. actuator 3'.D223])" office:value-type="float" office:value="0.333876523195319" calcext:value-type="float">
            <text:p>0,333876523195319</text:p>
          </table:table-cell>
          <table:table-cell table:style-name="Default" table:formula="of:=IMABS(COMPLEX(['Meas. actuator 3'.B223];['Meas. actuator 3'.C223]))" office:value-type="float" office:value="0.973484079307175" calcext:value-type="float">
            <text:p>0,973484079307175</text:p>
          </table:table-cell>
          <table:table-cell table:style-name="Default" table:formula="of:=ABS([.E223]/[.F223])" office:value-type="float" office:value="2.0122251567548" calcext:value-type="float">
            <text:p>2,0122251567548</text:p>
          </table:table-cell>
          <table:table-cell table:style-name="ce3" table:formula="of:=20*LOG([.G223])" office:value-type="float" office:value="-0.233422933738385" calcext:value-type="float">
            <text:p>-0,233422933738385</text:p>
          </table:table-cell>
        </table:table-row>
        <table:table-row table:style-name="ro1">
          <table:table-cell table:style-name="ce1" office:value-type="float" office:value="4775000" calcext:value-type="float">
            <text:p>4,78E+06</text:p>
          </table:table-cell>
          <table:table-cell table:style-name="ce1" office:value-type="float" office:value="-0.971854801774025" calcext:value-type="float">
            <text:p>-9,72E-01</text:p>
          </table:table-cell>
          <table:table-cell table:style-name="ce1" office:value-type="float" office:value="0.0121463553700158" calcext:value-type="float">
            <text:p>1,21E-02</text:p>
          </table:table-cell>
          <table:table-cell table:style-name="ce2" table:formula="of:=IMPRODUCT(50;IMDIV(IMSUM(COMPLEX(1;0);COMPLEX([.B224];[.C224]));IMSUB(COMPLEX(1;0);COMPLEX([.B224];[.C224]))))" office:value-type="string" office:string-value="0.711748990253895+0.312377424603729i" calcext:value-type="string">
            <text:p>0.711748990253895+0.312377424603729i</text:p>
          </table:table-cell>
          <table:table-cell table:style-name="Default" table:formula="of:=IMREAL(['Meas. actuator 3'.D224])" office:value-type="float" office:value="0.711748990253895" calcext:value-type="float">
            <text:p>0,711748990253895</text:p>
          </table:table-cell>
          <table:table-cell table:style-name="Default" table:formula="of:=IMAGINARY(['Meas. actuator 3'.D224])" office:value-type="float" office:value="0.312377424603729" calcext:value-type="float">
            <text:p>0,312377424603729</text:p>
          </table:table-cell>
          <table:table-cell table:style-name="Default" table:formula="of:=IMABS(COMPLEX(['Meas. actuator 3'.B224];['Meas. actuator 3'.C224]))" office:value-type="float" office:value="0.971930702097636" calcext:value-type="float">
            <text:p>0,971930702097636</text:p>
          </table:table-cell>
          <table:table-cell table:style-name="Default" table:formula="of:=ABS([.E224]/[.F224])" office:value-type="float" office:value="2.27849048681029" calcext:value-type="float">
            <text:p>2,27849048681029</text:p>
          </table:table-cell>
          <table:table-cell table:style-name="ce3" table:formula="of:=20*LOG([.G224])" office:value-type="float" office:value="-0.247293976566657" calcext:value-type="float">
            <text:p>-0,247293976566657</text:p>
          </table:table-cell>
        </table:table-row>
        <table:table-row table:style-name="ro1">
          <table:table-cell table:style-name="ce1" office:value-type="float" office:value="4787500" calcext:value-type="float">
            <text:p>4,79E+06</text:p>
          </table:table-cell>
          <table:table-cell table:style-name="ce1" office:value-type="float" office:value="-0.969681755900383" calcext:value-type="float">
            <text:p>-9,70E-01</text:p>
          </table:table-cell>
          <table:table-cell table:style-name="ce1" office:value-type="float" office:value="0.0140634487132619" calcext:value-type="float">
            <text:p>1,41E-02</text:p>
          </table:table-cell>
          <table:table-cell table:style-name="ce2" table:formula="of:=IMPRODUCT(50;IMDIV(IMSUM(COMPLEX(1;0);COMPLEX([.B225];[.C225]));IMSUB(COMPLEX(1;0);COMPLEX([.B225];[.C225]))))" office:value-type="string" office:string-value="0.7670348560722+0.362474592092866i" calcext:value-type="string">
            <text:p>0.7670348560722+0.362474592092866i</text:p>
          </table:table-cell>
          <table:table-cell table:style-name="Default" table:formula="of:=IMREAL(['Meas. actuator 3'.D225])" office:value-type="float" office:value="0.7670348560722" calcext:value-type="float">
            <text:p>0,7670348560722</text:p>
          </table:table-cell>
          <table:table-cell table:style-name="Default" table:formula="of:=IMAGINARY(['Meas. actuator 3'.D225])" office:value-type="float" office:value="0.362474592092866" calcext:value-type="float">
            <text:p>0,362474592092866</text:p>
          </table:table-cell>
          <table:table-cell table:style-name="Default" table:formula="of:=IMABS(COMPLEX(['Meas. actuator 3'.B225];['Meas. actuator 3'.C225]))" office:value-type="float" office:value="0.969783732754763" calcext:value-type="float">
            <text:p>0,969783732754763</text:p>
          </table:table-cell>
          <table:table-cell table:style-name="Default" table:formula="of:=ABS([.E225]/[.F225])" office:value-type="float" office:value="2.11610654320203" calcext:value-type="float">
            <text:p>2,11610654320203</text:p>
          </table:table-cell>
          <table:table-cell table:style-name="ce3" table:formula="of:=20*LOG([.G225])" office:value-type="float" office:value="-0.266502101132814" calcext:value-type="float">
            <text:p>-0,266502101132814</text:p>
          </table:table-cell>
        </table:table-row>
        <table:table-row table:style-name="ro1">
          <table:table-cell table:style-name="ce1" office:value-type="float" office:value="4800000" calcext:value-type="float">
            <text:p>4,80E+06</text:p>
          </table:table-cell>
          <table:table-cell table:style-name="ce1" office:value-type="float" office:value="-0.967104347348213" calcext:value-type="float">
            <text:p>-9,67E-01</text:p>
          </table:table-cell>
          <table:table-cell table:style-name="ce1" office:value-type="float" office:value="0.0154890821463905" calcext:value-type="float">
            <text:p>1,55E-02</text:p>
          </table:table-cell>
          <table:table-cell table:style-name="ce2" table:formula="of:=IMPRODUCT(50;IMDIV(IMSUM(COMPLEX(1;0);COMPLEX([.B226];[.C226]));IMSUB(COMPLEX(1;0);COMPLEX([.B226];[.C226]))))" office:value-type="string" office:string-value="0.832992387776645+0.400261631215713i" calcext:value-type="string">
            <text:p>0.832992387776645+0.400261631215713i</text:p>
          </table:table-cell>
          <table:table-cell table:style-name="Default" table:formula="of:=IMREAL(['Meas. actuator 3'.D226])" office:value-type="float" office:value="0.832992387776645" calcext:value-type="float">
            <text:p>0,832992387776645</text:p>
          </table:table-cell>
          <table:table-cell table:style-name="Default" table:formula="of:=IMAGINARY(['Meas. actuator 3'.D226])" office:value-type="float" office:value="0.400261631215713" calcext:value-type="float">
            <text:p>0,400261631215713</text:p>
          </table:table-cell>
          <table:table-cell table:style-name="Default" table:formula="of:=IMABS(COMPLEX(['Meas. actuator 3'.B226];['Meas. actuator 3'.C226]))" office:value-type="float" office:value="0.967228375475798" calcext:value-type="float">
            <text:p>0,967228375475798</text:p>
          </table:table-cell>
          <table:table-cell table:style-name="Default" table:formula="of:=ABS([.E226]/[.F226])" office:value-type="float" office:value="2.08111975471294" calcext:value-type="float">
            <text:p>2,08111975471294</text:p>
          </table:table-cell>
          <table:table-cell table:style-name="ce3" table:formula="of:=20*LOG([.G226])" office:value-type="float" office:value="-0.289419422188976" calcext:value-type="float">
            <text:p>-0,289419422188976</text:p>
          </table:table-cell>
        </table:table-row>
        <table:table-row table:style-name="ro1">
          <table:table-cell table:style-name="ce1" office:value-type="float" office:value="4812500" calcext:value-type="float">
            <text:p>4,81E+06</text:p>
          </table:table-cell>
          <table:table-cell table:style-name="ce1" office:value-type="float" office:value="-0.963259425163269" calcext:value-type="float">
            <text:p>-9,63E-01</text:p>
          </table:table-cell>
          <table:table-cell table:style-name="ce1" office:value-type="float" office:value="0.0159600297561732" calcext:value-type="float">
            <text:p>1,60E-02</text:p>
          </table:table-cell>
          <table:table-cell table:style-name="ce2" table:formula="of:=IMPRODUCT(50;IMDIV(IMSUM(COMPLEX(1;0);COMPLEX([.B227];[.C227]));IMSUB(COMPLEX(1;0);COMPLEX([.B227];[.C227]))))" office:value-type="string" office:string-value="0.932337579210015+0.414046973566955i" calcext:value-type="string">
            <text:p>0.932337579210015+0.414046973566955i</text:p>
          </table:table-cell>
          <table:table-cell table:style-name="Default" table:formula="of:=IMREAL(['Meas. actuator 3'.D227])" office:value-type="float" office:value="0.932337579210015" calcext:value-type="float">
            <text:p>0,932337579210015</text:p>
          </table:table-cell>
          <table:table-cell table:style-name="Default" table:formula="of:=IMAGINARY(['Meas. actuator 3'.D227])" office:value-type="float" office:value="0.414046973566955" calcext:value-type="float">
            <text:p>0,414046973566955</text:p>
          </table:table-cell>
          <table:table-cell table:style-name="Default" table:formula="of:=IMABS(COMPLEX(['Meas. actuator 3'.B227];['Meas. actuator 3'.C227]))" office:value-type="float" office:value="0.963391635170085" calcext:value-type="float">
            <text:p>0,963391635170085</text:p>
          </table:table-cell>
          <table:table-cell table:style-name="Default" table:formula="of:=ABS([.E227]/[.F227])" office:value-type="float" office:value="2.2517676465017" calcext:value-type="float">
            <text:p>2,2517676465017</text:p>
          </table:table-cell>
          <table:table-cell table:style-name="ce3" table:formula="of:=20*LOG([.G227])" office:value-type="float" office:value="-0.323942576982359" calcext:value-type="float">
            <text:p>-0,323942576982359</text:p>
          </table:table-cell>
        </table:table-row>
        <table:table-row table:style-name="ro1">
          <table:table-cell table:style-name="ce1" office:value-type="float" office:value="4825000" calcext:value-type="float">
            <text:p>4,83E+06</text:p>
          </table:table-cell>
          <table:table-cell table:style-name="ce1" office:value-type="float" office:value="-0.959003812670708" calcext:value-type="float">
            <text:p>-9,59E-01</text:p>
          </table:table-cell>
          <table:table-cell table:style-name="ce1" office:value-type="float" office:value="0.0154921533937706" calcext:value-type="float">
            <text:p>1,55E-02</text:p>
          </table:table-cell>
          <table:table-cell table:style-name="ce2" table:formula="of:=IMPRODUCT(50;IMDIV(IMSUM(COMPLEX(1;0);COMPLEX([.B228];[.C228]));IMSUB(COMPLEX(1;0);COMPLEX([.B228];[.C228]))))" office:value-type="string" office:string-value="1.0431607199332+0.403658466850066i" calcext:value-type="string">
            <text:p>1.0431607199332+0.403658466850066i</text:p>
          </table:table-cell>
          <table:table-cell table:style-name="Default" table:formula="of:=IMREAL(['Meas. actuator 3'.D228])" office:value-type="float" office:value="1.0431607199332" calcext:value-type="float">
            <text:p>1,0431607199332</text:p>
          </table:table-cell>
          <table:table-cell table:style-name="Default" table:formula="of:=IMAGINARY(['Meas. actuator 3'.D228])" office:value-type="float" office:value="0.403658466850066" calcext:value-type="float">
            <text:p>0,403658466850066</text:p>
          </table:table-cell>
          <table:table-cell table:style-name="Default" table:formula="of:=IMABS(COMPLEX(['Meas. actuator 3'.B228];['Meas. actuator 3'.C228]))" office:value-type="float" office:value="0.959128937908627" calcext:value-type="float">
            <text:p>0,959128937908627</text:p>
          </table:table-cell>
          <table:table-cell table:style-name="Default" table:formula="of:=ABS([.E228]/[.F228])" office:value-type="float" office:value="2.58426567408202" calcext:value-type="float">
            <text:p>2,58426567408202</text:p>
          </table:table-cell>
          <table:table-cell table:style-name="ce3" table:formula="of:=20*LOG([.G228])" office:value-type="float" office:value="-0.362460113976676" calcext:value-type="float">
            <text:p>-0,362460113976676</text:p>
          </table:table-cell>
        </table:table-row>
        <table:table-row table:style-name="ro1">
          <table:table-cell table:style-name="ce1" office:value-type="float" office:value="4837500" calcext:value-type="float">
            <text:p>4,84E+06</text:p>
          </table:table-cell>
          <table:table-cell table:style-name="ce1" office:value-type="float" office:value="-0.954771783351898" calcext:value-type="float">
            <text:p>-9,55E-01</text:p>
          </table:table-cell>
          <table:table-cell table:style-name="ce1" office:value-type="float" office:value="0.0120433689432325" calcext:value-type="float">
            <text:p>1,20E-02</text:p>
          </table:table-cell>
          <table:table-cell table:style-name="ce2" table:formula="of:=IMPRODUCT(50;IMDIV(IMSUM(COMPLEX(1;0);COMPLEX([.B229];[.C229]));IMSUB(COMPLEX(1;0);COMPLEX([.B229];[.C229]))))" office:value-type="string" office:string-value="1.15492518922668+0.315166017109634i" calcext:value-type="string">
            <text:p>1.15492518922668+0.315166017109634i</text:p>
          </table:table-cell>
          <table:table-cell table:style-name="Default" table:formula="of:=IMREAL(['Meas. actuator 3'.D229])" office:value-type="float" office:value="1.15492518922668" calcext:value-type="float">
            <text:p>1,15492518922668</text:p>
          </table:table-cell>
          <table:table-cell table:style-name="Default" table:formula="of:=IMAGINARY(['Meas. actuator 3'.D229])" office:value-type="float" office:value="0.315166017109634" calcext:value-type="float">
            <text:p>0,315166017109634</text:p>
          </table:table-cell>
          <table:table-cell table:style-name="Default" table:formula="of:=IMABS(COMPLEX(['Meas. actuator 3'.B229];['Meas. actuator 3'.C229]))" office:value-type="float" office:value="0.954847737087158" calcext:value-type="float">
            <text:p>0,954847737087158</text:p>
          </table:table-cell>
          <table:table-cell table:style-name="Default" table:formula="of:=ABS([.E229]/[.F229])" office:value-type="float" office:value="3.6644978409107" calcext:value-type="float">
            <text:p>3,6644978409107</text:p>
          </table:table-cell>
          <table:table-cell table:style-name="ce3" table:formula="of:=20*LOG([.G229])" office:value-type="float" office:value="-0.401317536177781" calcext:value-type="float">
            <text:p>-0,401317536177781</text:p>
          </table:table-cell>
        </table:table-row>
        <table:table-row table:style-name="ro1">
          <table:table-cell table:style-name="ce1" office:value-type="float" office:value="4850000" calcext:value-type="float">
            <text:p>4,85E+06</text:p>
          </table:table-cell>
          <table:table-cell table:style-name="ce1" office:value-type="float" office:value="-0.952059033513069" calcext:value-type="float">
            <text:p>-9,52E-01</text:p>
          </table:table-cell>
          <table:table-cell table:style-name="ce1" office:value-type="float" office:value="0.00370778280258033" calcext:value-type="float">
            <text:p>3,71E-03</text:p>
          </table:table-cell>
          <table:table-cell table:style-name="ce2" table:formula="of:=IMPRODUCT(50;IMDIV(IMSUM(COMPLEX(1;0);COMPLEX([.B230];[.C230]));IMSUB(COMPLEX(1;0);COMPLEX([.B230];[.C230]))))" office:value-type="string" office:string-value="1.22777411149801+0.097303133052923i" calcext:value-type="string">
            <text:p>1.22777411149801+0.097303133052923i</text:p>
          </table:table-cell>
          <table:table-cell table:style-name="Default" table:formula="of:=IMREAL(['Meas. actuator 3'.D230])" office:value-type="float" office:value="1.22777411149801" calcext:value-type="float">
            <text:p>1,22777411149801</text:p>
          </table:table-cell>
          <table:table-cell table:style-name="Default" table:formula="of:=IMAGINARY(['Meas. actuator 3'.D230])" office:value-type="float" office:value="0.097303133052923" calcext:value-type="float">
            <text:p>0,097303133052923</text:p>
          </table:table-cell>
          <table:table-cell table:style-name="Default" table:formula="of:=IMABS(COMPLEX(['Meas. actuator 3'.B230];['Meas. actuator 3'.C230]))" office:value-type="float" office:value="0.952066253444134" calcext:value-type="float">
            <text:p>0,952066253444134</text:p>
          </table:table-cell>
          <table:table-cell table:style-name="Default" table:formula="of:=ABS([.E230]/[.F230])" office:value-type="float" office:value="12.6180326673574" calcext:value-type="float">
            <text:p>12,6180326673574</text:p>
          </table:table-cell>
          <table:table-cell table:style-name="ce3" table:formula="of:=20*LOG([.G230])" office:value-type="float" office:value="-0.426656567940554" calcext:value-type="float">
            <text:p>-0,426656567940554</text:p>
          </table:table-cell>
        </table:table-row>
        <table:table-row table:style-name="ro1">
          <table:table-cell table:style-name="ce1" office:value-type="float" office:value="4862500" calcext:value-type="float">
            <text:p>4,86E+06</text:p>
          </table:table-cell>
          <table:table-cell table:style-name="ce1" office:value-type="float" office:value="-0.95535886824131" calcext:value-type="float">
            <text:p>-9,55E-01</text:p>
          </table:table-cell>
          <table:table-cell table:style-name="ce1" office:value-type="float" office:value="-0.00464728103588925" calcext:value-type="float">
            <text:p>-4,65E-03</text:p>
          </table:table-cell>
          <table:table-cell table:style-name="ce2" table:formula="of:=IMPRODUCT(50;IMDIV(IMSUM(COMPLEX(1;0);COMPLEX([.B231];[.C231]));IMSUB(COMPLEX(1;0);COMPLEX([.B231];[.C231]))))" office:value-type="string" office:string-value="1.14121850573602-0.121546800832391i" calcext:value-type="string">
            <text:p>1.14121850573602-0.121546800832391i</text:p>
          </table:table-cell>
          <table:table-cell table:style-name="Default" table:formula="of:=IMREAL(['Meas. actuator 3'.D231])" office:value-type="float" office:value="1.14121850573602" calcext:value-type="float">
            <text:p>1,14121850573602</text:p>
          </table:table-cell>
          <table:table-cell table:style-name="Default" table:formula="of:=IMAGINARY(['Meas. actuator 3'.D231])" office:value-type="float" office:value="-0.121546800832391" calcext:value-type="float">
            <text:p>-0,121546800832391</text:p>
          </table:table-cell>
          <table:table-cell table:style-name="Default" table:formula="of:=IMABS(COMPLEX(['Meas. actuator 3'.B231];['Meas. actuator 3'.C231]))" office:value-type="float" office:value="0.955370171372512" calcext:value-type="float">
            <text:p>0,955370171372512</text:p>
          </table:table-cell>
          <table:table-cell table:style-name="Default" table:formula="of:=ABS([.E231]/[.F231])" office:value-type="float" office:value="9.38912828573516" calcext:value-type="float">
            <text:p>9,38912828573516</text:p>
          </table:table-cell>
          <table:table-cell table:style-name="ce3" table:formula="of:=20*LOG([.G231])" office:value-type="float" office:value="-0.396566448211564" calcext:value-type="float">
            <text:p>-0,396566448211564</text:p>
          </table:table-cell>
        </table:table-row>
        <table:table-row table:style-name="ro1">
          <table:table-cell table:style-name="ce1" office:value-type="float" office:value="4875000" calcext:value-type="float">
            <text:p>4,88E+06</text:p>
          </table:table-cell>
          <table:table-cell table:style-name="ce1" office:value-type="float" office:value="-0.960790221691132" calcext:value-type="float">
            <text:p>-9,61E-01</text:p>
          </table:table-cell>
          <table:table-cell table:style-name="ce1" office:value-type="float" office:value="-0.00872563141070114" calcext:value-type="float">
            <text:p>-8,73E-03</text:p>
          </table:table-cell>
          <table:table-cell table:style-name="ce2" table:formula="of:=IMPRODUCT(50;IMDIV(IMSUM(COMPLEX(1;0);COMPLEX([.B232];[.C232]));IMSUB(COMPLEX(1;0);COMPLEX([.B232];[.C232]))))" office:value-type="string" office:string-value="0.99883640321561-0.226947811094911i" calcext:value-type="string">
            <text:p>0.99883640321561-0.226947811094911i</text:p>
          </table:table-cell>
          <table:table-cell table:style-name="Default" table:formula="of:=IMREAL(['Meas. actuator 3'.D232])" office:value-type="float" office:value="0.99883640321561" calcext:value-type="float">
            <text:p>0,99883640321561</text:p>
          </table:table-cell>
          <table:table-cell table:style-name="Default" table:formula="of:=IMAGINARY(['Meas. actuator 3'.D232])" office:value-type="float" office:value="-0.226947811094911" calcext:value-type="float">
            <text:p>-0,226947811094911</text:p>
          </table:table-cell>
          <table:table-cell table:style-name="Default" table:formula="of:=IMABS(COMPLEX(['Meas. actuator 3'.B232];['Meas. actuator 3'.C232]))" office:value-type="float" office:value="0.960829842761355" calcext:value-type="float">
            <text:p>0,960829842761355</text:p>
          </table:table-cell>
          <table:table-cell table:style-name="Default" table:formula="of:=ABS([.E232]/[.F232])" office:value-type="float" office:value="4.40117222720377" calcext:value-type="float">
            <text:p>4,40117222720377</text:p>
          </table:table-cell>
          <table:table-cell table:style-name="ce3" table:formula="of:=20*LOG([.G232])" office:value-type="float" office:value="-0.347070329727778" calcext:value-type="float">
            <text:p>-0,347070329727778</text:p>
          </table:table-cell>
        </table:table-row>
        <table:table-row table:style-name="ro1">
          <table:table-cell table:style-name="ce1" office:value-type="float" office:value="4887500" calcext:value-type="float">
            <text:p>4,89E+06</text:p>
          </table:table-cell>
          <table:table-cell table:style-name="ce1" office:value-type="float" office:value="-0.966167317032814" calcext:value-type="float">
            <text:p>-9,66E-01</text:p>
          </table:table-cell>
          <table:table-cell table:style-name="ce1" office:value-type="float" office:value="-0.00936975565281928" calcext:value-type="float">
            <text:p>-9,37E-03</text:p>
          </table:table-cell>
          <table:table-cell table:style-name="ce2" table:formula="of:=IMPRODUCT(50;IMDIV(IMSUM(COMPLEX(1;0);COMPLEX([.B233];[.C233]));IMSUB(COMPLEX(1;0);COMPLEX([.B233];[.C233]))))" office:value-type="string" office:string-value="0.859216402081565-0.242369215607001i" calcext:value-type="string">
            <text:p>0.859216402081565-0.242369215607001i</text:p>
          </table:table-cell>
          <table:table-cell table:style-name="Default" table:formula="of:=IMREAL(['Meas. actuator 3'.D233])" office:value-type="float" office:value="0.859216402081565" calcext:value-type="float">
            <text:p>0,859216402081565</text:p>
          </table:table-cell>
          <table:table-cell table:style-name="Default" table:formula="of:=IMAGINARY(['Meas. actuator 3'.D233])" office:value-type="float" office:value="-0.242369215607001" calcext:value-type="float">
            <text:p>-0,242369215607001</text:p>
          </table:table-cell>
          <table:table-cell table:style-name="Default" table:formula="of:=IMABS(COMPLEX(['Meas. actuator 3'.B233];['Meas. actuator 3'.C233]))" office:value-type="float" office:value="0.966212749255245" calcext:value-type="float">
            <text:p>0,966212749255245</text:p>
          </table:table-cell>
          <table:table-cell table:style-name="Default" table:formula="of:=ABS([.E233]/[.F233])" office:value-type="float" office:value="3.54507233903325" calcext:value-type="float">
            <text:p>3,54507233903325</text:p>
          </table:table-cell>
          <table:table-cell table:style-name="ce3" table:formula="of:=20*LOG([.G233])" office:value-type="float" office:value="-0.298544725218688" calcext:value-type="float">
            <text:p>-0,298544725218688</text:p>
          </table:table-cell>
        </table:table-row>
        <table:table-row table:style-name="ro1">
          <table:table-cell table:style-name="ce1" office:value-type="float" office:value="4900000" calcext:value-type="float">
            <text:p>4,90E+06</text:p>
          </table:table-cell>
          <table:table-cell table:style-name="ce1" office:value-type="float" office:value="-0.970277121067047" calcext:value-type="float">
            <text:p>-9,70E-01</text:p>
          </table:table-cell>
          <table:table-cell table:style-name="ce1" office:value-type="float" office:value="-0.00707219600827311" calcext:value-type="float">
            <text:p>-7,07E-03</text:p>
          </table:table-cell>
          <table:table-cell table:style-name="ce2" table:formula="of:=IMPRODUCT(50;IMDIV(IMSUM(COMPLEX(1;0);COMPLEX([.B234];[.C234]));IMSUB(COMPLEX(1;0);COMPLEX([.B234];[.C234]))))" office:value-type="string" office:string-value="0.75362777031727-0.182177217552131i" calcext:value-type="string">
            <text:p>0.75362777031727-0.182177217552131i</text:p>
          </table:table-cell>
          <table:table-cell table:style-name="Default" table:formula="of:=IMREAL(['Meas. actuator 3'.D234])" office:value-type="float" office:value="0.75362777031727" calcext:value-type="float">
            <text:p>0,75362777031727</text:p>
          </table:table-cell>
          <table:table-cell table:style-name="Default" table:formula="of:=IMAGINARY(['Meas. actuator 3'.D234])" office:value-type="float" office:value="-0.182177217552131" calcext:value-type="float">
            <text:p>-0,182177217552131</text:p>
          </table:table-cell>
          <table:table-cell table:style-name="Default" table:formula="of:=IMABS(COMPLEX(['Meas. actuator 3'.B234];['Meas. actuator 3'.C234]))" office:value-type="float" office:value="0.970302894782107" calcext:value-type="float">
            <text:p>0,970302894782107</text:p>
          </table:table-cell>
          <table:table-cell table:style-name="Default" table:formula="of:=ABS([.E234]/[.F234])" office:value-type="float" office:value="4.13678384401505" calcext:value-type="float">
            <text:p>4,13678384401505</text:p>
          </table:table-cell>
          <table:table-cell table:style-name="ce3" table:formula="of:=20*LOG([.G234])" office:value-type="float" office:value="-0.261853459038779" calcext:value-type="float">
            <text:p>-0,261853459038779</text:p>
          </table:table-cell>
        </table:table-row>
        <table:table-row table:style-name="ro1">
          <table:table-cell table:style-name="ce1" office:value-type="float" office:value="4912500" calcext:value-type="float">
            <text:p>4,91E+06</text:p>
          </table:table-cell>
          <table:table-cell table:style-name="ce1" office:value-type="float" office:value="-0.973117626309395" calcext:value-type="float">
            <text:p>-9,73E-01</text:p>
          </table:table-cell>
          <table:table-cell table:style-name="ce1" office:value-type="float" office:value="-0.00340067723640487" calcext:value-type="float">
            <text:p>-3,40E-03</text:p>
          </table:table-cell>
          <table:table-cell table:style-name="ce2" table:formula="of:=IMPRODUCT(50;IMDIV(IMSUM(COMPLEX(1;0);COMPLEX([.B235];[.C235]));IMSUB(COMPLEX(1;0);COMPLEX([.B235];[.C235]))))" office:value-type="string" office:string-value="0.68106514314991-0.08734904713787i" calcext:value-type="string">
            <text:p>0.68106514314991-0.08734904713787i</text:p>
          </table:table-cell>
          <table:table-cell table:style-name="Default" table:formula="of:=IMREAL(['Meas. actuator 3'.D235])" office:value-type="float" office:value="0.68106514314991" calcext:value-type="float">
            <text:p>0,68106514314991</text:p>
          </table:table-cell>
          <table:table-cell table:style-name="Default" table:formula="of:=IMAGINARY(['Meas. actuator 3'.D235])" office:value-type="float" office:value="-0.08734904713787" calcext:value-type="float">
            <text:p>-0,08734904713787</text:p>
          </table:table-cell>
          <table:table-cell table:style-name="Default" table:formula="of:=IMABS(COMPLEX(['Meas. actuator 3'.B235];['Meas. actuator 3'.C235]))" office:value-type="float" office:value="0.973123568330198" calcext:value-type="float">
            <text:p>0,973123568330198</text:p>
          </table:table-cell>
          <table:table-cell table:style-name="Default" table:formula="of:=ABS([.E235]/[.F235])" office:value-type="float" office:value="7.79705292119478" calcext:value-type="float">
            <text:p>7,79705292119478</text:p>
          </table:table-cell>
          <table:table-cell table:style-name="ce3" table:formula="of:=20*LOG([.G235])" office:value-type="float" office:value="-0.236640180520427" calcext:value-type="float">
            <text:p>-0,236640180520427</text:p>
          </table:table-cell>
        </table:table-row>
        <table:table-row table:style-name="ro1">
          <table:table-cell table:style-name="ce1" office:value-type="float" office:value="4925000" calcext:value-type="float">
            <text:p>4,93E+06</text:p>
          </table:table-cell>
          <table:table-cell table:style-name="ce1" office:value-type="float" office:value="-0.975048475265503" calcext:value-type="float">
            <text:p>-9,75E-01</text:p>
          </table:table-cell>
          <table:table-cell table:style-name="ce1" office:value-type="float" office:value="-0.00353554511062257" calcext:value-type="float">
            <text:p>-3,54E-03</text:p>
          </table:table-cell>
          <table:table-cell table:style-name="ce2" table:formula="of:=IMPRODUCT(50;IMDIV(IMSUM(COMPLEX(1;0);COMPLEX([.B236];[.C236]));IMSUB(COMPLEX(1;0);COMPLEX([.B236];[.C236]))))" office:value-type="string" office:string-value="0.631506419010275-0.090635737403419i" calcext:value-type="string">
            <text:p>0.631506419010275-0.090635737403419i</text:p>
          </table:table-cell>
          <table:table-cell table:style-name="Default" table:formula="of:=IMREAL(['Meas. actuator 3'.D236])" office:value-type="float" office:value="0.631506419010275" calcext:value-type="float">
            <text:p>0,631506419010275</text:p>
          </table:table-cell>
          <table:table-cell table:style-name="Default" table:formula="of:=IMAGINARY(['Meas. actuator 3'.D236])" office:value-type="float" office:value="-0.0906357374034191" calcext:value-type="float">
            <text:p>-0,090635737403419</text:p>
          </table:table-cell>
          <table:table-cell table:style-name="Default" table:formula="of:=IMABS(COMPLEX(['Meas. actuator 3'.B236];['Meas. actuator 3'.C236]))" office:value-type="float" office:value="0.975054885222781" calcext:value-type="float">
            <text:p>0,975054885222781</text:p>
          </table:table-cell>
          <table:table-cell table:style-name="Default" table:formula="of:=ABS([.E236]/[.F236])" office:value-type="float" office:value="6.96752116882377" calcext:value-type="float">
            <text:p>6,96752116882377</text:p>
          </table:table-cell>
          <table:table-cell table:style-name="ce3" table:formula="of:=20*LOG([.G236])" office:value-type="float" office:value="-0.219418749034127" calcext:value-type="float">
            <text:p>-0,219418749034127</text:p>
          </table:table-cell>
        </table:table-row>
        <table:table-row table:style-name="ro1">
          <table:table-cell table:style-name="ce1" office:value-type="float" office:value="4937500" calcext:value-type="float">
            <text:p>4,94E+06</text:p>
          </table:table-cell>
          <table:table-cell table:style-name="ce1" office:value-type="float" office:value="-0.976393439769745" calcext:value-type="float">
            <text:p>-9,76E-01</text:p>
          </table:table-cell>
          <table:table-cell table:style-name="ce1" office:value-type="float" office:value="-0.00162016528039708" calcext:value-type="float">
            <text:p>-1,62E-03</text:p>
          </table:table-cell>
          <table:table-cell table:style-name="ce2" table:formula="of:=IMPRODUCT(50;IMDIV(IMSUM(COMPLEX(1;0);COMPLEX([.B237];[.C237]));IMSUB(COMPLEX(1;0);COMPLEX([.B237];[.C237]))))" office:value-type="string" office:string-value="0.597179077511515-0.0414774665701015i" calcext:value-type="string">
            <text:p>0.597179077511515-0.0414774665701015i</text:p>
          </table:table-cell>
          <table:table-cell table:style-name="Default" table:formula="of:=IMREAL(['Meas. actuator 3'.D237])" office:value-type="float" office:value="0.597179077511515" calcext:value-type="float">
            <text:p>0,597179077511515</text:p>
          </table:table-cell>
          <table:table-cell table:style-name="Default" table:formula="of:=IMAGINARY(['Meas. actuator 3'.D237])" office:value-type="float" office:value="-0.0414774665701015" calcext:value-type="float">
            <text:p>-0,041477466570102</text:p>
          </table:table-cell>
          <table:table-cell table:style-name="Default" table:formula="of:=IMABS(COMPLEX(['Meas. actuator 3'.B237];['Meas. actuator 3'.C237]))" office:value-type="float" office:value="0.976394783968519" calcext:value-type="float">
            <text:p>0,976394783968519</text:p>
          </table:table-cell>
          <table:table-cell table:style-name="Default" table:formula="of:=ABS([.E237]/[.F237])" office:value-type="float" office:value="14.3976748556283" calcext:value-type="float">
            <text:p>14,3976748556283</text:p>
          </table:table-cell>
          <table:table-cell table:style-name="ce3" table:formula="of:=20*LOG([.G237])" office:value-type="float" office:value="-0.207490986156802" calcext:value-type="float">
            <text:p>-0,207490986156802</text:p>
          </table:table-cell>
        </table:table-row>
        <table:table-row table:style-name="ro1">
          <table:table-cell table:style-name="ce1" office:value-type="float" office:value="4950000" calcext:value-type="float">
            <text:p>4,95E+06</text:p>
          </table:table-cell>
          <table:table-cell table:style-name="ce1" office:value-type="float" office:value="-0.977411255240441" calcext:value-type="float">
            <text:p>-9,77E-01</text:p>
          </table:table-cell>
          <table:table-cell table:style-name="ce1" office:value-type="float" office:value="0.000325232990652115" calcext:value-type="float">
            <text:p>3,25E-04</text:p>
          </table:table-cell>
          <table:table-cell table:style-name="ce2" table:formula="of:=IMPRODUCT(50;IMDIV(IMSUM(COMPLEX(1;0);COMPLEX([.B238];[.C238]));IMSUB(COMPLEX(1;0);COMPLEX([.B238];[.C238]))))" office:value-type="string" office:string-value="0.571168253346895+0.008317648768418i" calcext:value-type="string">
            <text:p>0.571168253346895+0.008317648768418i</text:p>
          </table:table-cell>
          <table:table-cell table:style-name="Default" table:formula="of:=IMREAL(['Meas. actuator 3'.D238])" office:value-type="float" office:value="0.571168253346895" calcext:value-type="float">
            <text:p>0,571168253346895</text:p>
          </table:table-cell>
          <table:table-cell table:style-name="Default" table:formula="of:=IMAGINARY(['Meas. actuator 3'.D238])" office:value-type="float" office:value="0.008317648768418" calcext:value-type="float">
            <text:p>0,008317648768418</text:p>
          </table:table-cell>
          <table:table-cell table:style-name="Default" table:formula="of:=IMABS(COMPLEX(['Meas. actuator 3'.B238];['Meas. actuator 3'.C238]))" office:value-type="float" office:value="0.977411309350978" calcext:value-type="float">
            <text:p>0,977411309350978</text:p>
          </table:table-cell>
          <table:table-cell table:style-name="Default" table:formula="of:=ABS([.E238]/[.F238])" office:value-type="float" office:value="68.669436429633" calcext:value-type="float">
            <text:p>68,669436429633</text:p>
          </table:table-cell>
          <table:table-cell table:style-name="ce3" table:formula="of:=20*LOG([.G238])" office:value-type="float" office:value="-0.198452803592829" calcext:value-type="float">
            <text:p>-0,198452803592829</text:p>
          </table:table-cell>
        </table:table-row>
        <table:table-row table:style-name="ro1">
          <table:table-cell table:style-name="ce1" office:value-type="float" office:value="4962500" calcext:value-type="float">
            <text:p>4,96E+06</text:p>
          </table:table-cell>
          <table:table-cell table:style-name="ce1" office:value-type="float" office:value="-0.978416423201561" calcext:value-type="float">
            <text:p>-9,78E-01</text:p>
          </table:table-cell>
          <table:table-cell table:style-name="ce1" office:value-type="float" office:value="0.000976377168989937" calcext:value-type="float">
            <text:p>9,76E-04</text:p>
          </table:table-cell>
          <table:table-cell table:style-name="ce2" table:formula="of:=IMPRODUCT(50;IMDIV(IMSUM(COMPLEX(1;0);COMPLEX([.B239];[.C239]));IMSUB(COMPLEX(1;0);COMPLEX([.B239];[.C239]))))" office:value-type="string" office:string-value="0.545463771740495+0.0249449186955655i" calcext:value-type="string">
            <text:p>0.545463771740495+0.0249449186955655i</text:p>
          </table:table-cell>
          <table:table-cell table:style-name="Default" table:formula="of:=IMREAL(['Meas. actuator 3'.D239])" office:value-type="float" office:value="0.545463771740495" calcext:value-type="float">
            <text:p>0,545463771740495</text:p>
          </table:table-cell>
          <table:table-cell table:style-name="Default" table:formula="of:=IMAGINARY(['Meas. actuator 3'.D239])" office:value-type="float" office:value="0.0249449186955655" calcext:value-type="float">
            <text:p>0,024944918695566</text:p>
          </table:table-cell>
          <table:table-cell table:style-name="Default" table:formula="of:=IMABS(COMPLEX(['Meas. actuator 3'.B239];['Meas. actuator 3'.C239]))" office:value-type="float" office:value="0.978416910372522" calcext:value-type="float">
            <text:p>0,978416910372522</text:p>
          </table:table-cell>
          <table:table-cell table:style-name="Default" table:formula="of:=ABS([.E239]/[.F239])" office:value-type="float" office:value="21.8667287874329" calcext:value-type="float">
            <text:p>21,8667287874329</text:p>
          </table:table-cell>
          <table:table-cell table:style-name="ce3" table:formula="of:=20*LOG([.G239])" office:value-type="float" office:value="-0.189520996418094" calcext:value-type="float">
            <text:p>-0,189520996418094</text:p>
          </table:table-cell>
        </table:table-row>
        <table:table-row table:style-name="ro1">
          <table:table-cell table:style-name="ce1" office:value-type="float" office:value="4975000" calcext:value-type="float">
            <text:p>4,98E+06</text:p>
          </table:table-cell>
          <table:table-cell table:style-name="ce1" office:value-type="float" office:value="-0.979386278986931" calcext:value-type="float">
            <text:p>-9,79E-01</text:p>
          </table:table-cell>
          <table:table-cell table:style-name="ce1" office:value-type="float" office:value="0.00142881290202367" calcext:value-type="float">
            <text:p>1,43E-03</text:p>
          </table:table-cell>
          <table:table-cell table:style-name="ce2" table:formula="of:=IMPRODUCT(50;IMDIV(IMSUM(COMPLEX(1;0);COMPLEX([.B240];[.C240]));IMSUB(COMPLEX(1;0);COMPLEX([.B240];[.C240]))))" office:value-type="string" office:string-value="0.52068358530933+0.036468174651938i" calcext:value-type="string">
            <text:p>0.52068358530933+0.036468174651938i</text:p>
          </table:table-cell>
          <table:table-cell table:style-name="Default" table:formula="of:=IMREAL(['Meas. actuator 3'.D240])" office:value-type="float" office:value="0.52068358530933" calcext:value-type="float">
            <text:p>0,52068358530933</text:p>
          </table:table-cell>
          <table:table-cell table:style-name="Default" table:formula="of:=IMAGINARY(['Meas. actuator 3'.D240])" office:value-type="float" office:value="0.036468174651938" calcext:value-type="float">
            <text:p>0,036468174651938</text:p>
          </table:table-cell>
          <table:table-cell table:style-name="Default" table:formula="of:=IMABS(COMPLEX(['Meas. actuator 3'.B240];['Meas. actuator 3'.C240]))" office:value-type="float" office:value="0.979387321223925" calcext:value-type="float">
            <text:p>0,979387321223925</text:p>
          </table:table-cell>
          <table:table-cell table:style-name="Default" table:formula="of:=ABS([.E240]/[.F240])" office:value-type="float" office:value="14.2777528702457" calcext:value-type="float">
            <text:p>14,2777528702457</text:p>
          </table:table-cell>
          <table:table-cell table:style-name="ce3" table:formula="of:=20*LOG([.G240])" office:value-type="float" office:value="-0.180910449854645" calcext:value-type="float">
            <text:p>-0,180910449854645</text:p>
          </table:table-cell>
        </table:table-row>
        <table:table-row table:style-name="ro1">
          <table:table-cell table:style-name="ce1" office:value-type="float" office:value="4987500" calcext:value-type="float">
            <text:p>4,99E+06</text:p>
          </table:table-cell>
          <table:table-cell table:style-name="ce1" office:value-type="float" office:value="-0.980069037675858" calcext:value-type="float">
            <text:p>-9,80E-01</text:p>
          </table:table-cell>
          <table:table-cell table:style-name="ce1" office:value-type="float" office:value="0.00316748034500491" calcext:value-type="float">
            <text:p>3,17E-03</text:p>
          </table:table-cell>
          <table:table-cell table:style-name="ce2" table:formula="of:=IMPRODUCT(50;IMDIV(IMSUM(COMPLEX(1;0);COMPLEX([.B241];[.C241]));IMSUB(COMPLEX(1;0);COMPLEX([.B241];[.C241]))))" office:value-type="string" office:string-value="0.503160344274905+0.080788984983517i" calcext:value-type="string">
            <text:p>0.503160344274905+0.080788984983517i</text:p>
          </table:table-cell>
          <table:table-cell table:style-name="Default" table:formula="of:=IMREAL(['Meas. actuator 3'.D241])" office:value-type="float" office:value="0.503160344274905" calcext:value-type="float">
            <text:p>0,503160344274905</text:p>
          </table:table-cell>
          <table:table-cell table:style-name="Default" table:formula="of:=IMAGINARY(['Meas. actuator 3'.D241])" office:value-type="float" office:value="0.080788984983517" calcext:value-type="float">
            <text:p>0,080788984983517</text:p>
          </table:table-cell>
          <table:table-cell table:style-name="Default" table:formula="of:=IMABS(COMPLEX(['Meas. actuator 3'.B241];['Meas. actuator 3'.C241]))" office:value-type="float" office:value="0.980074156144635" calcext:value-type="float">
            <text:p>0,980074156144635</text:p>
          </table:table-cell>
          <table:table-cell table:style-name="Default" table:formula="of:=ABS([.E241]/[.F241])" office:value-type="float" office:value="6.22808102339152" calcext:value-type="float">
            <text:p>6,22808102339152</text:p>
          </table:table-cell>
          <table:table-cell table:style-name="ce3" table:formula="of:=20*LOG([.G241])" office:value-type="float" office:value="-0.17482125378308" calcext:value-type="float">
            <text:p>-0,17482125378308</text:p>
          </table:table-cell>
        </table:table-row>
        <table:table-row table:style-name="ro1">
          <table:table-cell table:style-name="ce1" office:value-type="float" office:value="5000000" calcext:value-type="float">
            <text:p>5,00E+06</text:p>
          </table:table-cell>
          <table:table-cell table:style-name="ce1" office:value-type="float" office:value="-0.980967174768448" calcext:value-type="float">
            <text:p>-9,81E-01</text:p>
          </table:table-cell>
          <table:table-cell table:style-name="ce1" office:value-type="float" office:value="0.00708338384634607" calcext:value-type="float">
            <text:p>7,08E-03</text:p>
          </table:table-cell>
          <table:table-cell table:style-name="ce2" table:formula="of:=IMPRODUCT(50;IMDIV(IMSUM(COMPLEX(1;0);COMPLEX([.B242];[.C242]));IMSUB(COMPLEX(1;0);COMPLEX([.B242];[.C242]))))" office:value-type="string" office:string-value="0.479746818985164+0.180501437752009i" calcext:value-type="string">
            <text:p>0.479746818985164+0.180501437752009i</text:p>
          </table:table-cell>
          <table:table-cell table:style-name="Default" table:formula="of:=IMREAL(['Meas. actuator 3'.D242])" office:value-type="float" office:value="0.479746818985164" calcext:value-type="float">
            <text:p>0,479746818985164</text:p>
          </table:table-cell>
          <table:table-cell table:style-name="Default" table:formula="of:=IMAGINARY(['Meas. actuator 3'.D242])" office:value-type="float" office:value="0.180501437752009" calcext:value-type="float">
            <text:p>0,180501437752009</text:p>
          </table:table-cell>
          <table:table-cell table:style-name="Default" table:formula="of:=IMABS(COMPLEX(['Meas. actuator 3'.B242];['Meas. actuator 3'.C242]))" office:value-type="float" office:value="0.98099274834216" calcext:value-type="float">
            <text:p>0,98099274834216</text:p>
          </table:table-cell>
          <table:table-cell table:style-name="Default" table:formula="of:=ABS([.E242]/[.F242])" office:value-type="float" office:value="2.65785594264511" calcext:value-type="float">
            <text:p>2,65785594264511</text:p>
          </table:table-cell>
          <table:table-cell table:style-name="ce3" table:formula="of:=20*LOG([.G242])" office:value-type="float" office:value="-0.166684059671664" calcext:value-type="float">
            <text:p>-0,166684059671664</text:p>
          </table:table-cell>
        </table:table-row>
        <table:table-row table:style-name="ro1">
          <table:table-cell table:style-name="ce1" office:value-type="float" office:value="5012500" calcext:value-type="float">
            <text:p>5,01E+06</text:p>
          </table:table-cell>
          <table:table-cell table:style-name="ce1" office:value-type="float" office:value="-0.981042049527169" calcext:value-type="float">
            <text:p>-9,81E-01</text:p>
          </table:table-cell>
          <table:table-cell table:style-name="ce1" office:value-type="float" office:value="0.006202114436845" calcext:value-type="float">
            <text:p>6,20E-03</text:p>
          </table:table-cell>
          <table:table-cell table:style-name="ce2" table:formula="of:=IMPRODUCT(50;IMDIV(IMSUM(COMPLEX(1;0);COMPLEX([.B243];[.C243]));IMSUB(COMPLEX(1;0);COMPLEX([.B243];[.C243]))))" office:value-type="string" office:string-value="0.477989543097142+0.158033125931313i" calcext:value-type="string">
            <text:p>0.477989543097142+0.158033125931313i</text:p>
          </table:table-cell>
          <table:table-cell table:style-name="Default" table:formula="of:=IMREAL(['Meas. actuator 3'.D243])" office:value-type="float" office:value="0.477989543097142" calcext:value-type="float">
            <text:p>0,477989543097142</text:p>
          </table:table-cell>
          <table:table-cell table:style-name="Default" table:formula="of:=IMAGINARY(['Meas. actuator 3'.D243])" office:value-type="float" office:value="0.158033125931313" calcext:value-type="float">
            <text:p>0,158033125931313</text:p>
          </table:table-cell>
          <table:table-cell table:style-name="Default" table:formula="of:=IMABS(COMPLEX(['Meas. actuator 3'.B243];['Meas. actuator 3'.C243]))" office:value-type="float" office:value="0.981061654109443" calcext:value-type="float">
            <text:p>0,981061654109443</text:p>
          </table:table-cell>
          <table:table-cell table:style-name="Default" table:formula="of:=ABS([.E243]/[.F243])" office:value-type="float" office:value="3.0246161384221" calcext:value-type="float">
            <text:p>3,0246161384221</text:p>
          </table:table-cell>
          <table:table-cell table:style-name="ce3" table:formula="of:=20*LOG([.G243])" office:value-type="float" office:value="-0.166073976801854" calcext:value-type="float">
            <text:p>-0,166073976801854</text:p>
          </table:table-cell>
        </table:table-row>
        <table:table-row table:style-name="ro1">
          <table:table-cell table:style-name="ce1" office:value-type="float" office:value="5025000" calcext:value-type="float">
            <text:p>5,03E+06</text:p>
          </table:table-cell>
          <table:table-cell table:style-name="ce1" office:value-type="float" office:value="-0.98085128903389" calcext:value-type="float">
            <text:p>-9,81E-01</text:p>
          </table:table-cell>
          <table:table-cell table:style-name="ce1" office:value-type="float" office:value="0.00921543396882495" calcext:value-type="float">
            <text:p>9,22E-03</text:p>
          </table:table-cell>
          <table:table-cell table:style-name="ce2" table:formula="of:=IMPRODUCT(50;IMDIV(IMSUM(COMPLEX(1;0);COMPLEX([.B244];[.C244]));IMSUB(COMPLEX(1;0);COMPLEX([.B244];[.C244]))))" office:value-type="string" office:string-value="0.482252882239607+0.234856533960558i" calcext:value-type="string">
            <text:p>0.482252882239607+0.234856533960558i</text:p>
          </table:table-cell>
          <table:table-cell table:style-name="Default" table:formula="of:=IMREAL(['Meas. actuator 3'.D244])" office:value-type="float" office:value="0.482252882239607" calcext:value-type="float">
            <text:p>0,482252882239607</text:p>
          </table:table-cell>
          <table:table-cell table:style-name="Default" table:formula="of:=IMAGINARY(['Meas. actuator 3'.D244])" office:value-type="float" office:value="0.234856533960558" calcext:value-type="float">
            <text:p>0,234856533960558</text:p>
          </table:table-cell>
          <table:table-cell table:style-name="Default" table:formula="of:=IMABS(COMPLEX(['Meas. actuator 3'.B244];['Meas. actuator 3'.C244]))" office:value-type="float" office:value="0.980894579158575" calcext:value-type="float">
            <text:p>0,980894579158575</text:p>
          </table:table-cell>
          <table:table-cell table:style-name="Default" table:formula="of:=ABS([.E244]/[.F244])" office:value-type="float" office:value="2.05339350839861" calcext:value-type="float">
            <text:p>2,05339350839861</text:p>
          </table:table-cell>
          <table:table-cell table:style-name="ce3" table:formula="of:=20*LOG([.G244])" office:value-type="float" office:value="-0.167553311114642" calcext:value-type="float">
            <text:p>-0,167553311114642</text:p>
          </table:table-cell>
        </table:table-row>
        <table:table-row table:style-name="ro1">
          <table:table-cell table:style-name="ce1" office:value-type="float" office:value="5037500" calcext:value-type="float">
            <text:p>5,04E+06</text:p>
          </table:table-cell>
          <table:table-cell table:style-name="ce1" office:value-type="float" office:value="-0.980192288160324" calcext:value-type="float">
            <text:p>-9,80E-01</text:p>
          </table:table-cell>
          <table:table-cell table:style-name="ce1" office:value-type="float" office:value="0.0103347366664795" calcext:value-type="float">
            <text:p>1,03E-02</text:p>
          </table:table-cell>
          <table:table-cell table:style-name="ce2" table:formula="of:=IMPRODUCT(50;IMDIV(IMSUM(COMPLEX(1;0);COMPLEX([.B245];[.C245]));IMSUB(COMPLEX(1;0);COMPLEX([.B245];[.C245]))))" office:value-type="string" office:string-value="0.498770657958639+0.263555968706353i" calcext:value-type="string">
            <text:p>0.498770657958639+0.263555968706353i</text:p>
          </table:table-cell>
          <table:table-cell table:style-name="Default" table:formula="of:=IMREAL(['Meas. actuator 3'.D245])" office:value-type="float" office:value="0.498770657958639" calcext:value-type="float">
            <text:p>0,498770657958639</text:p>
          </table:table-cell>
          <table:table-cell table:style-name="Default" table:formula="of:=IMAGINARY(['Meas. actuator 3'.D245])" office:value-type="float" office:value="0.263555968706353" calcext:value-type="float">
            <text:p>0,263555968706353</text:p>
          </table:table-cell>
          <table:table-cell table:style-name="Default" table:formula="of:=IMABS(COMPLEX(['Meas. actuator 3'.B245];['Meas. actuator 3'.C245]))" office:value-type="float" office:value="0.98024676921219" calcext:value-type="float">
            <text:p>0,98024676921219</text:p>
          </table:table-cell>
          <table:table-cell table:style-name="Default" table:formula="of:=ABS([.E245]/[.F245])" office:value-type="float" office:value="1.89246580302022" calcext:value-type="float">
            <text:p>1,89246580302022</text:p>
          </table:table-cell>
          <table:table-cell table:style-name="ce3" table:formula="of:=20*LOG([.G245])" office:value-type="float" office:value="-0.173291608264988" calcext:value-type="float">
            <text:p>-0,173291608264988</text:p>
          </table:table-cell>
        </table:table-row>
        <table:table-row table:style-name="ro1">
          <table:table-cell table:style-name="ce1" office:value-type="float" office:value="5050000" calcext:value-type="float">
            <text:p>5,05E+06</text:p>
          </table:table-cell>
          <table:table-cell table:style-name="ce1" office:value-type="float" office:value="-0.979918023347855" calcext:value-type="float">
            <text:p>-9,80E-01</text:p>
          </table:table-cell>
          <table:table-cell table:style-name="ce1" office:value-type="float" office:value="0.0124057513807729" calcext:value-type="float">
            <text:p>1,24E-02</text:p>
          </table:table-cell>
          <table:table-cell table:style-name="ce2" table:formula="of:=IMPRODUCT(50;IMDIV(IMSUM(COMPLEX(1;0);COMPLEX([.B246];[.C246]));IMSUB(COMPLEX(1;0);COMPLEX([.B246];[.C246]))))" office:value-type="string" office:string-value="0.505158780305715+0.316454739987411i" calcext:value-type="string">
            <text:p>0.505158780305715+0.316454739987411i</text:p>
          </table:table-cell>
          <table:table-cell table:style-name="Default" table:formula="of:=IMREAL(['Meas. actuator 3'.D246])" office:value-type="float" office:value="0.505158780305715" calcext:value-type="float">
            <text:p>0,505158780305715</text:p>
          </table:table-cell>
          <table:table-cell table:style-name="Default" table:formula="of:=IMAGINARY(['Meas. actuator 3'.D246])" office:value-type="float" office:value="0.316454739987411" calcext:value-type="float">
            <text:p>0,316454739987411</text:p>
          </table:table-cell>
          <table:table-cell table:style-name="Default" table:formula="of:=IMABS(COMPLEX(['Meas. actuator 3'.B246];['Meas. actuator 3'.C246]))" office:value-type="float" office:value="0.979996548539478" calcext:value-type="float">
            <text:p>0,979996548539478</text:p>
          </table:table-cell>
          <table:table-cell table:style-name="Default" table:formula="of:=ABS([.E246]/[.F246])" office:value-type="float" office:value="1.59630656922949" calcext:value-type="float">
            <text:p>1,59630656922949</text:p>
          </table:table-cell>
          <table:table-cell table:style-name="ce3" table:formula="of:=20*LOG([.G246])" office:value-type="float" office:value="-0.175509077025592" calcext:value-type="float">
            <text:p>-0,175509077025592</text:p>
          </table:table-cell>
        </table:table-row>
        <table:table-row table:style-name="ro1">
          <table:table-cell table:style-name="ce1" office:value-type="float" office:value="5062500" calcext:value-type="float">
            <text:p>5,06E+06</text:p>
          </table:table-cell>
          <table:table-cell table:style-name="ce1" office:value-type="float" office:value="-0.979143382906914" calcext:value-type="float">
            <text:p>-9,79E-01</text:p>
          </table:table-cell>
          <table:table-cell table:style-name="ce1" office:value-type="float" office:value="0.015019800550038" calcext:value-type="float">
            <text:p>1,50E-02</text:p>
          </table:table-cell>
          <table:table-cell table:style-name="ce2" table:formula="of:=IMPRODUCT(50;IMDIV(IMSUM(COMPLEX(1;0);COMPLEX([.B247];[.C247]));IMSUB(COMPLEX(1;0);COMPLEX([.B247];[.C247]))))" office:value-type="string" office:string-value="0.524000353261345+0.383428717115706i" calcext:value-type="string">
            <text:p>0.524000353261345+0.383428717115706i</text:p>
          </table:table-cell>
          <table:table-cell table:style-name="Default" table:formula="of:=IMREAL(['Meas. actuator 3'.D247])" office:value-type="float" office:value="0.524000353261345" calcext:value-type="float">
            <text:p>0,524000353261345</text:p>
          </table:table-cell>
          <table:table-cell table:style-name="Default" table:formula="of:=IMAGINARY(['Meas. actuator 3'.D247])" office:value-type="float" office:value="0.383428717115706" calcext:value-type="float">
            <text:p>0,383428717115706</text:p>
          </table:table-cell>
          <table:table-cell table:style-name="Default" table:formula="of:=IMABS(COMPLEX(['Meas. actuator 3'.B247];['Meas. actuator 3'.C247]))" office:value-type="float" office:value="0.979258576015017" calcext:value-type="float">
            <text:p>0,979258576015017</text:p>
          </table:table-cell>
          <table:table-cell table:style-name="Default" table:formula="of:=ABS([.E247]/[.F247])" office:value-type="float" office:value="1.36661739163167" calcext:value-type="float">
            <text:p>1,36661739163167</text:p>
          </table:table-cell>
          <table:table-cell table:style-name="ce3" table:formula="of:=20*LOG([.G247])" office:value-type="float" office:value="-0.182052327188566" calcext:value-type="float">
            <text:p>-0,182052327188566</text:p>
          </table:table-cell>
        </table:table-row>
        <table:table-row table:style-name="ro1">
          <table:table-cell table:style-name="ce1" office:value-type="float" office:value="5075000" calcext:value-type="float">
            <text:p>5,08E+06</text:p>
          </table:table-cell>
          <table:table-cell table:style-name="ce1" office:value-type="float" office:value="-0.978044084310532" calcext:value-type="float">
            <text:p>-9,78E-01</text:p>
          </table:table-cell>
          <table:table-cell table:style-name="ce1" office:value-type="float" office:value="0.0158267354983237" calcext:value-type="float">
            <text:p>1,58E-02</text:p>
          </table:table-cell>
          <table:table-cell table:style-name="ce2" table:formula="of:=IMPRODUCT(50;IMDIV(IMSUM(COMPLEX(1;0);COMPLEX([.B248];[.C248]));IMSUB(COMPLEX(1;0);COMPLEX([.B248];[.C248]))))" office:value-type="string" office:string-value="0.551754268465175+0.404474930629329i" calcext:value-type="string">
            <text:p>0.551754268465175+0.404474930629329i</text:p>
          </table:table-cell>
          <table:table-cell table:style-name="Default" table:formula="of:=IMREAL(['Meas. actuator 3'.D248])" office:value-type="float" office:value="0.551754268465175" calcext:value-type="float">
            <text:p>0,551754268465175</text:p>
          </table:table-cell>
          <table:table-cell table:style-name="Default" table:formula="of:=IMAGINARY(['Meas. actuator 3'.D248])" office:value-type="float" office:value="0.404474930629329" calcext:value-type="float">
            <text:p>0,404474930629329</text:p>
          </table:table-cell>
          <table:table-cell table:style-name="Default" table:formula="of:=IMABS(COMPLEX(['Meas. actuator 3'.B248];['Meas. actuator 3'.C248]))" office:value-type="float" office:value="0.97817213025692" calcext:value-type="float">
            <text:p>0,97817213025692</text:p>
          </table:table-cell>
          <table:table-cell table:style-name="Default" table:formula="of:=ABS([.E248]/[.F248])" office:value-type="float" office:value="1.36412476196409" calcext:value-type="float">
            <text:p>1,36412476196409</text:p>
          </table:table-cell>
          <table:table-cell table:style-name="ce3" table:formula="of:=20*LOG([.G248])" office:value-type="float" office:value="-0.191694302142141" calcext:value-type="float">
            <text:p>-0,191694302142141</text:p>
          </table:table-cell>
        </table:table-row>
        <table:table-row table:style-name="ro1">
          <table:table-cell table:style-name="ce1" office:value-type="float" office:value="5087500" calcext:value-type="float">
            <text:p>5,09E+06</text:p>
          </table:table-cell>
          <table:table-cell table:style-name="ce1" office:value-type="float" office:value="-0.977442353963852" calcext:value-type="float">
            <text:p>-9,77E-01</text:p>
          </table:table-cell>
          <table:table-cell table:style-name="ce1" office:value-type="float" office:value="0.0161665250343037" calcext:value-type="float">
            <text:p>1,62E-02</text:p>
          </table:table-cell>
          <table:table-cell table:style-name="ce2" table:formula="of:=IMPRODUCT(50;IMDIV(IMSUM(COMPLEX(1;0);COMPLEX([.B249];[.C249]));IMSUB(COMPLEX(1;0);COMPLEX([.B249];[.C249]))))" office:value-type="string" office:string-value="0.56699448743079+0.413409058753018i" calcext:value-type="string">
            <text:p>0.56699448743079+0.413409058753018i</text:p>
          </table:table-cell>
          <table:table-cell table:style-name="Default" table:formula="of:=IMREAL(['Meas. actuator 3'.D249])" office:value-type="float" office:value="0.56699448743079" calcext:value-type="float">
            <text:p>0,56699448743079</text:p>
          </table:table-cell>
          <table:table-cell table:style-name="Default" table:formula="of:=IMAGINARY(['Meas. actuator 3'.D249])" office:value-type="float" office:value="0.413409058753018" calcext:value-type="float">
            <text:p>0,413409058753018</text:p>
          </table:table-cell>
          <table:table-cell table:style-name="Default" table:formula="of:=IMABS(COMPLEX(['Meas. actuator 3'.B249];['Meas. actuator 3'.C249]))" office:value-type="float" office:value="0.977576038911593" calcext:value-type="float">
            <text:p>0,977576038911593</text:p>
          </table:table-cell>
          <table:table-cell table:style-name="Default" table:formula="of:=ABS([.E249]/[.F249])" office:value-type="float" office:value="1.37150958699608" calcext:value-type="float">
            <text:p>1,37150958699608</text:p>
          </table:table-cell>
          <table:table-cell table:style-name="ce3" table:formula="of:=20*LOG([.G249])" office:value-type="float" office:value="-0.196989036793222" calcext:value-type="float">
            <text:p>-0,196989036793222</text:p>
          </table:table-cell>
        </table:table-row>
        <table:table-row table:style-name="ro1">
          <table:table-cell table:style-name="ce1" office:value-type="float" office:value="5100000" calcext:value-type="float">
            <text:p>5,10E+06</text:p>
          </table:table-cell>
          <table:table-cell table:style-name="ce1" office:value-type="float" office:value="-0.97605753839016" calcext:value-type="float">
            <text:p>-9,76E-01</text:p>
          </table:table-cell>
          <table:table-cell table:style-name="ce1" office:value-type="float" office:value="0.0168393754113878" calcext:value-type="float">
            <text:p>1,68E-02</text:p>
          </table:table-cell>
          <table:table-cell table:style-name="ce2" table:formula="of:=IMPRODUCT(50;IMDIV(IMSUM(COMPLEX(1;0);COMPLEX([.B250];[.C250]));IMSUB(COMPLEX(1;0);COMPLEX([.B250];[.C250]))))" office:value-type="string" office:string-value="0.602139179922375+0.431216400188528i" calcext:value-type="string">
            <text:p>0.602139179922375+0.431216400188528i</text:p>
          </table:table-cell>
          <table:table-cell table:style-name="Default" table:formula="of:=IMREAL(['Meas. actuator 3'.D250])" office:value-type="float" office:value="0.602139179922375" calcext:value-type="float">
            <text:p>0,602139179922375</text:p>
          </table:table-cell>
          <table:table-cell table:style-name="Default" table:formula="of:=IMAGINARY(['Meas. actuator 3'.D250])" office:value-type="float" office:value="0.431216400188528" calcext:value-type="float">
            <text:p>0,431216400188528</text:p>
          </table:table-cell>
          <table:table-cell table:style-name="Default" table:formula="of:=IMABS(COMPLEX(['Meas. actuator 3'.B250];['Meas. actuator 3'.C250]))" office:value-type="float" office:value="0.976202787750836" calcext:value-type="float">
            <text:p>0,976202787750836</text:p>
          </table:table-cell>
          <table:table-cell table:style-name="Default" table:formula="of:=ABS([.E250]/[.F250])" office:value-type="float" office:value="1.39637356014085" calcext:value-type="float">
            <text:p>1,39637356014085</text:p>
          </table:table-cell>
          <table:table-cell table:style-name="ce3" table:formula="of:=20*LOG([.G250])" office:value-type="float" office:value="-0.209199129183551" calcext:value-type="float">
            <text:p>-0,209199129183551</text:p>
          </table:table-cell>
        </table:table-row>
        <table:table-row table:style-name="ro1">
          <table:table-cell table:style-name="ce1" office:value-type="float" office:value="5112500" calcext:value-type="float">
            <text:p>5,11E+06</text:p>
          </table:table-cell>
          <table:table-cell table:style-name="ce1" office:value-type="float" office:value="-0.974275576472282" calcext:value-type="float">
            <text:p>-9,74E-01</text:p>
          </table:table-cell>
          <table:table-cell table:style-name="ce1" office:value-type="float" office:value="0.0181679718900778" calcext:value-type="float">
            <text:p>1,82E-02</text:p>
          </table:table-cell>
          <table:table-cell table:style-name="ce2" table:formula="of:=IMPRODUCT(50;IMDIV(IMSUM(COMPLEX(1;0);COMPLEX([.B251];[.C251]));IMSUB(COMPLEX(1;0);COMPLEX([.B251];[.C251]))))" office:value-type="string" office:string-value="0.64720122503931+0.466073196231199i" calcext:value-type="string">
            <text:p>0.64720122503931+0.466073196231199i</text:p>
          </table:table-cell>
          <table:table-cell table:style-name="Default" table:formula="of:=IMREAL(['Meas. actuator 3'.D251])" office:value-type="float" office:value="0.64720122503931" calcext:value-type="float">
            <text:p>0,64720122503931</text:p>
          </table:table-cell>
          <table:table-cell table:style-name="Default" table:formula="of:=IMAGINARY(['Meas. actuator 3'.D251])" office:value-type="float" office:value="0.466073196231199" calcext:value-type="float">
            <text:p>0,466073196231199</text:p>
          </table:table-cell>
          <table:table-cell table:style-name="Default" table:formula="of:=IMABS(COMPLEX(['Meas. actuator 3'.B251];['Meas. actuator 3'.C251]))" office:value-type="float" office:value="0.974444956943693" calcext:value-type="float">
            <text:p>0,974444956943693</text:p>
          </table:table-cell>
          <table:table-cell table:style-name="Default" table:formula="of:=ABS([.E251]/[.F251])" office:value-type="float" office:value="1.38862571431433" calcext:value-type="float">
            <text:p>1,38862571431433</text:p>
          </table:table-cell>
          <table:table-cell table:style-name="ce3" table:formula="of:=20*LOG([.G251])" office:value-type="float" office:value="-0.224853753210647" calcext:value-type="float">
            <text:p>-0,224853753210647</text:p>
          </table:table-cell>
        </table:table-row>
        <table:table-row table:style-name="ro1">
          <table:table-cell table:style-name="ce1" office:value-type="float" office:value="5125000" calcext:value-type="float">
            <text:p>5,13E+06</text:p>
          </table:table-cell>
          <table:table-cell table:style-name="ce1" office:value-type="float" office:value="-0.971954305171967" calcext:value-type="float">
            <text:p>-9,72E-01</text:p>
          </table:table-cell>
          <table:table-cell table:style-name="ce1" office:value-type="float" office:value="0.0190922040085778" calcext:value-type="float">
            <text:p>1,91E-02</text:p>
          </table:table-cell>
          <table:table-cell table:style-name="ce2" table:formula="of:=IMPRODUCT(50;IMDIV(IMSUM(COMPLEX(1;0);COMPLEX([.B252];[.C252]));IMSUB(COMPLEX(1;0);COMPLEX([.B252];[.C252]))))" office:value-type="string" office:string-value="0.70636107382751+0.490932364718105i" calcext:value-type="string">
            <text:p>0.70636107382751+0.490932364718105i</text:p>
          </table:table-cell>
          <table:table-cell table:style-name="Default" table:formula="of:=IMREAL(['Meas. actuator 3'.D252])" office:value-type="float" office:value="0.70636107382751" calcext:value-type="float">
            <text:p>0,70636107382751</text:p>
          </table:table-cell>
          <table:table-cell table:style-name="Default" table:formula="of:=IMAGINARY(['Meas. actuator 3'.D252])" office:value-type="float" office:value="0.490932364718105" calcext:value-type="float">
            <text:p>0,490932364718105</text:p>
          </table:table-cell>
          <table:table-cell table:style-name="Default" table:formula="of:=IMABS(COMPLEX(['Meas. actuator 3'.B252];['Meas. actuator 3'.C252]))" office:value-type="float" office:value="0.972141802205947" calcext:value-type="float">
            <text:p>0,972141802205947</text:p>
          </table:table-cell>
          <table:table-cell table:style-name="Default" table:formula="of:=ABS([.E252]/[.F252])" office:value-type="float" office:value="1.43881545522692" calcext:value-type="float">
            <text:p>1,43881545522692</text:p>
          </table:table-cell>
          <table:table-cell table:style-name="ce3" table:formula="of:=20*LOG([.G252])" office:value-type="float" office:value="-0.245407635140074" calcext:value-type="float">
            <text:p>-0,245407635140074</text:p>
          </table:table-cell>
        </table:table-row>
        <table:table-row table:style-name="ro1">
          <table:table-cell table:style-name="ce1" office:value-type="float" office:value="5137500" calcext:value-type="float">
            <text:p>5,14E+06</text:p>
          </table:table-cell>
          <table:table-cell table:style-name="ce1" office:value-type="float" office:value="-0.969750411510467" calcext:value-type="float">
            <text:p>-9,70E-01</text:p>
          </table:table-cell>
          <table:table-cell table:style-name="ce1" office:value-type="float" office:value="0.0166097706422907" calcext:value-type="float">
            <text:p>1,66E-02</text:p>
          </table:table-cell>
          <table:table-cell table:style-name="ce2" table:formula="of:=IMPRODUCT(50;IMDIV(IMSUM(COMPLEX(1;0);COMPLEX([.B253];[.C253]));IMSUB(COMPLEX(1;0);COMPLEX([.B253];[.C253]))))" office:value-type="string" office:string-value="0.764243705089195+0.428065626915799i" calcext:value-type="string">
            <text:p>0.764243705089195+0.428065626915799i</text:p>
          </table:table-cell>
          <table:table-cell table:style-name="Default" table:formula="of:=IMREAL(['Meas. actuator 3'.D253])" office:value-type="float" office:value="0.764243705089195" calcext:value-type="float">
            <text:p>0,764243705089195</text:p>
          </table:table-cell>
          <table:table-cell table:style-name="Default" table:formula="of:=IMAGINARY(['Meas. actuator 3'.D253])" office:value-type="float" office:value="0.428065626915799" calcext:value-type="float">
            <text:p>0,428065626915799</text:p>
          </table:table-cell>
          <table:table-cell table:style-name="Default" table:formula="of:=IMABS(COMPLEX(['Meas. actuator 3'.B253];['Meas. actuator 3'.C253]))" office:value-type="float" office:value="0.969892646175601" calcext:value-type="float">
            <text:p>0,969892646175601</text:p>
          </table:table-cell>
          <table:table-cell table:style-name="Default" table:formula="of:=ABS([.E253]/[.F253])" office:value-type="float" office:value="1.78534237984851" calcext:value-type="float">
            <text:p>1,78534237984851</text:p>
          </table:table-cell>
          <table:table-cell table:style-name="ce3" table:formula="of:=20*LOG([.G253])" office:value-type="float" office:value="-0.265526670422022" calcext:value-type="float">
            <text:p>-0,265526670422022</text:p>
          </table:table-cell>
        </table:table-row>
        <table:table-row table:style-name="ro1">
          <table:table-cell table:style-name="ce1" office:value-type="float" office:value="5150000" calcext:value-type="float">
            <text:p>5,15E+06</text:p>
          </table:table-cell>
          <table:table-cell table:style-name="ce1" office:value-type="float" office:value="-0.96681621491909" calcext:value-type="float">
            <text:p>-9,67E-01</text:p>
          </table:table-cell>
          <table:table-cell table:style-name="ce1" office:value-type="float" office:value="0.0171893638054512" calcext:value-type="float">
            <text:p>1,72E-02</text:p>
          </table:table-cell>
          <table:table-cell table:style-name="ce2" table:formula="of:=IMPRODUCT(50;IMDIV(IMSUM(COMPLEX(1;0);COMPLEX([.B254];[.C254]));IMSUB(COMPLEX(1;0);COMPLEX([.B254];[.C254]))))" office:value-type="string" office:string-value="0.839708157246745+0.444323283817258i" calcext:value-type="string">
            <text:p>0.839708157246745+0.444323283817258i</text:p>
          </table:table-cell>
          <table:table-cell table:style-name="Default" table:formula="of:=IMREAL(['Meas. actuator 3'.D254])" office:value-type="float" office:value="0.839708157246745" calcext:value-type="float">
            <text:p>0,839708157246745</text:p>
          </table:table-cell>
          <table:table-cell table:style-name="Default" table:formula="of:=IMAGINARY(['Meas. actuator 3'.D254])" office:value-type="float" office:value="0.444323283817258" calcext:value-type="float">
            <text:p>0,444323283817258</text:p>
          </table:table-cell>
          <table:table-cell table:style-name="Default" table:formula="of:=IMABS(COMPLEX(['Meas. actuator 3'.B254];['Meas. actuator 3'.C254]))" office:value-type="float" office:value="0.966969010702262" calcext:value-type="float">
            <text:p>0,966969010702262</text:p>
          </table:table-cell>
          <table:table-cell table:style-name="Default" table:formula="of:=ABS([.E254]/[.F254])" office:value-type="float" office:value="1.88985855081162" calcext:value-type="float">
            <text:p>1,88985855081162</text:p>
          </table:table-cell>
          <table:table-cell table:style-name="ce3" table:formula="of:=20*LOG([.G254])" office:value-type="float" office:value="-0.291748878146811" calcext:value-type="float">
            <text:p>-0,291748878146811</text:p>
          </table:table-cell>
        </table:table-row>
        <table:table-row table:style-name="ro1">
          <table:table-cell table:style-name="ce1" office:value-type="float" office:value="5162500" calcext:value-type="float">
            <text:p>5,16E+06</text:p>
          </table:table-cell>
          <table:table-cell table:style-name="ce1" office:value-type="float" office:value="-0.966072731614113" calcext:value-type="float">
            <text:p>-9,66E-01</text:p>
          </table:table-cell>
          <table:table-cell table:style-name="ce1" office:value-type="float" office:value="0.0119207061151183" calcext:value-type="float">
            <text:p>1,19E-02</text:p>
          </table:table-cell>
          <table:table-cell table:style-name="ce2" table:formula="of:=IMPRODUCT(50;IMDIV(IMSUM(COMPLEX(1;0);COMPLEX([.B255];[.C255]));IMSUB(COMPLEX(1;0);COMPLEX([.B255];[.C255]))))" office:value-type="string" office:string-value="0.860948468082695+0.308380463080036i" calcext:value-type="string">
            <text:p>0.860948468082695+0.308380463080036i</text:p>
          </table:table-cell>
          <table:table-cell table:style-name="Default" table:formula="of:=IMREAL(['Meas. actuator 3'.D255])" office:value-type="float" office:value="0.860948468082695" calcext:value-type="float">
            <text:p>0,860948468082695</text:p>
          </table:table-cell>
          <table:table-cell table:style-name="Default" table:formula="of:=IMAGINARY(['Meas. actuator 3'.D255])" office:value-type="float" office:value="0.308380463080036" calcext:value-type="float">
            <text:p>0,308380463080036</text:p>
          </table:table-cell>
          <table:table-cell table:style-name="Default" table:formula="of:=IMABS(COMPLEX(['Meas. actuator 3'.B255];['Meas. actuator 3'.C255]))" office:value-type="float" office:value="0.966146275676016" calcext:value-type="float">
            <text:p>0,966146275676016</text:p>
          </table:table-cell>
          <table:table-cell table:style-name="Default" table:formula="of:=ABS([.E255]/[.F255])" office:value-type="float" office:value="2.79183856034112" calcext:value-type="float">
            <text:p>2,79183856034112</text:p>
          </table:table-cell>
          <table:table-cell table:style-name="ce3" table:formula="of:=20*LOG([.G255])" office:value-type="float" office:value="-0.299142318280648" calcext:value-type="float">
            <text:p>-0,299142318280648</text:p>
          </table:table-cell>
        </table:table-row>
        <table:table-row table:style-name="ro1">
          <table:table-cell table:style-name="ce1" office:value-type="float" office:value="5175000" calcext:value-type="float">
            <text:p>5,18E+06</text:p>
          </table:table-cell>
          <table:table-cell table:style-name="ce1" office:value-type="float" office:value="-0.967452121376991" calcext:value-type="float">
            <text:p>-9,67E-01</text:p>
          </table:table-cell>
          <table:table-cell table:style-name="ce1" office:value-type="float" office:value="0.00778915618664295" calcext:value-type="float">
            <text:p>7,79E-03</text:p>
          </table:table-cell>
          <table:table-cell table:style-name="ce2" table:formula="of:=IMPRODUCT(50;IMDIV(IMSUM(COMPLEX(1;0);COMPLEX([.B256];[.C256]));IMSUB(COMPLEX(1;0);COMPLEX([.B256];[.C256]))))" office:value-type="string" office:string-value="0.826361447185355+0.201221906957418i" calcext:value-type="string">
            <text:p>0.826361447185355+0.201221906957418i</text:p>
          </table:table-cell>
          <table:table-cell table:style-name="Default" table:formula="of:=IMREAL(['Meas. actuator 3'.D256])" office:value-type="float" office:value="0.826361447185355" calcext:value-type="float">
            <text:p>0,826361447185355</text:p>
          </table:table-cell>
          <table:table-cell table:style-name="Default" table:formula="of:=IMAGINARY(['Meas. actuator 3'.D256])" office:value-type="float" office:value="0.201221906957418" calcext:value-type="float">
            <text:p>0,201221906957418</text:p>
          </table:table-cell>
          <table:table-cell table:style-name="Default" table:formula="of:=IMABS(COMPLEX(['Meas. actuator 3'.B256];['Meas. actuator 3'.C256]))" office:value-type="float" office:value="0.967483476918826" calcext:value-type="float">
            <text:p>0,967483476918826</text:p>
          </table:table-cell>
          <table:table-cell table:style-name="Default" table:formula="of:=ABS([.E256]/[.F256])" office:value-type="float" office:value="4.10671710491357" calcext:value-type="float">
            <text:p>4,10671710491357</text:p>
          </table:table-cell>
          <table:table-cell table:style-name="ce3" table:formula="of:=20*LOG([.G256])" office:value-type="float" office:value="-0.28712886611392" calcext:value-type="float">
            <text:p>-0,28712886611392</text:p>
          </table:table-cell>
        </table:table-row>
        <table:table-row table:style-name="ro1">
          <table:table-cell table:style-name="ce1" office:value-type="float" office:value="5187500" calcext:value-type="float">
            <text:p>5,19E+06</text:p>
          </table:table-cell>
          <table:table-cell table:style-name="ce1" office:value-type="float" office:value="-0.970466179251671" calcext:value-type="float">
            <text:p>-9,70E-01</text:p>
          </table:table-cell>
          <table:table-cell table:style-name="ce1" office:value-type="float" office:value="0.00649875626766857" calcext:value-type="float">
            <text:p>6,50E-03</text:p>
          </table:table-cell>
          <table:table-cell table:style-name="ce2" table:formula="of:=IMPRODUCT(50;IMDIV(IMSUM(COMPLEX(1;0);COMPLEX([.B257];[.C257]));IMSUB(COMPLEX(1;0);COMPLEX([.B257];[.C257]))))" office:value-type="string" office:string-value="0.748860006441555+0.167373830374063i" calcext:value-type="string">
            <text:p>0.748860006441555+0.167373830374063i</text:p>
          </table:table-cell>
          <table:table-cell table:style-name="Default" table:formula="of:=IMREAL(['Meas. actuator 3'.D257])" office:value-type="float" office:value="0.748860006441555" calcext:value-type="float">
            <text:p>0,748860006441555</text:p>
          </table:table-cell>
          <table:table-cell table:style-name="Default" table:formula="of:=IMAGINARY(['Meas. actuator 3'.D257])" office:value-type="float" office:value="0.167373830374063" calcext:value-type="float">
            <text:p>0,167373830374063</text:p>
          </table:table-cell>
          <table:table-cell table:style-name="Default" table:formula="of:=IMABS(COMPLEX(['Meas. actuator 3'.B257];['Meas. actuator 3'.C257]))" office:value-type="float" office:value="0.970487938567174" calcext:value-type="float">
            <text:p>0,970487938567174</text:p>
          </table:table-cell>
          <table:table-cell table:style-name="Default" table:formula="of:=ABS([.E257]/[.F257])" office:value-type="float" office:value="4.47417618852321" calcext:value-type="float">
            <text:p>4,47417618852321</text:p>
          </table:table-cell>
          <table:table-cell table:style-name="ce3" table:formula="of:=20*LOG([.G257])" office:value-type="float" office:value="-0.260197154946081" calcext:value-type="float">
            <text:p>-0,260197154946081</text:p>
          </table:table-cell>
        </table:table-row>
        <table:table-row table:style-name="ro1">
          <table:table-cell table:style-name="ce1" office:value-type="float" office:value="5200000" calcext:value-type="float">
            <text:p>5,20E+06</text:p>
          </table:table-cell>
          <table:table-cell table:style-name="ce1" office:value-type="float" office:value="-0.973432506322861" calcext:value-type="float">
            <text:p>-9,73E-01</text:p>
          </table:table-cell>
          <table:table-cell table:style-name="ce1" office:value-type="float" office:value="0.00642540819046161" calcext:value-type="float">
            <text:p>6,43E-03</text:p>
          </table:table-cell>
          <table:table-cell table:style-name="ce2" table:formula="of:=IMPRODUCT(50;IMDIV(IMSUM(COMPLEX(1;0);COMPLEX([.B258];[.C258]));IMSUB(COMPLEX(1;0);COMPLEX([.B258];[.C258]))))" office:value-type="string" office:string-value="0.672591824801535+0.16498769808433i" calcext:value-type="string">
            <text:p>0.672591824801535+0.16498769808433i</text:p>
          </table:table-cell>
          <table:table-cell table:style-name="Default" table:formula="of:=IMREAL(['Meas. actuator 3'.D258])" office:value-type="float" office:value="0.672591824801535" calcext:value-type="float">
            <text:p>0,672591824801535</text:p>
          </table:table-cell>
          <table:table-cell table:style-name="Default" table:formula="of:=IMAGINARY(['Meas. actuator 3'.D258])" office:value-type="float" office:value="0.16498769808433" calcext:value-type="float">
            <text:p>0,16498769808433</text:p>
          </table:table-cell>
          <table:table-cell table:style-name="Default" table:formula="of:=IMABS(COMPLEX(['Meas. actuator 3'.B258];['Meas. actuator 3'.C258]))" office:value-type="float" office:value="0.973453712426236" calcext:value-type="float">
            <text:p>0,973453712426236</text:p>
          </table:table-cell>
          <table:table-cell table:style-name="Default" table:formula="of:=ABS([.E258]/[.F258])" office:value-type="float" office:value="4.07661803038038" calcext:value-type="float">
            <text:p>4,07661803038038</text:p>
          </table:table-cell>
          <table:table-cell table:style-name="ce3" table:formula="of:=20*LOG([.G258])" office:value-type="float" office:value="-0.233693885771498" calcext:value-type="float">
            <text:p>-0,233693885771498</text:p>
          </table:table-cell>
        </table:table-row>
        <table:table-row table:style-name="ro1">
          <table:table-cell table:style-name="ce1" office:value-type="float" office:value="5212500" calcext:value-type="float">
            <text:p>5,21E+06</text:p>
          </table:table-cell>
          <table:table-cell table:style-name="ce1" office:value-type="float" office:value="-0.976101801991463" calcext:value-type="float">
            <text:p>-9,76E-01</text:p>
          </table:table-cell>
          <table:table-cell table:style-name="ce1" office:value-type="float" office:value="0.00615320196976846" calcext:value-type="float">
            <text:p>6,15E-03</text:p>
          </table:table-cell>
          <table:table-cell table:style-name="ce2" table:formula="of:=IMPRODUCT(50;IMDIV(IMSUM(COMPLEX(1;0);COMPLEX([.B259];[.C259]));IMSUB(COMPLEX(1;0);COMPLEX([.B259];[.C259]))))" office:value-type="string" office:string-value="0.60418968723258+0.157571740154388i" calcext:value-type="string">
            <text:p>0.60418968723258+0.157571740154388i</text:p>
          </table:table-cell>
          <table:table-cell table:style-name="Default" table:formula="of:=IMREAL(['Meas. actuator 3'.D259])" office:value-type="float" office:value="0.60418968723258" calcext:value-type="float">
            <text:p>0,60418968723258</text:p>
          </table:table-cell>
          <table:table-cell table:style-name="Default" table:formula="of:=IMAGINARY(['Meas. actuator 3'.D259])" office:value-type="float" office:value="0.157571740154388" calcext:value-type="float">
            <text:p>0,157571740154388</text:p>
          </table:table-cell>
          <table:table-cell table:style-name="Default" table:formula="of:=IMABS(COMPLEX(['Meas. actuator 3'.B259];['Meas. actuator 3'.C259]))" office:value-type="float" office:value="0.976121196238183" calcext:value-type="float">
            <text:p>0,976121196238183</text:p>
          </table:table-cell>
          <table:table-cell table:style-name="Default" table:formula="of:=ABS([.E259]/[.F259])" office:value-type="float" office:value="3.83437846558398" calcext:value-type="float">
            <text:p>3,83437846558398</text:p>
          </table:table-cell>
          <table:table-cell table:style-name="ce3" table:formula="of:=20*LOG([.G259])" office:value-type="float" office:value="-0.209925130483061" calcext:value-type="float">
            <text:p>-0,209925130483061</text:p>
          </table:table-cell>
        </table:table-row>
        <table:table-row table:style-name="ro1">
          <table:table-cell table:style-name="ce1" office:value-type="float" office:value="5225000" calcext:value-type="float">
            <text:p>5,23E+06</text:p>
          </table:table-cell>
          <table:table-cell table:style-name="ce1" office:value-type="float" office:value="-0.977640907764435" calcext:value-type="float">
            <text:p>-9,78E-01</text:p>
          </table:table-cell>
          <table:table-cell table:style-name="ce1" office:value-type="float" office:value="0.00863102613806856" calcext:value-type="float">
            <text:p>8,63E-03</text:p>
          </table:table-cell>
          <table:table-cell table:style-name="ce2" table:formula="of:=IMPRODUCT(50;IMDIV(IMSUM(COMPLEX(1;0);COMPLEX([.B260];[.C260]));IMSUB(COMPLEX(1;0);COMPLEX([.B260];[.C260]))))" office:value-type="string" office:string-value="0.564333964133075+0.220678125328526i" calcext:value-type="string">
            <text:p>0.564333964133075+0.220678125328526i</text:p>
          </table:table-cell>
          <table:table-cell table:style-name="Default" table:formula="of:=IMREAL(['Meas. actuator 3'.D260])" office:value-type="float" office:value="0.564333964133075" calcext:value-type="float">
            <text:p>0,564333964133075</text:p>
          </table:table-cell>
          <table:table-cell table:style-name="Default" table:formula="of:=IMAGINARY(['Meas. actuator 3'.D260])" office:value-type="float" office:value="0.220678125328526" calcext:value-type="float">
            <text:p>0,220678125328526</text:p>
          </table:table-cell>
          <table:table-cell table:style-name="Default" table:formula="of:=IMABS(COMPLEX(['Meas. actuator 3'.B260];['Meas. actuator 3'.C260]))" office:value-type="float" office:value="0.977679006191022" calcext:value-type="float">
            <text:p>0,977679006191022</text:p>
          </table:table-cell>
          <table:table-cell table:style-name="Default" table:formula="of:=ABS([.E260]/[.F260])" office:value-type="float" office:value="2.55727187863747" calcext:value-type="float">
            <text:p>2,55727187863747</text:p>
          </table:table-cell>
          <table:table-cell table:style-name="ce3" table:formula="of:=20*LOG([.G260])" office:value-type="float" office:value="-0.196074207366219" calcext:value-type="float">
            <text:p>-0,196074207366219</text:p>
          </table:table-cell>
        </table:table-row>
        <table:table-row table:style-name="ro1">
          <table:table-cell table:style-name="ce1" office:value-type="float" office:value="5237500" calcext:value-type="float">
            <text:p>5,24E+06</text:p>
          </table:table-cell>
          <table:table-cell table:style-name="ce1" office:value-type="float" office:value="-0.978714370727539" calcext:value-type="float">
            <text:p>-9,79E-01</text:p>
          </table:table-cell>
          <table:table-cell table:style-name="ce1" office:value-type="float" office:value="0.011410177236675" calcext:value-type="float">
            <text:p>1,14E-02</text:p>
          </table:table-cell>
          <table:table-cell table:style-name="ce2" table:formula="of:=IMPRODUCT(50;IMDIV(IMSUM(COMPLEX(1;0);COMPLEX([.B261];[.C261]));IMSUB(COMPLEX(1;0);COMPLEX([.B261];[.C261]))))" office:value-type="string" office:string-value="0.536184698413865+0.291414886759138i" calcext:value-type="string">
            <text:p>0.536184698413865+0.291414886759138i</text:p>
          </table:table-cell>
          <table:table-cell table:style-name="Default" table:formula="of:=IMREAL(['Meas. actuator 3'.D261])" office:value-type="float" office:value="0.536184698413865" calcext:value-type="float">
            <text:p>0,536184698413865</text:p>
          </table:table-cell>
          <table:table-cell table:style-name="Default" table:formula="of:=IMAGINARY(['Meas. actuator 3'.D261])" office:value-type="float" office:value="0.291414886759138" calcext:value-type="float">
            <text:p>0,291414886759138</text:p>
          </table:table-cell>
          <table:table-cell table:style-name="Default" table:formula="of:=IMABS(COMPLEX(['Meas. actuator 3'.B261];['Meas. actuator 3'.C261]))" office:value-type="float" office:value="0.978780880285866" calcext:value-type="float">
            <text:p>0,978780880285866</text:p>
          </table:table-cell>
          <table:table-cell table:style-name="Default" table:formula="of:=ABS([.E261]/[.F261])" office:value-type="float" office:value="1.83993585357578" calcext:value-type="float">
            <text:p>1,83993585357578</text:p>
          </table:table-cell>
          <table:table-cell table:style-name="ce3" table:formula="of:=20*LOG([.G261])" office:value-type="float" office:value="-0.186290456765521" calcext:value-type="float">
            <text:p>-0,186290456765521</text:p>
          </table:table-cell>
        </table:table-row>
        <table:table-row table:style-name="ro1">
          <table:table-cell table:style-name="ce1" office:value-type="float" office:value="5250000" calcext:value-type="float">
            <text:p>5,25E+06</text:p>
          </table:table-cell>
          <table:table-cell table:style-name="ce1" office:value-type="float" office:value="-0.979140983819962" calcext:value-type="float">
            <text:p>-9,79E-01</text:p>
          </table:table-cell>
          <table:table-cell table:style-name="ce1" office:value-type="float" office:value="0.0109119223226071" calcext:value-type="float">
            <text:p>1,09E-02</text:p>
          </table:table-cell>
          <table:table-cell table:style-name="ce2" table:formula="of:=IMPRODUCT(50;IMDIV(IMSUM(COMPLEX(1;0);COMPLEX([.B262];[.C262]));IMSUB(COMPLEX(1;0);COMPLEX([.B262];[.C262]))))" office:value-type="string" office:string-value="0.525435571044955+0.278570163911722i" calcext:value-type="string">
            <text:p>0.525435571044955+0.278570163911722i</text:p>
          </table:table-cell>
          <table:table-cell table:style-name="Default" table:formula="of:=IMREAL(['Meas. actuator 3'.D262])" office:value-type="float" office:value="0.525435571044955" calcext:value-type="float">
            <text:p>0,525435571044955</text:p>
          </table:table-cell>
          <table:table-cell table:style-name="Default" table:formula="of:=IMAGINARY(['Meas. actuator 3'.D262])" office:value-type="float" office:value="0.278570163911722" calcext:value-type="float">
            <text:p>0,278570163911722</text:p>
          </table:table-cell>
          <table:table-cell table:style-name="Default" table:formula="of:=IMABS(COMPLEX(['Meas. actuator 3'.B262];['Meas. actuator 3'.C262]))" office:value-type="float" office:value="0.979201785254039" calcext:value-type="float">
            <text:p>0,979201785254039</text:p>
          </table:table-cell>
          <table:table-cell table:style-name="Default" table:formula="of:=ABS([.E262]/[.F262])" office:value-type="float" office:value="1.88618753590375" calcext:value-type="float">
            <text:p>1,88618753590375</text:p>
          </table:table-cell>
          <table:table-cell table:style-name="ce3" table:formula="of:=20*LOG([.G262])" office:value-type="float" office:value="-0.182556068078303" calcext:value-type="float">
            <text:p>-0,182556068078303</text:p>
          </table:table-cell>
        </table:table-row>
        <table:table-row table:style-name="ro1">
          <table:table-cell table:style-name="ce1" office:value-type="float" office:value="5262500" calcext:value-type="float">
            <text:p>5,26E+06</text:p>
          </table:table-cell>
          <table:table-cell table:style-name="ce1" office:value-type="float" office:value="-0.979490106701851" calcext:value-type="float">
            <text:p>-9,79E-01</text:p>
          </table:table-cell>
          <table:table-cell table:style-name="ce1" office:value-type="float" office:value="0.0138503434589727" calcext:value-type="float">
            <text:p>1,39E-02</text:p>
          </table:table-cell>
          <table:table-cell table:style-name="ce2" table:formula="of:=IMPRODUCT(50;IMDIV(IMSUM(COMPLEX(1;0);COMPLEX([.B263];[.C263]));IMSUB(COMPLEX(1;0);COMPLEX([.B263];[.C263]))))" office:value-type="string" office:string-value="0.515586920805875+0.353453763934438i" calcext:value-type="string">
            <text:p>0.515586920805875+0.353453763934438i</text:p>
          </table:table-cell>
          <table:table-cell table:style-name="Default" table:formula="of:=IMREAL(['Meas. actuator 3'.D263])" office:value-type="float" office:value="0.515586920805875" calcext:value-type="float">
            <text:p>0,515586920805875</text:p>
          </table:table-cell>
          <table:table-cell table:style-name="Default" table:formula="of:=IMAGINARY(['Meas. actuator 3'.D263])" office:value-type="float" office:value="0.353453763934438" calcext:value-type="float">
            <text:p>0,353453763934438</text:p>
          </table:table-cell>
          <table:table-cell table:style-name="Default" table:formula="of:=IMABS(COMPLEX(['Meas. actuator 3'.B263];['Meas. actuator 3'.C263]))" office:value-type="float" office:value="0.979588026233852" calcext:value-type="float">
            <text:p>0,979588026233852</text:p>
          </table:table-cell>
          <table:table-cell table:style-name="Default" table:formula="of:=ABS([.E263]/[.F263])" office:value-type="float" office:value="1.45871107741693" calcext:value-type="float">
            <text:p>1,45871107741693</text:p>
          </table:table-cell>
          <table:table-cell table:style-name="ce3" table:formula="of:=20*LOG([.G263])" office:value-type="float" office:value="-0.179130640247138" calcext:value-type="float">
            <text:p>-0,179130640247138</text:p>
          </table:table-cell>
        </table:table-row>
        <table:table-row table:style-name="ro1">
          <table:table-cell table:style-name="ce1" office:value-type="float" office:value="5275000" calcext:value-type="float">
            <text:p>5,28E+06</text:p>
          </table:table-cell>
          <table:table-cell table:style-name="ce1" office:value-type="float" office:value="-0.978915192484856" calcext:value-type="float">
            <text:p>-9,79E-01</text:p>
          </table:table-cell>
          <table:table-cell table:style-name="ce1" office:value-type="float" office:value="0.013648376423534" calcext:value-type="float">
            <text:p>1,36E-02</text:p>
          </table:table-cell>
          <table:table-cell table:style-name="ce2" table:formula="of:=IMPRODUCT(50;IMDIV(IMSUM(COMPLEX(1;0);COMPLEX([.B264];[.C264]));IMSUB(COMPLEX(1;0);COMPLEX([.B264];[.C264]))))" office:value-type="string" office:string-value="0.53033292465536+0.348502556946976i" calcext:value-type="string">
            <text:p>0.53033292465536+0.348502556946976i</text:p>
          </table:table-cell>
          <table:table-cell table:style-name="Default" table:formula="of:=IMREAL(['Meas. actuator 3'.D264])" office:value-type="float" office:value="0.53033292465536" calcext:value-type="float">
            <text:p>0,53033292465536</text:p>
          </table:table-cell>
          <table:table-cell table:style-name="Default" table:formula="of:=IMAGINARY(['Meas. actuator 3'.D264])" office:value-type="float" office:value="0.348502556946976" calcext:value-type="float">
            <text:p>0,348502556946976</text:p>
          </table:table-cell>
          <table:table-cell table:style-name="Default" table:formula="of:=IMABS(COMPLEX(['Meas. actuator 3'.B264];['Meas. actuator 3'.C264]))" office:value-type="float" office:value="0.979010333069402" calcext:value-type="float">
            <text:p>0,979010333069402</text:p>
          </table:table-cell>
          <table:table-cell table:style-name="Default" table:formula="of:=ABS([.E264]/[.F264])" office:value-type="float" office:value="1.52174758573163" calcext:value-type="float">
            <text:p>1,52174758573163</text:p>
          </table:table-cell>
          <table:table-cell table:style-name="ce3" table:formula="of:=20*LOG([.G264])" office:value-type="float" office:value="-0.184254487301087" calcext:value-type="float">
            <text:p>-0,184254487301087</text:p>
          </table:table-cell>
        </table:table-row>
        <table:table-row table:style-name="ro1">
          <table:table-cell table:style-name="ce1" office:value-type="float" office:value="5287500" calcext:value-type="float">
            <text:p>5,29E+06</text:p>
          </table:table-cell>
          <table:table-cell table:style-name="ce1" office:value-type="float" office:value="-0.978224208950997" calcext:value-type="float">
            <text:p>-9,78E-01</text:p>
          </table:table-cell>
          <table:table-cell table:style-name="ce1" office:value-type="float" office:value="0.0150566760577455" calcext:value-type="float">
            <text:p>1,51E-02</text:p>
          </table:table-cell>
          <table:table-cell table:style-name="ce2" table:formula="of:=IMPRODUCT(50;IMDIV(IMSUM(COMPLEX(1;0);COMPLEX([.B265];[.C265]));IMSUB(COMPLEX(1;0);COMPLEX([.B265];[.C265]))))" office:value-type="string" office:string-value="0.54745909705303+0.384727228452051i" calcext:value-type="string">
            <text:p>0.54745909705303+0.384727228452051i</text:p>
          </table:table-cell>
          <table:table-cell table:style-name="Default" table:formula="of:=IMREAL(['Meas. actuator 3'.D265])" office:value-type="float" office:value="0.54745909705303" calcext:value-type="float">
            <text:p>0,54745909705303</text:p>
          </table:table-cell>
          <table:table-cell table:style-name="Default" table:formula="of:=IMAGINARY(['Meas. actuator 3'.D265])" office:value-type="float" office:value="0.384727228452051" calcext:value-type="float">
            <text:p>0,384727228452051</text:p>
          </table:table-cell>
          <table:table-cell table:style-name="Default" table:formula="of:=IMABS(COMPLEX(['Meas. actuator 3'.B265];['Meas. actuator 3'.C265]))" office:value-type="float" office:value="0.978340077105968" calcext:value-type="float">
            <text:p>0,978340077105968</text:p>
          </table:table-cell>
          <table:table-cell table:style-name="Default" table:formula="of:=ABS([.E265]/[.F265])" office:value-type="float" office:value="1.42297985836805" calcext:value-type="float">
            <text:p>1,42297985836805</text:p>
          </table:table-cell>
          <table:table-cell table:style-name="ce3" table:formula="of:=20*LOG([.G265])" office:value-type="float" office:value="-0.190203110015678" calcext:value-type="float">
            <text:p>-0,190203110015678</text:p>
          </table:table-cell>
        </table:table-row>
        <table:table-row table:style-name="ro1">
          <table:table-cell table:style-name="ce1" office:value-type="float" office:value="5300000" calcext:value-type="float">
            <text:p>5,30E+06</text:p>
          </table:table-cell>
          <table:table-cell table:style-name="ce1" office:value-type="float" office:value="-0.978382499217987" calcext:value-type="float">
            <text:p>-9,78E-01</text:p>
          </table:table-cell>
          <table:table-cell table:style-name="ce1" office:value-type="float" office:value="0.0162049825896287" calcext:value-type="float">
            <text:p>1,62E-02</text:p>
          </table:table-cell>
          <table:table-cell table:style-name="ce2" table:formula="of:=IMPRODUCT(50;IMDIV(IMSUM(COMPLEX(1;0);COMPLEX([.B266];[.C266]));IMSUB(COMPLEX(1;0);COMPLEX([.B266];[.C266]))))" office:value-type="string" office:string-value="0.542951728932255+0.413998634298242i" calcext:value-type="string">
            <text:p>0.542951728932255+0.413998634298242i</text:p>
          </table:table-cell>
          <table:table-cell table:style-name="Default" table:formula="of:=IMREAL(['Meas. actuator 3'.D266])" office:value-type="float" office:value="0.542951728932255" calcext:value-type="float">
            <text:p>0,542951728932255</text:p>
          </table:table-cell>
          <table:table-cell table:style-name="Default" table:formula="of:=IMAGINARY(['Meas. actuator 3'.D266])" office:value-type="float" office:value="0.413998634298242" calcext:value-type="float">
            <text:p>0,413998634298242</text:p>
          </table:table-cell>
          <table:table-cell table:style-name="Default" table:formula="of:=IMABS(COMPLEX(['Meas. actuator 3'.B266];['Meas. actuator 3'.C266]))" office:value-type="float" office:value="0.978516691853933" calcext:value-type="float">
            <text:p>0,978516691853933</text:p>
          </table:table-cell>
          <table:table-cell table:style-name="Default" table:formula="of:=ABS([.E266]/[.F266])" office:value-type="float" office:value="1.31148193242859" calcext:value-type="float">
            <text:p>1,31148193242859</text:p>
          </table:table-cell>
          <table:table-cell table:style-name="ce3" table:formula="of:=20*LOG([.G266])" office:value-type="float" office:value="-0.188635232143599" calcext:value-type="float">
            <text:p>-0,188635232143599</text:p>
          </table:table-cell>
        </table:table-row>
        <table:table-row table:style-name="ro1">
          <table:table-cell table:style-name="ce1" office:value-type="float" office:value="5312500" calcext:value-type="float">
            <text:p>5,31E+06</text:p>
          </table:table-cell>
          <table:table-cell table:style-name="ce1" office:value-type="float" office:value="-0.978203038573265" calcext:value-type="float">
            <text:p>-9,78E-01</text:p>
          </table:table-cell>
          <table:table-cell table:style-name="ce1" office:value-type="float" office:value="0.0155651435035068" calcext:value-type="float">
            <text:p>1,56E-02</text:p>
          </table:table-cell>
          <table:table-cell table:style-name="ce2" table:formula="of:=IMPRODUCT(50;IMDIV(IMSUM(COMPLEX(1;0);COMPLEX([.B267];[.C267]));IMSUB(COMPLEX(1;0);COMPLEX([.B267];[.C267]))))" office:value-type="string" office:string-value="0.54779887624035+0.397726486085336i" calcext:value-type="string">
            <text:p>0.54779887624035+0.397726486085336i</text:p>
          </table:table-cell>
          <table:table-cell table:style-name="Default" table:formula="of:=IMREAL(['Meas. actuator 3'.D267])" office:value-type="float" office:value="0.54779887624035" calcext:value-type="float">
            <text:p>0,54779887624035</text:p>
          </table:table-cell>
          <table:table-cell table:style-name="Default" table:formula="of:=IMAGINARY(['Meas. actuator 3'.D267])" office:value-type="float" office:value="0.397726486085336" calcext:value-type="float">
            <text:p>0,397726486085336</text:p>
          </table:table-cell>
          <table:table-cell table:style-name="Default" table:formula="of:=IMABS(COMPLEX(['Meas. actuator 3'.B267];['Meas. actuator 3'.C267]))" office:value-type="float" office:value="0.978326866832478" calcext:value-type="float">
            <text:p>0,978326866832478</text:p>
          </table:table-cell>
          <table:table-cell table:style-name="Default" table:formula="of:=ABS([.E267]/[.F267])" office:value-type="float" office:value="1.37732561296613" calcext:value-type="float">
            <text:p>1,37732561296613</text:p>
          </table:table-cell>
          <table:table-cell table:style-name="ce3" table:formula="of:=20*LOG([.G267])" office:value-type="float" office:value="-0.190320394132916" calcext:value-type="float">
            <text:p>-0,190320394132916</text:p>
          </table:table-cell>
        </table:table-row>
        <table:table-row table:style-name="ro1">
          <table:table-cell table:style-name="ce1" office:value-type="float" office:value="5325000" calcext:value-type="float">
            <text:p>5,33E+06</text:p>
          </table:table-cell>
          <table:table-cell table:style-name="ce1" office:value-type="float" office:value="-0.977755257487297" calcext:value-type="float">
            <text:p>-9,78E-01</text:p>
          </table:table-cell>
          <table:table-cell table:style-name="ce1" office:value-type="float" office:value="0.0182608485708036" calcext:value-type="float">
            <text:p>1,83E-02</text:p>
          </table:table-cell>
          <table:table-cell table:style-name="ce2" table:formula="of:=IMPRODUCT(50;IMDIV(IMSUM(COMPLEX(1;0);COMPLEX([.B268];[.C268]));IMSUB(COMPLEX(1;0);COMPLEX([.B268];[.C268]))))" office:value-type="string" office:string-value="0.558063390561385+0.46680858822799i" calcext:value-type="string">
            <text:p>0.558063390561385+0.46680858822799i</text:p>
          </table:table-cell>
          <table:table-cell table:style-name="Default" table:formula="of:=IMREAL(['Meas. actuator 3'.D268])" office:value-type="float" office:value="0.558063390561385" calcext:value-type="float">
            <text:p>0,558063390561385</text:p>
          </table:table-cell>
          <table:table-cell table:style-name="Default" table:formula="of:=IMAGINARY(['Meas. actuator 3'.D268])" office:value-type="float" office:value="0.46680858822799" calcext:value-type="float">
            <text:p>0,46680858822799</text:p>
          </table:table-cell>
          <table:table-cell table:style-name="Default" table:formula="of:=IMABS(COMPLEX(['Meas. actuator 3'.B268];['Meas. actuator 3'.C268]))" office:value-type="float" office:value="0.977925765145073" calcext:value-type="float">
            <text:p>0,977925765145073</text:p>
          </table:table-cell>
          <table:table-cell table:style-name="Default" table:formula="of:=ABS([.E268]/[.F268])" office:value-type="float" office:value="1.19548655409233" calcext:value-type="float">
            <text:p>1,19548655409233</text:p>
          </table:table-cell>
          <table:table-cell table:style-name="ce3" table:formula="of:=20*LOG([.G268])" office:value-type="float" office:value="-0.193882229636484" calcext:value-type="float">
            <text:p>-0,193882229636484</text:p>
          </table:table-cell>
        </table:table-row>
        <table:table-row table:style-name="ro1">
          <table:table-cell table:style-name="ce1" office:value-type="float" office:value="5337500" calcext:value-type="float">
            <text:p>5,34E+06</text:p>
          </table:table-cell>
          <table:table-cell table:style-name="ce1" office:value-type="float" office:value="-0.977342814207077" calcext:value-type="float">
            <text:p>-9,77E-01</text:p>
          </table:table-cell>
          <table:table-cell table:style-name="ce1" office:value-type="float" office:value="0.0184411477975126" calcext:value-type="float">
            <text:p>1,84E-02</text:p>
          </table:table-cell>
          <table:table-cell table:style-name="ce2" table:formula="of:=IMPRODUCT(50;IMDIV(IMSUM(COMPLEX(1;0);COMPLEX([.B269];[.C269]));IMSUB(COMPLEX(1;0);COMPLEX([.B269];[.C269]))))" office:value-type="string" office:string-value="0.56852164792077+0.471613508244889i" calcext:value-type="string">
            <text:p>0.56852164792077+0.471613508244889i</text:p>
          </table:table-cell>
          <table:table-cell table:style-name="Default" table:formula="of:=IMREAL(['Meas. actuator 3'.D269])" office:value-type="float" office:value="0.56852164792077" calcext:value-type="float">
            <text:p>0,56852164792077</text:p>
          </table:table-cell>
          <table:table-cell table:style-name="Default" table:formula="of:=IMAGINARY(['Meas. actuator 3'.D269])" office:value-type="float" office:value="0.471613508244889" calcext:value-type="float">
            <text:p>0,471613508244889</text:p>
          </table:table-cell>
          <table:table-cell table:style-name="Default" table:formula="of:=IMABS(COMPLEX(['Meas. actuator 3'.B269];['Meas. actuator 3'.C269]))" office:value-type="float" office:value="0.977516778584541" calcext:value-type="float">
            <text:p>0,977516778584541</text:p>
          </table:table-cell>
          <table:table-cell table:style-name="Default" table:formula="of:=ABS([.E269]/[.F269])" office:value-type="float" office:value="1.20548211190245" calcext:value-type="float">
            <text:p>1,20548211190245</text:p>
          </table:table-cell>
          <table:table-cell table:style-name="ce3" table:formula="of:=20*LOG([.G269])" office:value-type="float" office:value="-0.197515588429278" calcext:value-type="float">
            <text:p>-0,197515588429278</text:p>
          </table:table-cell>
        </table:table-row>
        <table:table-row table:style-name="ro1">
          <table:table-cell table:style-name="ce1" office:value-type="float" office:value="5350000" calcext:value-type="float">
            <text:p>5,35E+06</text:p>
          </table:table-cell>
          <table:table-cell table:style-name="ce1" office:value-type="float" office:value="-0.977071805000305" calcext:value-type="float">
            <text:p>-9,77E-01</text:p>
          </table:table-cell>
          <table:table-cell table:style-name="ce1" office:value-type="float" office:value="0.0146388215691922" calcext:value-type="float">
            <text:p>1,46E-02</text:p>
          </table:table-cell>
          <table:table-cell table:style-name="ce2" table:formula="of:=IMPRODUCT(50;IMDIV(IMSUM(COMPLEX(1;0);COMPLEX([.B270];[.C270]));IMSUB(COMPLEX(1;0);COMPLEX([.B270];[.C270]))))" office:value-type="string" office:string-value="0.57707954267647+0.374487583629248i" calcext:value-type="string">
            <text:p>0.57707954267647+0.374487583629248i</text:p>
          </table:table-cell>
          <table:table-cell table:style-name="Default" table:formula="of:=IMREAL(['Meas. actuator 3'.D270])" office:value-type="float" office:value="0.57707954267647" calcext:value-type="float">
            <text:p>0,57707954267647</text:p>
          </table:table-cell>
          <table:table-cell table:style-name="Default" table:formula="of:=IMAGINARY(['Meas. actuator 3'.D270])" office:value-type="float" office:value="0.374487583629248" calcext:value-type="float">
            <text:p>0,374487583629248</text:p>
          </table:table-cell>
          <table:table-cell table:style-name="Default" table:formula="of:=IMABS(COMPLEX(['Meas. actuator 3'.B270];['Meas. actuator 3'.C270]))" office:value-type="float" office:value="0.977181460744875" calcext:value-type="float">
            <text:p>0,977181460744875</text:p>
          </table:table-cell>
          <table:table-cell table:style-name="Default" table:formula="of:=ABS([.E270]/[.F270])" office:value-type="float" office:value="1.54098444889375" calcext:value-type="float">
            <text:p>1,54098444889375</text:p>
          </table:table-cell>
          <table:table-cell table:style-name="ce3" table:formula="of:=20*LOG([.G270])" office:value-type="float" office:value="-0.200495622604353" calcext:value-type="float">
            <text:p>-0,200495622604353</text:p>
          </table:table-cell>
        </table:table-row>
        <table:table-row table:style-name="ro1">
          <table:table-cell table:style-name="ce1" office:value-type="float" office:value="5362500" calcext:value-type="float">
            <text:p>5,36E+06</text:p>
          </table:table-cell>
          <table:table-cell table:style-name="ce1" office:value-type="float" office:value="-0.977251350283623" calcext:value-type="float">
            <text:p>-9,77E-01</text:p>
          </table:table-cell>
          <table:table-cell table:style-name="ce1" office:value-type="float" office:value="0.0170522370931339" calcext:value-type="float">
            <text:p>1,71E-02</text:p>
          </table:table-cell>
          <table:table-cell table:style-name="ce2" table:formula="of:=IMPRODUCT(50;IMDIV(IMSUM(COMPLEX(1;0);COMPLEX([.B271];[.C271]));IMSUB(COMPLEX(1;0);COMPLEX([.B271];[.C271]))))" office:value-type="string" office:string-value="0.57149807158661+0.436139378611607i" calcext:value-type="string">
            <text:p>0.57149807158661+0.436139378611607i</text:p>
          </table:table-cell>
          <table:table-cell table:style-name="Default" table:formula="of:=IMREAL(['Meas. actuator 3'.D271])" office:value-type="float" office:value="0.57149807158661" calcext:value-type="float">
            <text:p>0,57149807158661</text:p>
          </table:table-cell>
          <table:table-cell table:style-name="Default" table:formula="of:=IMAGINARY(['Meas. actuator 3'.D271])" office:value-type="float" office:value="0.436139378611607" calcext:value-type="float">
            <text:p>0,436139378611607</text:p>
          </table:table-cell>
          <table:table-cell table:style-name="Default" table:formula="of:=IMABS(COMPLEX(['Meas. actuator 3'.B271];['Meas. actuator 3'.C271]))" office:value-type="float" office:value="0.977400112758867" calcext:value-type="float">
            <text:p>0,977400112758867</text:p>
          </table:table-cell>
          <table:table-cell table:style-name="Default" table:formula="of:=ABS([.E271]/[.F271])" office:value-type="float" office:value="1.31035650439522" calcext:value-type="float">
            <text:p>1,31035650439522</text:p>
          </table:table-cell>
          <table:table-cell table:style-name="ce3" table:formula="of:=20*LOG([.G271])" office:value-type="float" office:value="-0.198552304099426" calcext:value-type="float">
            <text:p>-0,198552304099426</text:p>
          </table:table-cell>
        </table:table-row>
        <table:table-row table:style-name="ro1">
          <table:table-cell table:style-name="ce1" office:value-type="float" office:value="5375000" calcext:value-type="float">
            <text:p>5,38E+06</text:p>
          </table:table-cell>
          <table:table-cell table:style-name="ce1" office:value-type="float" office:value="-0.977619549632073" calcext:value-type="float">
            <text:p>-9,78E-01</text:p>
          </table:table-cell>
          <table:table-cell table:style-name="ce1" office:value-type="float" office:value="0.0186403886876323" calcext:value-type="float">
            <text:p>1,86E-02</text:p>
          </table:table-cell>
          <table:table-cell table:style-name="ce2" table:formula="of:=IMPRODUCT(50;IMDIV(IMSUM(COMPLEX(1;0);COMPLEX([.B272];[.C272]));IMSUB(COMPLEX(1;0);COMPLEX([.B272];[.C272]))))" office:value-type="string" office:string-value="0.561351136974825+0.476574595927926i" calcext:value-type="string">
            <text:p>0.561351136974825+0.476574595927926i</text:p>
          </table:table-cell>
          <table:table-cell table:style-name="Default" table:formula="of:=IMREAL(['Meas. actuator 3'.D272])" office:value-type="float" office:value="0.561351136974825" calcext:value-type="float">
            <text:p>0,561351136974825</text:p>
          </table:table-cell>
          <table:table-cell table:style-name="Default" table:formula="of:=IMAGINARY(['Meas. actuator 3'.D272])" office:value-type="float" office:value="0.476574595927926" calcext:value-type="float">
            <text:p>0,476574595927926</text:p>
          </table:table-cell>
          <table:table-cell table:style-name="Default" table:formula="of:=IMABS(COMPLEX(['Meas. actuator 3'.B272];['Meas. actuator 3'.C272]))" office:value-type="float" office:value="0.977797242741686" calcext:value-type="float">
            <text:p>0,977797242741686</text:p>
          </table:table-cell>
          <table:table-cell table:style-name="Default" table:formula="of:=ABS([.E272]/[.F272])" office:value-type="float" office:value="1.17788724319607" calcext:value-type="float">
            <text:p>1,17788724319607</text:p>
          </table:table-cell>
          <table:table-cell table:style-name="ce3" table:formula="of:=20*LOG([.G272])" office:value-type="float" office:value="-0.195023834463901" calcext:value-type="float">
            <text:p>-0,195023834463901</text:p>
          </table:table-cell>
        </table:table-row>
        <table:table-row table:style-name="ro1">
          <table:table-cell table:style-name="ce1" office:value-type="float" office:value="5387500" calcext:value-type="float">
            <text:p>5,39E+06</text:p>
          </table:table-cell>
          <table:table-cell table:style-name="ce1" office:value-type="float" office:value="-0.977623100280762" calcext:value-type="float">
            <text:p>-9,78E-01</text:p>
          </table:table-cell>
          <table:table-cell table:style-name="ce1" office:value-type="float" office:value="0.0176433061621544" calcext:value-type="float">
            <text:p>1,76E-02</text:p>
          </table:table-cell>
          <table:table-cell table:style-name="ce2" table:formula="of:=IMPRODUCT(50;IMDIV(IMSUM(COMPLEX(1;0);COMPLEX([.B273];[.C273]));IMSUB(COMPLEX(1;0);COMPLEX([.B273];[.C273]))))" office:value-type="string" office:string-value="0.561728043959785+0.451084965502539i" calcext:value-type="string">
            <text:p>0.561728043959785+0.451084965502539i</text:p>
          </table:table-cell>
          <table:table-cell table:style-name="Default" table:formula="of:=IMREAL(['Meas. actuator 3'.D273])" office:value-type="float" office:value="0.561728043959785" calcext:value-type="float">
            <text:p>0,561728043959785</text:p>
          </table:table-cell>
          <table:table-cell table:style-name="Default" table:formula="of:=IMAGINARY(['Meas. actuator 3'.D273])" office:value-type="float" office:value="0.451084965502539" calcext:value-type="float">
            <text:p>0,451084965502539</text:p>
          </table:table-cell>
          <table:table-cell table:style-name="Default" table:formula="of:=IMABS(COMPLEX(['Meas. actuator 3'.B273];['Meas. actuator 3'.C273]))" office:value-type="float" office:value="0.97778229297472" calcext:value-type="float">
            <text:p>0,97778229297472</text:p>
          </table:table-cell>
          <table:table-cell table:style-name="Default" table:formula="of:=ABS([.E273]/[.F273])" office:value-type="float" office:value="1.24528212403174" calcext:value-type="float">
            <text:p>1,24528212403174</text:p>
          </table:table-cell>
          <table:table-cell table:style-name="ce3" table:formula="of:=20*LOG([.G273])" office:value-type="float" office:value="-0.195156636043806" calcext:value-type="float">
            <text:p>-0,195156636043806</text:p>
          </table:table-cell>
        </table:table-row>
        <table:table-row table:style-name="ro1">
          <table:table-cell table:style-name="ce1" office:value-type="float" office:value="5400000" calcext:value-type="float">
            <text:p>5,40E+06</text:p>
          </table:table-cell>
          <table:table-cell table:style-name="ce1" office:value-type="float" office:value="-0.977841671705246" calcext:value-type="float">
            <text:p>-9,78E-01</text:p>
          </table:table-cell>
          <table:table-cell table:style-name="ce1" office:value-type="float" office:value="0.0192952756448122" calcext:value-type="float">
            <text:p>1,93E-02</text:p>
          </table:table-cell>
          <table:table-cell table:style-name="ce2" table:formula="of:=IMPRODUCT(50;IMDIV(IMSUM(COMPLEX(1;0);COMPLEX([.B274];[.C274]));IMSUB(COMPLEX(1;0);COMPLEX([.B274];[.C274]))))" office:value-type="string" office:string-value="0.555352798404285+0.493204022101983i" calcext:value-type="string">
            <text:p>0.555352798404285+0.493204022101983i</text:p>
          </table:table-cell>
          <table:table-cell table:style-name="Default" table:formula="of:=IMREAL(['Meas. actuator 3'.D274])" office:value-type="float" office:value="0.555352798404285" calcext:value-type="float">
            <text:p>0,555352798404285</text:p>
          </table:table-cell>
          <table:table-cell table:style-name="Default" table:formula="of:=IMAGINARY(['Meas. actuator 3'.D274])" office:value-type="float" office:value="0.493204022101983" calcext:value-type="float">
            <text:p>0,493204022101983</text:p>
          </table:table-cell>
          <table:table-cell table:style-name="Default" table:formula="of:=IMABS(COMPLEX(['Meas. actuator 3'.B274];['Meas. actuator 3'.C274]))" office:value-type="float" office:value="0.978032025337371" calcext:value-type="float">
            <text:p>0,978032025337371</text:p>
          </table:table-cell>
          <table:table-cell table:style-name="Default" table:formula="of:=ABS([.E274]/[.F274])" office:value-type="float" office:value="1.12601027874313" calcext:value-type="float">
            <text:p>1,12601027874313</text:p>
          </table:table-cell>
          <table:table-cell table:style-name="ce3" table:formula="of:=20*LOG([.G274])" office:value-type="float" office:value="-0.192938482988559" calcext:value-type="float">
            <text:p>-0,192938482988559</text:p>
          </table:table-cell>
        </table:table-row>
        <table:table-row table:style-name="ro1">
          <table:table-cell table:style-name="ce1" office:value-type="float" office:value="5412500" calcext:value-type="float">
            <text:p>5,41E+06</text:p>
          </table:table-cell>
          <table:table-cell table:style-name="ce1" office:value-type="float" office:value="-0.977922465205193" calcext:value-type="float">
            <text:p>-9,78E-01</text:p>
          </table:table-cell>
          <table:table-cell table:style-name="ce1" office:value-type="float" office:value="0.0190215904611799" calcext:value-type="float">
            <text:p>1,90E-02</text:p>
          </table:table-cell>
          <table:table-cell table:style-name="ce2" table:formula="of:=IMPRODUCT(50;IMDIV(IMSUM(COMPLEX(1;0);COMPLEX([.B275];[.C275]));IMSUB(COMPLEX(1;0);COMPLEX([.B275];[.C275]))))" office:value-type="string" office:string-value="0.55342362139509+0.486169977566314i" calcext:value-type="string">
            <text:p>0.55342362139509+0.486169977566314i</text:p>
          </table:table-cell>
          <table:table-cell table:style-name="Default" table:formula="of:=IMREAL(['Meas. actuator 3'.D275])" office:value-type="float" office:value="0.55342362139509" calcext:value-type="float">
            <text:p>0,55342362139509</text:p>
          </table:table-cell>
          <table:table-cell table:style-name="Default" table:formula="of:=IMAGINARY(['Meas. actuator 3'.D275])" office:value-type="float" office:value="0.486169977566314" calcext:value-type="float">
            <text:p>0,486169977566314</text:p>
          </table:table-cell>
          <table:table-cell table:style-name="Default" table:formula="of:=IMABS(COMPLEX(['Meas. actuator 3'.B275];['Meas. actuator 3'.C275]))" office:value-type="float" office:value="0.978107442388961" calcext:value-type="float">
            <text:p>0,978107442388961</text:p>
          </table:table-cell>
          <table:table-cell table:style-name="Default" table:formula="of:=ABS([.E275]/[.F275])" office:value-type="float" office:value="1.1383336012755" calcext:value-type="float">
            <text:p>1,1383336012755</text:p>
          </table:table-cell>
          <table:table-cell table:style-name="ce3" table:formula="of:=20*LOG([.G275])" office:value-type="float" office:value="-0.192268730961084" calcext:value-type="float">
            <text:p>-0,192268730961084</text:p>
          </table:table-cell>
        </table:table-row>
        <table:table-row table:style-name="ro1">
          <table:table-cell table:style-name="ce1" office:value-type="float" office:value="5425000" calcext:value-type="float">
            <text:p>5,43E+06</text:p>
          </table:table-cell>
          <table:table-cell table:style-name="ce1" office:value-type="float" office:value="-0.977852832078934" calcext:value-type="float">
            <text:p>-9,78E-01</text:p>
          </table:table-cell>
          <table:table-cell table:style-name="ce1" office:value-type="float" office:value="0.0197027298333829" calcext:value-type="float">
            <text:p>1,97E-02</text:p>
          </table:table-cell>
          <table:table-cell table:style-name="ce2" table:formula="of:=IMPRODUCT(50;IMDIV(IMSUM(COMPLEX(1;0);COMPLEX([.B276];[.C276]));IMSUB(COMPLEX(1;0);COMPLEX([.B276];[.C276]))))" office:value-type="string" office:string-value="0.55486225430516+0.503611177032565i" calcext:value-type="string">
            <text:p>0.55486225430516+0.503611177032565i</text:p>
          </table:table-cell>
          <table:table-cell table:style-name="Default" table:formula="of:=IMREAL(['Meas. actuator 3'.D276])" office:value-type="float" office:value="0.55486225430516" calcext:value-type="float">
            <text:p>0,55486225430516</text:p>
          </table:table-cell>
          <table:table-cell table:style-name="Default" table:formula="of:=IMAGINARY(['Meas. actuator 3'.D276])" office:value-type="float" office:value="0.503611177032565" calcext:value-type="float">
            <text:p>0,503611177032565</text:p>
          </table:table-cell>
          <table:table-cell table:style-name="Default" table:formula="of:=IMABS(COMPLEX(['Meas. actuator 3'.B276];['Meas. actuator 3'.C276]))" office:value-type="float" office:value="0.978051306817633" calcext:value-type="float">
            <text:p>0,978051306817633</text:p>
          </table:table-cell>
          <table:table-cell table:style-name="Default" table:formula="of:=ABS([.E276]/[.F276])" office:value-type="float" office:value="1.10176715611155" calcext:value-type="float">
            <text:p>1,10176715611155</text:p>
          </table:table-cell>
          <table:table-cell table:style-name="ce3" table:formula="of:=20*LOG([.G276])" office:value-type="float" office:value="-0.192767246102208" calcext:value-type="float">
            <text:p>-0,192767246102208</text:p>
          </table:table-cell>
        </table:table-row>
        <table:table-row table:style-name="ro1">
          <table:table-cell table:style-name="ce1" office:value-type="float" office:value="5437500" calcext:value-type="float">
            <text:p>5,44E+06</text:p>
          </table:table-cell>
          <table:table-cell table:style-name="ce1" office:value-type="float" office:value="-0.977593190073967" calcext:value-type="float">
            <text:p>-9,78E-01</text:p>
          </table:table-cell>
          <table:table-cell table:style-name="ce1" office:value-type="float" office:value="0.0218058941467083" calcext:value-type="float">
            <text:p>2,18E-02</text:p>
          </table:table-cell>
          <table:table-cell table:style-name="ce2" table:formula="of:=IMPRODUCT(50;IMDIV(IMSUM(COMPLEX(1;0);COMPLEX([.B277];[.C277]));IMSUB(COMPLEX(1;0);COMPLEX([.B277];[.C277]))))" office:value-type="string" office:string-value="0.560369873415595+0.557502968260565i" calcext:value-type="string">
            <text:p>0.560369873415595+0.557502968260565i</text:p>
          </table:table-cell>
          <table:table-cell table:style-name="Default" table:formula="of:=IMREAL(['Meas. actuator 3'.D277])" office:value-type="float" office:value="0.560369873415595" calcext:value-type="float">
            <text:p>0,560369873415595</text:p>
          </table:table-cell>
          <table:table-cell table:style-name="Default" table:formula="of:=IMAGINARY(['Meas. actuator 3'.D277])" office:value-type="float" office:value="0.557502968260565" calcext:value-type="float">
            <text:p>0,557502968260565</text:p>
          </table:table-cell>
          <table:table-cell table:style-name="Default" table:formula="of:=IMABS(COMPLEX(['Meas. actuator 3'.B277];['Meas. actuator 3'.C277]))" office:value-type="float" office:value="0.977836357627662" calcext:value-type="float">
            <text:p>0,977836357627662</text:p>
          </table:table-cell>
          <table:table-cell table:style-name="Default" table:formula="of:=ABS([.E277]/[.F277])" office:value-type="float" office:value="1.005142403392" calcext:value-type="float">
            <text:p>1,005142403392</text:p>
          </table:table-cell>
          <table:table-cell table:style-name="ce3" table:formula="of:=20*LOG([.G277])" office:value-type="float" office:value="-0.194676379211779" calcext:value-type="float">
            <text:p>-0,194676379211779</text:p>
          </table:table-cell>
        </table:table-row>
        <table:table-row table:style-name="ro1">
          <table:table-cell table:style-name="ce1" office:value-type="float" office:value="5450000" calcext:value-type="float">
            <text:p>5,45E+06</text:p>
          </table:table-cell>
          <table:table-cell table:style-name="ce1" office:value-type="float" office:value="-0.976883049011231" calcext:value-type="float">
            <text:p>-9,77E-01</text:p>
          </table:table-cell>
          <table:table-cell table:style-name="ce1" office:value-type="float" office:value="0.0214467741316061" calcext:value-type="float">
            <text:p>2,14E-02</text:p>
          </table:table-cell>
          <table:table-cell table:style-name="ce2" table:formula="of:=IMPRODUCT(50;IMDIV(IMSUM(COMPLEX(1;0);COMPLEX([.B278];[.C278]));IMSUB(COMPLEX(1;0);COMPLEX([.B278];[.C278]))))" office:value-type="string" office:string-value="0.57872888687852+0.54871762638826i" calcext:value-type="string">
            <text:p>0.57872888687852+0.54871762638826i</text:p>
          </table:table-cell>
          <table:table-cell table:style-name="Default" table:formula="of:=IMREAL(['Meas. actuator 3'.D278])" office:value-type="float" office:value="0.57872888687852" calcext:value-type="float">
            <text:p>0,57872888687852</text:p>
          </table:table-cell>
          <table:table-cell table:style-name="Default" table:formula="of:=IMAGINARY(['Meas. actuator 3'.D278])" office:value-type="float" office:value="0.54871762638826" calcext:value-type="float">
            <text:p>0,54871762638826</text:p>
          </table:table-cell>
          <table:table-cell table:style-name="Default" table:formula="of:=IMABS(COMPLEX(['Meas. actuator 3'.B278];['Meas. actuator 3'.C278]))" office:value-type="float" office:value="0.977118445003537" calcext:value-type="float">
            <text:p>0,977118445003537</text:p>
          </table:table-cell>
          <table:table-cell table:style-name="Default" table:formula="of:=ABS([.E278]/[.F278])" office:value-type="float" office:value="1.05469345077868" calcext:value-type="float">
            <text:p>1,05469345077868</text:p>
          </table:table-cell>
          <table:table-cell table:style-name="ce3" table:formula="of:=20*LOG([.G278])" office:value-type="float" office:value="-0.201055769768361" calcext:value-type="float">
            <text:p>-0,201055769768361</text:p>
          </table:table-cell>
        </table:table-row>
        <table:table-row table:style-name="ro1">
          <table:table-cell table:style-name="ce1" office:value-type="float" office:value="5462500" calcext:value-type="float">
            <text:p>5,46E+06</text:p>
          </table:table-cell>
          <table:table-cell table:style-name="ce1" office:value-type="float" office:value="-0.975588521957397" calcext:value-type="float">
            <text:p>-9,76E-01</text:p>
          </table:table-cell>
          <table:table-cell table:style-name="ce1" office:value-type="float" office:value="0.0249176405873891" calcext:value-type="float">
            <text:p>2,49E-02</text:p>
          </table:table-cell>
          <table:table-cell table:style-name="ce2" table:formula="of:=IMPRODUCT(50;IMDIV(IMSUM(COMPLEX(1;0);COMPLEX([.B279];[.C279]));IMSUB(COMPLEX(1;0);COMPLEX([.B279];[.C279]))))" office:value-type="string" office:string-value="0.609776897485305+0.638329397505315i" calcext:value-type="string">
            <text:p>0.609776897485305+0.638329397505315i</text:p>
          </table:table-cell>
          <table:table-cell table:style-name="Default" table:formula="of:=IMREAL(['Meas. actuator 3'.D279])" office:value-type="float" office:value="0.609776897485305" calcext:value-type="float">
            <text:p>0,609776897485305</text:p>
          </table:table-cell>
          <table:table-cell table:style-name="Default" table:formula="of:=IMAGINARY(['Meas. actuator 3'.D279])" office:value-type="float" office:value="0.638329397505315" calcext:value-type="float">
            <text:p>0,638329397505315</text:p>
          </table:table-cell>
          <table:table-cell table:style-name="Default" table:formula="of:=IMABS(COMPLEX(['Meas. actuator 3'.B279];['Meas. actuator 3'.C279]))" office:value-type="float" office:value="0.975906682520137" calcext:value-type="float">
            <text:p>0,975906682520137</text:p>
          </table:table-cell>
          <table:table-cell table:style-name="Default" table:formula="of:=ABS([.E279]/[.F279])" office:value-type="float" office:value="0.955269959159648" calcext:value-type="float">
            <text:p>0,955269959159648</text:p>
          </table:table-cell>
          <table:table-cell table:style-name="ce3" table:formula="of:=20*LOG([.G279])" office:value-type="float" office:value="-0.211834163144502" calcext:value-type="float">
            <text:p>-0,211834163144502</text:p>
          </table:table-cell>
        </table:table-row>
        <table:table-row table:style-name="ro1">
          <table:table-cell table:style-name="ce1" office:value-type="float" office:value="5475000" calcext:value-type="float">
            <text:p>5,48E+06</text:p>
          </table:table-cell>
          <table:table-cell table:style-name="ce1" office:value-type="float" office:value="-0.974083587527275" calcext:value-type="float">
            <text:p>-9,74E-01</text:p>
          </table:table-cell>
          <table:table-cell table:style-name="ce1" office:value-type="float" office:value="0.0228983114471018" calcext:value-type="float">
            <text:p>2,29E-02</text:p>
          </table:table-cell>
          <table:table-cell table:style-name="ce2" table:formula="of:=IMPRODUCT(50;IMDIV(IMSUM(COMPLEX(1;0);COMPLEX([.B280];[.C280]));IMSUB(COMPLEX(1;0);COMPLEX([.B280];[.C280]))))" office:value-type="string" office:string-value="0.649601508953735+0.587508227793115i" calcext:value-type="string">
            <text:p>0.649601508953735+0.587508227793115i</text:p>
          </table:table-cell>
          <table:table-cell table:style-name="Default" table:formula="of:=IMREAL(['Meas. actuator 3'.D280])" office:value-type="float" office:value="0.649601508953735" calcext:value-type="float">
            <text:p>0,649601508953735</text:p>
          </table:table-cell>
          <table:table-cell table:style-name="Default" table:formula="of:=IMAGINARY(['Meas. actuator 3'.D280])" office:value-type="float" office:value="0.587508227793115" calcext:value-type="float">
            <text:p>0,587508227793115</text:p>
          </table:table-cell>
          <table:table-cell table:style-name="Default" table:formula="of:=IMABS(COMPLEX(['Meas. actuator 3'.B280];['Meas. actuator 3'.C280]))" office:value-type="float" office:value="0.974352691871447" calcext:value-type="float">
            <text:p>0,974352691871447</text:p>
          </table:table-cell>
          <table:table-cell table:style-name="Default" table:formula="of:=ABS([.E280]/[.F280])" office:value-type="float" office:value="1.1056892111858" calcext:value-type="float">
            <text:p>1,1056892111858</text:p>
          </table:table-cell>
          <table:table-cell table:style-name="ce3" table:formula="of:=20*LOG([.G280])" office:value-type="float" office:value="-0.225676213393794" calcext:value-type="float">
            <text:p>-0,225676213393794</text:p>
          </table:table-cell>
        </table:table-row>
        <table:table-row table:style-name="ro1">
          <table:table-cell table:style-name="ce1" office:value-type="float" office:value="5487500" calcext:value-type="float">
            <text:p>5,49E+06</text:p>
          </table:table-cell>
          <table:table-cell table:style-name="ce1" office:value-type="float" office:value="-0.972044287323952" calcext:value-type="float">
            <text:p>-9,72E-01</text:p>
          </table:table-cell>
          <table:table-cell table:style-name="ce1" office:value-type="float" office:value="0.0224041109600965" calcext:value-type="float">
            <text:p>2,24E-02</text:p>
          </table:table-cell>
          <table:table-cell table:style-name="ce2" table:formula="of:=IMPRODUCT(50;IMDIV(IMSUM(COMPLEX(1;0);COMPLEX([.B281];[.C281]));IMSUB(COMPLEX(1;0);COMPLEX([.B281];[.C281]))))" office:value-type="string" office:string-value="0.70225623415874+0.576021026454125i" calcext:value-type="string">
            <text:p>0.70225623415874+0.576021026454125i</text:p>
          </table:table-cell>
          <table:table-cell table:style-name="Default" table:formula="of:=IMREAL(['Meas. actuator 3'.D281])" office:value-type="float" office:value="0.70225623415874" calcext:value-type="float">
            <text:p>0,70225623415874</text:p>
          </table:table-cell>
          <table:table-cell table:style-name="Default" table:formula="of:=IMAGINARY(['Meas. actuator 3'.D281])" office:value-type="float" office:value="0.576021026454125" calcext:value-type="float">
            <text:p>0,576021026454125</text:p>
          </table:table-cell>
          <table:table-cell table:style-name="Default" table:formula="of:=IMABS(COMPLEX(['Meas. actuator 3'.B281];['Meas. actuator 3'.C281]))" office:value-type="float" office:value="0.972302443022253" calcext:value-type="float">
            <text:p>0,972302443022253</text:p>
          </table:table-cell>
          <table:table-cell table:style-name="Default" table:formula="of:=ABS([.E281]/[.F281])" office:value-type="float" office:value="1.21915034678802" calcext:value-type="float">
            <text:p>1,21915034678802</text:p>
          </table:table-cell>
          <table:table-cell table:style-name="ce3" table:formula="of:=20*LOG([.G281])" office:value-type="float" office:value="-0.243972460633625" calcext:value-type="float">
            <text:p>-0,243972460633625</text:p>
          </table:table-cell>
        </table:table-row>
        <table:table-row table:style-name="ro1">
          <table:table-cell table:style-name="ce1" office:value-type="float" office:value="5500000" calcext:value-type="float">
            <text:p>5,50E+06</text:p>
          </table:table-cell>
          <table:table-cell table:style-name="ce1" office:value-type="float" office:value="-0.969366068840027" calcext:value-type="float">
            <text:p>-9,69E-01</text:p>
          </table:table-cell>
          <table:table-cell table:style-name="ce1" office:value-type="float" office:value="0.0201069675734401" calcext:value-type="float">
            <text:p>2,01E-02</text:p>
          </table:table-cell>
          <table:table-cell table:style-name="ce2" table:formula="of:=IMPRODUCT(50;IMDIV(IMSUM(COMPLEX(1;0);COMPLEX([.B282];[.C282]));IMSUB(COMPLEX(1;0);COMPLEX([.B282];[.C282]))))" office:value-type="string" office:string-value="0.77246862742235+0.518380201866885i" calcext:value-type="string">
            <text:p>0.77246862742235+0.518380201866885i</text:p>
          </table:table-cell>
          <table:table-cell table:style-name="Default" table:formula="of:=IMREAL(['Meas. actuator 3'.D282])" office:value-type="float" office:value="0.77246862742235" calcext:value-type="float">
            <text:p>0,77246862742235</text:p>
          </table:table-cell>
          <table:table-cell table:style-name="Default" table:formula="of:=IMAGINARY(['Meas. actuator 3'.D282])" office:value-type="float" office:value="0.518380201866885" calcext:value-type="float">
            <text:p>0,518380201866885</text:p>
          </table:table-cell>
          <table:table-cell table:style-name="Default" table:formula="of:=IMABS(COMPLEX(['Meas. actuator 3'.B282];['Meas. actuator 3'.C282]))" office:value-type="float" office:value="0.969574579680886" calcext:value-type="float">
            <text:p>0,969574579680886</text:p>
          </table:table-cell>
          <table:table-cell table:style-name="Default" table:formula="of:=ABS([.E282]/[.F282])" office:value-type="float" office:value="1.49015842935435" calcext:value-type="float">
            <text:p>1,49015842935435</text:p>
          </table:table-cell>
          <table:table-cell table:style-name="ce3" table:formula="of:=20*LOG([.G282])" office:value-type="float" office:value="-0.268375587339615" calcext:value-type="float">
            <text:p>-0,268375587339615</text:p>
          </table:table-cell>
        </table:table-row>
        <table:table-row table:style-name="ro1">
          <table:table-cell table:style-name="ce1" office:value-type="float" office:value="5512500" calcext:value-type="float">
            <text:p>5,51E+06</text:p>
          </table:table-cell>
          <table:table-cell table:style-name="ce1" office:value-type="float" office:value="-0.968358674645424" calcext:value-type="float">
            <text:p>-9,68E-01</text:p>
          </table:table-cell>
          <table:table-cell table:style-name="ce1" office:value-type="float" office:value="0.0189549117110138" calcext:value-type="float">
            <text:p>1,90E-02</text:p>
          </table:table-cell>
          <table:table-cell table:style-name="ce2" table:formula="of:=IMPRODUCT(50;IMDIV(IMSUM(COMPLEX(1;0);COMPLEX([.B283];[.C283]));IMSUB(COMPLEX(1;0);COMPLEX([.B283];[.C283]))))" office:value-type="string" office:string-value="0.799038219988405+0.489184871064087i" calcext:value-type="string">
            <text:p>0.799038219988405+0.489184871064087i</text:p>
          </table:table-cell>
          <table:table-cell table:style-name="Default" table:formula="of:=IMREAL(['Meas. actuator 3'.D283])" office:value-type="float" office:value="0.799038219988405" calcext:value-type="float">
            <text:p>0,799038219988405</text:p>
          </table:table-cell>
          <table:table-cell table:style-name="Default" table:formula="of:=IMAGINARY(['Meas. actuator 3'.D283])" office:value-type="float" office:value="0.489184871064087" calcext:value-type="float">
            <text:p>0,489184871064087</text:p>
          </table:table-cell>
          <table:table-cell table:style-name="Default" table:formula="of:=IMABS(COMPLEX(['Meas. actuator 3'.B283];['Meas. actuator 3'.C283]))" office:value-type="float" office:value="0.968544171134706" calcext:value-type="float">
            <text:p>0,968544171134706</text:p>
          </table:table-cell>
          <table:table-cell table:style-name="Default" table:formula="of:=ABS([.E283]/[.F283])" office:value-type="float" office:value="1.63340746464689" calcext:value-type="float">
            <text:p>1,63340746464689</text:p>
          </table:table-cell>
          <table:table-cell table:style-name="ce3" table:formula="of:=20*LOG([.G283])" office:value-type="float" office:value="-0.277611363789052" calcext:value-type="float">
            <text:p>-0,277611363789052</text:p>
          </table:table-cell>
        </table:table-row>
        <table:table-row table:style-name="ro1">
          <table:table-cell table:style-name="ce1" office:value-type="float" office:value="5525000" calcext:value-type="float">
            <text:p>5,53E+06</text:p>
          </table:table-cell>
          <table:table-cell table:style-name="ce1" office:value-type="float" office:value="-0.969757616519928" calcext:value-type="float">
            <text:p>-9,70E-01</text:p>
          </table:table-cell>
          <table:table-cell table:style-name="ce1" office:value-type="float" office:value="0.013570335676661" calcext:value-type="float">
            <text:p>1,36E-02</text:p>
          </table:table-cell>
          <table:table-cell table:style-name="ce2" table:formula="of:=IMPRODUCT(50;IMDIV(IMSUM(COMPLEX(1;0);COMPLEX([.B284];[.C284]));IMSUB(COMPLEX(1;0);COMPLEX([.B284];[.C284]))))" office:value-type="string" office:string-value="0.765258162754135+0.34973927157497i" calcext:value-type="string">
            <text:p>0.765258162754135+0.34973927157497i</text:p>
          </table:table-cell>
          <table:table-cell table:style-name="Default" table:formula="of:=IMREAL(['Meas. actuator 3'.D284])" office:value-type="float" office:value="0.765258162754135" calcext:value-type="float">
            <text:p>0,765258162754135</text:p>
          </table:table-cell>
          <table:table-cell table:style-name="Default" table:formula="of:=IMAGINARY(['Meas. actuator 3'.D284])" office:value-type="float" office:value="0.34973927157497" calcext:value-type="float">
            <text:p>0,34973927157497</text:p>
          </table:table-cell>
          <table:table-cell table:style-name="Default" table:formula="of:=IMABS(COMPLEX(['Meas. actuator 3'.B284];['Meas. actuator 3'.C284]))" office:value-type="float" office:value="0.969852560345535" calcext:value-type="float">
            <text:p>0,969852560345535</text:p>
          </table:table-cell>
          <table:table-cell table:style-name="Default" table:formula="of:=ABS([.E284]/[.F284])" office:value-type="float" office:value="2.18808187970419" calcext:value-type="float">
            <text:p>2,18808187970419</text:p>
          </table:table-cell>
          <table:table-cell table:style-name="ce3" table:formula="of:=20*LOG([.G284])" office:value-type="float" office:value="-0.265885667155083" calcext:value-type="float">
            <text:p>-0,265885667155083</text:p>
          </table:table-cell>
        </table:table-row>
        <table:table-row table:style-name="ro1">
          <table:table-cell table:style-name="ce1" office:value-type="float" office:value="5537500" calcext:value-type="float">
            <text:p>5,54E+06</text:p>
          </table:table-cell>
          <table:table-cell table:style-name="ce1" office:value-type="float" office:value="-0.973181362748146" calcext:value-type="float">
            <text:p>-9,73E-01</text:p>
          </table:table-cell>
          <table:table-cell table:style-name="ce1" office:value-type="float" office:value="0.0096237433635054" calcext:value-type="float">
            <text:p>9,62E-03</text:p>
          </table:table-cell>
          <table:table-cell table:style-name="ce2" table:formula="of:=IMPRODUCT(50;IMDIV(IMSUM(COMPLEX(1;0);COMPLEX([.B285];[.C285]));IMSUB(COMPLEX(1;0);COMPLEX([.B285];[.C285]))))" office:value-type="string" office:string-value="0.67837309112187+0.247172239671709i" calcext:value-type="string">
            <text:p>0.67837309112187+0.247172239671709i</text:p>
          </table:table-cell>
          <table:table-cell table:style-name="Default" table:formula="of:=IMREAL(['Meas. actuator 3'.D285])" office:value-type="float" office:value="0.67837309112187" calcext:value-type="float">
            <text:p>0,67837309112187</text:p>
          </table:table-cell>
          <table:table-cell table:style-name="Default" table:formula="of:=IMAGINARY(['Meas. actuator 3'.D285])" office:value-type="float" office:value="0.247172239671709" calcext:value-type="float">
            <text:p>0,247172239671709</text:p>
          </table:table-cell>
          <table:table-cell table:style-name="Default" table:formula="of:=IMABS(COMPLEX(['Meas. actuator 3'.B285];['Meas. actuator 3'.C285]))" office:value-type="float" office:value="0.973228945950882" calcext:value-type="float">
            <text:p>0,973228945950882</text:p>
          </table:table-cell>
          <table:table-cell table:style-name="Default" table:formula="of:=ABS([.E285]/[.F285])" office:value-type="float" office:value="2.74453592370598" calcext:value-type="float">
            <text:p>2,74453592370598</text:p>
          </table:table-cell>
          <table:table-cell table:style-name="ce3" table:formula="of:=20*LOG([.G285])" office:value-type="float" office:value="-0.23569965368599" calcext:value-type="float">
            <text:p>-0,23569965368599</text:p>
          </table:table-cell>
        </table:table-row>
        <table:table-row table:style-name="ro1">
          <table:table-cell table:style-name="ce1" office:value-type="float" office:value="5550000" calcext:value-type="float">
            <text:p>5,55E+06</text:p>
          </table:table-cell>
          <table:table-cell table:style-name="ce1" office:value-type="float" office:value="-0.976524047255516" calcext:value-type="float">
            <text:p>-9,77E-01</text:p>
          </table:table-cell>
          <table:table-cell table:style-name="ce1" office:value-type="float" office:value="0.0138211904956618" calcext:value-type="float">
            <text:p>1,38E-02</text:p>
          </table:table-cell>
          <table:table-cell table:style-name="ce2" table:formula="of:=IMPRODUCT(50;IMDIV(IMSUM(COMPLEX(1;0);COMPLEX([.B286];[.C286]));IMSUB(COMPLEX(1;0);COMPLEX([.B286];[.C286]))))" office:value-type="string" office:string-value="0.59139585345426+0.353769194208863i" calcext:value-type="string">
            <text:p>0.59139585345426+0.353769194208863i</text:p>
          </table:table-cell>
          <table:table-cell table:style-name="Default" table:formula="of:=IMREAL(['Meas. actuator 3'.D286])" office:value-type="float" office:value="0.59139585345426" calcext:value-type="float">
            <text:p>0,59139585345426</text:p>
          </table:table-cell>
          <table:table-cell table:style-name="Default" table:formula="of:=IMAGINARY(['Meas. actuator 3'.D286])" office:value-type="float" office:value="0.353769194208863" calcext:value-type="float">
            <text:p>0,353769194208863</text:p>
          </table:table-cell>
          <table:table-cell table:style-name="Default" table:formula="of:=IMABS(COMPLEX(['Meas. actuator 3'.B286];['Meas. actuator 3'.C286]))" office:value-type="float" office:value="0.976621851166054" calcext:value-type="float">
            <text:p>0,976621851166054</text:p>
          </table:table-cell>
          <table:table-cell table:style-name="Default" table:formula="of:=ABS([.E286]/[.F286])" office:value-type="float" office:value="1.67169969328959" calcext:value-type="float">
            <text:p>1,67169969328959</text:p>
          </table:table-cell>
          <table:table-cell table:style-name="ce3" table:formula="of:=20*LOG([.G286])" office:value-type="float" office:value="-0.205471258734491" calcext:value-type="float">
            <text:p>-0,205471258734491</text:p>
          </table:table-cell>
        </table:table-row>
        <table:table-row table:style-name="ro1">
          <table:table-cell table:style-name="ce1" office:value-type="float" office:value="5562500" calcext:value-type="float">
            <text:p>5,56E+06</text:p>
          </table:table-cell>
          <table:table-cell table:style-name="ce1" office:value-type="float" office:value="-0.978521435856819" calcext:value-type="float">
            <text:p>-9,79E-01</text:p>
          </table:table-cell>
          <table:table-cell table:style-name="ce1" office:value-type="float" office:value="0.0135660027671473" calcext:value-type="float">
            <text:p>1,36E-02</text:p>
          </table:table-cell>
          <table:table-cell table:style-name="ce2" table:formula="of:=IMPRODUCT(50;IMDIV(IMSUM(COMPLEX(1;0);COMPLEX([.B287];[.C287]));IMSUB(COMPLEX(1;0);COMPLEX([.B287];[.C287]))))" office:value-type="string" office:string-value="0.54041723382915+0.346537281639299i" calcext:value-type="string">
            <text:p>0.54041723382915+0.346537281639299i</text:p>
          </table:table-cell>
          <table:table-cell table:style-name="Default" table:formula="of:=IMREAL(['Meas. actuator 3'.D287])" office:value-type="float" office:value="0.54041723382915" calcext:value-type="float">
            <text:p>0,54041723382915</text:p>
          </table:table-cell>
          <table:table-cell table:style-name="Default" table:formula="of:=IMAGINARY(['Meas. actuator 3'.D287])" office:value-type="float" office:value="0.346537281639299" calcext:value-type="float">
            <text:p>0,346537281639299</text:p>
          </table:table-cell>
          <table:table-cell table:style-name="Default" table:formula="of:=IMABS(COMPLEX(['Meas. actuator 3'.B287];['Meas. actuator 3'.C287]))" office:value-type="float" office:value="0.978615469355747" calcext:value-type="float">
            <text:p>0,978615469355747</text:p>
          </table:table-cell>
          <table:table-cell table:style-name="Default" table:formula="of:=ABS([.E287]/[.F287])" office:value-type="float" office:value="1.5594779045784" calcext:value-type="float">
            <text:p>1,5594779045784</text:p>
          </table:table-cell>
          <table:table-cell table:style-name="ce3" table:formula="of:=20*LOG([.G287])" office:value-type="float" office:value="-0.187758469197062" calcext:value-type="float">
            <text:p>-0,187758469197062</text:p>
          </table:table-cell>
        </table:table-row>
        <table:table-row table:style-name="ro1">
          <table:table-cell table:style-name="ce1" office:value-type="float" office:value="5575000" calcext:value-type="float">
            <text:p>5,58E+06</text:p>
          </table:table-cell>
          <table:table-cell table:style-name="ce1" office:value-type="float" office:value="-0.979709399342537" calcext:value-type="float">
            <text:p>-9,80E-01</text:p>
          </table:table-cell>
          <table:table-cell table:style-name="ce1" office:value-type="float" office:value="0.014921425901224" calcext:value-type="float">
            <text:p>1,49E-02</text:p>
          </table:table-cell>
          <table:table-cell table:style-name="ce2" table:formula="of:=IMPRODUCT(50;IMDIV(IMSUM(COMPLEX(1;0);COMPLEX([.B288];[.C288]));IMSUB(COMPLEX(1;0);COMPLEX([.B288];[.C288]))))" office:value-type="string" office:string-value="0.50959471517685+0.380699902265283i" calcext:value-type="string">
            <text:p>0.50959471517685+0.380699902265283i</text:p>
          </table:table-cell>
          <table:table-cell table:style-name="Default" table:formula="of:=IMREAL(['Meas. actuator 3'.D288])" office:value-type="float" office:value="0.50959471517685" calcext:value-type="float">
            <text:p>0,50959471517685</text:p>
          </table:table-cell>
          <table:table-cell table:style-name="Default" table:formula="of:=IMAGINARY(['Meas. actuator 3'.D288])" office:value-type="float" office:value="0.380699902265283" calcext:value-type="float">
            <text:p>0,380699902265283</text:p>
          </table:table-cell>
          <table:table-cell table:style-name="Default" table:formula="of:=IMABS(COMPLEX(['Meas. actuator 3'.B288];['Meas. actuator 3'.C288]))" office:value-type="float" office:value="0.979823022852107" calcext:value-type="float">
            <text:p>0,979823022852107</text:p>
          </table:table-cell>
          <table:table-cell table:style-name="Default" table:formula="of:=ABS([.E288]/[.F288])" office:value-type="float" office:value="1.33857327555012" calcext:value-type="float">
            <text:p>1,33857327555012</text:p>
          </table:table-cell>
          <table:table-cell table:style-name="ce3" table:formula="of:=20*LOG([.G288])" office:value-type="float" office:value="-0.177047203285593" calcext:value-type="float">
            <text:p>-0,177047203285593</text:p>
          </table:table-cell>
        </table:table-row>
        <table:table-row table:style-name="ro1">
          <table:table-cell table:style-name="ce1" office:value-type="float" office:value="5587500" calcext:value-type="float">
            <text:p>5,59E+06</text:p>
          </table:table-cell>
          <table:table-cell table:style-name="ce1" office:value-type="float" office:value="-0.980339528918266" calcext:value-type="float">
            <text:p>-9,80E-01</text:p>
          </table:table-cell>
          <table:table-cell table:style-name="ce1" office:value-type="float" office:value="0.0163426214853559" calcext:value-type="float">
            <text:p>1,63E-02</text:p>
          </table:table-cell>
          <table:table-cell table:style-name="ce2" table:formula="of:=IMPRODUCT(50;IMDIV(IMSUM(COMPLEX(1;0);COMPLEX([.B289];[.C289]));IMSUB(COMPLEX(1;0);COMPLEX([.B289];[.C289]))))" office:value-type="string" office:string-value="0.492952716802787+0.41668976550674i" calcext:value-type="string">
            <text:p>0.492952716802787+0.41668976550674i</text:p>
          </table:table-cell>
          <table:table-cell table:style-name="Default" table:formula="of:=IMREAL(['Meas. actuator 3'.D289])" office:value-type="float" office:value="0.492952716802787" calcext:value-type="float">
            <text:p>0,492952716802787</text:p>
          </table:table-cell>
          <table:table-cell table:style-name="Default" table:formula="of:=IMAGINARY(['Meas. actuator 3'.D289])" office:value-type="float" office:value="0.41668976550674" calcext:value-type="float">
            <text:p>0,41668976550674</text:p>
          </table:table-cell>
          <table:table-cell table:style-name="Default" table:formula="of:=IMABS(COMPLEX(['Meas. actuator 3'.B289];['Meas. actuator 3'.C289]))" office:value-type="float" office:value="0.98047573821931" calcext:value-type="float">
            <text:p>0,98047573821931</text:p>
          </table:table-cell>
          <table:table-cell table:style-name="Default" table:formula="of:=ABS([.E289]/[.F289])" office:value-type="float" office:value="1.18302093693927" calcext:value-type="float">
            <text:p>1,18302093693927</text:p>
          </table:table-cell>
          <table:table-cell table:style-name="ce3" table:formula="of:=20*LOG([.G289])" office:value-type="float" office:value="-0.171262968793689" calcext:value-type="float">
            <text:p>-0,171262968793689</text:p>
          </table:table-cell>
        </table:table-row>
        <table:table-row table:style-name="ro1">
          <table:table-cell table:style-name="ce1" office:value-type="float" office:value="5600000" calcext:value-type="float">
            <text:p>5,60E+06</text:p>
          </table:table-cell>
          <table:table-cell table:style-name="ce1" office:value-type="float" office:value="-0.980946134328842" calcext:value-type="float">
            <text:p>-9,81E-01</text:p>
          </table:table-cell>
          <table:table-cell table:style-name="ce1" office:value-type="float" office:value="0.0185309838234833" calcext:value-type="float">
            <text:p>1,85E-02</text:p>
          </table:table-cell>
          <table:table-cell table:style-name="ce2" table:formula="of:=IMPRODUCT(50;IMDIV(IMSUM(COMPLEX(1;0);COMPLEX([.B290];[.C290]));IMSUB(COMPLEX(1;0);COMPLEX([.B290];[.C290]))))" office:value-type="string" office:string-value="0.476511276644577+0.472188212351512i" calcext:value-type="string">
            <text:p>0.476511276644577+0.472188212351512i</text:p>
          </table:table-cell>
          <table:table-cell table:style-name="Default" table:formula="of:=IMREAL(['Meas. actuator 3'.D290])" office:value-type="float" office:value="0.476511276644577" calcext:value-type="float">
            <text:p>0,476511276644577</text:p>
          </table:table-cell>
          <table:table-cell table:style-name="Default" table:formula="of:=IMAGINARY(['Meas. actuator 3'.D290])" office:value-type="float" office:value="0.472188212351512" calcext:value-type="float">
            <text:p>0,472188212351512</text:p>
          </table:table-cell>
          <table:table-cell table:style-name="Default" table:formula="of:=IMABS(COMPLEX(['Meas. actuator 3'.B290];['Meas. actuator 3'.C290]))" office:value-type="float" office:value="0.981121152465976" calcext:value-type="float">
            <text:p>0,981121152465976</text:p>
          </table:table-cell>
          <table:table-cell table:style-name="Default" table:formula="of:=ABS([.E290]/[.F290])" office:value-type="float" office:value="1.00915538376432" calcext:value-type="float">
            <text:p>1,00915538376432</text:p>
          </table:table-cell>
          <table:table-cell table:style-name="ce3" table:formula="of:=20*LOG([.G290])" office:value-type="float" office:value="-0.165547220419197" calcext:value-type="float">
            <text:p>-0,165547220419197</text:p>
          </table:table-cell>
        </table:table-row>
        <table:table-row table:style-name="ro1">
          <table:table-cell table:style-name="ce1" office:value-type="float" office:value="5612500" calcext:value-type="float">
            <text:p>5,61E+06</text:p>
          </table:table-cell>
          <table:table-cell table:style-name="ce1" office:value-type="float" office:value="-0.981259863972664" calcext:value-type="float">
            <text:p>-9,81E-01</text:p>
          </table:table-cell>
          <table:table-cell table:style-name="ce1" office:value-type="float" office:value="0.018000084854677" calcext:value-type="float">
            <text:p>1,80E-02</text:p>
          </table:table-cell>
          <table:table-cell table:style-name="ce2" table:formula="of:=IMPRODUCT(50;IMDIV(IMSUM(COMPLEX(1;0);COMPLEX([.B291];[.C291]));IMSUB(COMPLEX(1;0);COMPLEX([.B291];[.C291]))))" office:value-type="string" office:string-value="0.468769123173064+0.458517402612035i" calcext:value-type="string">
            <text:p>0.468769123173064+0.458517402612035i</text:p>
          </table:table-cell>
          <table:table-cell table:style-name="Default" table:formula="of:=IMREAL(['Meas. actuator 3'.D291])" office:value-type="float" office:value="0.468769123173064" calcext:value-type="float">
            <text:p>0,468769123173064</text:p>
          </table:table-cell>
          <table:table-cell table:style-name="Default" table:formula="of:=IMAGINARY(['Meas. actuator 3'.D291])" office:value-type="float" office:value="0.458517402612035" calcext:value-type="float">
            <text:p>0,458517402612035</text:p>
          </table:table-cell>
          <table:table-cell table:style-name="Default" table:formula="of:=IMABS(COMPLEX(['Meas. actuator 3'.B291];['Meas. actuator 3'.C291]))" office:value-type="float" office:value="0.981424945524836" calcext:value-type="float">
            <text:p>0,981424945524836</text:p>
          </table:table-cell>
          <table:table-cell table:style-name="Default" table:formula="of:=ABS([.E291]/[.F291])" office:value-type="float" office:value="1.02235841104967" calcext:value-type="float">
            <text:p>1,02235841104967</text:p>
          </table:table-cell>
          <table:table-cell table:style-name="ce3" table:formula="of:=20*LOG([.G291])" office:value-type="float" office:value="-0.162858149313206" calcext:value-type="float">
            <text:p>-0,162858149313206</text:p>
          </table:table-cell>
        </table:table-row>
        <table:table-row table:style-name="ro1">
          <table:table-cell table:style-name="ce1" office:value-type="float" office:value="5625000" calcext:value-type="float">
            <text:p>5,63E+06</text:p>
          </table:table-cell>
          <table:table-cell table:style-name="ce1" office:value-type="float" office:value="-0.981683034300804" calcext:value-type="float">
            <text:p>-9,82E-01</text:p>
          </table:table-cell>
          <table:table-cell table:style-name="ce1" office:value-type="float" office:value="0.0200346036864399" calcext:value-type="float">
            <text:p>2,00E-02</text:p>
          </table:table-cell>
          <table:table-cell table:style-name="ce2" table:formula="of:=IMPRODUCT(50;IMDIV(IMSUM(COMPLEX(1;0);COMPLEX([.B292];[.C292]));IMSUB(COMPLEX(1;0);COMPLEX([.B292];[.C292]))))" office:value-type="string" office:string-value="0.456999590733116+0.510114873322245i" calcext:value-type="string">
            <text:p>0.456999590733116+0.510114873322245i</text:p>
          </table:table-cell>
          <table:table-cell table:style-name="Default" table:formula="of:=IMREAL(['Meas. actuator 3'.D292])" office:value-type="float" office:value="0.456999590733116" calcext:value-type="float">
            <text:p>0,456999590733116</text:p>
          </table:table-cell>
          <table:table-cell table:style-name="Default" table:formula="of:=IMAGINARY(['Meas. actuator 3'.D292])" office:value-type="float" office:value="0.510114873322245" calcext:value-type="float">
            <text:p>0,510114873322245</text:p>
          </table:table-cell>
          <table:table-cell table:style-name="Default" table:formula="of:=IMABS(COMPLEX(['Meas. actuator 3'.B292];['Meas. actuator 3'.C292]))" office:value-type="float" office:value="0.981887450362263" calcext:value-type="float">
            <text:p>0,981887450362263</text:p>
          </table:table-cell>
          <table:table-cell table:style-name="Default" table:formula="of:=ABS([.E292]/[.F292])" office:value-type="float" office:value="0.895875840194184" calcext:value-type="float">
            <text:p>0,895875840194184</text:p>
          </table:table-cell>
          <table:table-cell table:style-name="ce3" table:formula="of:=20*LOG([.G292])" office:value-type="float" office:value="-0.158765814280128" calcext:value-type="float">
            <text:p>-0,158765814280128</text:p>
          </table:table-cell>
        </table:table-row>
        <table:table-row table:style-name="ro1">
          <table:table-cell table:style-name="ce1" office:value-type="float" office:value="5637500" calcext:value-type="float">
            <text:p>5,64E+06</text:p>
          </table:table-cell>
          <table:table-cell table:style-name="ce1" office:value-type="float" office:value="-0.982024406194687" calcext:value-type="float">
            <text:p>-9,82E-01</text:p>
          </table:table-cell>
          <table:table-cell table:style-name="ce1" office:value-type="float" office:value="0.0202597153458992" calcext:value-type="float">
            <text:p>2,03E-02</text:p>
          </table:table-cell>
          <table:table-cell table:style-name="ce2" table:formula="of:=IMPRODUCT(50;IMDIV(IMSUM(COMPLEX(1;0);COMPLEX([.B293];[.C293]));IMSUB(COMPLEX(1;0);COMPLEX([.B293];[.C293]))))" office:value-type="string" office:string-value="0.448194485255836+0.515667746971955i" calcext:value-type="string">
            <text:p>0.448194485255836+0.515667746971955i</text:p>
          </table:table-cell>
          <table:table-cell table:style-name="Default" table:formula="of:=IMREAL(['Meas. actuator 3'.D293])" office:value-type="float" office:value="0.448194485255836" calcext:value-type="float">
            <text:p>0,448194485255836</text:p>
          </table:table-cell>
          <table:table-cell table:style-name="Default" table:formula="of:=IMAGINARY(['Meas. actuator 3'.D293])" office:value-type="float" office:value="0.515667746971955" calcext:value-type="float">
            <text:p>0,515667746971955</text:p>
          </table:table-cell>
          <table:table-cell table:style-name="Default" table:formula="of:=IMABS(COMPLEX(['Meas. actuator 3'.B293];['Meas. actuator 3'.C293]))" office:value-type="float" office:value="0.982233368618642" calcext:value-type="float">
            <text:p>0,982233368618642</text:p>
          </table:table-cell>
          <table:table-cell table:style-name="Default" table:formula="of:=ABS([.E293]/[.F293])" office:value-type="float" office:value="0.86915361274323" calcext:value-type="float">
            <text:p>0,86915361274323</text:p>
          </table:table-cell>
          <table:table-cell table:style-name="ce3" table:formula="of:=20*LOG([.G293])" office:value-type="float" office:value="-0.155706320382681" calcext:value-type="float">
            <text:p>-0,155706320382681</text:p>
          </table:table-cell>
        </table:table-row>
        <table:table-row table:style-name="ro1">
          <table:table-cell table:style-name="ce1" office:value-type="float" office:value="5650000" calcext:value-type="float">
            <text:p>5,65E+06</text:p>
          </table:table-cell>
          <table:table-cell table:style-name="ce1" office:value-type="float" office:value="-0.982373885512352" calcext:value-type="float">
            <text:p>-9,82E-01</text:p>
          </table:table-cell>
          <table:table-cell table:style-name="ce1" office:value-type="float" office:value="0.0217740608124311" calcext:value-type="float">
            <text:p>2,18E-02</text:p>
          </table:table-cell>
          <table:table-cell table:style-name="ce2" table:formula="of:=IMPRODUCT(50;IMDIV(IMSUM(COMPLEX(1;0);COMPLEX([.B294];[.C294]));IMSUB(COMPLEX(1;0);COMPLEX([.B294];[.C294]))))" office:value-type="string" office:string-value="0.438485762214308+0.554007830863625i" calcext:value-type="string">
            <text:p>0.438485762214308+0.554007830863625i</text:p>
          </table:table-cell>
          <table:table-cell table:style-name="Default" table:formula="of:=IMREAL(['Meas. actuator 3'.D294])" office:value-type="float" office:value="0.438485762214308" calcext:value-type="float">
            <text:p>0,438485762214308</text:p>
          </table:table-cell>
          <table:table-cell table:style-name="Default" table:formula="of:=IMAGINARY(['Meas. actuator 3'.D294])" office:value-type="float" office:value="0.554007830863625" calcext:value-type="float">
            <text:p>0,554007830863625</text:p>
          </table:table-cell>
          <table:table-cell table:style-name="Default" table:formula="of:=IMABS(COMPLEX(['Meas. actuator 3'.B294];['Meas. actuator 3'.C294]))" office:value-type="float" office:value="0.982615164070298" calcext:value-type="float">
            <text:p>0,982615164070298</text:p>
          </table:table-cell>
          <table:table-cell table:style-name="Default" table:formula="of:=ABS([.E294]/[.F294])" office:value-type="float" office:value="0.791479357847283" calcext:value-type="float">
            <text:p>0,791479357847283</text:p>
          </table:table-cell>
          <table:table-cell table:style-name="ce3" table:formula="of:=20*LOG([.G294])" office:value-type="float" office:value="-0.152330759219602" calcext:value-type="float">
            <text:p>-0,152330759219602</text:p>
          </table:table-cell>
        </table:table-row>
        <table:table-row table:style-name="ro1">
          <table:table-cell table:style-name="ce1" office:value-type="float" office:value="5662500" calcext:value-type="float">
            <text:p>5,66E+06</text:p>
          </table:table-cell>
          <table:table-cell table:style-name="ce1" office:value-type="float" office:value="-0.982388261556626" calcext:value-type="float">
            <text:p>-9,82E-01</text:p>
          </table:table-cell>
          <table:table-cell table:style-name="ce1" office:value-type="float" office:value="0.0233686697317633" calcext:value-type="float">
            <text:p>2,34E-02</text:p>
          </table:table-cell>
          <table:table-cell table:style-name="ce2" table:formula="of:=IMPRODUCT(50;IMDIV(IMSUM(COMPLEX(1;0);COMPLEX([.B295];[.C295]));IMSUB(COMPLEX(1;0);COMPLEX([.B295];[.C295]))))" office:value-type="string" office:string-value="0.437196308102478+0.594560715263035i" calcext:value-type="string">
            <text:p>0.437196308102478+0.594560715263035i</text:p>
          </table:table-cell>
          <table:table-cell table:style-name="Default" table:formula="of:=IMREAL(['Meas. actuator 3'.D295])" office:value-type="float" office:value="0.437196308102478" calcext:value-type="float">
            <text:p>0,437196308102478</text:p>
          </table:table-cell>
          <table:table-cell table:style-name="Default" table:formula="of:=IMAGINARY(['Meas. actuator 3'.D295])" office:value-type="float" office:value="0.594560715263035" calcext:value-type="float">
            <text:p>0,594560715263035</text:p>
          </table:table-cell>
          <table:table-cell table:style-name="Default" table:formula="of:=IMABS(COMPLEX(['Meas. actuator 3'.B295];['Meas. actuator 3'.C295]))" office:value-type="float" office:value="0.982666164660859" calcext:value-type="float">
            <text:p>0,982666164660859</text:p>
          </table:table-cell>
          <table:table-cell table:style-name="Default" table:formula="of:=ABS([.E295]/[.F295])" office:value-type="float" office:value="0.735326598073439" calcext:value-type="float">
            <text:p>0,735326598073439</text:p>
          </table:table-cell>
          <table:table-cell table:style-name="ce3" table:formula="of:=20*LOG([.G295])" office:value-type="float" office:value="-0.151879947934002" calcext:value-type="float">
            <text:p>-0,151879947934002</text:p>
          </table:table-cell>
        </table:table-row>
        <table:table-row table:style-name="ro1">
          <table:table-cell table:style-name="ce1" office:value-type="float" office:value="5675000" calcext:value-type="float">
            <text:p>5,68E+06</text:p>
          </table:table-cell>
          <table:table-cell table:style-name="ce1" office:value-type="float" office:value="-0.982436838746071" calcext:value-type="float">
            <text:p>-9,82E-01</text:p>
          </table:table-cell>
          <table:table-cell table:style-name="ce1" office:value-type="float" office:value="0.0251778817011919" calcext:value-type="float">
            <text:p>2,52E-02</text:p>
          </table:table-cell>
          <table:table-cell table:style-name="ce2" table:formula="of:=IMPRODUCT(50;IMDIV(IMSUM(COMPLEX(1;0);COMPLEX([.B296];[.C296]));IMSUB(COMPLEX(1;0);COMPLEX([.B296];[.C296]))))" office:value-type="string" office:string-value="0.434833761531995+0.640546146665805i" calcext:value-type="string">
            <text:p>0.434833761531995+0.640546146665805i</text:p>
          </table:table-cell>
          <table:table-cell table:style-name="Default" table:formula="of:=IMREAL(['Meas. actuator 3'.D296])" office:value-type="float" office:value="0.434833761531995" calcext:value-type="float">
            <text:p>0,434833761531995</text:p>
          </table:table-cell>
          <table:table-cell table:style-name="Default" table:formula="of:=IMAGINARY(['Meas. actuator 3'.D296])" office:value-type="float" office:value="0.640546146665805" calcext:value-type="float">
            <text:p>0,640546146665805</text:p>
          </table:table-cell>
          <table:table-cell table:style-name="Default" table:formula="of:=IMABS(COMPLEX(['Meas. actuator 3'.B296];['Meas. actuator 3'.C296]))" office:value-type="float" office:value="0.982759415041307" calcext:value-type="float">
            <text:p>0,982759415041307</text:p>
          </table:table-cell>
          <table:table-cell table:style-name="Default" table:formula="of:=ABS([.E296]/[.F296])" office:value-type="float" office:value="0.678848454237697" calcext:value-type="float">
            <text:p>0,678848454237697</text:p>
          </table:table-cell>
          <table:table-cell table:style-name="ce3" table:formula="of:=20*LOG([.G296])" office:value-type="float" office:value="-0.151055737114465" calcext:value-type="float">
            <text:p>-0,151055737114465</text:p>
          </table:table-cell>
        </table:table-row>
        <table:table-row table:style-name="ro1">
          <table:table-cell table:style-name="ce1" office:value-type="float" office:value="5687500" calcext:value-type="float">
            <text:p>5,69E+06</text:p>
          </table:table-cell>
          <table:table-cell table:style-name="ce1" office:value-type="float" office:value="-0.982520884275437" calcext:value-type="float">
            <text:p>-9,83E-01</text:p>
          </table:table-cell>
          <table:table-cell table:style-name="ce1" office:value-type="float" office:value="0.0238693621163356" calcext:value-type="float">
            <text:p>2,39E-02</text:p>
          </table:table-cell>
          <table:table-cell table:style-name="ce2" table:formula="of:=IMPRODUCT(50;IMDIV(IMSUM(COMPLEX(1;0);COMPLEX([.B297];[.C297]));IMSUB(COMPLEX(1;0);COMPLEX([.B297];[.C297]))))" office:value-type="string" office:string-value="0.433519749538568+0.60721476139358i" calcext:value-type="string">
            <text:p>0.433519749538568+0.60721476139358i</text:p>
          </table:table-cell>
          <table:table-cell table:style-name="Default" table:formula="of:=IMREAL(['Meas. actuator 3'.D297])" office:value-type="float" office:value="0.433519749538568" calcext:value-type="float">
            <text:p>0,433519749538568</text:p>
          </table:table-cell>
          <table:table-cell table:style-name="Default" table:formula="of:=IMAGINARY(['Meas. actuator 3'.D297])" office:value-type="float" office:value="0.60721476139358" calcext:value-type="float">
            <text:p>0,60721476139358</text:p>
          </table:table-cell>
          <table:table-cell table:style-name="Default" table:formula="of:=IMABS(COMPLEX(['Meas. actuator 3'.B297];['Meas. actuator 3'.C297]))" office:value-type="float" office:value="0.982810782645992" calcext:value-type="float">
            <text:p>0,982810782645992</text:p>
          </table:table-cell>
          <table:table-cell table:style-name="Default" table:formula="of:=ABS([.E297]/[.F297])" office:value-type="float" office:value="0.713947975414208" calcext:value-type="float">
            <text:p>0,713947975414208</text:p>
          </table:table-cell>
          <table:table-cell table:style-name="ce3" table:formula="of:=20*LOG([.G297])" office:value-type="float" office:value="-0.150601748398225" calcext:value-type="float">
            <text:p>-0,150601748398225</text:p>
          </table:table-cell>
        </table:table-row>
        <table:table-row table:style-name="ro1">
          <table:table-cell table:style-name="ce1" office:value-type="float" office:value="5700000" calcext:value-type="float">
            <text:p>5,70E+06</text:p>
          </table:table-cell>
          <table:table-cell table:style-name="ce1" office:value-type="float" office:value="-0.982465232014656" calcext:value-type="float">
            <text:p>-9,82E-01</text:p>
          </table:table-cell>
          <table:table-cell table:style-name="ce1" office:value-type="float" office:value="0.0258359487693699" calcext:value-type="float">
            <text:p>2,58E-02</text:p>
          </table:table-cell>
          <table:table-cell table:style-name="ce2" table:formula="of:=IMPRODUCT(50;IMDIV(IMSUM(COMPLEX(1;0);COMPLEX([.B298];[.C298]));IMSUB(COMPLEX(1;0);COMPLEX([.B298];[.C298]))))" office:value-type="string" office:string-value="0.433680934117996+0.65726347974358i" calcext:value-type="string">
            <text:p>0.433680934117996+0.65726347974358i</text:p>
          </table:table-cell>
          <table:table-cell table:style-name="Default" table:formula="of:=IMREAL(['Meas. actuator 3'.D298])" office:value-type="float" office:value="0.433680934117996" calcext:value-type="float">
            <text:p>0,433680934117996</text:p>
          </table:table-cell>
          <table:table-cell table:style-name="Default" table:formula="of:=IMAGINARY(['Meas. actuator 3'.D298])" office:value-type="float" office:value="0.65726347974358" calcext:value-type="float">
            <text:p>0,65726347974358</text:p>
          </table:table-cell>
          <table:table-cell table:style-name="Default" table:formula="of:=IMABS(COMPLEX(['Meas. actuator 3'.B298];['Meas. actuator 3'.C298]))" office:value-type="float" office:value="0.982804878074191" calcext:value-type="float">
            <text:p>0,982804878074191</text:p>
          </table:table-cell>
          <table:table-cell table:style-name="Default" table:formula="of:=ABS([.E298]/[.F298])" office:value-type="float" office:value="0.659828132071463" calcext:value-type="float">
            <text:p>0,659828132071463</text:p>
          </table:table-cell>
          <table:table-cell table:style-name="ce3" table:formula="of:=20*LOG([.G298])" office:value-type="float" office:value="-0.150653932006699" calcext:value-type="float">
            <text:p>-0,150653932006699</text:p>
          </table:table-cell>
        </table:table-row>
        <table:table-row table:style-name="ro1">
          <table:table-cell table:style-name="ce1" office:value-type="float" office:value="5712500" calcext:value-type="float">
            <text:p>5,71E+06</text:p>
          </table:table-cell>
          <table:table-cell table:style-name="ce1" office:value-type="float" office:value="-0.982413214445115" calcext:value-type="float">
            <text:p>-9,82E-01</text:p>
          </table:table-cell>
          <table:table-cell table:style-name="ce1" office:value-type="float" office:value="0.0261270603978373" calcext:value-type="float">
            <text:p>2,61E-02</text:p>
          </table:table-cell>
          <table:table-cell table:style-name="ce2" table:formula="of:=IMPRODUCT(50;IMDIV(IMSUM(COMPLEX(1;0);COMPLEX([.B299];[.C299]));IMSUB(COMPLEX(1;0);COMPLEX([.B299];[.C299]))))" office:value-type="string" office:string-value="0.434809741731126+0.66470164276244i" calcext:value-type="string">
            <text:p>0.434809741731126+0.66470164276244i</text:p>
          </table:table-cell>
          <table:table-cell table:style-name="Default" table:formula="of:=IMREAL(['Meas. actuator 3'.D299])" office:value-type="float" office:value="0.434809741731126" calcext:value-type="float">
            <text:p>0,434809741731126</text:p>
          </table:table-cell>
          <table:table-cell table:style-name="Default" table:formula="of:=IMAGINARY(['Meas. actuator 3'.D299])" office:value-type="float" office:value="0.66470164276244" calcext:value-type="float">
            <text:p>0,66470164276244</text:p>
          </table:table-cell>
          <table:table-cell table:style-name="Default" table:formula="of:=IMABS(COMPLEX(['Meas. actuator 3'.B299];['Meas. actuator 3'.C299]))" office:value-type="float" office:value="0.982760574708517" calcext:value-type="float">
            <text:p>0,982760574708517</text:p>
          </table:table-cell>
          <table:table-cell table:style-name="Default" table:formula="of:=ABS([.E299]/[.F299])" office:value-type="float" office:value="0.654142721724135" calcext:value-type="float">
            <text:p>0,654142721724135</text:p>
          </table:table-cell>
          <table:table-cell table:style-name="ce3" table:formula="of:=20*LOG([.G299])" office:value-type="float" office:value="-0.151045487672631" calcext:value-type="float">
            <text:p>-0,151045487672631</text:p>
          </table:table-cell>
        </table:table-row>
        <table:table-row table:style-name="ro1">
          <table:table-cell table:style-name="ce1" office:value-type="float" office:value="5725000" calcext:value-type="float">
            <text:p>5,73E+06</text:p>
          </table:table-cell>
          <table:table-cell table:style-name="ce1" office:value-type="float" office:value="-0.98251857995987" calcext:value-type="float">
            <text:p>-9,83E-01</text:p>
          </table:table-cell>
          <table:table-cell table:style-name="ce1" office:value-type="float" office:value="0.0261871986552701" calcext:value-type="float">
            <text:p>2,62E-02</text:p>
          </table:table-cell>
          <table:table-cell table:style-name="ce2" table:formula="of:=IMPRODUCT(50;IMDIV(IMSUM(COMPLEX(1;0);COMPLEX([.B300];[.C300]));IMSUB(COMPLEX(1;0);COMPLEX([.B300];[.C300]))))" office:value-type="string" office:string-value="0.432089837026221+0.666160291516345i" calcext:value-type="string">
            <text:p>0.432089837026221+0.666160291516345i</text:p>
          </table:table-cell>
          <table:table-cell table:style-name="Default" table:formula="of:=IMREAL(['Meas. actuator 3'.D300])" office:value-type="float" office:value="0.432089837026221" calcext:value-type="float">
            <text:p>0,432089837026221</text:p>
          </table:table-cell>
          <table:table-cell table:style-name="Default" table:formula="of:=IMAGINARY(['Meas. actuator 3'.D300])" office:value-type="float" office:value="0.666160291516345" calcext:value-type="float">
            <text:p>0,666160291516345</text:p>
          </table:table-cell>
          <table:table-cell table:style-name="Default" table:formula="of:=IMABS(COMPLEX(['Meas. actuator 3'.B300];['Meas. actuator 3'.C300]))" office:value-type="float" office:value="0.982867503450882" calcext:value-type="float">
            <text:p>0,982867503450882</text:p>
          </table:table-cell>
          <table:table-cell table:style-name="Default" table:formula="of:=ABS([.E300]/[.F300])" office:value-type="float" office:value="0.648627428756941" calcext:value-type="float">
            <text:p>0,648627428756941</text:p>
          </table:table-cell>
          <table:table-cell table:style-name="ce3" table:formula="of:=20*LOG([.G300])" office:value-type="float" office:value="-0.150100475473678" calcext:value-type="float">
            <text:p>-0,150100475473678</text:p>
          </table:table-cell>
        </table:table-row>
        <table:table-row table:style-name="ro1">
          <table:table-cell table:style-name="ce1" office:value-type="float" office:value="5737500" calcext:value-type="float">
            <text:p>5,74E+06</text:p>
          </table:table-cell>
          <table:table-cell table:style-name="ce1" office:value-type="float" office:value="-0.982443349957466" calcext:value-type="float">
            <text:p>-9,82E-01</text:p>
          </table:table-cell>
          <table:table-cell table:style-name="ce1" office:value-type="float" office:value="0.0267539800153871" calcext:value-type="float">
            <text:p>2,68E-02</text:p>
          </table:table-cell>
          <table:table-cell table:style-name="ce2" table:formula="of:=IMPRODUCT(50;IMDIV(IMSUM(COMPLEX(1;0);COMPLEX([.B301];[.C301]));IMSUB(COMPLEX(1;0);COMPLEX([.B301];[.C301]))))" office:value-type="string" office:string-value="0.433617980161422+0.680624749037015i" calcext:value-type="string">
            <text:p>0.433617980161422+0.680624749037015i</text:p>
          </table:table-cell>
          <table:table-cell table:style-name="Default" table:formula="of:=IMREAL(['Meas. actuator 3'.D301])" office:value-type="float" office:value="0.433617980161422" calcext:value-type="float">
            <text:p>0,433617980161422</text:p>
          </table:table-cell>
          <table:table-cell table:style-name="Default" table:formula="of:=IMAGINARY(['Meas. actuator 3'.D301])" office:value-type="float" office:value="0.680624749037015" calcext:value-type="float">
            <text:p>0,680624749037015</text:p>
          </table:table-cell>
          <table:table-cell table:style-name="Default" table:formula="of:=IMABS(COMPLEX(['Meas. actuator 3'.B301];['Meas. actuator 3'.C301]))" office:value-type="float" office:value="0.98280756576367" calcext:value-type="float">
            <text:p>0,98280756576367</text:p>
          </table:table-cell>
          <table:table-cell table:style-name="Default" table:formula="of:=ABS([.E301]/[.F301])" office:value-type="float" office:value="0.637088176377554" calcext:value-type="float">
            <text:p>0,637088176377554</text:p>
          </table:table-cell>
          <table:table-cell table:style-name="ce3" table:formula="of:=20*LOG([.G301])" office:value-type="float" office:value="-0.150630178622075" calcext:value-type="float">
            <text:p>-0,150630178622075</text:p>
          </table:table-cell>
        </table:table-row>
        <table:table-row table:style-name="ro1">
          <table:table-cell table:style-name="ce1" office:value-type="float" office:value="5750000" calcext:value-type="float">
            <text:p>5,75E+06</text:p>
          </table:table-cell>
          <table:table-cell table:style-name="ce1" office:value-type="float" office:value="-0.982022872567177" calcext:value-type="float">
            <text:p>-9,82E-01</text:p>
          </table:table-cell>
          <table:table-cell table:style-name="ce1" office:value-type="float" office:value="0.0287466926287838" calcext:value-type="float">
            <text:p>2,87E-02</text:p>
          </table:table-cell>
          <table:table-cell table:style-name="ce2" table:formula="of:=IMPRODUCT(50;IMDIV(IMSUM(COMPLEX(1;0);COMPLEX([.B302];[.C302]));IMSUB(COMPLEX(1;0);COMPLEX([.B302];[.C302]))))" office:value-type="string" office:string-value="0.442893488411784+0.731609293963235i" calcext:value-type="string">
            <text:p>0.442893488411784+0.731609293963235i</text:p>
          </table:table-cell>
          <table:table-cell table:style-name="Default" table:formula="of:=IMREAL(['Meas. actuator 3'.D302])" office:value-type="float" office:value="0.442893488411784" calcext:value-type="float">
            <text:p>0,442893488411784</text:p>
          </table:table-cell>
          <table:table-cell table:style-name="Default" table:formula="of:=IMAGINARY(['Meas. actuator 3'.D302])" office:value-type="float" office:value="0.731609293963235" calcext:value-type="float">
            <text:p>0,731609293963235</text:p>
          </table:table-cell>
          <table:table-cell table:style-name="Default" table:formula="of:=IMABS(COMPLEX(['Meas. actuator 3'.B302];['Meas. actuator 3'.C302]))" office:value-type="float" office:value="0.982443532515831" calcext:value-type="float">
            <text:p>0,982443532515831</text:p>
          </table:table-cell>
          <table:table-cell table:style-name="Default" table:formula="of:=ABS([.E302]/[.F302])" office:value-type="float" office:value="0.605368865685898" calcext:value-type="float">
            <text:p>0,605368865685898</text:p>
          </table:table-cell>
          <table:table-cell table:style-name="ce3" table:formula="of:=20*LOG([.G302])" office:value-type="float" office:value="-0.153848039845259" calcext:value-type="float">
            <text:p>-0,153848039845259</text:p>
          </table:table-cell>
        </table:table-row>
        <table:table-row table:style-name="ro1">
          <table:table-cell table:style-name="ce1" office:value-type="float" office:value="5762500" calcext:value-type="float">
            <text:p>5,76E+06</text:p>
          </table:table-cell>
          <table:table-cell table:style-name="ce1" office:value-type="float" office:value="-0.981738985776901" calcext:value-type="float">
            <text:p>-9,82E-01</text:p>
          </table:table-cell>
          <table:table-cell table:style-name="ce1" office:value-type="float" office:value="0.0288372969667923" calcext:value-type="float">
            <text:p>2,88E-02</text:p>
          </table:table-cell>
          <table:table-cell table:style-name="ce2" table:formula="of:=IMPRODUCT(50;IMDIV(IMSUM(COMPLEX(1;0);COMPLEX([.B303];[.C303]));IMSUB(COMPLEX(1;0);COMPLEX([.B303];[.C303]))))" office:value-type="string" office:string-value="0.450049452809551+0.734124457610995i" calcext:value-type="string">
            <text:p>0.450049452809551+0.734124457610995i</text:p>
          </table:table-cell>
          <table:table-cell table:style-name="Default" table:formula="of:=IMREAL(['Meas. actuator 3'.D303])" office:value-type="float" office:value="0.450049452809551" calcext:value-type="float">
            <text:p>0,450049452809551</text:p>
          </table:table-cell>
          <table:table-cell table:style-name="Default" table:formula="of:=IMAGINARY(['Meas. actuator 3'.D303])" office:value-type="float" office:value="0.734124457610995" calcext:value-type="float">
            <text:p>0,734124457610995</text:p>
          </table:table-cell>
          <table:table-cell table:style-name="Default" table:formula="of:=IMABS(COMPLEX(['Meas. actuator 3'.B303];['Meas. actuator 3'.C303]))" office:value-type="float" office:value="0.982162423375385" calcext:value-type="float">
            <text:p>0,982162423375385</text:p>
          </table:table-cell>
          <table:table-cell table:style-name="Default" table:formula="of:=ABS([.E303]/[.F303])" office:value-type="float" office:value="0.613042445519541" calcext:value-type="float">
            <text:p>0,613042445519541</text:p>
          </table:table-cell>
          <table:table-cell table:style-name="ce3" table:formula="of:=20*LOG([.G303])" office:value-type="float" office:value="-0.156333711823912" calcext:value-type="float">
            <text:p>-0,156333711823912</text:p>
          </table:table-cell>
        </table:table-row>
        <table:table-row table:style-name="ro1">
          <table:table-cell table:style-name="ce1" office:value-type="float" office:value="5775000" calcext:value-type="float">
            <text:p>5,78E+06</text:p>
          </table:table-cell>
          <table:table-cell table:style-name="ce1" office:value-type="float" office:value="-0.981099586486817" calcext:value-type="float">
            <text:p>-9,81E-01</text:p>
          </table:table-cell>
          <table:table-cell table:style-name="ce1" office:value-type="float" office:value="0.0297719740358241" calcext:value-type="float">
            <text:p>2,98E-02</text:p>
          </table:table-cell>
          <table:table-cell table:style-name="ce2" table:formula="of:=IMPRODUCT(50;IMDIV(IMSUM(COMPLEX(1;0);COMPLEX([.B304];[.C304]));IMSUB(COMPLEX(1;0);COMPLEX([.B304];[.C304]))))" office:value-type="string" office:string-value="0.465621056344109+0.75839759396225i" calcext:value-type="string">
            <text:p>0.465621056344109+0.75839759396225i</text:p>
          </table:table-cell>
          <table:table-cell table:style-name="Default" table:formula="of:=IMREAL(['Meas. actuator 3'.D304])" office:value-type="float" office:value="0.465621056344109" calcext:value-type="float">
            <text:p>0,465621056344109</text:p>
          </table:table-cell>
          <table:table-cell table:style-name="Default" table:formula="of:=IMAGINARY(['Meas. actuator 3'.D304])" office:value-type="float" office:value="0.75839759396225" calcext:value-type="float">
            <text:p>0,75839759396225</text:p>
          </table:table-cell>
          <table:table-cell table:style-name="Default" table:formula="of:=IMABS(COMPLEX(['Meas. actuator 3'.B304];['Meas. actuator 3'.C304]))" office:value-type="float" office:value="0.981551205512271" calcext:value-type="float">
            <text:p>0,981551205512271</text:p>
          </table:table-cell>
          <table:table-cell table:style-name="Default" table:formula="of:=ABS([.E304]/[.F304])" office:value-type="float" office:value="0.613953762579165" calcext:value-type="float">
            <text:p>0,613953762579165</text:p>
          </table:table-cell>
          <table:table-cell table:style-name="ce3" table:formula="of:=20*LOG([.G304])" office:value-type="float" office:value="-0.161740784420612" calcext:value-type="float">
            <text:p>-0,161740784420612</text:p>
          </table:table-cell>
        </table:table-row>
        <table:table-row table:style-name="ro1">
          <table:table-cell table:style-name="ce1" office:value-type="float" office:value="5787500" calcext:value-type="float">
            <text:p>5,79E+06</text:p>
          </table:table-cell>
          <table:table-cell table:style-name="ce1" office:value-type="float" office:value="-0.980421227812767" calcext:value-type="float">
            <text:p>-9,80E-01</text:p>
          </table:table-cell>
          <table:table-cell table:style-name="ce1" office:value-type="float" office:value="0.0292033997262778" calcext:value-type="float">
            <text:p>2,92E-02</text:p>
          </table:table-cell>
          <table:table-cell table:style-name="ce2" table:formula="of:=IMPRODUCT(50;IMDIV(IMSUM(COMPLEX(1;0);COMPLEX([.B305];[.C305]));IMSUB(COMPLEX(1;0);COMPLEX([.B305];[.C305]))))" office:value-type="string" office:string-value="0.483330874408509+0.744429957796165i" calcext:value-type="string">
            <text:p>0.483330874408509+0.744429957796165i</text:p>
          </table:table-cell>
          <table:table-cell table:style-name="Default" table:formula="of:=IMREAL(['Meas. actuator 3'.D305])" office:value-type="float" office:value="0.483330874408509" calcext:value-type="float">
            <text:p>0,483330874408509</text:p>
          </table:table-cell>
          <table:table-cell table:style-name="Default" table:formula="of:=IMAGINARY(['Meas. actuator 3'.D305])" office:value-type="float" office:value="0.744429957796165" calcext:value-type="float">
            <text:p>0,744429957796165</text:p>
          </table:table-cell>
          <table:table-cell table:style-name="Default" table:formula="of:=IMABS(COMPLEX(['Meas. actuator 3'.B305];['Meas. actuator 3'.C305]))" office:value-type="float" office:value="0.980856066149089" calcext:value-type="float">
            <text:p>0,980856066149089</text:p>
          </table:table-cell>
          <table:table-cell table:style-name="Default" table:formula="of:=ABS([.E305]/[.F305])" office:value-type="float" office:value="0.649263062759293" calcext:value-type="float">
            <text:p>0,649263062759293</text:p>
          </table:table-cell>
          <table:table-cell table:style-name="ce3" table:formula="of:=20*LOG([.G305])" office:value-type="float" office:value="-0.167894353184252" calcext:value-type="float">
            <text:p>-0,167894353184252</text:p>
          </table:table-cell>
        </table:table-row>
        <table:table-row table:style-name="ro1">
          <table:table-cell table:style-name="ce1" office:value-type="float" office:value="5800000" calcext:value-type="float">
            <text:p>5,80E+06</text:p>
          </table:table-cell>
          <table:table-cell table:style-name="ce1" office:value-type="float" office:value="-0.979902698993683" calcext:value-type="float">
            <text:p>-9,80E-01</text:p>
          </table:table-cell>
          <table:table-cell table:style-name="ce1" office:value-type="float" office:value="0.033852552336469" calcext:value-type="float">
            <text:p>3,39E-02</text:p>
          </table:table-cell>
          <table:table-cell table:style-name="ce2" table:formula="of:=IMPRODUCT(50;IMDIV(IMSUM(COMPLEX(1;0);COMPLEX([.B306];[.C306]));IMSUB(COMPLEX(1;0);COMPLEX([.B306];[.C306]))))" office:value-type="string" office:string-value="0.492771251077991+0.86332989103922i" calcext:value-type="string">
            <text:p>0.492771251077991+0.86332989103922i</text:p>
          </table:table-cell>
          <table:table-cell table:style-name="Default" table:formula="of:=IMREAL(['Meas. actuator 3'.D306])" office:value-type="float" office:value="0.492771251077991" calcext:value-type="float">
            <text:p>0,492771251077991</text:p>
          </table:table-cell>
          <table:table-cell table:style-name="Default" table:formula="of:=IMAGINARY(['Meas. actuator 3'.D306])" office:value-type="float" office:value="0.86332989103922" calcext:value-type="float">
            <text:p>0,86332989103922</text:p>
          </table:table-cell>
          <table:table-cell table:style-name="Default" table:formula="of:=IMABS(COMPLEX(['Meas. actuator 3'.B306];['Meas. actuator 3'.C306]))" office:value-type="float" office:value="0.980487274162596" calcext:value-type="float">
            <text:p>0,980487274162596</text:p>
          </table:table-cell>
          <table:table-cell table:style-name="Default" table:formula="of:=ABS([.E306]/[.F306])" office:value-type="float" office:value="0.570779786721881" calcext:value-type="float">
            <text:p>0,570779786721881</text:p>
          </table:table-cell>
          <table:table-cell table:style-name="ce3" table:formula="of:=20*LOG([.G306])" office:value-type="float" office:value="-0.171160774178469" calcext:value-type="float">
            <text:p>-0,171160774178469</text:p>
          </table:table-cell>
        </table:table-row>
        <table:table-row table:style-name="ro1">
          <table:table-cell table:style-name="ce1" office:value-type="float" office:value="5812500" calcext:value-type="float">
            <text:p>5,81E+06</text:p>
          </table:table-cell>
          <table:table-cell table:style-name="ce1" office:value-type="float" office:value="-0.979060557484627" calcext:value-type="float">
            <text:p>-9,79E-01</text:p>
          </table:table-cell>
          <table:table-cell table:style-name="ce1" office:value-type="float" office:value="0.0327717983932208" calcext:value-type="float">
            <text:p>3,28E-02</text:p>
          </table:table-cell>
          <table:table-cell table:style-name="ce2" table:formula="of:=IMPRODUCT(50;IMDIV(IMSUM(COMPLEX(1;0);COMPLEX([.B307];[.C307]));IMSUB(COMPLEX(1;0);COMPLEX([.B307];[.C307]))))" office:value-type="string" office:string-value="0.515173068443135+0.836494396968715i" calcext:value-type="string">
            <text:p>0.515173068443135+0.836494396968715i</text:p>
          </table:table-cell>
          <table:table-cell table:style-name="Default" table:formula="of:=IMREAL(['Meas. actuator 3'.D307])" office:value-type="float" office:value="0.515173068443135" calcext:value-type="float">
            <text:p>0,515173068443135</text:p>
          </table:table-cell>
          <table:table-cell table:style-name="Default" table:formula="of:=IMAGINARY(['Meas. actuator 3'.D307])" office:value-type="float" office:value="0.836494396968715" calcext:value-type="float">
            <text:p>0,836494396968715</text:p>
          </table:table-cell>
          <table:table-cell table:style-name="Default" table:formula="of:=IMABS(COMPLEX(['Meas. actuator 3'.B307];['Meas. actuator 3'.C307]))" office:value-type="float" office:value="0.979608884194113" calcext:value-type="float">
            <text:p>0,979608884194113</text:p>
          </table:table-cell>
          <table:table-cell table:style-name="Default" table:formula="of:=ABS([.E307]/[.F307])" office:value-type="float" office:value="0.615871511285691" calcext:value-type="float">
            <text:p>0,615871511285691</text:p>
          </table:table-cell>
          <table:table-cell table:style-name="ce3" table:formula="of:=20*LOG([.G307])" office:value-type="float" office:value="-0.17894569718201" calcext:value-type="float">
            <text:p>-0,17894569718201</text:p>
          </table:table-cell>
        </table:table-row>
        <table:table-row table:style-name="ro1">
          <table:table-cell table:style-name="ce1" office:value-type="float" office:value="5825000" calcext:value-type="float">
            <text:p>5,83E+06</text:p>
          </table:table-cell>
          <table:table-cell table:style-name="ce1" office:value-type="float" office:value="-0.977936275601387" calcext:value-type="float">
            <text:p>-9,78E-01</text:p>
          </table:table-cell>
          <table:table-cell table:style-name="ce1" office:value-type="float" office:value="0.0328111518463952" calcext:value-type="float">
            <text:p>3,28E-02</text:p>
          </table:table-cell>
          <table:table-cell table:style-name="ce2" table:formula="of:=IMPRODUCT(50;IMDIV(IMSUM(COMPLEX(1;0);COMPLEX([.B308];[.C308]));IMSUB(COMPLEX(1;0);COMPLEX([.B308];[.C308]))))" office:value-type="string" office:string-value="0.54383738686723+0.838450431319265i" calcext:value-type="string">
            <text:p>0.54383738686723+0.838450431319265i</text:p>
          </table:table-cell>
          <table:table-cell table:style-name="Default" table:formula="of:=IMREAL(['Meas. actuator 3'.D308])" office:value-type="float" office:value="0.54383738686723" calcext:value-type="float">
            <text:p>0,54383738686723</text:p>
          </table:table-cell>
          <table:table-cell table:style-name="Default" table:formula="of:=IMAGINARY(['Meas. actuator 3'.D308])" office:value-type="float" office:value="0.838450431319265" calcext:value-type="float">
            <text:p>0,838450431319265</text:p>
          </table:table-cell>
          <table:table-cell table:style-name="Default" table:formula="of:=IMABS(COMPLEX(['Meas. actuator 3'.B308];['Meas. actuator 3'.C308]))" office:value-type="float" office:value="0.978486551171041" calcext:value-type="float">
            <text:p>0,978486551171041</text:p>
          </table:table-cell>
          <table:table-cell table:style-name="Default" table:formula="of:=ABS([.E308]/[.F308])" office:value-type="float" office:value="0.648621989509297" calcext:value-type="float">
            <text:p>0,648621989509297</text:p>
          </table:table-cell>
          <table:table-cell table:style-name="ce3" table:formula="of:=20*LOG([.G308])" office:value-type="float" office:value="-0.188902782691777" calcext:value-type="float">
            <text:p>-0,188902782691777</text:p>
          </table:table-cell>
        </table:table-row>
        <table:table-row table:style-name="ro1">
          <table:table-cell table:style-name="ce1" office:value-type="float" office:value="5837500" calcext:value-type="float">
            <text:p>5,84E+06</text:p>
          </table:table-cell>
          <table:table-cell table:style-name="ce1" office:value-type="float" office:value="-0.976570691466332" calcext:value-type="float">
            <text:p>-9,77E-01</text:p>
          </table:table-cell>
          <table:table-cell table:style-name="ce1" office:value-type="float" office:value="0.0363625253501332" calcext:value-type="float">
            <text:p>3,64E-02</text:p>
          </table:table-cell>
          <table:table-cell table:style-name="ce2" table:formula="of:=IMPRODUCT(50;IMDIV(IMSUM(COMPLEX(1;0);COMPLEX([.B309];[.C309]));IMSUB(COMPLEX(1;0);COMPLEX([.B309];[.C309]))))" office:value-type="string" office:string-value="0.575558845766315+0.93042715272785i" calcext:value-type="string">
            <text:p>0.575558845766315+0.93042715272785i</text:p>
          </table:table-cell>
          <table:table-cell table:style-name="Default" table:formula="of:=IMREAL(['Meas. actuator 3'.D309])" office:value-type="float" office:value="0.575558845766315" calcext:value-type="float">
            <text:p>0,575558845766315</text:p>
          </table:table-cell>
          <table:table-cell table:style-name="Default" table:formula="of:=IMAGINARY(['Meas. actuator 3'.D309])" office:value-type="float" office:value="0.93042715272785" calcext:value-type="float">
            <text:p>0,93042715272785</text:p>
          </table:table-cell>
          <table:table-cell table:style-name="Default" table:formula="of:=IMABS(COMPLEX(['Meas. actuator 3'.B309];['Meas. actuator 3'.C309]))" office:value-type="float" office:value="0.977247434727187" calcext:value-type="float">
            <text:p>0,977247434727187</text:p>
          </table:table-cell>
          <table:table-cell table:style-name="Default" table:formula="of:=ABS([.E309]/[.F309])" office:value-type="float" office:value="0.618596355532915" calcext:value-type="float">
            <text:p>0,618596355532915</text:p>
          </table:table-cell>
          <table:table-cell table:style-name="ce3" table:formula="of:=20*LOG([.G309])" office:value-type="float" office:value="-0.199909218329537" calcext:value-type="float">
            <text:p>-0,199909218329537</text:p>
          </table:table-cell>
        </table:table-row>
        <table:table-row table:style-name="ro1">
          <table:table-cell table:style-name="ce1" office:value-type="float" office:value="5850000" calcext:value-type="float">
            <text:p>5,85E+06</text:p>
          </table:table-cell>
          <table:table-cell table:style-name="ce1" office:value-type="float" office:value="-0.974272651076317" calcext:value-type="float">
            <text:p>-9,74E-01</text:p>
          </table:table-cell>
          <table:table-cell table:style-name="ce1" office:value-type="float" office:value="0.034332506950822" calcext:value-type="float">
            <text:p>3,43E-02</text:p>
          </table:table-cell>
          <table:table-cell table:style-name="ce2" table:formula="of:=IMPRODUCT(50;IMDIV(IMSUM(COMPLEX(1;0);COMPLEX([.B310];[.C310]));IMSUB(COMPLEX(1;0);COMPLEX([.B310];[.C310]))))" office:value-type="string" office:string-value="0.63625231516676+0.88056200526623i" calcext:value-type="string">
            <text:p>0.63625231516676+0.88056200526623i</text:p>
          </table:table-cell>
          <table:table-cell table:style-name="Default" table:formula="of:=IMREAL(['Meas. actuator 3'.D310])" office:value-type="float" office:value="0.63625231516676" calcext:value-type="float">
            <text:p>0,63625231516676</text:p>
          </table:table-cell>
          <table:table-cell table:style-name="Default" table:formula="of:=IMAGINARY(['Meas. actuator 3'.D310])" office:value-type="float" office:value="0.88056200526623" calcext:value-type="float">
            <text:p>0,88056200526623</text:p>
          </table:table-cell>
          <table:table-cell table:style-name="Default" table:formula="of:=IMABS(COMPLEX(['Meas. actuator 3'.B310];['Meas. actuator 3'.C310]))" office:value-type="float" office:value="0.974877386992232" calcext:value-type="float">
            <text:p>0,974877386992232</text:p>
          </table:table-cell>
          <table:table-cell table:style-name="Default" table:formula="of:=ABS([.E310]/[.F310])" office:value-type="float" office:value="0.722552541855806" calcext:value-type="float">
            <text:p>0,722552541855806</text:p>
          </table:table-cell>
          <table:table-cell table:style-name="ce3" table:formula="of:=20*LOG([.G310])" office:value-type="float" office:value="-0.221000065542117" calcext:value-type="float">
            <text:p>-0,221000065542117</text:p>
          </table:table-cell>
        </table:table-row>
        <table:table-row table:style-name="ro1">
          <table:table-cell table:style-name="ce1" office:value-type="float" office:value="5862500" calcext:value-type="float">
            <text:p>5,86E+06</text:p>
          </table:table-cell>
          <table:table-cell table:style-name="ce1" office:value-type="float" office:value="-0.971876647472382" calcext:value-type="float">
            <text:p>-9,72E-01</text:p>
          </table:table-cell>
          <table:table-cell table:style-name="ce1" office:value-type="float" office:value="0.0344527965395752" calcext:value-type="float">
            <text:p>3,45E-02</text:p>
          </table:table-cell>
          <table:table-cell table:style-name="ce2" table:formula="of:=IMPRODUCT(50;IMDIV(IMSUM(COMPLEX(1;0);COMPLEX([.B311];[.C311]));IMSUB(COMPLEX(1;0);COMPLEX([.B311];[.C311]))))" office:value-type="string" office:string-value="0.697634696787165+0.885793386460085i" calcext:value-type="string">
            <text:p>0.697634696787165+0.885793386460085i</text:p>
          </table:table-cell>
          <table:table-cell table:style-name="Default" table:formula="of:=IMREAL(['Meas. actuator 3'.D311])" office:value-type="float" office:value="0.697634696787165" calcext:value-type="float">
            <text:p>0,697634696787165</text:p>
          </table:table-cell>
          <table:table-cell table:style-name="Default" table:formula="of:=IMAGINARY(['Meas. actuator 3'.D311])" office:value-type="float" office:value="0.885793386460085" calcext:value-type="float">
            <text:p>0,885793386460085</text:p>
          </table:table-cell>
          <table:table-cell table:style-name="Default" table:formula="of:=IMABS(COMPLEX(['Meas. actuator 3'.B311];['Meas. actuator 3'.C311]))" office:value-type="float" office:value="0.972487127468304" calcext:value-type="float">
            <text:p>0,972487127468304</text:p>
          </table:table-cell>
          <table:table-cell table:style-name="Default" table:formula="of:=ABS([.E311]/[.F311])" office:value-type="float" office:value="0.787581740224024" calcext:value-type="float">
            <text:p>0,787581740224024</text:p>
          </table:table-cell>
          <table:table-cell table:style-name="ce3" table:formula="of:=20*LOG([.G311])" office:value-type="float" office:value="-0.242322771900787" calcext:value-type="float">
            <text:p>-0,242322771900787</text:p>
          </table:table-cell>
        </table:table-row>
        <table:table-row table:style-name="ro1">
          <table:table-cell table:style-name="ce1" office:value-type="float" office:value="5875000" calcext:value-type="float">
            <text:p>5,88E+06</text:p>
          </table:table-cell>
          <table:table-cell table:style-name="ce1" office:value-type="float" office:value="-0.969430963397026" calcext:value-type="float">
            <text:p>-9,69E-01</text:p>
          </table:table-cell>
          <table:table-cell table:style-name="ce1" office:value-type="float" office:value="0.0286356672458015" calcext:value-type="float">
            <text:p>2,86E-02</text:p>
          </table:table-cell>
          <table:table-cell table:style-name="ce2" table:formula="of:=IMPRODUCT(50;IMDIV(IMSUM(COMPLEX(1;0);COMPLEX([.B312];[.C312]));IMSUB(COMPLEX(1;0);COMPLEX([.B312];[.C312]))))" office:value-type="string" office:string-value="0.76535555626979+0.73813190527719i" calcext:value-type="string">
            <text:p>0.76535555626979+0.73813190527719i</text:p>
          </table:table-cell>
          <table:table-cell table:style-name="Default" table:formula="of:=IMREAL(['Meas. actuator 3'.D312])" office:value-type="float" office:value="0.76535555626979" calcext:value-type="float">
            <text:p>0,76535555626979</text:p>
          </table:table-cell>
          <table:table-cell table:style-name="Default" table:formula="of:=IMAGINARY(['Meas. actuator 3'.D312])" office:value-type="float" office:value="0.73813190527719" calcext:value-type="float">
            <text:p>0,73813190527719</text:p>
          </table:table-cell>
          <table:table-cell table:style-name="Default" table:formula="of:=IMABS(COMPLEX(['Meas. actuator 3'.B312];['Meas. actuator 3'.C312]))" office:value-type="float" office:value="0.969853800441849" calcext:value-type="float">
            <text:p>0,969853800441849</text:p>
          </table:table-cell>
          <table:table-cell table:style-name="Default" table:formula="of:=ABS([.E312]/[.F312])" office:value-type="float" office:value="1.03688182396394" calcext:value-type="float">
            <text:p>1,03688182396394</text:p>
          </table:table-cell>
          <table:table-cell table:style-name="ce3" table:formula="of:=20*LOG([.G312])" office:value-type="float" office:value="-0.265874561000107" calcext:value-type="float">
            <text:p>-0,265874561000107</text:p>
          </table:table-cell>
        </table:table-row>
        <table:table-row table:style-name="ro1">
          <table:table-cell table:style-name="ce1" office:value-type="float" office:value="5887500" calcext:value-type="float">
            <text:p>5,89E+06</text:p>
          </table:table-cell>
          <table:table-cell table:style-name="ce1" office:value-type="float" office:value="-0.9696896058321" calcext:value-type="float">
            <text:p>-9,70E-01</text:p>
          </table:table-cell>
          <table:table-cell table:style-name="ce1" office:value-type="float" office:value="0.0259381896228872" calcext:value-type="float">
            <text:p>2,59E-02</text:p>
          </table:table-cell>
          <table:table-cell table:style-name="ce2" table:formula="of:=IMPRODUCT(50;IMDIV(IMSUM(COMPLEX(1;0);COMPLEX([.B313];[.C313]));IMSUB(COMPLEX(1;0);COMPLEX([.B313];[.C313]))))" office:value-type="string" office:string-value="0.76061798136047+0.668449755066485i" calcext:value-type="string">
            <text:p>0.76061798136047+0.668449755066485i</text:p>
          </table:table-cell>
          <table:table-cell table:style-name="Default" table:formula="of:=IMREAL(['Meas. actuator 3'.D313])" office:value-type="float" office:value="0.76061798136047" calcext:value-type="float">
            <text:p>0,76061798136047</text:p>
          </table:table-cell>
          <table:table-cell table:style-name="Default" table:formula="of:=IMAGINARY(['Meas. actuator 3'.D313])" office:value-type="float" office:value="0.668449755066485" calcext:value-type="float">
            <text:p>0,668449755066485</text:p>
          </table:table-cell>
          <table:table-cell table:style-name="Default" table:formula="of:=IMABS(COMPLEX(['Meas. actuator 3'.B313];['Meas. actuator 3'.C313]))" office:value-type="float" office:value="0.970036453613846" calcext:value-type="float">
            <text:p>0,970036453613846</text:p>
          </table:table-cell>
          <table:table-cell table:style-name="Default" table:formula="of:=ABS([.E313]/[.F313])" office:value-type="float" office:value="1.1378835515989" calcext:value-type="float">
            <text:p>1,1378835515989</text:p>
          </table:table-cell>
          <table:table-cell table:style-name="ce3" table:formula="of:=20*LOG([.G313])" office:value-type="float" office:value="-0.264238895997537" calcext:value-type="float">
            <text:p>-0,264238895997537</text:p>
          </table:table-cell>
        </table:table-row>
        <table:table-row table:style-name="ro1">
          <table:table-cell table:style-name="ce1" office:value-type="float" office:value="5900000" calcext:value-type="float">
            <text:p>5,90E+06</text:p>
          </table:table-cell>
          <table:table-cell table:style-name="ce1" office:value-type="float" office:value="-0.972807070612908" calcext:value-type="float">
            <text:p>-9,73E-01</text:p>
          </table:table-cell>
          <table:table-cell table:style-name="ce1" office:value-type="float" office:value="0.0230166747678369" calcext:value-type="float">
            <text:p>2,30E-02</text:p>
          </table:table-cell>
          <table:table-cell table:style-name="ce2" table:formula="of:=IMPRODUCT(50;IMDIV(IMSUM(COMPLEX(1;0);COMPLEX([.B314];[.C314]));IMSUB(COMPLEX(1;0);COMPLEX([.B314];[.C314]))))" office:value-type="string" office:string-value="0.68229505577731+0.591308658187215i" calcext:value-type="string">
            <text:p>0.68229505577731+0.591308658187215i</text:p>
          </table:table-cell>
          <table:table-cell table:style-name="Default" table:formula="of:=IMREAL(['Meas. actuator 3'.D314])" office:value-type="float" office:value="0.68229505577731" calcext:value-type="float">
            <text:p>0,68229505577731</text:p>
          </table:table-cell>
          <table:table-cell table:style-name="Default" table:formula="of:=IMAGINARY(['Meas. actuator 3'.D314])" office:value-type="float" office:value="0.591308658187215" calcext:value-type="float">
            <text:p>0,591308658187215</text:p>
          </table:table-cell>
          <table:table-cell table:style-name="Default" table:formula="of:=IMABS(COMPLEX(['Meas. actuator 3'.B314];['Meas. actuator 3'.C314]))" office:value-type="float" office:value="0.973079320483092" calcext:value-type="float">
            <text:p>0,973079320483092</text:p>
          </table:table-cell>
          <table:table-cell table:style-name="Default" table:formula="of:=ABS([.E314]/[.F314])" office:value-type="float" office:value="1.1538729330787" calcext:value-type="float">
            <text:p>1,1538729330787</text:p>
          </table:table-cell>
          <table:table-cell table:style-name="ce3" table:formula="of:=20*LOG([.G314])" office:value-type="float" office:value="-0.237035136173779" calcext:value-type="float">
            <text:p>-0,237035136173779</text:p>
          </table:table-cell>
        </table:table-row>
        <table:table-row table:style-name="ro1">
          <table:table-cell table:style-name="ce1" office:value-type="float" office:value="5912500" calcext:value-type="float">
            <text:p>5,91E+06</text:p>
          </table:table-cell>
          <table:table-cell table:style-name="ce1" office:value-type="float" office:value="-0.976584708690644" calcext:value-type="float">
            <text:p>-9,77E-01</text:p>
          </table:table-cell>
          <table:table-cell table:style-name="ce1" office:value-type="float" office:value="0.02428001359479" calcext:value-type="float">
            <text:p>2,43E-02</text:p>
          </table:table-cell>
          <table:table-cell table:style-name="ce2" table:formula="of:=IMPRODUCT(50;IMDIV(IMSUM(COMPLEX(1;0);COMPLEX([.B315];[.C315]));IMSUB(COMPLEX(1;0);COMPLEX([.B315];[.C315]))))" office:value-type="string" office:string-value="0.58468408159199+0.621373226145625i" calcext:value-type="string">
            <text:p>0.58468408159199+0.621373226145625i</text:p>
          </table:table-cell>
          <table:table-cell table:style-name="Default" table:formula="of:=IMREAL(['Meas. actuator 3'.D315])" office:value-type="float" office:value="0.58468408159199" calcext:value-type="float">
            <text:p>0,58468408159199</text:p>
          </table:table-cell>
          <table:table-cell table:style-name="Default" table:formula="of:=IMAGINARY(['Meas. actuator 3'.D315])" office:value-type="float" office:value="0.621373226145625" calcext:value-type="float">
            <text:p>0,621373226145625</text:p>
          </table:table-cell>
          <table:table-cell table:style-name="Default" table:formula="of:=IMABS(COMPLEX(['Meas. actuator 3'.B315];['Meas. actuator 3'.C315]))" office:value-type="float" office:value="0.976886488957931" calcext:value-type="float">
            <text:p>0,976886488957931</text:p>
          </table:table-cell>
          <table:table-cell table:style-name="Default" table:formula="of:=ABS([.E315]/[.F315])" office:value-type="float" office:value="0.940954738617855" calcext:value-type="float">
            <text:p>0,940954738617855</text:p>
          </table:table-cell>
          <table:table-cell table:style-name="ce3" table:formula="of:=20*LOG([.G315])" office:value-type="float" office:value="-0.203117939200453" calcext:value-type="float">
            <text:p>-0,203117939200453</text:p>
          </table:table-cell>
        </table:table-row>
        <table:table-row table:style-name="ro1">
          <table:table-cell table:style-name="ce1" office:value-type="float" office:value="5925000" calcext:value-type="float">
            <text:p>5,93E+06</text:p>
          </table:table-cell>
          <table:table-cell table:style-name="ce1" office:value-type="float" office:value="-0.978809489607811" calcext:value-type="float">
            <text:p>-9,79E-01</text:p>
          </table:table-cell>
          <table:table-cell table:style-name="ce1" office:value-type="float" office:value="0.0226936228545692" calcext:value-type="float">
            <text:p>2,27E-02</text:p>
          </table:table-cell>
          <table:table-cell table:style-name="ce2" table:formula="of:=IMPRODUCT(50;IMDIV(IMSUM(COMPLEX(1;0);COMPLEX([.B316];[.C316]));IMSUB(COMPLEX(1;0);COMPLEX([.B316];[.C316]))))" office:value-type="string" office:string-value="0.52879017183665+0.57948039640976i" calcext:value-type="string">
            <text:p>0.52879017183665+0.57948039640976i</text:p>
          </table:table-cell>
          <table:table-cell table:style-name="Default" table:formula="of:=IMREAL(['Meas. actuator 3'.D316])" office:value-type="float" office:value="0.52879017183665" calcext:value-type="float">
            <text:p>0,52879017183665</text:p>
          </table:table-cell>
          <table:table-cell table:style-name="Default" table:formula="of:=IMAGINARY(['Meas. actuator 3'.D316])" office:value-type="float" office:value="0.57948039640976" calcext:value-type="float">
            <text:p>0,57948039640976</text:p>
          </table:table-cell>
          <table:table-cell table:style-name="Default" table:formula="of:=IMABS(COMPLEX(['Meas. actuator 3'.B316];['Meas. actuator 3'.C316]))" office:value-type="float" office:value="0.979072529215568" calcext:value-type="float">
            <text:p>0,979072529215568</text:p>
          </table:table-cell>
          <table:table-cell table:style-name="Default" table:formula="of:=ABS([.E316]/[.F316])" office:value-type="float" office:value="0.912524694731405" calcext:value-type="float">
            <text:p>0,912524694731405</text:p>
          </table:table-cell>
          <table:table-cell table:style-name="ce3" table:formula="of:=20*LOG([.G316])" office:value-type="float" office:value="-0.183702693633824" calcext:value-type="float">
            <text:p>-0,183702693633824</text:p>
          </table:table-cell>
        </table:table-row>
        <table:table-row table:style-name="ro1">
          <table:table-cell table:style-name="ce1" office:value-type="float" office:value="5937500" calcext:value-type="float">
            <text:p>5,94E+06</text:p>
          </table:table-cell>
          <table:table-cell table:style-name="ce1" office:value-type="float" office:value="-0.980084070563317" calcext:value-type="float">
            <text:p>-9,80E-01</text:p>
          </table:table-cell>
          <table:table-cell table:style-name="ce1" office:value-type="float" office:value="0.0246949769687581" calcext:value-type="float">
            <text:p>2,47E-02</text:p>
          </table:table-cell>
          <table:table-cell table:style-name="ce2" table:formula="of:=IMPRODUCT(50;IMDIV(IMSUM(COMPLEX(1;0);COMPLEX([.B317];[.C317]));IMSUB(COMPLEX(1;0);COMPLEX([.B317];[.C317]))))" office:value-type="string" office:string-value="0.495052014498225+0.629758183034885i" calcext:value-type="string">
            <text:p>0.495052014498225+0.629758183034885i</text:p>
          </table:table-cell>
          <table:table-cell table:style-name="Default" table:formula="of:=IMREAL(['Meas. actuator 3'.D317])" office:value-type="float" office:value="0.495052014498225" calcext:value-type="float">
            <text:p>0,495052014498225</text:p>
          </table:table-cell>
          <table:table-cell table:style-name="Default" table:formula="of:=IMAGINARY(['Meas. actuator 3'.D317])" office:value-type="float" office:value="0.629758183034885" calcext:value-type="float">
            <text:p>0,629758183034885</text:p>
          </table:table-cell>
          <table:table-cell table:style-name="Default" table:formula="of:=IMABS(COMPLEX(['Meas. actuator 3'.B317];['Meas. actuator 3'.C317]))" office:value-type="float" office:value="0.980395138329158" calcext:value-type="float">
            <text:p>0,980395138329158</text:p>
          </table:table-cell>
          <table:table-cell table:style-name="Default" table:formula="of:=ABS([.E317]/[.F317])" office:value-type="float" office:value="0.786098581700846" calcext:value-type="float">
            <text:p>0,786098581700846</text:p>
          </table:table-cell>
          <table:table-cell table:style-name="ce3" table:formula="of:=20*LOG([.G317])" office:value-type="float" office:value="-0.171977020656531" calcext:value-type="float">
            <text:p>-0,171977020656531</text:p>
          </table:table-cell>
        </table:table-row>
        <table:table-row table:style-name="ro1">
          <table:table-cell table:style-name="ce1" office:value-type="float" office:value="5950000" calcext:value-type="float">
            <text:p>5,95E+06</text:p>
          </table:table-cell>
          <table:table-cell table:style-name="ce1" office:value-type="float" office:value="-0.981006624102593" calcext:value-type="float">
            <text:p>-9,81E-01</text:p>
          </table:table-cell>
          <table:table-cell table:style-name="ce1" office:value-type="float" office:value="0.0293284630408593" calcext:value-type="float">
            <text:p>2,93E-02</text:p>
          </table:table-cell>
          <table:table-cell table:style-name="ce2" table:formula="of:=IMPRODUCT(50;IMDIV(IMSUM(COMPLEX(1;0);COMPLEX([.B318];[.C318]));IMSUB(COMPLEX(1;0);COMPLEX([.B318];[.C318]))))" office:value-type="string" office:string-value="0.468325190023363+0.74717489182561i" calcext:value-type="string">
            <text:p>0.468325190023363+0.74717489182561i</text:p>
          </table:table-cell>
          <table:table-cell table:style-name="Default" table:formula="of:=IMREAL(['Meas. actuator 3'.D318])" office:value-type="float" office:value="0.468325190023363" calcext:value-type="float">
            <text:p>0,468325190023363</text:p>
          </table:table-cell>
          <table:table-cell table:style-name="Default" table:formula="of:=IMAGINARY(['Meas. actuator 3'.D318])" office:value-type="float" office:value="0.74717489182561" calcext:value-type="float">
            <text:p>0,74717489182561</text:p>
          </table:table-cell>
          <table:table-cell table:style-name="Default" table:formula="of:=IMABS(COMPLEX(['Meas. actuator 3'.B318];['Meas. actuator 3'.C318]))" office:value-type="float" office:value="0.981444932371402" calcext:value-type="float">
            <text:p>0,981444932371402</text:p>
          </table:table-cell>
          <table:table-cell table:style-name="Default" table:formula="of:=ABS([.E318]/[.F318])" office:value-type="float" office:value="0.626794603441613" calcext:value-type="float">
            <text:p>0,626794603441613</text:p>
          </table:table-cell>
          <table:table-cell table:style-name="ce3" table:formula="of:=20*LOG([.G318])" office:value-type="float" office:value="-0.16268126184303" calcext:value-type="float">
            <text:p>-0,16268126184303</text:p>
          </table:table-cell>
        </table:table-row>
        <table:table-row table:style-name="ro1">
          <table:table-cell table:style-name="ce1" office:value-type="float" office:value="5962500" calcext:value-type="float">
            <text:p>5,96E+06</text:p>
          </table:table-cell>
          <table:table-cell table:style-name="ce1" office:value-type="float" office:value="-0.981179438233376" calcext:value-type="float">
            <text:p>-9,81E-01</text:p>
          </table:table-cell>
          <table:table-cell table:style-name="ce1" office:value-type="float" office:value="0.0278328367421807" calcext:value-type="float">
            <text:p>2,78E-02</text:p>
          </table:table-cell>
          <table:table-cell table:style-name="ce2" table:formula="of:=IMPRODUCT(50;IMDIV(IMSUM(COMPLEX(1;0);COMPLEX([.B319];[.C319]));IMSUB(COMPLEX(1;0);COMPLEX([.B319];[.C319]))))" office:value-type="string" office:string-value="0.465023810117811+0.708963934205645i" calcext:value-type="string">
            <text:p>0.465023810117811+0.708963934205645i</text:p>
          </table:table-cell>
          <table:table-cell table:style-name="Default" table:formula="of:=IMREAL(['Meas. actuator 3'.D319])" office:value-type="float" office:value="0.465023810117811" calcext:value-type="float">
            <text:p>0,465023810117811</text:p>
          </table:table-cell>
          <table:table-cell table:style-name="Default" table:formula="of:=IMAGINARY(['Meas. actuator 3'.D319])" office:value-type="float" office:value="0.708963934205645" calcext:value-type="float">
            <text:p>0,708963934205645</text:p>
          </table:table-cell>
          <table:table-cell table:style-name="Default" table:formula="of:=IMABS(COMPLEX(['Meas. actuator 3'.B319];['Meas. actuator 3'.C319]))" office:value-type="float" office:value="0.981574121914937" calcext:value-type="float">
            <text:p>0,981574121914937</text:p>
          </table:table-cell>
          <table:table-cell table:style-name="Default" table:formula="of:=ABS([.E319]/[.F319])" office:value-type="float" office:value="0.65592026290991" calcext:value-type="float">
            <text:p>0,65592026290991</text:p>
          </table:table-cell>
          <table:table-cell table:style-name="ce3" table:formula="of:=20*LOG([.G319])" office:value-type="float" office:value="-0.161537996201555" calcext:value-type="float">
            <text:p>-0,161537996201555</text:p>
          </table:table-cell>
        </table:table-row>
        <table:table-row table:style-name="ro1">
          <table:table-cell table:style-name="ce1" office:value-type="float" office:value="5975000" calcext:value-type="float">
            <text:p>5,98E+06</text:p>
          </table:table-cell>
          <table:table-cell table:style-name="ce1" office:value-type="float" office:value="-0.981390779614449" calcext:value-type="float">
            <text:p>-9,81E-01</text:p>
          </table:table-cell>
          <table:table-cell table:style-name="ce1" office:value-type="float" office:value="0.0299985751386198" calcext:value-type="float">
            <text:p>3,00E-02</text:p>
          </table:table-cell>
          <table:table-cell table:style-name="ce2" table:formula="of:=IMPRODUCT(50;IMDIV(IMSUM(COMPLEX(1;0);COMPLEX([.B320];[.C320]));IMSUB(COMPLEX(1;0);COMPLEX([.B320];[.C320]))))" office:value-type="string" office:string-value="0.45803373806745+0.763942747696125i" calcext:value-type="string">
            <text:p>0.45803373806745+0.763942747696125i</text:p>
          </table:table-cell>
          <table:table-cell table:style-name="Default" table:formula="of:=IMREAL(['Meas. actuator 3'.D320])" office:value-type="float" office:value="0.45803373806745" calcext:value-type="float">
            <text:p>0,45803373806745</text:p>
          </table:table-cell>
          <table:table-cell table:style-name="Default" table:formula="of:=IMAGINARY(['Meas. actuator 3'.D320])" office:value-type="float" office:value="0.763942747696125" calcext:value-type="float">
            <text:p>0,763942747696125</text:p>
          </table:table-cell>
          <table:table-cell table:style-name="Default" table:formula="of:=IMABS(COMPLEX(['Meas. actuator 3'.B320];['Meas. actuator 3'.C320]))" office:value-type="float" office:value="0.981849161950349" calcext:value-type="float">
            <text:p>0,981849161950349</text:p>
          </table:table-cell>
          <table:table-cell table:style-name="Default" table:formula="of:=ABS([.E320]/[.F320])" office:value-type="float" office:value="0.599565529548875" calcext:value-type="float">
            <text:p>0,599565529548875</text:p>
          </table:table-cell>
          <table:table-cell table:style-name="ce3" table:formula="of:=20*LOG([.G320])" office:value-type="float" office:value="-0.159104524592151" calcext:value-type="float">
            <text:p>-0,159104524592151</text:p>
          </table:table-cell>
        </table:table-row>
        <table:table-row table:style-name="ro1">
          <table:table-cell table:style-name="ce1" office:value-type="float" office:value="5987500" calcext:value-type="float">
            <text:p>5,99E+06</text:p>
          </table:table-cell>
          <table:table-cell table:style-name="ce1" office:value-type="float" office:value="-0.981630901098252" calcext:value-type="float">
            <text:p>-9,82E-01</text:p>
          </table:table-cell>
          <table:table-cell table:style-name="ce1" office:value-type="float" office:value="0.0318127407444777" calcext:value-type="float">
            <text:p>3,18E-02</text:p>
          </table:table-cell>
          <table:table-cell table:style-name="ce2" table:formula="of:=IMPRODUCT(50;IMDIV(IMSUM(COMPLEX(1;0);COMPLEX([.B321];[.C321]));IMSUB(COMPLEX(1;0);COMPLEX([.B321];[.C321]))))" office:value-type="string" office:string-value="0.450482014396215+0.80992282865009i" calcext:value-type="string">
            <text:p>0.450482014396215+0.80992282865009i</text:p>
          </table:table-cell>
          <table:table-cell table:style-name="Default" table:formula="of:=IMREAL(['Meas. actuator 3'.D321])" office:value-type="float" office:value="0.450482014396215" calcext:value-type="float">
            <text:p>0,450482014396215</text:p>
          </table:table-cell>
          <table:table-cell table:style-name="Default" table:formula="of:=IMAGINARY(['Meas. actuator 3'.D321])" office:value-type="float" office:value="0.80992282865009" calcext:value-type="float">
            <text:p>0,80992282865009</text:p>
          </table:table-cell>
          <table:table-cell table:style-name="Default" table:formula="of:=IMABS(COMPLEX(['Meas. actuator 3'.B321];['Meas. actuator 3'.C321]))" office:value-type="float" office:value="0.982146260220259" calcext:value-type="float">
            <text:p>0,982146260220259</text:p>
          </table:table-cell>
          <table:table-cell table:style-name="Default" table:formula="of:=ABS([.E321]/[.F321])" office:value-type="float" office:value="0.556203626396159" calcext:value-type="float">
            <text:p>0,556203626396159</text:p>
          </table:table-cell>
          <table:table-cell table:style-name="ce3" table:formula="of:=20*LOG([.G321])" office:value-type="float" office:value="-0.156476654104623" calcext:value-type="float">
            <text:p>-0,156476654104623</text:p>
          </table:table-cell>
        </table:table-row>
        <table:table-row table:style-name="ro1">
          <table:table-cell table:style-name="ce1" office:value-type="float" office:value="6000000" calcext:value-type="float">
            <text:p>6,00E+06</text:p>
          </table:table-cell>
          <table:table-cell table:style-name="ce1" office:value-type="float" office:value="-0.981676070094109" calcext:value-type="float">
            <text:p>-9,82E-01</text:p>
          </table:table-cell>
          <table:table-cell table:style-name="ce1" office:value-type="float" office:value="0.031663075126683" calcext:value-type="float">
            <text:p>3,17E-02</text:p>
          </table:table-cell>
          <table:table-cell table:style-name="ce2" table:formula="of:=IMPRODUCT(50;IMDIV(IMSUM(COMPLEX(1;0);COMPLEX([.B322];[.C322]));IMSUB(COMPLEX(1;0);COMPLEX([.B322];[.C322]))))" office:value-type="string" office:string-value="0.449454686465026+0.80607769248678i" calcext:value-type="string">
            <text:p>0.449454686465026+0.80607769248678i</text:p>
          </table:table-cell>
          <table:table-cell table:style-name="Default" table:formula="of:=IMREAL(['Meas. actuator 3'.D322])" office:value-type="float" office:value="0.449454686465026" calcext:value-type="float">
            <text:p>0,449454686465026</text:p>
          </table:table-cell>
          <table:table-cell table:style-name="Default" table:formula="of:=IMAGINARY(['Meas. actuator 3'.D322])" office:value-type="float" office:value="0.80607769248678" calcext:value-type="float">
            <text:p>0,80607769248678</text:p>
          </table:table-cell>
          <table:table-cell table:style-name="Default" table:formula="of:=IMABS(COMPLEX(['Meas. actuator 3'.B322];['Meas. actuator 3'.C322]))" office:value-type="float" office:value="0.982186569304372" calcext:value-type="float">
            <text:p>0,982186569304372</text:p>
          </table:table-cell>
          <table:table-cell table:style-name="Default" table:formula="of:=ABS([.E322]/[.F322])" office:value-type="float" office:value="0.557582340578662" calcext:value-type="float">
            <text:p>0,557582340578662</text:p>
          </table:table-cell>
          <table:table-cell table:style-name="ce3" table:formula="of:=20*LOG([.G322])" office:value-type="float" office:value="-0.156120176576169" calcext:value-type="float">
            <text:p>-0,156120176576169</text:p>
          </table:table-cell>
        </table:table-row>
        <table:table-row table:style-name="ro1" table:number-rows-repeated="167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eas. actuator 4_unpolarize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7"/>
        <table:table-column table:style-name="co5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9"/>
        <table:table-row table:style-name="ro1">
          <table:table-cell table:style-name="Default" office:value-type="string" calcext:value-type="string">
            <text:p>Frequency in Hz</text:p>
          </table:table-cell>
          <table:table-cell table:style-name="Default" office:value-type="string" calcext:value-type="string">
            <text:p>Re( s_11) in Ohm</text:p>
          </table:table-cell>
          <table:table-cell table:style-name="Default" office:value-type="string" calcext:value-type="string">
            <text:p>Im(s_11) in Ohm</text:p>
          </table:table-cell>
          <table:table-cell table:style-name="ce2" office:value-type="string" calcext:value-type="string">
            <text:p>Z in Ohm</text:p>
          </table:table-cell>
          <table:table-cell table:style-name="Default" office:value-type="string" calcext:value-type="string">
            <text:p>Re(Z) in Ohm</text:p>
          </table:table-cell>
          <table:table-cell table:style-name="Default" office:value-type="string" calcext:value-type="string">
            <text:p>Im(Z) in Ohm</text:p>
          </table:table-cell>
          <table:table-cell table:style-name="Default" office:value-type="string" calcext:value-type="string">
            <text:p>abs(s_11)</text:p>
          </table:table-cell>
          <table:table-cell table:style-name="Default" office:value-type="string" calcext:value-type="string">
            <text:p>tan(delta)</text:p>
          </table:table-cell>
          <table:table-cell table:style-name="Default" office:value-type="string" calcext:value-type="string">
            <text:p>refl. coeff. in dB</text:p>
          </table:table-cell>
        </table:table-row>
        <table:table-row table:style-name="ro1">
          <table:table-cell table:style-name="ce1" office:value-type="float" office:value="2000000" calcext:value-type="float">
            <text:p>2,00E+06</text:p>
          </table:table-cell>
          <table:table-cell table:style-name="ce1" office:value-type="float" office:value="-0.981772824287415" calcext:value-type="float">
            <text:p>-9,82E-01</text:p>
          </table:table-cell>
          <table:table-cell table:style-name="ce1" office:value-type="float" office:value="-0.112289491191319" calcext:value-type="float">
            <text:p>-1,12E-01</text:p>
          </table:table-cell>
          <table:table-cell table:style-name="ce2" table:formula="of:=IMPRODUCT(50;IMDIV(IMSUM(COMPLEX(1;0);COMPLEX([.B2];[.C2]));IMSUB(COMPLEX(1;0);COMPLEX([.B2];[.C2]))))" office:value-type="string" office:string-value="0.298388299028266-2.84996360865535i" calcext:value-type="string">
            <text:p>0.298388299028266-2.84996360865535i</text:p>
          </table:table-cell>
          <table:table-cell table:style-name="Default" table:formula="of:=IMREAL(['Meas. actuator 4_unpolarized'.D2])" office:value-type="float" office:value="0.298388299028266" calcext:value-type="float">
            <text:p>0,298388299028266</text:p>
          </table:table-cell>
          <table:table-cell table:style-name="Default" table:formula="of:=IMAGINARY(['Meas. actuator 4_unpolarized'.D2])" office:value-type="float" office:value="-2.84996360865535" calcext:value-type="float">
            <text:p>-2,84996360865535</text:p>
          </table:table-cell>
          <table:table-cell table:style-name="Default" table:formula="of:=IMABS(COMPLEX(['Meas. actuator 4_unpolarized'.B2];['Meas. actuator 4_unpolarized'.C2]))" office:value-type="float" office:value="0.988173470773878" calcext:value-type="float">
            <text:p>0,988173470773878</text:p>
          </table:table-cell>
          <table:table-cell table:style-name="Default" table:formula="of:=ABS([.E2]/[.F2])" office:value-type="float" office:value="0.104698985671978" calcext:value-type="float">
            <text:p>0,104698985671978</text:p>
          </table:table-cell>
          <table:table-cell table:style-name="ce3" table:formula="of:=20*LOG([.G2])" office:value-type="float" office:value="-0.103336193533735" calcext:value-type="float">
            <text:p>-0,103336193533735</text:p>
          </table:table-cell>
        </table:table-row>
        <table:table-row table:style-name="ro1">
          <table:table-cell table:style-name="ce1" office:value-type="float" office:value="2012500" calcext:value-type="float">
            <text:p>2,01E+06</text:p>
          </table:table-cell>
          <table:table-cell table:style-name="ce1" office:value-type="float" office:value="-0.981691805720329" calcext:value-type="float">
            <text:p>-9,82E-01</text:p>
          </table:table-cell>
          <table:table-cell table:style-name="ce1" office:value-type="float" office:value="-0.111052909606731" calcext:value-type="float">
            <text:p>-1,11E-01</text:p>
          </table:table-cell>
          <table:table-cell table:style-name="ce2" table:formula="of:=IMPRODUCT(50;IMDIV(IMSUM(COMPLEX(1;0);COMPLEX([.B3];[.C3]));IMSUB(COMPLEX(1;0);COMPLEX([.B3];[.C3]))))" office:value-type="string" office:string-value="0.303957913598022-2.81900589936031i" calcext:value-type="string">
            <text:p>0.303957913598022-2.81900589936031i</text:p>
          </table:table-cell>
          <table:table-cell table:style-name="Default" table:formula="of:=IMREAL(['Meas. actuator 4_unpolarized'.D3])" office:value-type="float" office:value="0.303957913598022" calcext:value-type="float">
            <text:p>0,303957913598022</text:p>
          </table:table-cell>
          <table:table-cell table:style-name="Default" table:formula="of:=IMAGINARY(['Meas. actuator 4_unpolarized'.D3])" office:value-type="float" office:value="-2.81900589936031" calcext:value-type="float">
            <text:p>-2,81900589936031</text:p>
          </table:table-cell>
          <table:table-cell table:style-name="Default" table:formula="of:=IMABS(COMPLEX(['Meas. actuator 4_unpolarized'.B3];['Meas. actuator 4_unpolarized'.C3]))" office:value-type="float" office:value="0.98795321253112" calcext:value-type="float">
            <text:p>0,98795321253112</text:p>
          </table:table-cell>
          <table:table-cell table:style-name="Default" table:formula="of:=ABS([.E3]/[.F3])" office:value-type="float" office:value="0.107824504257688" calcext:value-type="float">
            <text:p>0,107824504257688</text:p>
          </table:table-cell>
          <table:table-cell table:style-name="ce3" table:formula="of:=20*LOG([.G3])" office:value-type="float" office:value="-0.105272444698759" calcext:value-type="float">
            <text:p>-0,105272444698759</text:p>
          </table:table-cell>
        </table:table-row>
        <table:table-row table:style-name="ro1">
          <table:table-cell table:style-name="ce1" office:value-type="float" office:value="2025000" calcext:value-type="float">
            <text:p>2,03E+06</text:p>
          </table:table-cell>
          <table:table-cell table:style-name="ce1" office:value-type="float" office:value="-0.981982723414898" calcext:value-type="float">
            <text:p>-9,82E-01</text:p>
          </table:table-cell>
          <table:table-cell table:style-name="ce1" office:value-type="float" office:value="-0.109422594421285" calcext:value-type="float">
            <text:p>-1,09E-01</text:p>
          </table:table-cell>
          <table:table-cell table:style-name="ce2" table:formula="of:=IMPRODUCT(50;IMDIV(IMSUM(COMPLEX(1;0);COMPLEX([.B4];[.C4]));IMSUB(COMPLEX(1;0);COMPLEX([.B4];[.C4]))))" office:value-type="string" office:string-value="0.301208734677783-2.77706192755892i" calcext:value-type="string">
            <text:p>0.301208734677783-2.77706192755892i</text:p>
          </table:table-cell>
          <table:table-cell table:style-name="Default" table:formula="of:=IMREAL(['Meas. actuator 4_unpolarized'.D4])" office:value-type="float" office:value="0.301208734677783" calcext:value-type="float">
            <text:p>0,301208734677783</text:p>
          </table:table-cell>
          <table:table-cell table:style-name="Default" table:formula="of:=IMAGINARY(['Meas. actuator 4_unpolarized'.D4])" office:value-type="float" office:value="-2.77706192755892" calcext:value-type="float">
            <text:p>-2,77706192755892</text:p>
          </table:table-cell>
          <table:table-cell table:style-name="Default" table:formula="of:=IMABS(COMPLEX(['Meas. actuator 4_unpolarized'.B4];['Meas. actuator 4_unpolarized'.C4]))" office:value-type="float" office:value="0.98806040971958" calcext:value-type="float">
            <text:p>0,98806040971958</text:p>
          </table:table-cell>
          <table:table-cell table:style-name="Default" table:formula="of:=ABS([.E4]/[.F4])" office:value-type="float" office:value="0.108463096083187" calcext:value-type="float">
            <text:p>0,108463096083187</text:p>
          </table:table-cell>
          <table:table-cell table:style-name="ce3" table:formula="of:=20*LOG([.G4])" office:value-type="float" office:value="-0.104330039303467" calcext:value-type="float">
            <text:p>-0,104330039303467</text:p>
          </table:table-cell>
        </table:table-row>
        <table:table-row table:style-name="ro1">
          <table:table-cell table:style-name="ce1" office:value-type="float" office:value="2037500" calcext:value-type="float">
            <text:p>2,04E+06</text:p>
          </table:table-cell>
          <table:table-cell table:style-name="ce1" office:value-type="float" office:value="-0.982270198523998" calcext:value-type="float">
            <text:p>-9,82E-01</text:p>
          </table:table-cell>
          <table:table-cell table:style-name="ce1" office:value-type="float" office:value="-0.109165247217133" calcext:value-type="float">
            <text:p>-1,09E-01</text:p>
          </table:table-cell>
          <table:table-cell table:style-name="ce2" table:formula="of:=IMPRODUCT(50;IMDIV(IMSUM(COMPLEX(1;0);COMPLEX([.B5];[.C5]));IMSUB(COMPLEX(1;0);COMPLEX([.B5];[.C5]))))" office:value-type="string" office:string-value="0.294676046517807-2.76976910030324i" calcext:value-type="string">
            <text:p>0.294676046517807-2.76976910030324i</text:p>
          </table:table-cell>
          <table:table-cell table:style-name="Default" table:formula="of:=IMREAL(['Meas. actuator 4_unpolarized'.D5])" office:value-type="float" office:value="0.294676046517807" calcext:value-type="float">
            <text:p>0,294676046517807</text:p>
          </table:table-cell>
          <table:table-cell table:style-name="Default" table:formula="of:=IMAGINARY(['Meas. actuator 4_unpolarized'.D5])" office:value-type="float" office:value="-2.76976910030324" calcext:value-type="float">
            <text:p>-2,76976910030324</text:p>
          </table:table-cell>
          <table:table-cell table:style-name="Default" table:formula="of:=IMABS(COMPLEX(['Meas. actuator 4_unpolarized'.B5];['Meas. actuator 4_unpolarized'.C5]))" office:value-type="float" office:value="0.988317658502747" calcext:value-type="float">
            <text:p>0,988317658502747</text:p>
          </table:table-cell>
          <table:table-cell table:style-name="Default" table:formula="of:=ABS([.E5]/[.F5])" office:value-type="float" office:value="0.106390112621859" calcext:value-type="float">
            <text:p>0,106390112621859</text:p>
          </table:table-cell>
          <table:table-cell table:style-name="ce3" table:formula="of:=20*LOG([.G5])" office:value-type="float" office:value="-0.102068898493765" calcext:value-type="float">
            <text:p>-0,102068898493765</text:p>
          </table:table-cell>
        </table:table-row>
        <table:table-row table:style-name="ro1">
          <table:table-cell table:style-name="ce1" office:value-type="float" office:value="2050000" calcext:value-type="float">
            <text:p>2,05E+06</text:p>
          </table:table-cell>
          <table:table-cell table:style-name="ce1" office:value-type="float" office:value="-0.982369220197201" calcext:value-type="float">
            <text:p>-9,82E-01</text:p>
          </table:table-cell>
          <table:table-cell table:style-name="ce1" office:value-type="float" office:value="-0.107528145165614" calcext:value-type="float">
            <text:p>-1,08E-01</text:p>
          </table:table-cell>
          <table:table-cell table:style-name="ce2" table:formula="of:=IMPRODUCT(50;IMDIV(IMSUM(COMPLEX(1;0);COMPLEX([.B6];[.C6]));IMSUB(COMPLEX(1;0);COMPLEX([.B6];[.C6]))))" office:value-type="string" office:string-value="0.296705609055899-2.72820593004603i" calcext:value-type="string">
            <text:p>0.296705609055899-2.72820593004603i</text:p>
          </table:table-cell>
          <table:table-cell table:style-name="Default" table:formula="of:=IMREAL(['Meas. actuator 4_unpolarized'.D6])" office:value-type="float" office:value="0.296705609055899" calcext:value-type="float">
            <text:p>0,296705609055899</text:p>
          </table:table-cell>
          <table:table-cell table:style-name="Default" table:formula="of:=IMAGINARY(['Meas. actuator 4_unpolarized'.D6])" office:value-type="float" office:value="-2.72820593004603" calcext:value-type="float">
            <text:p>-2,72820593004603</text:p>
          </table:table-cell>
          <table:table-cell table:style-name="Default" table:formula="of:=IMABS(COMPLEX(['Meas. actuator 4_unpolarized'.B6];['Meas. actuator 4_unpolarized'.C6]))" office:value-type="float" office:value="0.988236604661866" calcext:value-type="float">
            <text:p>0,988236604661866</text:p>
          </table:table-cell>
          <table:table-cell table:style-name="Default" table:formula="of:=ABS([.E6]/[.F6])" office:value-type="float" office:value="0.10875484353591" calcext:value-type="float">
            <text:p>0,10875484353591</text:p>
          </table:table-cell>
          <table:table-cell table:style-name="ce3" table:formula="of:=20*LOG([.G6])" office:value-type="float" office:value="-0.102781274298614" calcext:value-type="float">
            <text:p>-0,102781274298614</text:p>
          </table:table-cell>
        </table:table-row>
        <table:table-row table:style-name="ro1">
          <table:table-cell table:style-name="ce1" office:value-type="float" office:value="2062500" calcext:value-type="float">
            <text:p>2,06E+06</text:p>
          </table:table-cell>
          <table:table-cell table:style-name="ce1" office:value-type="float" office:value="-0.982934600412846" calcext:value-type="float">
            <text:p>-9,83E-01</text:p>
          </table:table-cell>
          <table:table-cell table:style-name="ce1" office:value-type="float" office:value="-0.104679729213491" calcext:value-type="float">
            <text:p>-1,05E-01</text:p>
          </table:table-cell>
          <table:table-cell table:style-name="ce2" table:formula="of:=IMPRODUCT(50;IMDIV(IMSUM(COMPLEX(1;0);COMPLEX([.B7];[.C7]));IMSUB(COMPLEX(1;0);COMPLEX([.B7];[.C7]))))" office:value-type="string" office:string-value="0.290157218946489-2.65483291213294i" calcext:value-type="string">
            <text:p>0.290157218946489-2.65483291213294i</text:p>
          </table:table-cell>
          <table:table-cell table:style-name="Default" table:formula="of:=IMREAL(['Meas. actuator 4_unpolarized'.D7])" office:value-type="float" office:value="0.290157218946489" calcext:value-type="float">
            <text:p>0,290157218946489</text:p>
          </table:table-cell>
          <table:table-cell table:style-name="Default" table:formula="of:=IMAGINARY(['Meas. actuator 4_unpolarized'.D7])" office:value-type="float" office:value="-2.65483291213294" calcext:value-type="float">
            <text:p>-2,65483291213294</text:p>
          </table:table-cell>
          <table:table-cell table:style-name="Default" table:formula="of:=IMABS(COMPLEX(['Meas. actuator 4_unpolarized'.B7];['Meas. actuator 4_unpolarized'.C7]))" office:value-type="float" office:value="0.988492930878603" calcext:value-type="float">
            <text:p>0,988492930878603</text:p>
          </table:table-cell>
          <table:table-cell table:style-name="Default" table:formula="of:=ABS([.E7]/[.F7])" office:value-type="float" office:value="0.109293966343581" calcext:value-type="float">
            <text:p>0,109293966343581</text:p>
          </table:table-cell>
          <table:table-cell table:style-name="ce3" table:formula="of:=20*LOG([.G7])" office:value-type="float" office:value="-0.100528643169906" calcext:value-type="float">
            <text:p>-0,100528643169906</text:p>
          </table:table-cell>
        </table:table-row>
        <table:table-row table:style-name="ro1">
          <table:table-cell table:style-name="ce1" office:value-type="float" office:value="2075000" calcext:value-type="float">
            <text:p>2,08E+06</text:p>
          </table:table-cell>
          <table:table-cell table:style-name="ce1" office:value-type="float" office:value="-0.982807552039623" calcext:value-type="float">
            <text:p>-9,83E-01</text:p>
          </table:table-cell>
          <table:table-cell table:style-name="ce1" office:value-type="float" office:value="-0.10365329386153" calcext:value-type="float">
            <text:p>-1,04E-01</text:p>
          </table:table-cell>
          <table:table-cell table:style-name="ce2" table:formula="of:=IMPRODUCT(50;IMDIV(IMSUM(COMPLEX(1;0);COMPLEX([.B8];[.C8]));IMSUB(COMPLEX(1;0);COMPLEX([.B8];[.C8]))))" office:value-type="string" office:string-value="0.296089709062129-2.62927955934834i" calcext:value-type="string">
            <text:p>0.296089709062129-2.62927955934834i</text:p>
          </table:table-cell>
          <table:table-cell table:style-name="Default" table:formula="of:=IMREAL(['Meas. actuator 4_unpolarized'.D8])" office:value-type="float" office:value="0.296089709062129" calcext:value-type="float">
            <text:p>0,296089709062129</text:p>
          </table:table-cell>
          <table:table-cell table:style-name="Default" table:formula="of:=IMAGINARY(['Meas. actuator 4_unpolarized'.D8])" office:value-type="float" office:value="-2.62927955934834" calcext:value-type="float">
            <text:p>-2,62927955934834</text:p>
          </table:table-cell>
          <table:table-cell table:style-name="Default" table:formula="of:=IMABS(COMPLEX(['Meas. actuator 4_unpolarized'.B8];['Meas. actuator 4_unpolarized'.C8]))" office:value-type="float" office:value="0.988258412397517" calcext:value-type="float">
            <text:p>0,988258412397517</text:p>
          </table:table-cell>
          <table:table-cell table:style-name="Default" table:formula="of:=ABS([.E8]/[.F8])" office:value-type="float" office:value="0.112612486568569" calcext:value-type="float">
            <text:p>0,112612486568569</text:p>
          </table:table-cell>
          <table:table-cell table:style-name="ce3" table:formula="of:=20*LOG([.G8])" office:value-type="float" office:value="-0.102589602087461" calcext:value-type="float">
            <text:p>-0,102589602087461</text:p>
          </table:table-cell>
        </table:table-row>
        <table:table-row table:style-name="ro1">
          <table:table-cell table:style-name="ce1" office:value-type="float" office:value="2087500" calcext:value-type="float">
            <text:p>2,09E+06</text:p>
          </table:table-cell>
          <table:table-cell table:style-name="ce1" office:value-type="float" office:value="-0.982747393250466" calcext:value-type="float">
            <text:p>-9,83E-01</text:p>
          </table:table-cell>
          <table:table-cell table:style-name="ce1" office:value-type="float" office:value="-0.104837626111413" calcext:value-type="float">
            <text:p>-1,05E-01</text:p>
          </table:table-cell>
          <table:table-cell table:style-name="ce2" table:formula="of:=IMPRODUCT(50;IMDIV(IMSUM(COMPLEX(1;0);COMPLEX([.B9];[.C9]));IMSUB(COMPLEX(1;0);COMPLEX([.B9];[.C9]))))" office:value-type="string" office:string-value="0.294457066548705-2.65931580763565i" calcext:value-type="string">
            <text:p>0.294457066548705-2.65931580763565i</text:p>
          </table:table-cell>
          <table:table-cell table:style-name="Default" table:formula="of:=IMREAL(['Meas. actuator 4_unpolarized'.D9])" office:value-type="float" office:value="0.294457066548705" calcext:value-type="float">
            <text:p>0,294457066548705</text:p>
          </table:table-cell>
          <table:table-cell table:style-name="Default" table:formula="of:=IMAGINARY(['Meas. actuator 4_unpolarized'.D9])" office:value-type="float" office:value="-2.65931580763565" calcext:value-type="float">
            <text:p>-2,65931580763565</text:p>
          </table:table-cell>
          <table:table-cell table:style-name="Default" table:formula="of:=IMABS(COMPLEX(['Meas. actuator 4_unpolarized'.B9];['Meas. actuator 4_unpolarized'.C9]))" office:value-type="float" office:value="0.988323513222903" calcext:value-type="float">
            <text:p>0,988323513222903</text:p>
          </table:table-cell>
          <table:table-cell table:style-name="Default" table:formula="of:=ABS([.E9]/[.F9])" office:value-type="float" office:value="0.110726625887469" calcext:value-type="float">
            <text:p>0,110726625887469</text:p>
          </table:table-cell>
          <table:table-cell table:style-name="ce3" table:formula="of:=20*LOG([.G9])" office:value-type="float" office:value="-0.102017444083255" calcext:value-type="float">
            <text:p>-0,102017444083255</text:p>
          </table:table-cell>
        </table:table-row>
        <table:table-row table:style-name="ro1">
          <table:table-cell table:style-name="ce1" office:value-type="float" office:value="2100000" calcext:value-type="float">
            <text:p>2,10E+06</text:p>
          </table:table-cell>
          <table:table-cell table:style-name="ce1" office:value-type="float" office:value="-0.982780531704426" calcext:value-type="float">
            <text:p>-9,83E-01</text:p>
          </table:table-cell>
          <table:table-cell table:style-name="ce1" office:value-type="float" office:value="-0.103848746475082" calcext:value-type="float">
            <text:p>-1,04E-01</text:p>
          </table:table-cell>
          <table:table-cell table:style-name="ce2" table:formula="of:=IMPRODUCT(50;IMDIV(IMSUM(COMPLEX(1;0);COMPLEX([.B10];[.C10]));IMSUB(COMPLEX(1;0);COMPLEX([.B10];[.C10]))))" office:value-type="string" office:string-value="0.296253936934881-2.63428192895013i" calcext:value-type="string">
            <text:p>0.296253936934881-2.63428192895013i</text:p>
          </table:table-cell>
          <table:table-cell table:style-name="Default" table:formula="of:=IMREAL(['Meas. actuator 4_unpolarized'.D10])" office:value-type="float" office:value="0.296253936934881" calcext:value-type="float">
            <text:p>0,296253936934881</text:p>
          </table:table-cell>
          <table:table-cell table:style-name="Default" table:formula="of:=IMAGINARY(['Meas. actuator 4_unpolarized'.D10])" office:value-type="float" office:value="-2.63428192895013" calcext:value-type="float">
            <text:p>-2,63428192895013</text:p>
          </table:table-cell>
          <table:table-cell table:style-name="Default" table:formula="of:=IMABS(COMPLEX(['Meas. actuator 4_unpolarized'.B10];['Meas. actuator 4_unpolarized'.C10]))" office:value-type="float" office:value="0.988252060782916" calcext:value-type="float">
            <text:p>0,988252060782916</text:p>
          </table:table-cell>
          <table:table-cell table:style-name="Default" table:formula="of:=ABS([.E10]/[.F10])" office:value-type="float" office:value="0.11246098364762" calcext:value-type="float">
            <text:p>0,11246098364762</text:p>
          </table:table-cell>
          <table:table-cell table:style-name="ce3" table:formula="of:=20*LOG([.G10])" office:value-type="float" office:value="-0.102645427163218" calcext:value-type="float">
            <text:p>-0,102645427163218</text:p>
          </table:table-cell>
        </table:table-row>
        <table:table-row table:style-name="ro1">
          <table:table-cell table:style-name="ce1" office:value-type="float" office:value="2112500" calcext:value-type="float">
            <text:p>2,11E+06</text:p>
          </table:table-cell>
          <table:table-cell table:style-name="ce1" office:value-type="float" office:value="-0.982718921482563" calcext:value-type="float">
            <text:p>-9,83E-01</text:p>
          </table:table-cell>
          <table:table-cell table:style-name="ce1" office:value-type="float" office:value="-0.103579839873346" calcext:value-type="float">
            <text:p>-1,04E-01</text:p>
          </table:table-cell>
          <table:table-cell table:style-name="ce2" table:formula="of:=IMPRODUCT(50;IMDIV(IMSUM(COMPLEX(1;0);COMPLEX([.B11];[.C11]));IMSUB(COMPLEX(1;0);COMPLEX([.B11];[.C11]))))" office:value-type="string" office:string-value="0.298519997905384-2.62766072931491i" calcext:value-type="string">
            <text:p>0.298519997905384-2.62766072931491i</text:p>
          </table:table-cell>
          <table:table-cell table:style-name="Default" table:formula="of:=IMREAL(['Meas. actuator 4_unpolarized'.D11])" office:value-type="float" office:value="0.298519997905384" calcext:value-type="float">
            <text:p>0,298519997905384</text:p>
          </table:table-cell>
          <table:table-cell table:style-name="Default" table:formula="of:=IMAGINARY(['Meas. actuator 4_unpolarized'.D11])" office:value-type="float" office:value="-2.62766072931491" calcext:value-type="float">
            <text:p>-2,62766072931491</text:p>
          </table:table-cell>
          <table:table-cell table:style-name="Default" table:formula="of:=IMABS(COMPLEX(['Meas. actuator 4_unpolarized'.B11];['Meas. actuator 4_unpolarized'.C11]))" office:value-type="float" office:value="0.988162568542262" calcext:value-type="float">
            <text:p>0,988162568542262</text:p>
          </table:table-cell>
          <table:table-cell table:style-name="Default" table:formula="of:=ABS([.E11]/[.F11])" office:value-type="float" office:value="0.113606750892538" calcext:value-type="float">
            <text:p>0,113606750892538</text:p>
          </table:table-cell>
          <table:table-cell table:style-name="ce3" table:formula="of:=20*LOG([.G11])" office:value-type="float" office:value="-0.103432022966329" calcext:value-type="float">
            <text:p>-0,103432022966329</text:p>
          </table:table-cell>
        </table:table-row>
        <table:table-row table:style-name="ro1">
          <table:table-cell table:style-name="ce1" office:value-type="float" office:value="2125000" calcext:value-type="float">
            <text:p>2,13E+06</text:p>
          </table:table-cell>
          <table:table-cell table:style-name="ce1" office:value-type="float" office:value="-0.982976827383042" calcext:value-type="float">
            <text:p>-9,83E-01</text:p>
          </table:table-cell>
          <table:table-cell table:style-name="ce1" office:value-type="float" office:value="-0.102100149253009" calcext:value-type="float">
            <text:p>-1,02E-01</text:p>
          </table:table-cell>
          <table:table-cell table:style-name="ce2" table:formula="of:=IMPRODUCT(50;IMDIV(IMSUM(COMPLEX(1;0);COMPLEX([.B12];[.C12]));IMSUB(COMPLEX(1;0);COMPLEX([.B12];[.C12]))))" office:value-type="string" office:string-value="0.295895968242731-2.58965128298973i" calcext:value-type="string">
            <text:p>0.295895968242731-2.58965128298973i</text:p>
          </table:table-cell>
          <table:table-cell table:style-name="Default" table:formula="of:=IMREAL(['Meas. actuator 4_unpolarized'.D12])" office:value-type="float" office:value="0.295895968242731" calcext:value-type="float">
            <text:p>0,295895968242731</text:p>
          </table:table-cell>
          <table:table-cell table:style-name="Default" table:formula="of:=IMAGINARY(['Meas. actuator 4_unpolarized'.D12])" office:value-type="float" office:value="-2.58965128298973" calcext:value-type="float">
            <text:p>-2,58965128298973</text:p>
          </table:table-cell>
          <table:table-cell table:style-name="Default" table:formula="of:=IMABS(COMPLEX(['Meas. actuator 4_unpolarized'.B12];['Meas. actuator 4_unpolarized'.C12]))" office:value-type="float" office:value="0.988265087741906" calcext:value-type="float">
            <text:p>0,988265087741906</text:p>
          </table:table-cell>
          <table:table-cell table:style-name="Default" table:formula="of:=ABS([.E12]/[.F12])" office:value-type="float" office:value="0.114260931649887" calcext:value-type="float">
            <text:p>0,114260931649887</text:p>
          </table:table-cell>
          <table:table-cell table:style-name="ce3" table:formula="of:=20*LOG([.G12])" office:value-type="float" office:value="-0.102530932099823" calcext:value-type="float">
            <text:p>-0,102530932099823</text:p>
          </table:table-cell>
        </table:table-row>
        <table:table-row table:style-name="ro1">
          <table:table-cell table:style-name="ce1" office:value-type="float" office:value="2137500" calcext:value-type="float">
            <text:p>2,14E+06</text:p>
          </table:table-cell>
          <table:table-cell table:style-name="ce1" office:value-type="float" office:value="-0.982969035804272" calcext:value-type="float">
            <text:p>-9,83E-01</text:p>
          </table:table-cell>
          <table:table-cell table:style-name="ce1" office:value-type="float" office:value="-0.102653341879363" calcext:value-type="float">
            <text:p>-1,03E-01</text:p>
          </table:table-cell>
          <table:table-cell table:style-name="ce2" table:formula="of:=IMPRODUCT(50;IMDIV(IMSUM(COMPLEX(1;0);COMPLEX([.B13];[.C13]));IMSUB(COMPLEX(1;0);COMPLEX([.B13];[.C13]))))" office:value-type="string" office:string-value="0.294647615032266-2.60362797557955i" calcext:value-type="string">
            <text:p>0.294647615032266-2.60362797557955i</text:p>
          </table:table-cell>
          <table:table-cell table:style-name="Default" table:formula="of:=IMREAL(['Meas. actuator 4_unpolarized'.D13])" office:value-type="float" office:value="0.294647615032266" calcext:value-type="float">
            <text:p>0,294647615032266</text:p>
          </table:table-cell>
          <table:table-cell table:style-name="Default" table:formula="of:=IMAGINARY(['Meas. actuator 4_unpolarized'.D13])" office:value-type="float" office:value="-2.60362797557955" calcext:value-type="float">
            <text:p>-2,60362797557955</text:p>
          </table:table-cell>
          <table:table-cell table:style-name="Default" table:formula="of:=IMABS(COMPLEX(['Meas. actuator 4_unpolarized'.B13];['Meas. actuator 4_unpolarized'.C13]))" office:value-type="float" office:value="0.988314643192633" calcext:value-type="float">
            <text:p>0,988314643192633</text:p>
          </table:table-cell>
          <table:table-cell table:style-name="Default" table:formula="of:=ABS([.E13]/[.F13])" office:value-type="float" office:value="0.113168093827491" calcext:value-type="float">
            <text:p>0,113168093827491</text:p>
          </table:table-cell>
          <table:table-cell table:style-name="ce3" table:formula="of:=20*LOG([.G13])" office:value-type="float" office:value="-0.102095398769867" calcext:value-type="float">
            <text:p>-0,102095398769867</text:p>
          </table:table-cell>
        </table:table-row>
        <table:table-row table:style-name="ro1">
          <table:table-cell table:style-name="ce1" office:value-type="float" office:value="2150000" calcext:value-type="float">
            <text:p>2,15E+06</text:p>
          </table:table-cell>
          <table:table-cell table:style-name="ce1" office:value-type="float" office:value="-0.983125380158424" calcext:value-type="float">
            <text:p>-9,83E-01</text:p>
          </table:table-cell>
          <table:table-cell table:style-name="ce1" office:value-type="float" office:value="-0.100685213243079" calcext:value-type="float">
            <text:p>-1,01E-01</text:p>
          </table:table-cell>
          <table:table-cell table:style-name="ce2" table:formula="of:=IMPRODUCT(50;IMDIV(IMSUM(COMPLEX(1;0);COMPLEX([.B14];[.C14]));IMSUB(COMPLEX(1;0);COMPLEX([.B14];[.C14]))))" office:value-type="string" office:string-value="0.295808085459025-2.5535673200415i" calcext:value-type="string">
            <text:p>0.295808085459025-2.5535673200415i</text:p>
          </table:table-cell>
          <table:table-cell table:style-name="Default" table:formula="of:=IMREAL(['Meas. actuator 4_unpolarized'.D14])" office:value-type="float" office:value="0.295808085459025" calcext:value-type="float">
            <text:p>0,295808085459025</text:p>
          </table:table-cell>
          <table:table-cell table:style-name="Default" table:formula="of:=IMAGINARY(['Meas. actuator 4_unpolarized'.D14])" office:value-type="float" office:value="-2.5535673200415" calcext:value-type="float">
            <text:p>-2,5535673200415</text:p>
          </table:table-cell>
          <table:table-cell table:style-name="Default" table:formula="of:=IMABS(COMPLEX(['Meas. actuator 4_unpolarized'.B14];['Meas. actuator 4_unpolarized'.C14]))" office:value-type="float" office:value="0.988267689078951" calcext:value-type="float">
            <text:p>0,988267689078951</text:p>
          </table:table-cell>
          <table:table-cell table:style-name="Default" table:formula="of:=ABS([.E14]/[.F14])" office:value-type="float" office:value="0.115841114952167" calcext:value-type="float">
            <text:p>0,115841114952167</text:p>
          </table:table-cell>
          <table:table-cell table:style-name="ce3" table:formula="of:=20*LOG([.G14])" office:value-type="float" office:value="-0.102508068905499" calcext:value-type="float">
            <text:p>-0,102508068905499</text:p>
          </table:table-cell>
        </table:table-row>
        <table:table-row table:style-name="ro1">
          <table:table-cell table:style-name="ce1" office:value-type="float" office:value="2162500" calcext:value-type="float">
            <text:p>2,16E+06</text:p>
          </table:table-cell>
          <table:table-cell table:style-name="ce1" office:value-type="float" office:value="-0.983317275345326" calcext:value-type="float">
            <text:p>-9,83E-01</text:p>
          </table:table-cell>
          <table:table-cell table:style-name="ce1" office:value-type="float" office:value="-0.0984592716253583" calcext:value-type="float">
            <text:p>-9,85E-02</text:p>
          </table:table-cell>
          <table:table-cell table:style-name="ce2" table:formula="of:=IMPRODUCT(50;IMDIV(IMSUM(COMPLEX(1;0);COMPLEX([.B15];[.C15]));IMSUB(COMPLEX(1;0);COMPLEX([.B15];[.C15]))))" office:value-type="string" office:string-value="0.296620267754223-2.49691194562809i" calcext:value-type="string">
            <text:p>0.296620267754223-2.49691194562809i</text:p>
          </table:table-cell>
          <table:table-cell table:style-name="Default" table:formula="of:=IMREAL(['Meas. actuator 4_unpolarized'.D15])" office:value-type="float" office:value="0.296620267754223" calcext:value-type="float">
            <text:p>0,296620267754223</text:p>
          </table:table-cell>
          <table:table-cell table:style-name="Default" table:formula="of:=IMAGINARY(['Meas. actuator 4_unpolarized'.D15])" office:value-type="float" office:value="-2.49691194562809" calcext:value-type="float">
            <text:p>-2,49691194562809</text:p>
          </table:table-cell>
          <table:table-cell table:style-name="Default" table:formula="of:=IMABS(COMPLEX(['Meas. actuator 4_unpolarized'.B15];['Meas. actuator 4_unpolarized'.C15]))" office:value-type="float" office:value="0.988234330592472" calcext:value-type="float">
            <text:p>0,988234330592472</text:p>
          </table:table-cell>
          <table:table-cell table:style-name="Default" table:formula="of:=ABS([.E15]/[.F15])" office:value-type="float" office:value="0.118794845077971" calcext:value-type="float">
            <text:p>0,118794845077971</text:p>
          </table:table-cell>
          <table:table-cell table:style-name="ce3" table:formula="of:=20*LOG([.G15])" office:value-type="float" office:value="-0.102801261757508" calcext:value-type="float">
            <text:p>-0,102801261757508</text:p>
          </table:table-cell>
        </table:table-row>
        <table:table-row table:style-name="ro1">
          <table:table-cell table:style-name="ce1" office:value-type="float" office:value="2175000" calcext:value-type="float">
            <text:p>2,18E+06</text:p>
          </table:table-cell>
          <table:table-cell table:style-name="ce1" office:value-type="float" office:value="-0.983359676241875" calcext:value-type="float">
            <text:p>-9,83E-01</text:p>
          </table:table-cell>
          <table:table-cell table:style-name="ce1" office:value-type="float" office:value="-0.0998188070460482" calcext:value-type="float">
            <text:p>-9,98E-02</text:p>
          </table:table-cell>
          <table:table-cell table:style-name="ce2" table:formula="of:=IMPRODUCT(50;IMDIV(IMSUM(COMPLEX(1;0);COMPLEX([.B16];[.C16]));IMSUB(COMPLEX(1;0);COMPLEX([.B16];[.C16]))))" office:value-type="string" office:string-value="0.292112397673835-2.53110856467234i" calcext:value-type="string">
            <text:p>0.292112397673835-2.53110856467234i</text:p>
          </table:table-cell>
          <table:table-cell table:style-name="Default" table:formula="of:=IMREAL(['Meas. actuator 4_unpolarized'.D16])" office:value-type="float" office:value="0.292112397673835" calcext:value-type="float">
            <text:p>0,292112397673835</text:p>
          </table:table-cell>
          <table:table-cell table:style-name="Default" table:formula="of:=IMAGINARY(['Meas. actuator 4_unpolarized'.D16])" office:value-type="float" office:value="-2.53110856467234" calcext:value-type="float">
            <text:p>-2,53110856467234</text:p>
          </table:table-cell>
          <table:table-cell table:style-name="Default" table:formula="of:=IMABS(COMPLEX(['Meas. actuator 4_unpolarized'.B16];['Meas. actuator 4_unpolarized'.C16]))" office:value-type="float" office:value="0.988412893025289" calcext:value-type="float">
            <text:p>0,988412893025289</text:p>
          </table:table-cell>
          <table:table-cell table:style-name="Default" table:formula="of:=ABS([.E16]/[.F16])" office:value-type="float" office:value="0.115408877260723" calcext:value-type="float">
            <text:p>0,115408877260723</text:p>
          </table:table-cell>
          <table:table-cell table:style-name="ce3" table:formula="of:=20*LOG([.G16])" office:value-type="float" office:value="-0.101231964443713" calcext:value-type="float">
            <text:p>-0,101231964443713</text:p>
          </table:table-cell>
        </table:table-row>
        <table:table-row table:style-name="ro1">
          <table:table-cell table:style-name="ce1" office:value-type="float" office:value="2187500" calcext:value-type="float">
            <text:p>2,19E+06</text:p>
          </table:table-cell>
          <table:table-cell table:style-name="ce1" office:value-type="float" office:value="-0.983482665538788" calcext:value-type="float">
            <text:p>-9,83E-01</text:p>
          </table:table-cell>
          <table:table-cell table:style-name="ce1" office:value-type="float" office:value="-0.098232693049992" calcext:value-type="float">
            <text:p>-9,82E-02</text:p>
          </table:table-cell>
          <table:table-cell table:style-name="ce2" table:formula="of:=IMPRODUCT(50;IMDIV(IMSUM(COMPLEX(1;0);COMPLEX([.B17];[.C17]));IMSUB(COMPLEX(1;0);COMPLEX([.B17];[.C17]))))" office:value-type="string" office:string-value="0.293015278998335-2.4907796868083i" calcext:value-type="string">
            <text:p>0.293015278998335-2.4907796868083i</text:p>
          </table:table-cell>
          <table:table-cell table:style-name="Default" table:formula="of:=IMREAL(['Meas. actuator 4_unpolarized'.D17])" office:value-type="float" office:value="0.293015278998335" calcext:value-type="float">
            <text:p>0,293015278998335</text:p>
          </table:table-cell>
          <table:table-cell table:style-name="Default" table:formula="of:=IMAGINARY(['Meas. actuator 4_unpolarized'.D17])" office:value-type="float" office:value="-2.4907796868083" calcext:value-type="float">
            <text:p>-2,4907796868083</text:p>
          </table:table-cell>
          <table:table-cell table:style-name="Default" table:formula="of:=IMABS(COMPLEX(['Meas. actuator 4_unpolarized'.B17];['Meas. actuator 4_unpolarized'.C17]))" office:value-type="float" office:value="0.988376353116126" calcext:value-type="float">
            <text:p>0,988376353116126</text:p>
          </table:table-cell>
          <table:table-cell table:style-name="Default" table:formula="of:=ABS([.E17]/[.F17])" office:value-type="float" office:value="0.117639982592682" calcext:value-type="float">
            <text:p>0,117639982592682</text:p>
          </table:table-cell>
          <table:table-cell table:style-name="ce3" table:formula="of:=20*LOG([.G17])" office:value-type="float" office:value="-0.101553072643821" calcext:value-type="float">
            <text:p>-0,101553072643821</text:p>
          </table:table-cell>
        </table:table-row>
        <table:table-row table:style-name="ro1">
          <table:table-cell table:style-name="ce1" office:value-type="float" office:value="2200000" calcext:value-type="float">
            <text:p>2,20E+06</text:p>
          </table:table-cell>
          <table:table-cell table:style-name="ce1" office:value-type="float" office:value="-0.983809495508671" calcext:value-type="float">
            <text:p>-9,84E-01</text:p>
          </table:table-cell>
          <table:table-cell table:style-name="ce1" office:value-type="float" office:value="-0.0961186146338874" calcext:value-type="float">
            <text:p>-9,61E-02</text:p>
          </table:table-cell>
          <table:table-cell table:style-name="ce2" table:formula="of:=IMPRODUCT(50;IMDIV(IMSUM(COMPLEX(1;0);COMPLEX([.B18];[.C18]));IMSUB(COMPLEX(1;0);COMPLEX([.B18];[.C18]))))" office:value-type="string" office:string-value="0.290007640975285-2.4366280508899i" calcext:value-type="string">
            <text:p>0.290007640975285-2.4366280508899i</text:p>
          </table:table-cell>
          <table:table-cell table:style-name="Default" table:formula="of:=IMREAL(['Meas. actuator 4_unpolarized'.D18])" office:value-type="float" office:value="0.290007640975285" calcext:value-type="float">
            <text:p>0,290007640975285</text:p>
          </table:table-cell>
          <table:table-cell table:style-name="Default" table:formula="of:=IMAGINARY(['Meas. actuator 4_unpolarized'.D18])" office:value-type="float" office:value="-2.4366280508899" calcext:value-type="float">
            <text:p>-2,4366280508899</text:p>
          </table:table-cell>
          <table:table-cell table:style-name="Default" table:formula="of:=IMABS(COMPLEX(['Meas. actuator 4_unpolarized'.B18];['Meas. actuator 4_unpolarized'.C18]))" office:value-type="float" office:value="0.988493758974817" calcext:value-type="float">
            <text:p>0,988493758974817</text:p>
          </table:table-cell>
          <table:table-cell table:style-name="Default" table:formula="of:=ABS([.E18]/[.F18])" office:value-type="float" office:value="0.119020069915623" calcext:value-type="float">
            <text:p>0,119020069915623</text:p>
          </table:table-cell>
          <table:table-cell table:style-name="ce3" table:formula="of:=20*LOG([.G18])" office:value-type="float" office:value="-0.100521366689633" calcext:value-type="float">
            <text:p>-0,100521366689633</text:p>
          </table:table-cell>
        </table:table-row>
        <table:table-row table:style-name="ro1">
          <table:table-cell table:style-name="ce1" office:value-type="float" office:value="2212500" calcext:value-type="float">
            <text:p>2,21E+06</text:p>
          </table:table-cell>
          <table:table-cell table:style-name="ce1" office:value-type="float" office:value="-0.984142111182213" calcext:value-type="float">
            <text:p>-9,84E-01</text:p>
          </table:table-cell>
          <table:table-cell table:style-name="ce1" office:value-type="float" office:value="-0.093929872216113" calcext:value-type="float">
            <text:p>-9,39E-02</text:p>
          </table:table-cell>
          <table:table-cell table:style-name="ce2" table:formula="of:=IMPRODUCT(50;IMDIV(IMSUM(COMPLEX(1;0);COMPLEX([.B19];[.C19]));IMSUB(COMPLEX(1;0);COMPLEX([.B19];[.C19]))))" office:value-type="string" office:string-value="0.286917564579858-2.38059749569492i" calcext:value-type="string">
            <text:p>0.286917564579858-2.38059749569492i</text:p>
          </table:table-cell>
          <table:table-cell table:style-name="Default" table:formula="of:=IMREAL(['Meas. actuator 4_unpolarized'.D19])" office:value-type="float" office:value="0.286917564579858" calcext:value-type="float">
            <text:p>0,286917564579858</text:p>
          </table:table-cell>
          <table:table-cell table:style-name="Default" table:formula="of:=IMAGINARY(['Meas. actuator 4_unpolarized'.D19])" office:value-type="float" office:value="-2.38059749569492" calcext:value-type="float">
            <text:p>-2,38059749569492</text:p>
          </table:table-cell>
          <table:table-cell table:style-name="Default" table:formula="of:=IMABS(COMPLEX(['Meas. actuator 4_unpolarized'.B19];['Meas. actuator 4_unpolarized'.C19]))" office:value-type="float" office:value="0.988614442488434" calcext:value-type="float">
            <text:p>0,988614442488434</text:p>
          </table:table-cell>
          <table:table-cell table:style-name="Default" table:formula="of:=ABS([.E19]/[.F19])" office:value-type="float" office:value="0.12052334134549" calcext:value-type="float">
            <text:p>0,12052334134549</text:p>
          </table:table-cell>
          <table:table-cell table:style-name="ce3" table:formula="of:=20*LOG([.G19])" office:value-type="float" office:value="-0.0994609859973255" calcext:value-type="float">
            <text:p>-0,099460985997326</text:p>
          </table:table-cell>
        </table:table-row>
        <table:table-row table:style-name="ro1">
          <table:table-cell table:style-name="ce1" office:value-type="float" office:value="2225000" calcext:value-type="float">
            <text:p>2,23E+06</text:p>
          </table:table-cell>
          <table:table-cell table:style-name="ce1" office:value-type="float" office:value="-0.983717471957207" calcext:value-type="float">
            <text:p>-9,84E-01</text:p>
          </table:table-cell>
          <table:table-cell table:style-name="ce1" office:value-type="float" office:value="-0.0964555419875314" calcext:value-type="float">
            <text:p>-9,65E-02</text:p>
          </table:table-cell>
          <table:table-cell table:style-name="ce2" table:formula="of:=IMPRODUCT(50;IMDIV(IMSUM(COMPLEX(1;0);COMPLEX([.B20];[.C20]));IMSUB(COMPLEX(1;0);COMPLEX([.B20];[.C20]))))" office:value-type="string" office:string-value="0.291502361310191-2.44535534228134i" calcext:value-type="string">
            <text:p>0.291502361310191-2.44535534228134i</text:p>
          </table:table-cell>
          <table:table-cell table:style-name="Default" table:formula="of:=IMREAL(['Meas. actuator 4_unpolarized'.D20])" office:value-type="float" office:value="0.291502361310191" calcext:value-type="float">
            <text:p>0,291502361310191</text:p>
          </table:table-cell>
          <table:table-cell table:style-name="Default" table:formula="of:=IMAGINARY(['Meas. actuator 4_unpolarized'.D20])" office:value-type="float" office:value="-2.44535534228134" calcext:value-type="float">
            <text:p>-2,44535534228134</text:p>
          </table:table-cell>
          <table:table-cell table:style-name="Default" table:formula="of:=IMABS(COMPLEX(['Meas. actuator 4_unpolarized'.B20];['Meas. actuator 4_unpolarized'.C20]))" office:value-type="float" office:value="0.988434993418377" calcext:value-type="float">
            <text:p>0,988434993418377</text:p>
          </table:table-cell>
          <table:table-cell table:style-name="Default" table:formula="of:=ABS([.E20]/[.F20])" office:value-type="float" office:value="0.119206544860773" calcext:value-type="float">
            <text:p>0,119206544860773</text:p>
          </table:table-cell>
          <table:table-cell table:style-name="ce3" table:formula="of:=20*LOG([.G20])" office:value-type="float" office:value="-0.101037754685197" calcext:value-type="float">
            <text:p>-0,101037754685197</text:p>
          </table:table-cell>
        </table:table-row>
        <table:table-row table:style-name="ro1">
          <table:table-cell table:style-name="ce1" office:value-type="float" office:value="2237500" calcext:value-type="float">
            <text:p>2,24E+06</text:p>
          </table:table-cell>
          <table:table-cell table:style-name="ce1" office:value-type="float" office:value="-0.983584271252155" calcext:value-type="float">
            <text:p>-9,84E-01</text:p>
          </table:table-cell>
          <table:table-cell table:style-name="ce1" office:value-type="float" office:value="-0.0954792948308499" calcext:value-type="float">
            <text:p>-9,55E-02</text:p>
          </table:table-cell>
          <table:table-cell table:style-name="ce2" table:formula="of:=IMPRODUCT(50;IMDIV(IMSUM(COMPLEX(1;0);COMPLEX([.B21];[.C21]));IMSUB(COMPLEX(1;0);COMPLEX([.B21];[.C21]))))" office:value-type="string" office:string-value="0.29725321041447-2.42104474110775i" calcext:value-type="string">
            <text:p>0.29725321041447-2.42104474110775i</text:p>
          </table:table-cell>
          <table:table-cell table:style-name="Default" table:formula="of:=IMREAL(['Meas. actuator 4_unpolarized'.D21])" office:value-type="float" office:value="0.29725321041447" calcext:value-type="float">
            <text:p>0,29725321041447</text:p>
          </table:table-cell>
          <table:table-cell table:style-name="Default" table:formula="of:=IMAGINARY(['Meas. actuator 4_unpolarized'.D21])" office:value-type="float" office:value="-2.42104474110775" calcext:value-type="float">
            <text:p>-2,42104474110775</text:p>
          </table:table-cell>
          <table:table-cell table:style-name="Default" table:formula="of:=IMABS(COMPLEX(['Meas. actuator 4_unpolarized'.B21];['Meas. actuator 4_unpolarized'.C21]))" office:value-type="float" office:value="0.988207627169528" calcext:value-type="float">
            <text:p>0,988207627169528</text:p>
          </table:table-cell>
          <table:table-cell table:style-name="Default" table:formula="of:=ABS([.E21]/[.F21])" office:value-type="float" office:value="0.122778900103458" calcext:value-type="float">
            <text:p>0,122778900103458</text:p>
          </table:table-cell>
          <table:table-cell table:style-name="ce3" table:formula="of:=20*LOG([.G21])" office:value-type="float" office:value="-0.103035969368075" calcext:value-type="float">
            <text:p>-0,103035969368075</text:p>
          </table:table-cell>
        </table:table-row>
        <table:table-row table:style-name="ro1">
          <table:table-cell table:style-name="ce1" office:value-type="float" office:value="2250000" calcext:value-type="float">
            <text:p>2,25E+06</text:p>
          </table:table-cell>
          <table:table-cell table:style-name="ce1" office:value-type="float" office:value="-0.984212698101997" calcext:value-type="float">
            <text:p>-9,84E-01</text:p>
          </table:table-cell>
          <table:table-cell table:style-name="ce1" office:value-type="float" office:value="-0.0927268387412835" calcext:value-type="float">
            <text:p>-9,27E-02</text:p>
          </table:table-cell>
          <table:table-cell table:style-name="ce2" table:formula="of:=IMPRODUCT(50;IMDIV(IMSUM(COMPLEX(1;0);COMPLEX([.B22];[.C22]));IMSUB(COMPLEX(1;0);COMPLEX([.B22];[.C22]))))" office:value-type="string" office:string-value="0.287998429628365-2.3500742261485i" calcext:value-type="string">
            <text:p>0.287998429628365-2.3500742261485i</text:p>
          </table:table-cell>
          <table:table-cell table:style-name="Default" table:formula="of:=IMREAL(['Meas. actuator 4_unpolarized'.D22])" office:value-type="float" office:value="0.287998429628365" calcext:value-type="float">
            <text:p>0,287998429628365</text:p>
          </table:table-cell>
          <table:table-cell table:style-name="Default" table:formula="of:=IMAGINARY(['Meas. actuator 4_unpolarized'.D22])" office:value-type="float" office:value="-2.3500742261485" calcext:value-type="float">
            <text:p>-2,3500742261485</text:p>
          </table:table-cell>
          <table:table-cell table:style-name="Default" table:formula="of:=IMABS(COMPLEX(['Meas. actuator 4_unpolarized'.B22];['Meas. actuator 4_unpolarized'.C22]))" office:value-type="float" office:value="0.988571141460322" calcext:value-type="float">
            <text:p>0,988571141460322</text:p>
          </table:table-cell>
          <table:table-cell table:style-name="Default" table:formula="of:=ABS([.E22]/[.F22])" office:value-type="float" office:value="0.122548652473995" calcext:value-type="float">
            <text:p>0,122548652473995</text:p>
          </table:table-cell>
          <table:table-cell table:style-name="ce3" table:formula="of:=20*LOG([.G22])" office:value-type="float" office:value="-0.0998414337959662" calcext:value-type="float">
            <text:p>-0,099841433795966</text:p>
          </table:table-cell>
        </table:table-row>
        <table:table-row table:style-name="ro1">
          <table:table-cell table:style-name="ce1" office:value-type="float" office:value="2262500" calcext:value-type="float">
            <text:p>2,26E+06</text:p>
          </table:table-cell>
          <table:table-cell table:style-name="ce1" office:value-type="float" office:value="-0.984176138043404" calcext:value-type="float">
            <text:p>-9,84E-01</text:p>
          </table:table-cell>
          <table:table-cell table:style-name="ce1" office:value-type="float" office:value="-0.0924183589209409" calcext:value-type="float">
            <text:p>-9,24E-02</text:p>
          </table:table-cell>
          <table:table-cell table:style-name="ce2" table:formula="of:=IMPRODUCT(50;IMDIV(IMSUM(COMPLEX(1;0);COMPLEX([.B23];[.C23]));IMSUB(COMPLEX(1;0);COMPLEX([.B23];[.C23]))))" office:value-type="string" office:string-value="0.289648952399422-2.34237613172491i" calcext:value-type="string">
            <text:p>0.289648952399422-2.34237613172491i</text:p>
          </table:table-cell>
          <table:table-cell table:style-name="Default" table:formula="of:=IMREAL(['Meas. actuator 4_unpolarized'.D23])" office:value-type="float" office:value="0.289648952399422" calcext:value-type="float">
            <text:p>0,289648952399422</text:p>
          </table:table-cell>
          <table:table-cell table:style-name="Default" table:formula="of:=IMAGINARY(['Meas. actuator 4_unpolarized'.D23])" office:value-type="float" office:value="-2.34237613172491" calcext:value-type="float">
            <text:p>-2,34237613172491</text:p>
          </table:table-cell>
          <table:table-cell table:style-name="Default" table:formula="of:=IMABS(COMPLEX(['Meas. actuator 4_unpolarized'.B23];['Meas. actuator 4_unpolarized'.C23]))" office:value-type="float" office:value="0.988505854185836" calcext:value-type="float">
            <text:p>0,988505854185836</text:p>
          </table:table-cell>
          <table:table-cell table:style-name="Default" table:formula="of:=ABS([.E23]/[.F23])" office:value-type="float" office:value="0.123656038189787" calcext:value-type="float">
            <text:p>0,123656038189787</text:p>
          </table:table-cell>
          <table:table-cell table:style-name="ce3" table:formula="of:=20*LOG([.G23])" office:value-type="float" office:value="-0.100415086782078" calcext:value-type="float">
            <text:p>-0,100415086782078</text:p>
          </table:table-cell>
        </table:table-row>
        <table:table-row table:style-name="ro1">
          <table:table-cell table:style-name="ce1" office:value-type="float" office:value="2275000" calcext:value-type="float">
            <text:p>2,28E+06</text:p>
          </table:table-cell>
          <table:table-cell table:style-name="ce1" office:value-type="float" office:value="-0.984311850428581" calcext:value-type="float">
            <text:p>-9,84E-01</text:p>
          </table:table-cell>
          <table:table-cell table:style-name="ce1" office:value-type="float" office:value="-0.0910868527033074" calcext:value-type="float">
            <text:p>-9,11E-02</text:p>
          </table:table-cell>
          <table:table-cell table:style-name="ce2" table:formula="of:=IMPRODUCT(50;IMDIV(IMSUM(COMPLEX(1;0);COMPLEX([.B24];[.C24]));IMSUB(COMPLEX(1;0);COMPLEX([.B24];[.C24]))))" office:value-type="string" office:string-value="0.289338312921773-2.30845648100451i" calcext:value-type="string">
            <text:p>0.289338312921773-2.30845648100451i</text:p>
          </table:table-cell>
          <table:table-cell table:style-name="Default" table:formula="of:=IMREAL(['Meas. actuator 4_unpolarized'.D24])" office:value-type="float" office:value="0.289338312921773" calcext:value-type="float">
            <text:p>0,289338312921773</text:p>
          </table:table-cell>
          <table:table-cell table:style-name="Default" table:formula="of:=IMAGINARY(['Meas. actuator 4_unpolarized'.D24])" office:value-type="float" office:value="-2.30845648100451" calcext:value-type="float">
            <text:p>-2,30845648100451</text:p>
          </table:table-cell>
          <table:table-cell table:style-name="Default" table:formula="of:=IMABS(COMPLEX(['Meas. actuator 4_unpolarized'.B24];['Meas. actuator 4_unpolarized'.C24]))" office:value-type="float" office:value="0.988517391667709" calcext:value-type="float">
            <text:p>0,988517391667709</text:p>
          </table:table-cell>
          <table:table-cell table:style-name="Default" table:formula="of:=ABS([.E24]/[.F24])" office:value-type="float" office:value="0.12533843080978" calcext:value-type="float">
            <text:p>0,12533843080978</text:p>
          </table:table-cell>
          <table:table-cell table:style-name="ce3" table:formula="of:=20*LOG([.G24])" office:value-type="float" office:value="-0.100313708819564" calcext:value-type="float">
            <text:p>-0,100313708819564</text:p>
          </table:table-cell>
        </table:table-row>
        <table:table-row table:style-name="ro1">
          <table:table-cell table:style-name="ce1" office:value-type="float" office:value="2287500" calcext:value-type="float">
            <text:p>2,29E+06</text:p>
          </table:table-cell>
          <table:table-cell table:style-name="ce1" office:value-type="float" office:value="-0.984067946732044" calcext:value-type="float">
            <text:p>-9,84E-01</text:p>
          </table:table-cell>
          <table:table-cell table:style-name="ce1" office:value-type="float" office:value="-0.0929299827346968" calcext:value-type="float">
            <text:p>-9,29E-02</text:p>
          </table:table-cell>
          <table:table-cell table:style-name="ce2" table:formula="of:=IMPRODUCT(50;IMDIV(IMSUM(COMPLEX(1;0);COMPLEX([.B25];[.C25]));IMSUB(COMPLEX(1;0);COMPLEX([.B25];[.C25]))))" office:value-type="string" office:string-value="0.291170512884413-2.35554312299025i" calcext:value-type="string">
            <text:p>0.291170512884413-2.35554312299025i</text:p>
          </table:table-cell>
          <table:table-cell table:style-name="Default" table:formula="of:=IMREAL(['Meas. actuator 4_unpolarized'.D25])" office:value-type="float" office:value="0.291170512884413" calcext:value-type="float">
            <text:p>0,291170512884413</text:p>
          </table:table-cell>
          <table:table-cell table:style-name="Default" table:formula="of:=IMAGINARY(['Meas. actuator 4_unpolarized'.D25])" office:value-type="float" office:value="-2.35554312299025" calcext:value-type="float">
            <text:p>-2,35554312299025</text:p>
          </table:table-cell>
          <table:table-cell table:style-name="Default" table:formula="of:=IMABS(COMPLEX(['Meas. actuator 4_unpolarized'.B25];['Meas. actuator 4_unpolarized'.C25]))" office:value-type="float" office:value="0.988446106510867" calcext:value-type="float">
            <text:p>0,988446106510867</text:p>
          </table:table-cell>
          <table:table-cell table:style-name="Default" table:formula="of:=ABS([.E25]/[.F25])" office:value-type="float" office:value="0.123610775809014" calcext:value-type="float">
            <text:p>0,123610775809014</text:p>
          </table:table-cell>
          <table:table-cell table:style-name="ce3" table:formula="of:=20*LOG([.G25])" office:value-type="float" office:value="-0.100940098741286" calcext:value-type="float">
            <text:p>-0,100940098741286</text:p>
          </table:table-cell>
        </table:table-row>
        <table:table-row table:style-name="ro1">
          <table:table-cell table:style-name="ce1" office:value-type="float" office:value="2300000" calcext:value-type="float">
            <text:p>2,30E+06</text:p>
          </table:table-cell>
          <table:table-cell table:style-name="ce1" office:value-type="float" office:value="-0.984388799548149" calcext:value-type="float">
            <text:p>-9,84E-01</text:p>
          </table:table-cell>
          <table:table-cell table:style-name="ce1" office:value-type="float" office:value="-0.0902576891440839" calcext:value-type="float">
            <text:p>-9,03E-02</text:p>
          </table:table-cell>
          <table:table-cell table:style-name="ce2" table:formula="of:=IMPRODUCT(50;IMDIV(IMSUM(COMPLEX(1;0);COMPLEX([.B26];[.C26]));IMSUB(COMPLEX(1;0);COMPLEX([.B26];[.C26]))))" office:value-type="string" office:string-value="0.289312684309614-2.2873527368042i" calcext:value-type="string">
            <text:p>0.289312684309614-2.2873527368042i</text:p>
          </table:table-cell>
          <table:table-cell table:style-name="Default" table:formula="of:=IMREAL(['Meas. actuator 4_unpolarized'.D26])" office:value-type="float" office:value="0.289312684309614" calcext:value-type="float">
            <text:p>0,289312684309614</text:p>
          </table:table-cell>
          <table:table-cell table:style-name="Default" table:formula="of:=IMAGINARY(['Meas. actuator 4_unpolarized'.D26])" office:value-type="float" office:value="-2.2873527368042" calcext:value-type="float">
            <text:p>-2,2873527368042</text:p>
          </table:table-cell>
          <table:table-cell table:style-name="Default" table:formula="of:=IMABS(COMPLEX(['Meas. actuator 4_unpolarized'.B26];['Meas. actuator 4_unpolarized'.C26]))" office:value-type="float" office:value="0.988517960952393" calcext:value-type="float">
            <text:p>0,988517960952393</text:p>
          </table:table-cell>
          <table:table-cell table:style-name="Default" table:formula="of:=ABS([.E26]/[.F26])" office:value-type="float" office:value="0.126483633090116" calcext:value-type="float">
            <text:p>0,126483633090116</text:p>
          </table:table-cell>
          <table:table-cell table:style-name="ce3" table:formula="of:=20*LOG([.G26])" office:value-type="float" office:value="-0.100308706638977" calcext:value-type="float">
            <text:p>-0,100308706638977</text:p>
          </table:table-cell>
        </table:table-row>
        <table:table-row table:style-name="ro1">
          <table:table-cell table:style-name="ce1" office:value-type="float" office:value="2312500" calcext:value-type="float">
            <text:p>2,31E+06</text:p>
          </table:table-cell>
          <table:table-cell table:style-name="ce1" office:value-type="float" office:value="-0.98455343914032" calcext:value-type="float">
            <text:p>-9,85E-01</text:p>
          </table:table-cell>
          <table:table-cell table:style-name="ce1" office:value-type="float" office:value="-0.0895708391784244" calcext:value-type="float">
            <text:p>-8,96E-02</text:p>
          </table:table-cell>
          <table:table-cell table:style-name="ce2" table:formula="of:=IMPRODUCT(50;IMDIV(IMSUM(COMPLEX(1;0);COMPLEX([.B27];[.C27]));IMSUB(COMPLEX(1;0);COMPLEX([.B27];[.C27]))))" office:value-type="string" office:string-value="0.286731685796403-2.26964145575652i" calcext:value-type="string">
            <text:p>0.286731685796403-2.26964145575652i</text:p>
          </table:table-cell>
          <table:table-cell table:style-name="Default" table:formula="of:=IMREAL(['Meas. actuator 4_unpolarized'.D27])" office:value-type="float" office:value="0.286731685796403" calcext:value-type="float">
            <text:p>0,286731685796403</text:p>
          </table:table-cell>
          <table:table-cell table:style-name="Default" table:formula="of:=IMAGINARY(['Meas. actuator 4_unpolarized'.D27])" office:value-type="float" office:value="-2.26964145575652" calcext:value-type="float">
            <text:p>-2,26964145575652</text:p>
          </table:table-cell>
          <table:table-cell table:style-name="Default" table:formula="of:=IMABS(COMPLEX(['Meas. actuator 4_unpolarized'.B27];['Meas. actuator 4_unpolarized'.C27]))" office:value-type="float" office:value="0.988619446376693" calcext:value-type="float">
            <text:p>0,988619446376693</text:p>
          </table:table-cell>
          <table:table-cell table:style-name="Default" table:formula="of:=ABS([.E27]/[.F27])" office:value-type="float" office:value="0.126333472218337" calcext:value-type="float">
            <text:p>0,126333472218337</text:p>
          </table:table-cell>
          <table:table-cell table:style-name="ce3" table:formula="of:=20*LOG([.G27])" office:value-type="float" office:value="-0.0994170223353453" calcext:value-type="float">
            <text:p>-0,099417022335345</text:p>
          </table:table-cell>
        </table:table-row>
        <table:table-row table:style-name="ro1">
          <table:table-cell table:style-name="ce1" office:value-type="float" office:value="2325000" calcext:value-type="float">
            <text:p>2,33E+06</text:p>
          </table:table-cell>
          <table:table-cell table:style-name="ce1" office:value-type="float" office:value="-0.984449273049831" calcext:value-type="float">
            <text:p>-9,84E-01</text:p>
          </table:table-cell>
          <table:table-cell table:style-name="ce1" office:value-type="float" office:value="-0.0895144935812968" calcext:value-type="float">
            <text:p>-8,95E-02</text:p>
          </table:table-cell>
          <table:table-cell table:style-name="ce2" table:formula="of:=IMPRODUCT(50;IMDIV(IMSUM(COMPLEX(1;0);COMPLEX([.B28];[.C28]));IMSUB(COMPLEX(1;0);COMPLEX([.B28];[.C28]))))" office:value-type="string" office:string-value="0.289489160422484-2.26845715624614i" calcext:value-type="string">
            <text:p>0.289489160422484-2.26845715624614i</text:p>
          </table:table-cell>
          <table:table-cell table:style-name="Default" table:formula="of:=IMREAL(['Meas. actuator 4_unpolarized'.D28])" office:value-type="float" office:value="0.289489160422484" calcext:value-type="float">
            <text:p>0,289489160422484</text:p>
          </table:table-cell>
          <table:table-cell table:style-name="Default" table:formula="of:=IMAGINARY(['Meas. actuator 4_unpolarized'.D28])" office:value-type="float" office:value="-2.26845715624614" calcext:value-type="float">
            <text:p>-2,26845715624614</text:p>
          </table:table-cell>
          <table:table-cell table:style-name="Default" table:formula="of:=IMABS(COMPLEX(['Meas. actuator 4_unpolarized'.B28];['Meas. actuator 4_unpolarized'.C28]))" office:value-type="float" office:value="0.988510604783508" calcext:value-type="float">
            <text:p>0,988510604783508</text:p>
          </table:table-cell>
          <table:table-cell table:style-name="Default" table:formula="of:=ABS([.E28]/[.F28])" office:value-type="float" office:value="0.127615000188733" calcext:value-type="float">
            <text:p>0,127615000188733</text:p>
          </table:table-cell>
          <table:table-cell table:style-name="ce3" table:formula="of:=20*LOG([.G28])" office:value-type="float" office:value="-0.100373343915541" calcext:value-type="float">
            <text:p>-0,100373343915541</text:p>
          </table:table-cell>
        </table:table-row>
        <table:table-row table:style-name="ro1">
          <table:table-cell table:style-name="ce1" office:value-type="float" office:value="2337500" calcext:value-type="float">
            <text:p>2,34E+06</text:p>
          </table:table-cell>
          <table:table-cell table:style-name="ce1" office:value-type="float" office:value="-0.984374905765057" calcext:value-type="float">
            <text:p>-9,84E-01</text:p>
          </table:table-cell>
          <table:table-cell table:style-name="ce1" office:value-type="float" office:value="-0.0887467780577558" calcext:value-type="float">
            <text:p>-8,87E-02</text:p>
          </table:table-cell>
          <table:table-cell table:style-name="ce2" table:formula="of:=IMPRODUCT(50;IMDIV(IMSUM(COMPLEX(1;0);COMPLEX([.B29];[.C29]));IMSUB(COMPLEX(1;0);COMPLEX([.B29];[.C29]))))" office:value-type="string" office:string-value="0.293110534053961-2.24924811608573i" calcext:value-type="string">
            <text:p>0.293110534053961-2.24924811608573i</text:p>
          </table:table-cell>
          <table:table-cell table:style-name="Default" table:formula="of:=IMREAL(['Meas. actuator 4_unpolarized'.D29])" office:value-type="float" office:value="0.293110534053961" calcext:value-type="float">
            <text:p>0,293110534053961</text:p>
          </table:table-cell>
          <table:table-cell table:style-name="Default" table:formula="of:=IMAGINARY(['Meas. actuator 4_unpolarized'.D29])" office:value-type="float" office:value="-2.24924811608573" calcext:value-type="float">
            <text:p>-2,24924811608573</text:p>
          </table:table-cell>
          <table:table-cell table:style-name="Default" table:formula="of:=IMABS(COMPLEX(['Meas. actuator 4_unpolarized'.B29];['Meas. actuator 4_unpolarized'.C29]))" office:value-type="float" office:value="0.988367313156195" calcext:value-type="float">
            <text:p>0,988367313156195</text:p>
          </table:table-cell>
          <table:table-cell table:style-name="Default" table:formula="of:=ABS([.E29]/[.F29])" office:value-type="float" office:value="0.130314895879094" calcext:value-type="float">
            <text:p>0,130314895879094</text:p>
          </table:table-cell>
          <table:table-cell table:style-name="ce3" table:formula="of:=20*LOG([.G29])" office:value-type="float" office:value="-0.101632516524816" calcext:value-type="float">
            <text:p>-0,101632516524816</text:p>
          </table:table-cell>
        </table:table-row>
        <table:table-row table:style-name="ro1">
          <table:table-cell table:style-name="ce1" office:value-type="float" office:value="2350000" calcext:value-type="float">
            <text:p>2,35E+06</text:p>
          </table:table-cell>
          <table:table-cell table:style-name="ce1" office:value-type="float" office:value="-0.98489569067955" calcext:value-type="float">
            <text:p>-9,85E-01</text:p>
          </table:table-cell>
          <table:table-cell table:style-name="ce1" office:value-type="float" office:value="-0.0857827471483001" calcext:value-type="float">
            <text:p>-8,58E-02</text:p>
          </table:table-cell>
          <table:table-cell table:style-name="ce2" table:formula="of:=IMPRODUCT(50;IMDIV(IMSUM(COMPLEX(1;0);COMPLEX([.B30];[.C30]));IMSUB(COMPLEX(1;0);COMPLEX([.B30];[.C30]))))" office:value-type="string" office:string-value="0.286557219030334-2.1732724007284i" calcext:value-type="string">
            <text:p>0.286557219030334-2.1732724007284i</text:p>
          </table:table-cell>
          <table:table-cell table:style-name="Default" table:formula="of:=IMREAL(['Meas. actuator 4_unpolarized'.D30])" office:value-type="float" office:value="0.286557219030334" calcext:value-type="float">
            <text:p>0,286557219030334</text:p>
          </table:table-cell>
          <table:table-cell table:style-name="Default" table:formula="of:=IMAGINARY(['Meas. actuator 4_unpolarized'.D30])" office:value-type="float" office:value="-2.1732724007284" calcext:value-type="float">
            <text:p>-2,1732724007284</text:p>
          </table:table-cell>
          <table:table-cell table:style-name="Default" table:formula="of:=IMABS(COMPLEX(['Meas. actuator 4_unpolarized'.B30];['Meas. actuator 4_unpolarized'.C30]))" office:value-type="float" office:value="0.988624398458513" calcext:value-type="float">
            <text:p>0,988624398458513</text:p>
          </table:table-cell>
          <table:table-cell table:style-name="Default" table:formula="of:=ABS([.E30]/[.F30])" office:value-type="float" office:value="0.131855177903281" calcext:value-type="float">
            <text:p>0,131855177903281</text:p>
          </table:table-cell>
          <table:table-cell table:style-name="ce3" table:formula="of:=20*LOG([.G30])" office:value-type="float" office:value="-0.0993735140586258" calcext:value-type="float">
            <text:p>-0,099373514058626</text:p>
          </table:table-cell>
        </table:table-row>
        <table:table-row table:style-name="ro1">
          <table:table-cell table:style-name="ce1" office:value-type="float" office:value="2362500" calcext:value-type="float">
            <text:p>2,36E+06</text:p>
          </table:table-cell>
          <table:table-cell table:style-name="ce1" office:value-type="float" office:value="-0.984777802705765" calcext:value-type="float">
            <text:p>-9,85E-01</text:p>
          </table:table-cell>
          <table:table-cell table:style-name="ce1" office:value-type="float" office:value="-0.0875206419297251" calcext:value-type="float">
            <text:p>-8,75E-02</text:p>
          </table:table-cell>
          <table:table-cell table:style-name="ce2" table:formula="of:=IMPRODUCT(50;IMDIV(IMSUM(COMPLEX(1;0);COMPLEX([.B31];[.C31]));IMSUB(COMPLEX(1;0);COMPLEX([.B31];[.C31]))))" office:value-type="string" office:string-value="0.285695472495842-2.21739498579425i" calcext:value-type="string">
            <text:p>0.285695472495842-2.21739498579425i</text:p>
          </table:table-cell>
          <table:table-cell table:style-name="Default" table:formula="of:=IMREAL(['Meas. actuator 4_unpolarized'.D31])" office:value-type="float" office:value="0.285695472495842" calcext:value-type="float">
            <text:p>0,285695472495842</text:p>
          </table:table-cell>
          <table:table-cell table:style-name="Default" table:formula="of:=IMAGINARY(['Meas. actuator 4_unpolarized'.D31])" office:value-type="float" office:value="-2.21739498579425" calcext:value-type="float">
            <text:p>-2,21739498579425</text:p>
          </table:table-cell>
          <table:table-cell table:style-name="Default" table:formula="of:=IMABS(COMPLEX(['Meas. actuator 4_unpolarized'.B31];['Meas. actuator 4_unpolarized'.C31]))" office:value-type="float" office:value="0.988659285833995" calcext:value-type="float">
            <text:p>0,988659285833995</text:p>
          </table:table-cell>
          <table:table-cell table:style-name="Default" table:formula="of:=ABS([.E31]/[.F31])" office:value-type="float" office:value="0.128842842310978" calcext:value-type="float">
            <text:p>0,128842842310978</text:p>
          </table:table-cell>
          <table:table-cell table:style-name="ce3" table:formula="of:=20*LOG([.G31])" office:value-type="float" office:value="-0.0990670047846791" calcext:value-type="float">
            <text:p>-0,099067004784679</text:p>
          </table:table-cell>
        </table:table-row>
        <table:table-row table:style-name="ro1">
          <table:table-cell table:style-name="ce1" office:value-type="float" office:value="2375000" calcext:value-type="float">
            <text:p>2,38E+06</text:p>
          </table:table-cell>
          <table:table-cell table:style-name="ce1" office:value-type="float" office:value="-0.984424028277397" calcext:value-type="float">
            <text:p>-9,84E-01</text:p>
          </table:table-cell>
          <table:table-cell table:style-name="ce1" office:value-type="float" office:value="-0.0869870475409883" calcext:value-type="float">
            <text:p>-8,70E-02</text:p>
          </table:table-cell>
          <table:table-cell table:style-name="ce2" table:formula="of:=IMPRODUCT(50;IMDIV(IMSUM(COMPLEX(1;0);COMPLEX([.B32];[.C32]));IMSUB(COMPLEX(1;0);COMPLEX([.B32];[.C32]))))" office:value-type="string" office:string-value="0.295812365298462-2.20471237950625i" calcext:value-type="string">
            <text:p>0.295812365298462-2.20471237950625i</text:p>
          </table:table-cell>
          <table:table-cell table:style-name="Default" table:formula="of:=IMREAL(['Meas. actuator 4_unpolarized'.D32])" office:value-type="float" office:value="0.295812365298462" calcext:value-type="float">
            <text:p>0,295812365298462</text:p>
          </table:table-cell>
          <table:table-cell table:style-name="Default" table:formula="of:=IMAGINARY(['Meas. actuator 4_unpolarized'.D32])" office:value-type="float" office:value="-2.20471237950625" calcext:value-type="float">
            <text:p>-2,20471237950625</text:p>
          </table:table-cell>
          <table:table-cell table:style-name="Default" table:formula="of:=IMABS(COMPLEX(['Meas. actuator 4_unpolarized'.B32];['Meas. actuator 4_unpolarized'.C32]))" office:value-type="float" office:value="0.988259790687548" calcext:value-type="float">
            <text:p>0,988259790687548</text:p>
          </table:table-cell>
          <table:table-cell table:style-name="Default" table:formula="of:=ABS([.E32]/[.F32])" office:value-type="float" office:value="0.134172769222945" calcext:value-type="float">
            <text:p>0,134172769222945</text:p>
          </table:table-cell>
          <table:table-cell table:style-name="ce3" table:formula="of:=20*LOG([.G32])" office:value-type="float" office:value="-0.102577488184259" calcext:value-type="float">
            <text:p>-0,102577488184259</text:p>
          </table:table-cell>
        </table:table-row>
        <table:table-row table:style-name="ro1">
          <table:table-cell table:style-name="ce1" office:value-type="float" office:value="2387500" calcext:value-type="float">
            <text:p>2,39E+06</text:p>
          </table:table-cell>
          <table:table-cell table:style-name="ce1" office:value-type="float" office:value="-0.984867974936962" calcext:value-type="float">
            <text:p>-9,85E-01</text:p>
          </table:table-cell>
          <table:table-cell table:style-name="ce1" office:value-type="float" office:value="-0.085671639628689" calcext:value-type="float">
            <text:p>-8,57E-02</text:p>
          </table:table-cell>
          <table:table-cell table:style-name="ce2" table:formula="of:=IMPRODUCT(50;IMDIV(IMSUM(COMPLEX(1;0);COMPLEX([.B33];[.C33]));IMSUB(COMPLEX(1;0);COMPLEX([.B33];[.C33]))))" office:value-type="string" office:string-value="0.287499482995421-2.17052851269461i" calcext:value-type="string">
            <text:p>0.287499482995421-2.17052851269461i</text:p>
          </table:table-cell>
          <table:table-cell table:style-name="Default" table:formula="of:=IMREAL(['Meas. actuator 4_unpolarized'.D33])" office:value-type="float" office:value="0.287499482995421" calcext:value-type="float">
            <text:p>0,287499482995421</text:p>
          </table:table-cell>
          <table:table-cell table:style-name="Default" table:formula="of:=IMAGINARY(['Meas. actuator 4_unpolarized'.D33])" office:value-type="float" office:value="-2.17052851269461" calcext:value-type="float">
            <text:p>-2,17052851269461</text:p>
          </table:table-cell>
          <table:table-cell table:style-name="Default" table:formula="of:=IMABS(COMPLEX(['Meas. actuator 4_unpolarized'.B33];['Meas. actuator 4_unpolarized'.C33]))" office:value-type="float" office:value="0.988587152401395" calcext:value-type="float">
            <text:p>0,988587152401395</text:p>
          </table:table-cell>
          <table:table-cell table:style-name="Default" table:formula="of:=ABS([.E33]/[.F33])" office:value-type="float" office:value="0.132455980796356" calcext:value-type="float">
            <text:p>0,132455980796356</text:p>
          </table:table-cell>
          <table:table-cell table:style-name="ce3" table:formula="of:=20*LOG([.G33])" office:value-type="float" office:value="-0.099700757889946" calcext:value-type="float">
            <text:p>-0,099700757889946</text:p>
          </table:table-cell>
        </table:table-row>
        <table:table-row table:style-name="ro1">
          <table:table-cell table:style-name="ce1" office:value-type="float" office:value="2400000" calcext:value-type="float">
            <text:p>2,40E+06</text:p>
          </table:table-cell>
          <table:table-cell table:style-name="ce1" office:value-type="float" office:value="-0.984604444503785" calcext:value-type="float">
            <text:p>-9,85E-01</text:p>
          </table:table-cell>
          <table:table-cell table:style-name="ce1" office:value-type="float" office:value="-0.0849914537766865" calcext:value-type="float">
            <text:p>-8,50E-02</text:p>
          </table:table-cell>
          <table:table-cell table:style-name="ce2" table:formula="of:=IMPRODUCT(50;IMDIV(IMSUM(COMPLEX(1;0);COMPLEX([.B34];[.C34]));IMSUB(COMPLEX(1;0);COMPLEX([.B34];[.C34]))))" office:value-type="string" office:string-value="0.295631778131468-2.15392990541705i" calcext:value-type="string">
            <text:p>0.295631778131468-2.15392990541705i</text:p>
          </table:table-cell>
          <table:table-cell table:style-name="Default" table:formula="of:=IMREAL(['Meas. actuator 4_unpolarized'.D34])" office:value-type="float" office:value="0.295631778131468" calcext:value-type="float">
            <text:p>0,295631778131468</text:p>
          </table:table-cell>
          <table:table-cell table:style-name="Default" table:formula="of:=IMAGINARY(['Meas. actuator 4_unpolarized'.D34])" office:value-type="float" office:value="-2.15392990541705" calcext:value-type="float">
            <text:p>-2,15392990541705</text:p>
          </table:table-cell>
          <table:table-cell table:style-name="Default" table:formula="of:=IMABS(COMPLEX(['Meas. actuator 4_unpolarized'.B34];['Meas. actuator 4_unpolarized'.C34]))" office:value-type="float" office:value="0.988265884947812" calcext:value-type="float">
            <text:p>0,988265884947812</text:p>
          </table:table-cell>
          <table:table-cell table:style-name="Default" table:formula="of:=ABS([.E34]/[.F34])" office:value-type="float" office:value="0.137252274267591" calcext:value-type="float">
            <text:p>0,137252274267591</text:p>
          </table:table-cell>
          <table:table-cell table:style-name="ce3" table:formula="of:=20*LOG([.G34])" office:value-type="float" office:value="-0.102523925437532" calcext:value-type="float">
            <text:p>-0,102523925437532</text:p>
          </table:table-cell>
        </table:table-row>
        <table:table-row table:style-name="ro1">
          <table:table-cell table:style-name="ce1" office:value-type="float" office:value="2412500" calcext:value-type="float">
            <text:p>2,41E+06</text:p>
          </table:table-cell>
          <table:table-cell table:style-name="ce1" office:value-type="float" office:value="-0.984874366223812" calcext:value-type="float">
            <text:p>-9,85E-01</text:p>
          </table:table-cell>
          <table:table-cell table:style-name="ce1" office:value-type="float" office:value="-0.0838294621054825" calcext:value-type="float">
            <text:p>-8,38E-02</text:p>
          </table:table-cell>
          <table:table-cell table:style-name="ce2" table:formula="of:=IMPRODUCT(50;IMDIV(IMSUM(COMPLEX(1;0);COMPLEX([.B35];[.C35]));IMSUB(COMPLEX(1;0);COMPLEX([.B35];[.C35]))))" office:value-type="string" office:string-value="0.29131668965638-2.1240105159356i" calcext:value-type="string">
            <text:p>0.29131668965638-2.1240105159356i</text:p>
          </table:table-cell>
          <table:table-cell table:style-name="Default" table:formula="of:=IMREAL(['Meas. actuator 4_unpolarized'.D35])" office:value-type="float" office:value="0.29131668965638" calcext:value-type="float">
            <text:p>0,29131668965638</text:p>
          </table:table-cell>
          <table:table-cell table:style-name="Default" table:formula="of:=IMAGINARY(['Meas. actuator 4_unpolarized'.D35])" office:value-type="float" office:value="-2.1240105159356" calcext:value-type="float">
            <text:p>-2,1240105159356</text:p>
          </table:table-cell>
          <table:table-cell table:style-name="Default" table:formula="of:=IMABS(COMPLEX(['Meas. actuator 4_unpolarized'.B35];['Meas. actuator 4_unpolarized'.C35]))" office:value-type="float" office:value="0.988435580076744" calcext:value-type="float">
            <text:p>0,988435580076744</text:p>
          </table:table-cell>
          <table:table-cell table:style-name="Default" table:formula="of:=ABS([.E35]/[.F35])" office:value-type="float" office:value="0.137154071258474" calcext:value-type="float">
            <text:p>0,137154071258474</text:p>
          </table:table-cell>
          <table:table-cell table:style-name="ce3" table:formula="of:=20*LOG([.G35])" office:value-type="float" office:value="-0.101032599416152" calcext:value-type="float">
            <text:p>-0,101032599416152</text:p>
          </table:table-cell>
        </table:table-row>
        <table:table-row table:style-name="ro1">
          <table:table-cell table:style-name="ce1" office:value-type="float" office:value="2425000" calcext:value-type="float">
            <text:p>2,43E+06</text:p>
          </table:table-cell>
          <table:table-cell table:style-name="ce1" office:value-type="float" office:value="-0.985025839924812" calcext:value-type="float">
            <text:p>-9,85E-01</text:p>
          </table:table-cell>
          <table:table-cell table:style-name="ce1" office:value-type="float" office:value="-0.0828905721512069" calcext:value-type="float">
            <text:p>-8,29E-02</text:p>
          </table:table-cell>
          <table:table-cell table:style-name="ce2" table:formula="of:=IMPRODUCT(50;IMDIV(IMSUM(COMPLEX(1;0);COMPLEX([.B36];[.C36]));IMSUB(COMPLEX(1;0);COMPLEX([.B36];[.C36]))))" office:value-type="string" office:string-value="0.289486937658027-2.09998492795994i" calcext:value-type="string">
            <text:p>0.289486937658027-2.09998492795994i</text:p>
          </table:table-cell>
          <table:table-cell table:style-name="Default" table:formula="of:=IMREAL(['Meas. actuator 4_unpolarized'.D36])" office:value-type="float" office:value="0.289486937658027" calcext:value-type="float">
            <text:p>0,289486937658027</text:p>
          </table:table-cell>
          <table:table-cell table:style-name="Default" table:formula="of:=IMAGINARY(['Meas. actuator 4_unpolarized'.D36])" office:value-type="float" office:value="-2.09998492795994" calcext:value-type="float">
            <text:p>-2,09998492795994</text:p>
          </table:table-cell>
          <table:table-cell table:style-name="Default" table:formula="of:=IMABS(COMPLEX(['Meas. actuator 4_unpolarized'.B36];['Meas. actuator 4_unpolarized'.C36]))" office:value-type="float" office:value="0.988507335466529" calcext:value-type="float">
            <text:p>0,988507335466529</text:p>
          </table:table-cell>
          <table:table-cell table:style-name="Default" table:formula="of:=ABS([.E36]/[.F36])" office:value-type="float" office:value="0.137851912079794" calcext:value-type="float">
            <text:p>0,137851912079794</text:p>
          </table:table-cell>
          <table:table-cell table:style-name="ce3" table:formula="of:=20*LOG([.G36])" office:value-type="float" office:value="-0.100402070945173" calcext:value-type="float">
            <text:p>-0,100402070945173</text:p>
          </table:table-cell>
        </table:table-row>
        <table:table-row table:style-name="ro1">
          <table:table-cell table:style-name="ce1" office:value-type="float" office:value="2437500" calcext:value-type="float">
            <text:p>2,44E+06</text:p>
          </table:table-cell>
          <table:table-cell table:style-name="ce1" office:value-type="float" office:value="-0.985001117348671" calcext:value-type="float">
            <text:p>-9,85E-01</text:p>
          </table:table-cell>
          <table:table-cell table:style-name="ce1" office:value-type="float" office:value="-0.082970856533325" calcext:value-type="float">
            <text:p>-8,30E-02</text:p>
          </table:table-cell>
          <table:table-cell table:style-name="ce2" table:formula="of:=IMPRODUCT(50;IMDIV(IMSUM(COMPLEX(1;0);COMPLEX([.B37];[.C37]));IMSUB(COMPLEX(1;0);COMPLEX([.B37];[.C37]))))" office:value-type="string" office:string-value="0.289941437134219-2.10206406413667i" calcext:value-type="string">
            <text:p>0.289941437134219-2.10206406413667i</text:p>
          </table:table-cell>
          <table:table-cell table:style-name="Default" table:formula="of:=IMREAL(['Meas. actuator 4_unpolarized'.D37])" office:value-type="float" office:value="0.289941437134219" calcext:value-type="float">
            <text:p>0,289941437134219</text:p>
          </table:table-cell>
          <table:table-cell table:style-name="Default" table:formula="of:=IMAGINARY(['Meas. actuator 4_unpolarized'.D37])" office:value-type="float" office:value="-2.10206406413667" calcext:value-type="float">
            <text:p>-2,10206406413667</text:p>
          </table:table-cell>
          <table:table-cell table:style-name="Default" table:formula="of:=IMABS(COMPLEX(['Meas. actuator 4_unpolarized'.B37];['Meas. actuator 4_unpolarized'.C37]))" office:value-type="float" office:value="0.988489435559128" calcext:value-type="float">
            <text:p>0,988489435559128</text:p>
          </table:table-cell>
          <table:table-cell table:style-name="Default" table:formula="of:=ABS([.E37]/[.F37])" office:value-type="float" office:value="0.137931779568907" calcext:value-type="float">
            <text:p>0,137931779568907</text:p>
          </table:table-cell>
          <table:table-cell table:style-name="ce3" table:formula="of:=20*LOG([.G37])" office:value-type="float" office:value="-0.100559356604404" calcext:value-type="float">
            <text:p>-0,100559356604404</text:p>
          </table:table-cell>
        </table:table-row>
        <table:table-row table:style-name="ro1">
          <table:table-cell table:style-name="ce1" office:value-type="float" office:value="2450000" calcext:value-type="float">
            <text:p>2,45E+06</text:p>
          </table:table-cell>
          <table:table-cell table:style-name="ce1" office:value-type="float" office:value="-0.984872847437859" calcext:value-type="float">
            <text:p>-9,85E-01</text:p>
          </table:table-cell>
          <table:table-cell table:style-name="ce1" office:value-type="float" office:value="-0.0823204585648088" calcext:value-type="float">
            <text:p>-8,23E-02</text:p>
          </table:table-cell>
          <table:table-cell table:style-name="ce2" table:formula="of:=IMPRODUCT(50;IMDIV(IMSUM(COMPLEX(1;0);COMPLEX([.B38];[.C38]));IMSUB(COMPLEX(1;0);COMPLEX([.B38];[.C38]))))" office:value-type="string" office:string-value="0.294550042704987-2.08591216720537i" calcext:value-type="string">
            <text:p>0.294550042704987-2.08591216720537i</text:p>
          </table:table-cell>
          <table:table-cell table:style-name="Default" table:formula="of:=IMREAL(['Meas. actuator 4_unpolarized'.D38])" office:value-type="float" office:value="0.294550042704987" calcext:value-type="float">
            <text:p>0,294550042704987</text:p>
          </table:table-cell>
          <table:table-cell table:style-name="Default" table:formula="of:=IMAGINARY(['Meas. actuator 4_unpolarized'.D38])" office:value-type="float" office:value="-2.08591216720537" calcext:value-type="float">
            <text:p>-2,08591216720537</text:p>
          </table:table-cell>
          <table:table-cell table:style-name="Default" table:formula="of:=IMABS(COMPLEX(['Meas. actuator 4_unpolarized'.B38];['Meas. actuator 4_unpolarized'.C38]))" office:value-type="float" office:value="0.988307231339869" calcext:value-type="float">
            <text:p>0,988307231339869</text:p>
          </table:table-cell>
          <table:table-cell table:style-name="Default" table:formula="of:=ABS([.E38]/[.F38])" office:value-type="float" office:value="0.141209226033527" calcext:value-type="float">
            <text:p>0,141209226033527</text:p>
          </table:table-cell>
          <table:table-cell table:style-name="ce3" table:formula="of:=20*LOG([.G38])" office:value-type="float" office:value="-0.102160538730074" calcext:value-type="float">
            <text:p>-0,102160538730074</text:p>
          </table:table-cell>
        </table:table-row>
        <table:table-row table:style-name="ro1">
          <table:table-cell table:style-name="ce1" office:value-type="float" office:value="2462500" calcext:value-type="float">
            <text:p>2,46E+06</text:p>
          </table:table-cell>
          <table:table-cell table:style-name="ce1" office:value-type="float" office:value="-0.985532668113709" calcext:value-type="float">
            <text:p>-9,86E-01</text:p>
          </table:table-cell>
          <table:table-cell table:style-name="ce1" office:value-type="float" office:value="-0.0791987936319015" calcext:value-type="float">
            <text:p>-7,92E-02</text:p>
          </table:table-cell>
          <table:table-cell table:style-name="ce2" table:formula="of:=IMPRODUCT(50;IMDIV(IMSUM(COMPLEX(1;0);COMPLEX([.B39];[.C39]));IMSUB(COMPLEX(1;0);COMPLEX([.B39];[.C39]))))" office:value-type="string" office:string-value="0.284313940581131-2.00573733520348i" calcext:value-type="string">
            <text:p>0.284313940581131-2.00573733520348i</text:p>
          </table:table-cell>
          <table:table-cell table:style-name="Default" table:formula="of:=IMREAL(['Meas. actuator 4_unpolarized'.D39])" office:value-type="float" office:value="0.284313940581131" calcext:value-type="float">
            <text:p>0,284313940581131</text:p>
          </table:table-cell>
          <table:table-cell table:style-name="Default" table:formula="of:=IMAGINARY(['Meas. actuator 4_unpolarized'.D39])" office:value-type="float" office:value="-2.00573733520348" calcext:value-type="float">
            <text:p>-2,00573733520348</text:p>
          </table:table-cell>
          <table:table-cell table:style-name="Default" table:formula="of:=IMABS(COMPLEX(['Meas. actuator 4_unpolarized'.B39];['Meas. actuator 4_unpolarized'.C39]))" office:value-type="float" office:value="0.988709810223442" calcext:value-type="float">
            <text:p>0,988709810223442</text:p>
          </table:table-cell>
          <table:table-cell table:style-name="Default" table:formula="of:=ABS([.E39]/[.F39])" office:value-type="float" office:value="0.141750335695021" calcext:value-type="float">
            <text:p>0,141750335695021</text:p>
          </table:table-cell>
          <table:table-cell table:style-name="ce3" table:formula="of:=20*LOG([.G39])" office:value-type="float" office:value="-0.0986231329028603" calcext:value-type="float">
            <text:p>-0,09862313290286</text:p>
          </table:table-cell>
        </table:table-row>
        <table:table-row table:style-name="ro1">
          <table:table-cell table:style-name="ce1" office:value-type="float" office:value="2475000" calcext:value-type="float">
            <text:p>2,48E+06</text:p>
          </table:table-cell>
          <table:table-cell table:style-name="ce1" office:value-type="float" office:value="-0.9855743740201" calcext:value-type="float">
            <text:p>-9,86E-01</text:p>
          </table:table-cell>
          <table:table-cell table:style-name="ce1" office:value-type="float" office:value="-0.0794652636992337" calcext:value-type="float">
            <text:p>-7,95E-02</text:p>
          </table:table-cell>
          <table:table-cell table:style-name="ce2" table:formula="of:=IMPRODUCT(50;IMDIV(IMSUM(COMPLEX(1;0);COMPLEX([.B40];[.C40]));IMSUB(COMPLEX(1;0);COMPLEX([.B40];[.C40]))))" office:value-type="string" office:string-value="0.282722728742704-2.01237982995572i" calcext:value-type="string">
            <text:p>0.282722728742704-2.01237982995572i</text:p>
          </table:table-cell>
          <table:table-cell table:style-name="Default" table:formula="of:=IMREAL(['Meas. actuator 4_unpolarized'.D40])" office:value-type="float" office:value="0.282722728742704" calcext:value-type="float">
            <text:p>0,282722728742704</text:p>
          </table:table-cell>
          <table:table-cell table:style-name="Default" table:formula="of:=IMAGINARY(['Meas. actuator 4_unpolarized'.D40])" office:value-type="float" office:value="-2.01237982995572" calcext:value-type="float">
            <text:p>-2,01237982995572</text:p>
          </table:table-cell>
          <table:table-cell table:style-name="Default" table:formula="of:=IMABS(COMPLEX(['Meas. actuator 4_unpolarized'.B40];['Meas. actuator 4_unpolarized'.C40]))" office:value-type="float" office:value="0.988772761993321" calcext:value-type="float">
            <text:p>0,988772761993321</text:p>
          </table:table-cell>
          <table:table-cell table:style-name="Default" table:formula="of:=ABS([.E40]/[.F40])" office:value-type="float" office:value="0.140491732492133" calcext:value-type="float">
            <text:p>0,140491732492133</text:p>
          </table:table-cell>
          <table:table-cell table:style-name="ce3" table:formula="of:=20*LOG([.G40])" office:value-type="float" office:value="-0.0980701145010215" calcext:value-type="float">
            <text:p>-0,098070114501022</text:p>
          </table:table-cell>
        </table:table-row>
        <table:table-row table:style-name="ro1">
          <table:table-cell table:style-name="ce1" office:value-type="float" office:value="2487500" calcext:value-type="float">
            <text:p>2,49E+06</text:p>
          </table:table-cell>
          <table:table-cell table:style-name="ce1" office:value-type="float" office:value="-0.985158115804195" calcext:value-type="float">
            <text:p>-9,85E-01</text:p>
          </table:table-cell>
          <table:table-cell table:style-name="ce1" office:value-type="float" office:value="-0.0806791811814554" calcext:value-type="float">
            <text:p>-8,07E-02</text:p>
          </table:table-cell>
          <table:table-cell table:style-name="ce2" table:formula="of:=IMPRODUCT(50;IMDIV(IMSUM(COMPLEX(1;0);COMPLEX([.B41];[.C41]));IMSUB(COMPLEX(1;0);COMPLEX([.B41];[.C41]))))" office:value-type="string" office:string-value="0.290755665629283-2.04387597934785i" calcext:value-type="string">
            <text:p>0.290755665629283-2.04387597934785i</text:p>
          </table:table-cell>
          <table:table-cell table:style-name="Default" table:formula="of:=IMREAL(['Meas. actuator 4_unpolarized'.D41])" office:value-type="float" office:value="0.290755665629283" calcext:value-type="float">
            <text:p>0,290755665629283</text:p>
          </table:table-cell>
          <table:table-cell table:style-name="Default" table:formula="of:=IMAGINARY(['Meas. actuator 4_unpolarized'.D41])" office:value-type="float" office:value="-2.04387597934785" calcext:value-type="float">
            <text:p>-2,04387597934785</text:p>
          </table:table-cell>
          <table:table-cell table:style-name="Default" table:formula="of:=IMABS(COMPLEX(['Meas. actuator 4_unpolarized'.B41];['Meas. actuator 4_unpolarized'.C41]))" office:value-type="float" office:value="0.988456191953382" calcext:value-type="float">
            <text:p>0,988456191953382</text:p>
          </table:table-cell>
          <table:table-cell table:style-name="Default" table:formula="of:=ABS([.E41]/[.F41])" office:value-type="float" office:value="0.142257000212927" calcext:value-type="float">
            <text:p>0,142257000212927</text:p>
          </table:table-cell>
          <table:table-cell table:style-name="ce3" table:formula="of:=20*LOG([.G41])" office:value-type="float" office:value="-0.100851474188914" calcext:value-type="float">
            <text:p>-0,100851474188914</text:p>
          </table:table-cell>
        </table:table-row>
        <table:table-row table:style-name="ro1">
          <table:table-cell table:style-name="ce1" office:value-type="float" office:value="2500000" calcext:value-type="float">
            <text:p>2,50E+06</text:p>
          </table:table-cell>
          <table:table-cell table:style-name="ce1" office:value-type="float" office:value="-0.985918500363827" calcext:value-type="float">
            <text:p>-9,86E-01</text:p>
          </table:table-cell>
          <table:table-cell table:style-name="ce1" office:value-type="float" office:value="-0.0774643814929069" calcext:value-type="float">
            <text:p>-7,75E-02</text:p>
          </table:table-cell>
          <table:table-cell table:style-name="ce2" table:formula="of:=IMPRODUCT(50;IMDIV(IMSUM(COMPLEX(1;0);COMPLEX([.B42];[.C42]));IMSUB(COMPLEX(1;0);COMPLEX([.B42];[.C42]))))" office:value-type="string" office:string-value="0.278034004211528-1.96118662780071i" calcext:value-type="string">
            <text:p>0.278034004211528-1.96118662780071i</text:p>
          </table:table-cell>
          <table:table-cell table:style-name="Default" table:formula="of:=IMREAL(['Meas. actuator 4_unpolarized'.D42])" office:value-type="float" office:value="0.278034004211528" calcext:value-type="float">
            <text:p>0,278034004211528</text:p>
          </table:table-cell>
          <table:table-cell table:style-name="Default" table:formula="of:=IMAGINARY(['Meas. actuator 4_unpolarized'.D42])" office:value-type="float" office:value="-1.96118662780071" calcext:value-type="float">
            <text:p>-1,96118662780071</text:p>
          </table:table-cell>
          <table:table-cell table:style-name="Default" table:formula="of:=IMABS(COMPLEX(['Meas. actuator 4_unpolarized'.B42];['Meas. actuator 4_unpolarized'.C42]))" office:value-type="float" office:value="0.988957036356856" calcext:value-type="float">
            <text:p>0,988957036356856</text:p>
          </table:table-cell>
          <table:table-cell table:style-name="Default" table:formula="of:=ABS([.E42]/[.F42])" office:value-type="float" office:value="0.141768254112214" calcext:value-type="float">
            <text:p>0,141768254112214</text:p>
          </table:table-cell>
          <table:table-cell table:style-name="ce3" table:formula="of:=20*LOG([.G42])" office:value-type="float" office:value="-0.0964515043240819" calcext:value-type="float">
            <text:p>-0,096451504324082</text:p>
          </table:table-cell>
        </table:table-row>
        <table:table-row table:style-name="ro1">
          <table:table-cell table:style-name="ce1" office:value-type="float" office:value="2512500" calcext:value-type="float">
            <text:p>2,51E+06</text:p>
          </table:table-cell>
          <table:table-cell table:style-name="ce1" office:value-type="float" office:value="-0.985337828636169" calcext:value-type="float">
            <text:p>-9,85E-01</text:p>
          </table:table-cell>
          <table:table-cell table:style-name="ce1" office:value-type="float" office:value="-0.0788863300501692" calcext:value-type="float">
            <text:p>-7,89E-02</text:p>
          </table:table-cell>
          <table:table-cell table:style-name="ce2" table:formula="of:=IMPRODUCT(50;IMDIV(IMSUM(COMPLEX(1;0);COMPLEX([.B43];[.C43]));IMSUB(COMPLEX(1;0);COMPLEX([.B43];[.C43]))))" office:value-type="string" office:string-value="0.289862355597167-1.99824061312854i" calcext:value-type="string">
            <text:p>0.289862355597167-1.99824061312854i</text:p>
          </table:table-cell>
          <table:table-cell table:style-name="Default" table:formula="of:=IMREAL(['Meas. actuator 4_unpolarized'.D43])" office:value-type="float" office:value="0.289862355597167" calcext:value-type="float">
            <text:p>0,289862355597167</text:p>
          </table:table-cell>
          <table:table-cell table:style-name="Default" table:formula="of:=IMAGINARY(['Meas. actuator 4_unpolarized'.D43])" office:value-type="float" office:value="-1.99824061312854" calcext:value-type="float">
            <text:p>-1,99824061312854</text:p>
          </table:table-cell>
          <table:table-cell table:style-name="Default" table:formula="of:=IMABS(COMPLEX(['Meas. actuator 4_unpolarized'.B43];['Meas. actuator 4_unpolarized'.C43]))" office:value-type="float" office:value="0.988490611796705" calcext:value-type="float">
            <text:p>0,988490611796705</text:p>
          </table:table-cell>
          <table:table-cell table:style-name="Default" table:formula="of:=ABS([.E43]/[.F43])" office:value-type="float" office:value="0.145058785059595" calcext:value-type="float">
            <text:p>0,145058785059595</text:p>
          </table:table-cell>
          <table:table-cell table:style-name="ce3" table:formula="of:=20*LOG([.G43])" office:value-type="float" office:value="-0.100549020971736" calcext:value-type="float">
            <text:p>-0,100549020971736</text:p>
          </table:table-cell>
        </table:table-row>
        <table:table-row table:style-name="ro1">
          <table:table-cell table:style-name="ce1" office:value-type="float" office:value="2525000" calcext:value-type="float">
            <text:p>2,53E+06</text:p>
          </table:table-cell>
          <table:table-cell table:style-name="ce1" office:value-type="float" office:value="-0.985472136855126" calcext:value-type="float">
            <text:p>-9,85E-01</text:p>
          </table:table-cell>
          <table:table-cell table:style-name="ce1" office:value-type="float" office:value="-0.0786591997674626" calcext:value-type="float">
            <text:p>-7,87E-02</text:p>
          </table:table-cell>
          <table:table-cell table:style-name="ce2" table:formula="of:=IMPRODUCT(50;IMDIV(IMSUM(COMPLEX(1;0);COMPLEX([.B44];[.C44]));IMSUB(COMPLEX(1;0);COMPLEX([.B44];[.C44]))))" office:value-type="string" office:string-value="0.286926944344216-1.99223618341595i" calcext:value-type="string">
            <text:p>0.286926944344216-1.99223618341595i</text:p>
          </table:table-cell>
          <table:table-cell table:style-name="Default" table:formula="of:=IMREAL(['Meas. actuator 4_unpolarized'.D44])" office:value-type="float" office:value="0.286926944344216" calcext:value-type="float">
            <text:p>0,286926944344216</text:p>
          </table:table-cell>
          <table:table-cell table:style-name="Default" table:formula="of:=IMAGINARY(['Meas. actuator 4_unpolarized'.D44])" office:value-type="float" office:value="-1.99223618341595" calcext:value-type="float">
            <text:p>-1,99223618341595</text:p>
          </table:table-cell>
          <table:table-cell table:style-name="Default" table:formula="of:=IMABS(COMPLEX(['Meas. actuator 4_unpolarized'.B44];['Meas. actuator 4_unpolarized'.C44]))" office:value-type="float" office:value="0.988606393983908" calcext:value-type="float">
            <text:p>0,988606393983908</text:p>
          </table:table-cell>
          <table:table-cell table:style-name="Default" table:formula="of:=ABS([.E44]/[.F44])" office:value-type="float" office:value="0.144022554520741" calcext:value-type="float">
            <text:p>0,144022554520741</text:p>
          </table:table-cell>
          <table:table-cell table:style-name="ce3" table:formula="of:=20*LOG([.G44])" office:value-type="float" office:value="-0.0995316998202648" calcext:value-type="float">
            <text:p>-0,099531699820265</text:p>
          </table:table-cell>
        </table:table-row>
        <table:table-row table:style-name="ro1">
          <table:table-cell table:style-name="ce1" office:value-type="float" office:value="2537500" calcext:value-type="float">
            <text:p>2,54E+06</text:p>
          </table:table-cell>
          <table:table-cell table:style-name="ce1" office:value-type="float" office:value="-0.985262860715389" calcext:value-type="float">
            <text:p>-9,85E-01</text:p>
          </table:table-cell>
          <table:table-cell table:style-name="ce1" office:value-type="float" office:value="-0.0789519482302617" calcext:value-type="float">
            <text:p>-7,90E-02</text:p>
          </table:table-cell>
          <table:table-cell table:style-name="ce2" table:formula="of:=IMPRODUCT(50;IMDIV(IMSUM(COMPLEX(1;0);COMPLEX([.B45];[.C45]));IMSUB(COMPLEX(1;0);COMPLEX([.B45];[.C45]))))" office:value-type="string" office:string-value="0.291623474213044-2.00004832182327i" calcext:value-type="string">
            <text:p>0.291623474213044-2.00004832182327i</text:p>
          </table:table-cell>
          <table:table-cell table:style-name="Default" table:formula="of:=IMREAL(['Meas. actuator 4_unpolarized'.D45])" office:value-type="float" office:value="0.291623474213044" calcext:value-type="float">
            <text:p>0,291623474213044</text:p>
          </table:table-cell>
          <table:table-cell table:style-name="Default" table:formula="of:=IMAGINARY(['Meas. actuator 4_unpolarized'.D45])" office:value-type="float" office:value="-2.00004832182327" calcext:value-type="float">
            <text:p>-2,00004832182327</text:p>
          </table:table-cell>
          <table:table-cell table:style-name="Default" table:formula="of:=IMABS(COMPLEX(['Meas. actuator 4_unpolarized'.B45];['Meas. actuator 4_unpolarized'.C45]))" office:value-type="float" office:value="0.988421122211796" calcext:value-type="float">
            <text:p>0,988421122211796</text:p>
          </table:table-cell>
          <table:table-cell table:style-name="Default" table:formula="of:=ABS([.E45]/[.F45])" office:value-type="float" office:value="0.145808214247142" calcext:value-type="float">
            <text:p>0,145808214247142</text:p>
          </table:table-cell>
          <table:table-cell table:style-name="ce3" table:formula="of:=20*LOG([.G45])" office:value-type="float" office:value="-0.101159649008774" calcext:value-type="float">
            <text:p>-0,101159649008774</text:p>
          </table:table-cell>
        </table:table-row>
        <table:table-row table:style-name="ro1">
          <table:table-cell table:style-name="ce1" office:value-type="float" office:value="2550000" calcext:value-type="float">
            <text:p>2,55E+06</text:p>
          </table:table-cell>
          <table:table-cell table:style-name="ce1" office:value-type="float" office:value="-0.985569134712219" calcext:value-type="float">
            <text:p>-9,86E-01</text:p>
          </table:table-cell>
          <table:table-cell table:style-name="ce1" office:value-type="float" office:value="-0.0773332621018236" calcext:value-type="float">
            <text:p>-7,73E-02</text:p>
          </table:table-cell>
          <table:table-cell table:style-name="ce2" table:formula="of:=IMPRODUCT(50;IMDIV(IMSUM(COMPLEX(1;0);COMPLEX([.B46];[.C46]));IMSUB(COMPLEX(1;0);COMPLEX([.B46];[.C46]))))" office:value-type="string" office:string-value="0.287112156238751-1.95856510696912i" calcext:value-type="string">
            <text:p>0.287112156238751-1.95856510696912i</text:p>
          </table:table-cell>
          <table:table-cell table:style-name="Default" table:formula="of:=IMREAL(['Meas. actuator 4_unpolarized'.D46])" office:value-type="float" office:value="0.287112156238751" calcext:value-type="float">
            <text:p>0,287112156238751</text:p>
          </table:table-cell>
          <table:table-cell table:style-name="Default" table:formula="of:=IMAGINARY(['Meas. actuator 4_unpolarized'.D46])" office:value-type="float" office:value="-1.95856510696912" calcext:value-type="float">
            <text:p>-1,95856510696912</text:p>
          </table:table-cell>
          <table:table-cell table:style-name="Default" table:formula="of:=IMABS(COMPLEX(['Meas. actuator 4_unpolarized'.B46];['Meas. actuator 4_unpolarized'.C46]))" office:value-type="float" office:value="0.988598479022045" calcext:value-type="float">
            <text:p>0,988598479022045</text:p>
          </table:table-cell>
          <table:table-cell table:style-name="Default" table:formula="of:=ABS([.E46]/[.F46])" office:value-type="float" office:value="0.146593113099547" calcext:value-type="float">
            <text:p>0,146593113099547</text:p>
          </table:table-cell>
          <table:table-cell table:style-name="ce3" table:formula="of:=20*LOG([.G46])" office:value-type="float" office:value="-0.0996012409044163" calcext:value-type="float">
            <text:p>-0,099601240904416</text:p>
          </table:table-cell>
        </table:table-row>
        <table:table-row table:style-name="ro1">
          <table:table-cell table:style-name="ce1" office:value-type="float" office:value="2562500" calcext:value-type="float">
            <text:p>2,56E+06</text:p>
          </table:table-cell>
          <table:table-cell table:style-name="ce1" office:value-type="float" office:value="-0.985580872893334" calcext:value-type="float">
            <text:p>-9,86E-01</text:p>
          </table:table-cell>
          <table:table-cell table:style-name="ce1" office:value-type="float" office:value="-0.0774148139867157" calcext:value-type="float">
            <text:p>-7,74E-02</text:p>
          </table:table-cell>
          <table:table-cell table:style-name="ce2" table:formula="of:=IMPRODUCT(50;IMDIV(IMSUM(COMPLEX(1;0);COMPLEX([.B47];[.C47]));IMSUB(COMPLEX(1;0);COMPLEX([.B47];[.C47]))))" office:value-type="string" office:string-value="0.286655050680143-1.96060110162619i" calcext:value-type="string">
            <text:p>0.286655050680143-1.96060110162619i</text:p>
          </table:table-cell>
          <table:table-cell table:style-name="Default" table:formula="of:=IMREAL(['Meas. actuator 4_unpolarized'.D47])" office:value-type="float" office:value="0.286655050680143" calcext:value-type="float">
            <text:p>0,286655050680143</text:p>
          </table:table-cell>
          <table:table-cell table:style-name="Default" table:formula="of:=IMAGINARY(['Meas. actuator 4_unpolarized'.D47])" office:value-type="float" office:value="-1.96060110162619" calcext:value-type="float">
            <text:p>-1,96060110162619</text:p>
          </table:table-cell>
          <table:table-cell table:style-name="Default" table:formula="of:=IMABS(COMPLEX(['Meas. actuator 4_unpolarized'.B47];['Meas. actuator 4_unpolarized'.C47]))" office:value-type="float" office:value="0.988616563910288" calcext:value-type="float">
            <text:p>0,988616563910288</text:p>
          </table:table-cell>
          <table:table-cell table:style-name="Default" table:formula="of:=ABS([.E47]/[.F47])" office:value-type="float" office:value="0.146207737230374" calcext:value-type="float">
            <text:p>0,146207737230374</text:p>
          </table:table-cell>
          <table:table-cell table:style-name="ce3" table:formula="of:=20*LOG([.G47])" office:value-type="float" office:value="-0.0994423473698389" calcext:value-type="float">
            <text:p>-0,099442347369839</text:p>
          </table:table-cell>
        </table:table-row>
        <table:table-row table:style-name="ro1">
          <table:table-cell table:style-name="ce1" office:value-type="float" office:value="2575000" calcext:value-type="float">
            <text:p>2,58E+06</text:p>
          </table:table-cell>
          <table:table-cell table:style-name="ce1" office:value-type="float" office:value="-0.985977468669415" calcext:value-type="float">
            <text:p>-9,86E-01</text:p>
          </table:table-cell>
          <table:table-cell table:style-name="ce1" office:value-type="float" office:value="-0.0738878199437975" calcext:value-type="float">
            <text:p>-7,39E-02</text:p>
          </table:table-cell>
          <table:table-cell table:style-name="ce2" table:formula="of:=IMPRODUCT(50;IMDIV(IMSUM(COMPLEX(1;0);COMPLEX([.B48];[.C48]));IMSUB(COMPLEX(1;0);COMPLEX([.B48];[.C48]))))" office:value-type="string" office:string-value="0.283436481582874-1.87078330923655i" calcext:value-type="string">
            <text:p>0.283436481582874-1.87078330923655i</text:p>
          </table:table-cell>
          <table:table-cell table:style-name="Default" table:formula="of:=IMREAL(['Meas. actuator 4_unpolarized'.D48])" office:value-type="float" office:value="0.283436481582874" calcext:value-type="float">
            <text:p>0,283436481582874</text:p>
          </table:table-cell>
          <table:table-cell table:style-name="Default" table:formula="of:=IMAGINARY(['Meas. actuator 4_unpolarized'.D48])" office:value-type="float" office:value="-1.87078330923655" calcext:value-type="float">
            <text:p>-1,87078330923655</text:p>
          </table:table-cell>
          <table:table-cell table:style-name="Default" table:formula="of:=IMABS(COMPLEX(['Meas. actuator 4_unpolarized'.B48];['Meas. actuator 4_unpolarized'.C48]))" office:value-type="float" office:value="0.988742119392005" calcext:value-type="float">
            <text:p>0,988742119392005</text:p>
          </table:table-cell>
          <table:table-cell table:style-name="Default" table:formula="of:=ABS([.E48]/[.F48])" office:value-type="float" office:value="0.151506847523962" calcext:value-type="float">
            <text:p>0,151506847523962</text:p>
          </table:table-cell>
          <table:table-cell table:style-name="ce3" table:formula="of:=20*LOG([.G48])" office:value-type="float" office:value="-0.0983392990778648" calcext:value-type="float">
            <text:p>-0,098339299077865</text:p>
          </table:table-cell>
        </table:table-row>
        <table:table-row table:style-name="ro1">
          <table:table-cell table:style-name="ce1" office:value-type="float" office:value="2587500" calcext:value-type="float">
            <text:p>2,59E+06</text:p>
          </table:table-cell>
          <table:table-cell table:style-name="ce1" office:value-type="float" office:value="-0.985908978581429" calcext:value-type="float">
            <text:p>-9,86E-01</text:p>
          </table:table-cell>
          <table:table-cell table:style-name="ce1" office:value-type="float" office:value="-0.072748713841394" calcext:value-type="float">
            <text:p>-7,27E-02</text:p>
          </table:table-cell>
          <table:table-cell table:style-name="ce2" table:formula="of:=IMPRODUCT(50;IMDIV(IMSUM(COMPLEX(1;0);COMPLEX([.B49];[.C49]));IMSUB(COMPLEX(1;0);COMPLEX([.B49];[.C49]))))" office:value-type="string" office:string-value="0.287292754430269-1.84214680023435i" calcext:value-type="string">
            <text:p>0.287292754430269-1.84214680023435i</text:p>
          </table:table-cell>
          <table:table-cell table:style-name="Default" table:formula="of:=IMREAL(['Meas. actuator 4_unpolarized'.D49])" office:value-type="float" office:value="0.287292754430269" calcext:value-type="float">
            <text:p>0,287292754430269</text:p>
          </table:table-cell>
          <table:table-cell table:style-name="Default" table:formula="of:=IMAGINARY(['Meas. actuator 4_unpolarized'.D49])" office:value-type="float" office:value="-1.84214680023435" calcext:value-type="float">
            <text:p>-1,84214680023435</text:p>
          </table:table-cell>
          <table:table-cell table:style-name="Default" table:formula="of:=IMABS(COMPLEX(['Meas. actuator 4_unpolarized'.B49];['Meas. actuator 4_unpolarized'.C49]))" office:value-type="float" office:value="0.988589343161787" calcext:value-type="float">
            <text:p>0,988589343161787</text:p>
          </table:table-cell>
          <table:table-cell table:style-name="Default" table:formula="of:=ABS([.E49]/[.F49])" office:value-type="float" office:value="0.155955407242094" calcext:value-type="float">
            <text:p>0,155955407242094</text:p>
          </table:table-cell>
          <table:table-cell table:style-name="ce3" table:formula="of:=20*LOG([.G49])" office:value-type="float" office:value="-0.09968150952944" calcext:value-type="float">
            <text:p>-0,09968150952944</text:p>
          </table:table-cell>
        </table:table-row>
        <table:table-row table:style-name="ro1">
          <table:table-cell table:style-name="ce1" office:value-type="float" office:value="2600000" calcext:value-type="float">
            <text:p>2,60E+06</text:p>
          </table:table-cell>
          <table:table-cell table:style-name="ce1" office:value-type="float" office:value="-0.985975670278072" calcext:value-type="float">
            <text:p>-9,86E-01</text:p>
          </table:table-cell>
          <table:table-cell table:style-name="ce1" office:value-type="float" office:value="-0.0738587973927689" calcext:value-type="float">
            <text:p>-7,39E-02</text:p>
          </table:table-cell>
          <table:table-cell table:style-name="ce2" table:formula="of:=IMPRODUCT(50;IMDIV(IMSUM(COMPLEX(1;0);COMPLEX([.B50];[.C50]));IMSUB(COMPLEX(1;0);COMPLEX([.B50];[.C50]))))" office:value-type="string" office:string-value="0.283536481811962-1.8700538927962i" calcext:value-type="string">
            <text:p>0.283536481811962-1.8700538927962i</text:p>
          </table:table-cell>
          <table:table-cell table:style-name="Default" table:formula="of:=IMREAL(['Meas. actuator 4_unpolarized'.D50])" office:value-type="float" office:value="0.283536481811962" calcext:value-type="float">
            <text:p>0,283536481811962</text:p>
          </table:table-cell>
          <table:table-cell table:style-name="Default" table:formula="of:=IMAGINARY(['Meas. actuator 4_unpolarized'.D50])" office:value-type="float" office:value="-1.8700538927962" calcext:value-type="float">
            <text:p>-1,8700538927962</text:p>
          </table:table-cell>
          <table:table-cell table:style-name="Default" table:formula="of:=IMABS(COMPLEX(['Meas. actuator 4_unpolarized'.B50];['Meas. actuator 4_unpolarized'.C50]))" office:value-type="float" office:value="0.988738157619397" calcext:value-type="float">
            <text:p>0,988738157619397</text:p>
          </table:table-cell>
          <table:table-cell table:style-name="Default" table:formula="of:=ABS([.E50]/[.F50])" office:value-type="float" office:value="0.151619417442566" calcext:value-type="float">
            <text:p>0,151619417442566</text:p>
          </table:table-cell>
          <table:table-cell table:style-name="ce3" table:formula="of:=20*LOG([.G50])" office:value-type="float" office:value="-0.098374102478985" calcext:value-type="float">
            <text:p>-0,098374102478985</text:p>
          </table:table-cell>
        </table:table-row>
        <table:table-row table:style-name="ro1">
          <table:table-cell table:style-name="ce1" office:value-type="float" office:value="2612500" calcext:value-type="float">
            <text:p>2,61E+06</text:p>
          </table:table-cell>
          <table:table-cell table:style-name="ce1" office:value-type="float" office:value="-0.985901733636856" calcext:value-type="float">
            <text:p>-9,86E-01</text:p>
          </table:table-cell>
          <table:table-cell table:style-name="ce1" office:value-type="float" office:value="-0.0740095601127147" calcext:value-type="float">
            <text:p>-7,40E-02</text:p>
          </table:table-cell>
          <table:table-cell table:style-name="ce2" table:formula="of:=IMPRODUCT(50;IMDIV(IMSUM(COMPLEX(1;0);COMPLEX([.B51];[.C51]));IMSUB(COMPLEX(1;0);COMPLEX([.B51];[.C51]))))" office:value-type="string" office:string-value="0.285119551989498-1.87399986375083i" calcext:value-type="string">
            <text:p>0.285119551989498-1.87399986375083i</text:p>
          </table:table-cell>
          <table:table-cell table:style-name="Default" table:formula="of:=IMREAL(['Meas. actuator 4_unpolarized'.D51])" office:value-type="float" office:value="0.285119551989498" calcext:value-type="float">
            <text:p>0,285119551989498</text:p>
          </table:table-cell>
          <table:table-cell table:style-name="Default" table:formula="of:=IMAGINARY(['Meas. actuator 4_unpolarized'.D51])" office:value-type="float" office:value="-1.87399986375083" calcext:value-type="float">
            <text:p>-1,87399986375083</text:p>
          </table:table-cell>
          <table:table-cell table:style-name="Default" table:formula="of:=IMABS(COMPLEX(['Meas. actuator 4_unpolarized'.B51];['Meas. actuator 4_unpolarized'.C51]))" office:value-type="float" office:value="0.988675701823523" calcext:value-type="float">
            <text:p>0,988675701823523</text:p>
          </table:table-cell>
          <table:table-cell table:style-name="Default" table:formula="of:=ABS([.E51]/[.F51])" office:value-type="float" office:value="0.152144916072101" calcext:value-type="float">
            <text:p>0,152144916072101</text:p>
          </table:table-cell>
          <table:table-cell table:style-name="ce3" table:formula="of:=20*LOG([.G51])" office:value-type="float" office:value="-0.0989227829161229" calcext:value-type="float">
            <text:p>-0,098922782916123</text:p>
          </table:table-cell>
        </table:table-row>
        <table:table-row table:style-name="ro1">
          <table:table-cell table:style-name="ce1" office:value-type="float" office:value="2625000" calcext:value-type="float">
            <text:p>2,63E+06</text:p>
          </table:table-cell>
          <table:table-cell table:style-name="ce1" office:value-type="float" office:value="-0.986273729622364" calcext:value-type="float">
            <text:p>-9,86E-01</text:p>
          </table:table-cell>
          <table:table-cell table:style-name="ce1" office:value-type="float" office:value="-0.0719969881409605" calcext:value-type="float">
            <text:p>-7,20E-02</text:p>
          </table:table-cell>
          <table:table-cell table:style-name="ce2" table:formula="of:=IMPRODUCT(50;IMDIV(IMSUM(COMPLEX(1;0);COMPLEX([.B52];[.C52]));IMSUB(COMPLEX(1;0);COMPLEX([.B52];[.C52]))))" office:value-type="string" office:string-value="0.279467776096955-1.82249313940114i" calcext:value-type="string">
            <text:p>0.279467776096955-1.82249313940114i</text:p>
          </table:table-cell>
          <table:table-cell table:style-name="Default" table:formula="of:=IMREAL(['Meas. actuator 4_unpolarized'.D52])" office:value-type="float" office:value="0.279467776096955" calcext:value-type="float">
            <text:p>0,279467776096955</text:p>
          </table:table-cell>
          <table:table-cell table:style-name="Default" table:formula="of:=IMAGINARY(['Meas. actuator 4_unpolarized'.D52])" office:value-type="float" office:value="-1.82249313940114" calcext:value-type="float">
            <text:p>-1,82249313940114</text:p>
          </table:table-cell>
          <table:table-cell table:style-name="Default" table:formula="of:=IMABS(COMPLEX(['Meas. actuator 4_unpolarized'.B52];['Meas. actuator 4_unpolarized'.C52]))" office:value-type="float" office:value="0.988898091839891" calcext:value-type="float">
            <text:p>0,988898091839891</text:p>
          </table:table-cell>
          <table:table-cell table:style-name="Default" table:formula="of:=ABS([.E52]/[.F52])" office:value-type="float" office:value="0.153343664266844" calcext:value-type="float">
            <text:p>0,153343664266844</text:p>
          </table:table-cell>
          <table:table-cell table:style-name="ce3" table:formula="of:=20*LOG([.G52])" office:value-type="float" office:value="-0.0969692222923823" calcext:value-type="float">
            <text:p>-0,096969222292382</text:p>
          </table:table-cell>
        </table:table-row>
        <table:table-row table:style-name="ro1">
          <table:table-cell table:style-name="ce1" office:value-type="float" office:value="2637500" calcext:value-type="float">
            <text:p>2,64E+06</text:p>
          </table:table-cell>
          <table:table-cell table:style-name="ce1" office:value-type="float" office:value="-0.98612473154068" calcext:value-type="float">
            <text:p>-9,86E-01</text:p>
          </table:table-cell>
          <table:table-cell table:style-name="ce1" office:value-type="float" office:value="-0.0721206491027548" calcext:value-type="float">
            <text:p>-7,21E-02</text:p>
          </table:table-cell>
          <table:table-cell table:style-name="ce2" table:formula="of:=IMPRODUCT(50;IMDIV(IMSUM(COMPLEX(1;0);COMPLEX([.B53];[.C53]));IMSUB(COMPLEX(1;0);COMPLEX([.B53];[.C53]))))" office:value-type="string" office:string-value="0.283002941319061-1.82588875379975i" calcext:value-type="string">
            <text:p>0.283002941319061-1.82588875379975i</text:p>
          </table:table-cell>
          <table:table-cell table:style-name="Default" table:formula="of:=IMREAL(['Meas. actuator 4_unpolarized'.D53])" office:value-type="float" office:value="0.283002941319061" calcext:value-type="float">
            <text:p>0,283002941319061</text:p>
          </table:table-cell>
          <table:table-cell table:style-name="Default" table:formula="of:=IMAGINARY(['Meas. actuator 4_unpolarized'.D53])" office:value-type="float" office:value="-1.82588875379975" calcext:value-type="float">
            <text:p>-1,82588875379975</text:p>
          </table:table-cell>
          <table:table-cell table:style-name="Default" table:formula="of:=IMABS(COMPLEX(['Meas. actuator 4_unpolarized'.B53];['Meas. actuator 4_unpolarized'.C53]))" office:value-type="float" office:value="0.988758501446729" calcext:value-type="float">
            <text:p>0,988758501446729</text:p>
          </table:table-cell>
          <table:table-cell table:style-name="Default" table:formula="of:=ABS([.E53]/[.F53])" office:value-type="float" office:value="0.154994624250859" calcext:value-type="float">
            <text:p>0,154994624250859</text:p>
          </table:table-cell>
          <table:table-cell table:style-name="ce3" table:formula="of:=20*LOG([.G53])" office:value-type="float" office:value="-0.0981953873967476" calcext:value-type="float">
            <text:p>-0,098195387396748</text:p>
          </table:table-cell>
        </table:table-row>
        <table:table-row table:style-name="ro1">
          <table:table-cell table:style-name="ce1" office:value-type="float" office:value="2650000" calcext:value-type="float">
            <text:p>2,65E+06</text:p>
          </table:table-cell>
          <table:table-cell table:style-name="ce1" office:value-type="float" office:value="-0.986400185704231" calcext:value-type="float">
            <text:p>-9,86E-01</text:p>
          </table:table-cell>
          <table:table-cell table:style-name="ce1" office:value-type="float" office:value="-0.0697117212131524" calcext:value-type="float">
            <text:p>-6,97E-02</text:p>
          </table:table-cell>
          <table:table-cell table:style-name="ce2" table:formula="of:=IMPRODUCT(50;IMDIV(IMSUM(COMPLEX(1;0);COMPLEX([.B54];[.C54]));IMSUB(COMPLEX(1;0);COMPLEX([.B54];[.C54]))))" office:value-type="string" office:string-value="0.280396583374453-1.76456537526163i" calcext:value-type="string">
            <text:p>0.280396583374453-1.76456537526163i</text:p>
          </table:table-cell>
          <table:table-cell table:style-name="Default" table:formula="of:=IMREAL(['Meas. actuator 4_unpolarized'.D54])" office:value-type="float" office:value="0.280396583374453" calcext:value-type="float">
            <text:p>0,280396583374453</text:p>
          </table:table-cell>
          <table:table-cell table:style-name="Default" table:formula="of:=IMAGINARY(['Meas. actuator 4_unpolarized'.D54])" office:value-type="float" office:value="-1.76456537526163" calcext:value-type="float">
            <text:p>-1,76456537526163</text:p>
          </table:table-cell>
          <table:table-cell table:style-name="Default" table:formula="of:=IMABS(COMPLEX(['Meas. actuator 4_unpolarized'.B54];['Meas. actuator 4_unpolarized'.C54]))" office:value-type="float" office:value="0.988860480771601" calcext:value-type="float">
            <text:p>0,988860480771601</text:p>
          </table:table-cell>
          <table:table-cell table:style-name="Default" table:formula="of:=ABS([.E54]/[.F54])" office:value-type="float" office:value="0.15890404929479" calcext:value-type="float">
            <text:p>0,15890404929479</text:p>
          </table:table-cell>
          <table:table-cell table:style-name="ce3" table:formula="of:=20*LOG([.G54])" office:value-type="float" office:value="-0.0972995817132968" calcext:value-type="float">
            <text:p>-0,097299581713297</text:p>
          </table:table-cell>
        </table:table-row>
        <table:table-row table:style-name="ro1">
          <table:table-cell table:style-name="ce1" office:value-type="float" office:value="2662500" calcext:value-type="float">
            <text:p>2,66E+06</text:p>
          </table:table-cell>
          <table:table-cell table:style-name="ce1" office:value-type="float" office:value="-0.986103276669979" calcext:value-type="float">
            <text:p>-9,86E-01</text:p>
          </table:table-cell>
          <table:table-cell table:style-name="ce1" office:value-type="float" office:value="-0.070624473114316" calcext:value-type="float">
            <text:p>-7,06E-02</text:p>
          </table:table-cell>
          <table:table-cell table:style-name="ce2" table:formula="of:=IMPRODUCT(50;IMDIV(IMSUM(COMPLEX(1;0);COMPLEX([.B55];[.C55]));IMSUB(COMPLEX(1;0);COMPLEX([.B55];[.C55]))))" office:value-type="string" office:string-value="0.286263743801623-1.78814511989935i" calcext:value-type="string">
            <text:p>0.286263743801623-1.78814511989935i</text:p>
          </table:table-cell>
          <table:table-cell table:style-name="Default" table:formula="of:=IMREAL(['Meas. actuator 4_unpolarized'.D55])" office:value-type="float" office:value="0.286263743801623" calcext:value-type="float">
            <text:p>0,286263743801623</text:p>
          </table:table-cell>
          <table:table-cell table:style-name="Default" table:formula="of:=IMAGINARY(['Meas. actuator 4_unpolarized'.D55])" office:value-type="float" office:value="-1.78814511989935" calcext:value-type="float">
            <text:p>-1,78814511989935</text:p>
          </table:table-cell>
          <table:table-cell table:style-name="Default" table:formula="of:=IMABS(COMPLEX(['Meas. actuator 4_unpolarized'.B55];['Meas. actuator 4_unpolarized'.C55]))" office:value-type="float" office:value="0.988629095496357" calcext:value-type="float">
            <text:p>0,988629095496357</text:p>
          </table:table-cell>
          <table:table-cell table:style-name="Default" table:formula="of:=ABS([.E55]/[.F55])" office:value-type="float" office:value="0.160089771582821" calcext:value-type="float">
            <text:p>0,160089771582821</text:p>
          </table:table-cell>
          <table:table-cell table:style-name="ce3" table:formula="of:=20*LOG([.G55])" office:value-type="float" office:value="-0.0993322467628977" calcext:value-type="float">
            <text:p>-0,099332246762898</text:p>
          </table:table-cell>
        </table:table-row>
        <table:table-row table:style-name="ro1">
          <table:table-cell table:style-name="ce1" office:value-type="float" office:value="2675000" calcext:value-type="float">
            <text:p>2,68E+06</text:p>
          </table:table-cell>
          <table:table-cell table:style-name="ce1" office:value-type="float" office:value="-0.986605227053166" calcext:value-type="float">
            <text:p>-9,87E-01</text:p>
          </table:table-cell>
          <table:table-cell table:style-name="ce1" office:value-type="float" office:value="-0.068389221394554" calcext:value-type="float">
            <text:p>-6,84E-02</text:p>
          </table:table-cell>
          <table:table-cell table:style-name="ce2" table:formula="of:=IMPRODUCT(50;IMDIV(IMSUM(COMPLEX(1;0);COMPLEX([.B56];[.C56]));IMSUB(COMPLEX(1;0);COMPLEX([.B56];[.C56]))))" office:value-type="string" office:string-value="0.277543665651629-1.73081295574009i" calcext:value-type="string">
            <text:p>0.277543665651629-1.73081295574009i</text:p>
          </table:table-cell>
          <table:table-cell table:style-name="Default" table:formula="of:=IMREAL(['Meas. actuator 4_unpolarized'.D56])" office:value-type="float" office:value="0.277543665651629" calcext:value-type="float">
            <text:p>0,277543665651629</text:p>
          </table:table-cell>
          <table:table-cell table:style-name="Default" table:formula="of:=IMAGINARY(['Meas. actuator 4_unpolarized'.D56])" office:value-type="float" office:value="-1.73081295574009" calcext:value-type="float">
            <text:p>-1,73081295574009</text:p>
          </table:table-cell>
          <table:table-cell table:style-name="Default" table:formula="of:=IMABS(COMPLEX(['Meas. actuator 4_unpolarized'.B56];['Meas. actuator 4_unpolarized'.C56]))" office:value-type="float" office:value="0.988972678920698" calcext:value-type="float">
            <text:p>0,988972678920698</text:p>
          </table:table-cell>
          <table:table-cell table:style-name="Default" table:formula="of:=ABS([.E56]/[.F56])" office:value-type="float" office:value="0.160354511289726" calcext:value-type="float">
            <text:p>0,160354511289726</text:p>
          </table:table-cell>
          <table:table-cell table:style-name="ce3" table:formula="of:=20*LOG([.G56])" office:value-type="float" office:value="-0.096314118670645" calcext:value-type="float">
            <text:p>-0,096314118670645</text:p>
          </table:table-cell>
        </table:table-row>
        <table:table-row table:style-name="ro1">
          <table:table-cell table:style-name="ce1" office:value-type="float" office:value="2687500" calcext:value-type="float">
            <text:p>2,69E+06</text:p>
          </table:table-cell>
          <table:table-cell table:style-name="ce1" office:value-type="float" office:value="-0.986341350257397" calcext:value-type="float">
            <text:p>-9,86E-01</text:p>
          </table:table-cell>
          <table:table-cell table:style-name="ce1" office:value-type="float" office:value="-0.0697867647285016" calcext:value-type="float">
            <text:p>-6,98E-02</text:p>
          </table:table-cell>
          <table:table-cell table:style-name="ce2" table:formula="of:=IMPRODUCT(50;IMDIV(IMSUM(COMPLEX(1;0);COMPLEX([.B57];[.C57]));IMSUB(COMPLEX(1;0);COMPLEX([.B57];[.C57]))))" office:value-type="string" office:string-value="0.281748980021434-1.76656473760244i" calcext:value-type="string">
            <text:p>0.281748980021434-1.76656473760244i</text:p>
          </table:table-cell>
          <table:table-cell table:style-name="Default" table:formula="of:=IMREAL(['Meas. actuator 4_unpolarized'.D57])" office:value-type="float" office:value="0.281748980021434" calcext:value-type="float">
            <text:p>0,281748980021434</text:p>
          </table:table-cell>
          <table:table-cell table:style-name="Default" table:formula="of:=IMAGINARY(['Meas. actuator 4_unpolarized'.D57])" office:value-type="float" office:value="-1.76656473760244" calcext:value-type="float">
            <text:p>-1,76656473760244</text:p>
          </table:table-cell>
          <table:table-cell table:style-name="Default" table:formula="of:=IMABS(COMPLEX(['Meas. actuator 4_unpolarized'.B57];['Meas. actuator 4_unpolarized'.C57]))" office:value-type="float" office:value="0.988807085208665" calcext:value-type="float">
            <text:p>0,988807085208665</text:p>
          </table:table-cell>
          <table:table-cell table:style-name="Default" table:formula="of:=ABS([.E57]/[.F57])" office:value-type="float" office:value="0.159489756601742" calcext:value-type="float">
            <text:p>0,159489756601742</text:p>
          </table:table-cell>
          <table:table-cell table:style-name="ce3" table:formula="of:=20*LOG([.G57])" office:value-type="float" office:value="-0.097768606917442" calcext:value-type="float">
            <text:p>-0,097768606917442</text:p>
          </table:table-cell>
        </table:table-row>
        <table:table-row table:style-name="ro1">
          <table:table-cell table:style-name="ce1" office:value-type="float" office:value="2700000" calcext:value-type="float">
            <text:p>2,70E+06</text:p>
          </table:table-cell>
          <table:table-cell table:style-name="ce1" office:value-type="float" office:value="-0.986602844774723" calcext:value-type="float">
            <text:p>-9,87E-01</text:p>
          </table:table-cell>
          <table:table-cell table:style-name="ce1" office:value-type="float" office:value="-0.0685485006260441" calcext:value-type="float">
            <text:p>-6,85E-02</text:p>
          </table:table-cell>
          <table:table-cell table:style-name="ce2" table:formula="of:=IMPRODUCT(50;IMDIV(IMSUM(COMPLEX(1;0);COMPLEX([.B58];[.C58]));IMSUB(COMPLEX(1;0);COMPLEX([.B58];[.C58]))))" office:value-type="string" office:string-value="0.27732627922264-1.73483861708551i" calcext:value-type="string">
            <text:p>0.27732627922264-1.73483861708551i</text:p>
          </table:table-cell>
          <table:table-cell table:style-name="Default" table:formula="of:=IMREAL(['Meas. actuator 4_unpolarized'.D58])" office:value-type="float" office:value="0.27732627922264" calcext:value-type="float">
            <text:p>0,27732627922264</text:p>
          </table:table-cell>
          <table:table-cell table:style-name="Default" table:formula="of:=IMAGINARY(['Meas. actuator 4_unpolarized'.D58])" office:value-type="float" office:value="-1.73483861708551" calcext:value-type="float">
            <text:p>-1,73483861708551</text:p>
          </table:table-cell>
          <table:table-cell table:style-name="Default" table:formula="of:=IMABS(COMPLEX(['Meas. actuator 4_unpolarized'.B58];['Meas. actuator 4_unpolarized'.C58]))" office:value-type="float" office:value="0.988981329578903" calcext:value-type="float">
            <text:p>0,988981329578903</text:p>
          </table:table-cell>
          <table:table-cell table:style-name="Default" table:formula="of:=ABS([.E58]/[.F58])" office:value-type="float" office:value="0.15985710514592" calcext:value-type="float">
            <text:p>0,15985710514592</text:p>
          </table:table-cell>
          <table:table-cell table:style-name="ce3" table:formula="of:=20*LOG([.G58])" office:value-type="float" office:value="-0.0962381425234344" calcext:value-type="float">
            <text:p>-0,096238142523434</text:p>
          </table:table-cell>
        </table:table-row>
        <table:table-row table:style-name="ro1">
          <table:table-cell table:style-name="ce1" office:value-type="float" office:value="2712500" calcext:value-type="float">
            <text:p>2,71E+06</text:p>
          </table:table-cell>
          <table:table-cell table:style-name="ce1" office:value-type="float" office:value="-0.986730977118015" calcext:value-type="float">
            <text:p>-9,87E-01</text:p>
          </table:table-cell>
          <table:table-cell table:style-name="ce1" office:value-type="float" office:value="-0.0664831040150071" calcext:value-type="float">
            <text:p>-6,65E-02</text:p>
          </table:table-cell>
          <table:table-cell table:style-name="ce2" table:formula="of:=IMPRODUCT(50;IMDIV(IMSUM(COMPLEX(1;0);COMPLEX([.B59];[.C59]));IMSUB(COMPLEX(1;0);COMPLEX([.B59];[.C59]))))" office:value-type="string" office:string-value="0.277639690490116-1.6824691353133i" calcext:value-type="string">
            <text:p>0.277639690490116-1.6824691353133i</text:p>
          </table:table-cell>
          <table:table-cell table:style-name="Default" table:formula="of:=IMREAL(['Meas. actuator 4_unpolarized'.D59])" office:value-type="float" office:value="0.277639690490116" calcext:value-type="float">
            <text:p>0,277639690490116</text:p>
          </table:table-cell>
          <table:table-cell table:style-name="Default" table:formula="of:=IMAGINARY(['Meas. actuator 4_unpolarized'.D59])" office:value-type="float" office:value="-1.6824691353133" calcext:value-type="float">
            <text:p>-1,6824691353133</text:p>
          </table:table-cell>
          <table:table-cell table:style-name="Default" table:formula="of:=IMABS(COMPLEX(['Meas. actuator 4_unpolarized'.B59];['Meas. actuator 4_unpolarized'.C59]))" office:value-type="float" office:value="0.988968161430763" calcext:value-type="float">
            <text:p>0,988968161430763</text:p>
          </table:table-cell>
          <table:table-cell table:style-name="Default" table:formula="of:=ABS([.E59]/[.F59])" office:value-type="float" office:value="0.165019187967698" calcext:value-type="float">
            <text:p>0,165019187967698</text:p>
          </table:table-cell>
          <table:table-cell table:style-name="ce3" table:formula="of:=20*LOG([.G59])" office:value-type="float" office:value="-0.0963537946995968" calcext:value-type="float">
            <text:p>-0,096353794699597</text:p>
          </table:table-cell>
        </table:table-row>
        <table:table-row table:style-name="ro1">
          <table:table-cell table:style-name="ce1" office:value-type="float" office:value="2725000" calcext:value-type="float">
            <text:p>2,73E+06</text:p>
          </table:table-cell>
          <table:table-cell table:style-name="ce1" office:value-type="float" office:value="-0.986380067229271" calcext:value-type="float">
            <text:p>-9,86E-01</text:p>
          </table:table-cell>
          <table:table-cell table:style-name="ce1" office:value-type="float" office:value="-0.0683245789640068" calcext:value-type="float">
            <text:p>-6,83E-02</text:p>
          </table:table-cell>
          <table:table-cell table:style-name="ce2" table:formula="of:=IMPRODUCT(50;IMDIV(IMSUM(COMPLEX(1;0);COMPLEX([.B60];[.C60]));IMSUB(COMPLEX(1;0);COMPLEX([.B60];[.C60]))))" office:value-type="string" office:string-value="0.283341713610332-1.72957240568664i" calcext:value-type="string">
            <text:p>0.283341713610332-1.72957240568664i</text:p>
          </table:table-cell>
          <table:table-cell table:style-name="Default" table:formula="of:=IMREAL(['Meas. actuator 4_unpolarized'.D60])" office:value-type="float" office:value="0.283341713610332" calcext:value-type="float">
            <text:p>0,283341713610332</text:p>
          </table:table-cell>
          <table:table-cell table:style-name="Default" table:formula="of:=IMAGINARY(['Meas. actuator 4_unpolarized'.D60])" office:value-type="float" office:value="-1.72957240568664" calcext:value-type="float">
            <text:p>-1,72957240568664</text:p>
          </table:table-cell>
          <table:table-cell table:style-name="Default" table:formula="of:=IMABS(COMPLEX(['Meas. actuator 4_unpolarized'.B60];['Meas. actuator 4_unpolarized'.C60]))" office:value-type="float" office:value="0.988743589166489" calcext:value-type="float">
            <text:p>0,988743589166489</text:p>
          </table:table-cell>
          <table:table-cell table:style-name="Default" table:formula="of:=ABS([.E60]/[.F60])" office:value-type="float" office:value="0.163821828261561" calcext:value-type="float">
            <text:p>0,163821828261561</text:p>
          </table:table-cell>
          <table:table-cell table:style-name="ce3" table:formula="of:=20*LOG([.G60])" office:value-type="float" office:value="-0.0983263874306141" calcext:value-type="float">
            <text:p>-0,098326387430614</text:p>
          </table:table-cell>
        </table:table-row>
        <table:table-row table:style-name="ro1">
          <table:table-cell table:style-name="ce1" office:value-type="float" office:value="2737500" calcext:value-type="float">
            <text:p>2,74E+06</text:p>
          </table:table-cell>
          <table:table-cell table:style-name="ce1" office:value-type="float" office:value="-0.986391867816448" calcext:value-type="float">
            <text:p>-9,86E-01</text:p>
          </table:table-cell>
          <table:table-cell table:style-name="ce1" office:value-type="float" office:value="-0.0672125081821218" calcext:value-type="float">
            <text:p>-6,72E-02</text:p>
          </table:table-cell>
          <table:table-cell table:style-name="ce2" table:formula="of:=IMPRODUCT(50;IMDIV(IMSUM(COMPLEX(1;0);COMPLEX([.B61];[.C61]));IMSUB(COMPLEX(1;0);COMPLEX([.B61];[.C61]))))" office:value-type="string" office:string-value="0.284962304589468-1.70146610801933i" calcext:value-type="string">
            <text:p>0.284962304589468-1.70146610801933i</text:p>
          </table:table-cell>
          <table:table-cell table:style-name="Default" table:formula="of:=IMREAL(['Meas. actuator 4_unpolarized'.D61])" office:value-type="float" office:value="0.284962304589468" calcext:value-type="float">
            <text:p>0,284962304589468</text:p>
          </table:table-cell>
          <table:table-cell table:style-name="Default" table:formula="of:=IMAGINARY(['Meas. actuator 4_unpolarized'.D61])" office:value-type="float" office:value="-1.70146610801933" calcext:value-type="float">
            <text:p>-1,70146610801933</text:p>
          </table:table-cell>
          <table:table-cell table:style-name="Default" table:formula="of:=IMABS(COMPLEX(['Meas. actuator 4_unpolarized'.B61];['Meas. actuator 4_unpolarized'.C61]))" office:value-type="float" office:value="0.988679138118405" calcext:value-type="float">
            <text:p>0,988679138118405</text:p>
          </table:table-cell>
          <table:table-cell table:style-name="Default" table:formula="of:=ABS([.E61]/[.F61])" office:value-type="float" office:value="0.167480447154596" calcext:value-type="float">
            <text:p>0,167480447154596</text:p>
          </table:table-cell>
          <table:table-cell table:style-name="ce3" table:formula="of:=20*LOG([.G61])" office:value-type="float" office:value="-0.0988925938195503" calcext:value-type="float">
            <text:p>-0,09889259381955</text:p>
          </table:table-cell>
        </table:table-row>
        <table:table-row table:style-name="ro1">
          <table:table-cell table:style-name="ce1" office:value-type="float" office:value="2750000" calcext:value-type="float">
            <text:p>2,75E+06</text:p>
          </table:table-cell>
          <table:table-cell table:style-name="ce1" office:value-type="float" office:value="-0.986655507802963" calcext:value-type="float">
            <text:p>-9,87E-01</text:p>
          </table:table-cell>
          <table:table-cell table:style-name="ce1" office:value-type="float" office:value="-0.065524651183069" calcext:value-type="float">
            <text:p>-6,55E-02</text:p>
          </table:table-cell>
          <table:table-cell table:style-name="ce2" table:formula="of:=IMPRODUCT(50;IMDIV(IMSUM(COMPLEX(1;0);COMPLEX([.B62];[.C62]));IMSUB(COMPLEX(1;0);COMPLEX([.B62];[.C62]))))" office:value-type="string" office:string-value="0.281155438645949-1.65839279042521i" calcext:value-type="string">
            <text:p>0.281155438645949-1.65839279042521i</text:p>
          </table:table-cell>
          <table:table-cell table:style-name="Default" table:formula="of:=IMREAL(['Meas. actuator 4_unpolarized'.D62])" office:value-type="float" office:value="0.281155438645949" calcext:value-type="float">
            <text:p>0,281155438645949</text:p>
          </table:table-cell>
          <table:table-cell table:style-name="Default" table:formula="of:=IMAGINARY(['Meas. actuator 4_unpolarized'.D62])" office:value-type="float" office:value="-1.65839279042521" calcext:value-type="float">
            <text:p>-1,65839279042521</text:p>
          </table:table-cell>
          <table:table-cell table:style-name="Default" table:formula="of:=IMABS(COMPLEX(['Meas. actuator 4_unpolarized'.B62];['Meas. actuator 4_unpolarized'.C62]))" office:value-type="float" office:value="0.98882888863068" calcext:value-type="float">
            <text:p>0,98882888863068</text:p>
          </table:table-cell>
          <table:table-cell table:style-name="Default" table:formula="of:=ABS([.E62]/[.F62])" office:value-type="float" office:value="0.169534889604688" calcext:value-type="float">
            <text:p>0,169534889604688</text:p>
          </table:table-cell>
          <table:table-cell table:style-name="ce3" table:formula="of:=20*LOG([.G62])" office:value-type="float" office:value="-0.0975770831791362" calcext:value-type="float">
            <text:p>-0,097577083179136</text:p>
          </table:table-cell>
        </table:table-row>
        <table:table-row table:style-name="ro1">
          <table:table-cell table:style-name="ce1" office:value-type="float" office:value="2762500" calcext:value-type="float">
            <text:p>2,76E+06</text:p>
          </table:table-cell>
          <table:table-cell table:style-name="ce1" office:value-type="float" office:value="-0.986920266330242" calcext:value-type="float">
            <text:p>-9,87E-01</text:p>
          </table:table-cell>
          <table:table-cell table:style-name="ce1" office:value-type="float" office:value="-0.0648702298035244" calcext:value-type="float">
            <text:p>-6,49E-02</text:p>
          </table:table-cell>
          <table:table-cell table:style-name="ce2" table:formula="of:=IMPRODUCT(50;IMDIV(IMSUM(COMPLEX(1;0);COMPLEX([.B63];[.C63]));IMSUB(COMPLEX(1;0);COMPLEX([.B63];[.C63]))))" office:value-type="string" office:string-value="0.27555552782051-1.64142814176093i" calcext:value-type="string">
            <text:p>0.27555552782051-1.64142814176093i</text:p>
          </table:table-cell>
          <table:table-cell table:style-name="Default" table:formula="of:=IMREAL(['Meas. actuator 4_unpolarized'.D63])" office:value-type="float" office:value="0.27555552782051" calcext:value-type="float">
            <text:p>0,27555552782051</text:p>
          </table:table-cell>
          <table:table-cell table:style-name="Default" table:formula="of:=IMAGINARY(['Meas. actuator 4_unpolarized'.D63])" office:value-type="float" office:value="-1.64142814176093" calcext:value-type="float">
            <text:p>-1,64142814176093</text:p>
          </table:table-cell>
          <table:table-cell table:style-name="Default" table:formula="of:=IMABS(COMPLEX(['Meas. actuator 4_unpolarized'.B63];['Meas. actuator 4_unpolarized'.C63]))" office:value-type="float" office:value="0.989049927358633" calcext:value-type="float">
            <text:p>0,989049927358633</text:p>
          </table:table-cell>
          <table:table-cell table:style-name="Default" table:formula="of:=ABS([.E63]/[.F63])" office:value-type="float" office:value="0.167875474295751" calcext:value-type="float">
            <text:p>0,167875474295751</text:p>
          </table:table-cell>
          <table:table-cell table:style-name="ce3" table:formula="of:=20*LOG([.G63])" office:value-type="float" office:value="-0.0956356922413145" calcext:value-type="float">
            <text:p>-0,095635692241315</text:p>
          </table:table-cell>
        </table:table-row>
        <table:table-row table:style-name="ro1">
          <table:table-cell table:style-name="ce1" office:value-type="float" office:value="2775000" calcext:value-type="float">
            <text:p>2,78E+06</text:p>
          </table:table-cell>
          <table:table-cell table:style-name="ce1" office:value-type="float" office:value="-0.986700622022152" calcext:value-type="float">
            <text:p>-9,87E-01</text:p>
          </table:table-cell>
          <table:table-cell table:style-name="ce1" office:value-type="float" office:value="-0.0640777818580688" calcext:value-type="float">
            <text:p>-6,41E-02</text:p>
          </table:table-cell>
          <table:table-cell table:style-name="ce2" table:formula="of:=IMPRODUCT(50;IMDIV(IMSUM(COMPLEX(1;0);COMPLEX([.B64];[.C64]));IMSUB(COMPLEX(1;0);COMPLEX([.B64];[.C64]))))" office:value-type="string" office:string-value="0.282402410289052-1.62177671725228i" calcext:value-type="string">
            <text:p>0.282402410289052-1.62177671725228i</text:p>
          </table:table-cell>
          <table:table-cell table:style-name="Default" table:formula="of:=IMREAL(['Meas. actuator 4_unpolarized'.D64])" office:value-type="float" office:value="0.282402410289052" calcext:value-type="float">
            <text:p>0,282402410289052</text:p>
          </table:table-cell>
          <table:table-cell table:style-name="Default" table:formula="of:=IMAGINARY(['Meas. actuator 4_unpolarized'.D64])" office:value-type="float" office:value="-1.62177671725228" calcext:value-type="float">
            <text:p>-1,62177671725228</text:p>
          </table:table-cell>
          <table:table-cell table:style-name="Default" table:formula="of:=IMABS(COMPLEX(['Meas. actuator 4_unpolarized'.B64];['Meas. actuator 4_unpolarized'.C64]))" office:value-type="float" office:value="0.988779085350591" calcext:value-type="float">
            <text:p>0,988779085350591</text:p>
          </table:table-cell>
          <table:table-cell table:style-name="Default" table:formula="of:=ABS([.E64]/[.F64])" office:value-type="float" office:value="0.174131498673576" calcext:value-type="float">
            <text:p>0,174131498673576</text:p>
          </table:table-cell>
          <table:table-cell table:style-name="ce3" table:formula="of:=20*LOG([.G64])" office:value-type="float" office:value="-0.0980145670487852" calcext:value-type="float">
            <text:p>-0,098014567048785</text:p>
          </table:table-cell>
        </table:table-row>
        <table:table-row table:style-name="ro1">
          <table:table-cell table:style-name="ce1" office:value-type="float" office:value="2787500" calcext:value-type="float">
            <text:p>2,79E+06</text:p>
          </table:table-cell>
          <table:table-cell table:style-name="ce1" office:value-type="float" office:value="-0.98689402616024" calcext:value-type="float">
            <text:p>-9,87E-01</text:p>
          </table:table-cell>
          <table:table-cell table:style-name="ce1" office:value-type="float" office:value="-0.0636509201714623" calcext:value-type="float">
            <text:p>-6,37E-02</text:p>
          </table:table-cell>
          <table:table-cell table:style-name="ce2" table:formula="of:=IMPRODUCT(50;IMDIV(IMSUM(COMPLEX(1;0);COMPLEX([.B65];[.C65]));IMSUB(COMPLEX(1;0);COMPLEX([.B65];[.C65]))))" office:value-type="string" office:string-value="0.278211768374693-1.61068199989374i" calcext:value-type="string">
            <text:p>0.278211768374693-1.61068199989374i</text:p>
          </table:table-cell>
          <table:table-cell table:style-name="Default" table:formula="of:=IMREAL(['Meas. actuator 4_unpolarized'.D65])" office:value-type="float" office:value="0.278211768374693" calcext:value-type="float">
            <text:p>0,278211768374693</text:p>
          </table:table-cell>
          <table:table-cell table:style-name="Default" table:formula="of:=IMAGINARY(['Meas. actuator 4_unpolarized'.D65])" office:value-type="float" office:value="-1.61068199989374" calcext:value-type="float">
            <text:p>-1,61068199989374</text:p>
          </table:table-cell>
          <table:table-cell table:style-name="Default" table:formula="of:=IMABS(COMPLEX(['Meas. actuator 4_unpolarized'.B65];['Meas. actuator 4_unpolarized'.C65]))" office:value-type="float" office:value="0.98894451740704" calcext:value-type="float">
            <text:p>0,98894451740704</text:p>
          </table:table-cell>
          <table:table-cell table:style-name="Default" table:formula="of:=ABS([.E65]/[.F65])" office:value-type="float" office:value="0.172729172110353" calcext:value-type="float">
            <text:p>0,172729172110353</text:p>
          </table:table-cell>
          <table:table-cell table:style-name="ce3" table:formula="of:=20*LOG([.G65])" office:value-type="float" office:value="-0.0965614574370523" calcext:value-type="float">
            <text:p>-0,096561457437052</text:p>
          </table:table-cell>
        </table:table-row>
        <table:table-row table:style-name="ro1">
          <table:table-cell table:style-name="ce1" office:value-type="float" office:value="2800000" calcext:value-type="float">
            <text:p>2,80E+06</text:p>
          </table:table-cell>
          <table:table-cell table:style-name="ce1" office:value-type="float" office:value="-0.98691974902153" calcext:value-type="float">
            <text:p>-9,87E-01</text:p>
          </table:table-cell>
          <table:table-cell table:style-name="ce1" office:value-type="float" office:value="-0.0632052479037221" calcext:value-type="float">
            <text:p>-6,32E-02</text:p>
          </table:table-cell>
          <table:table-cell table:style-name="ce2" table:formula="of:=IMPRODUCT(50;IMDIV(IMSUM(COMPLEX(1;0);COMPLEX([.B66];[.C66]));IMSUB(COMPLEX(1;0);COMPLEX([.B66];[.C66]))))" office:value-type="string" office:string-value="0.278281482078983-1.5993858065042i" calcext:value-type="string">
            <text:p>0.278281482078983-1.5993858065042i</text:p>
          </table:table-cell>
          <table:table-cell table:style-name="Default" table:formula="of:=IMREAL(['Meas. actuator 4_unpolarized'.D66])" office:value-type="float" office:value="0.278281482078983" calcext:value-type="float">
            <text:p>0,278281482078983</text:p>
          </table:table-cell>
          <table:table-cell table:style-name="Default" table:formula="of:=IMAGINARY(['Meas. actuator 4_unpolarized'.D66])" office:value-type="float" office:value="-1.5993858065042" calcext:value-type="float">
            <text:p>-1,5993858065042</text:p>
          </table:table-cell>
          <table:table-cell table:style-name="Default" table:formula="of:=IMABS(COMPLEX(['Meas. actuator 4_unpolarized'.B66];['Meas. actuator 4_unpolarized'.C66]))" office:value-type="float" office:value="0.98894160311481" calcext:value-type="float">
            <text:p>0,98894160311481</text:p>
          </table:table-cell>
          <table:table-cell table:style-name="Default" table:formula="of:=ABS([.E66]/[.F66])" office:value-type="float" office:value="0.173992717046318" calcext:value-type="float">
            <text:p>0,173992717046318</text:p>
          </table:table-cell>
          <table:table-cell table:style-name="ce3" table:formula="of:=20*LOG([.G66])" office:value-type="float" office:value="-0.0965870536737782" calcext:value-type="float">
            <text:p>-0,096587053673778</text:p>
          </table:table-cell>
        </table:table-row>
        <table:table-row table:style-name="ro1">
          <table:table-cell table:style-name="ce1" office:value-type="float" office:value="2812500" calcext:value-type="float">
            <text:p>2,81E+06</text:p>
          </table:table-cell>
          <table:table-cell table:style-name="ce1" office:value-type="float" office:value="-0.987190041124821" calcext:value-type="float">
            <text:p>-9,87E-01</text:p>
          </table:table-cell>
          <table:table-cell table:style-name="ce1" office:value-type="float" office:value="-0.0613703361354543" calcext:value-type="float">
            <text:p>-6,14E-02</text:p>
          </table:table-cell>
          <table:table-cell table:style-name="ce2" table:formula="of:=IMPRODUCT(50;IMDIV(IMSUM(COMPLEX(1;0);COMPLEX([.B67];[.C67]));IMSUB(COMPLEX(1;0);COMPLEX([.B67];[.C67]))))" office:value-type="string" office:string-value="0.274363805112208-1.5526218136487i" calcext:value-type="string">
            <text:p>0.274363805112208-1.5526218136487i</text:p>
          </table:table-cell>
          <table:table-cell table:style-name="Default" table:formula="of:=IMREAL(['Meas. actuator 4_unpolarized'.D67])" office:value-type="float" office:value="0.274363805112208" calcext:value-type="float">
            <text:p>0,274363805112208</text:p>
          </table:table-cell>
          <table:table-cell table:style-name="Default" table:formula="of:=IMAGINARY(['Meas. actuator 4_unpolarized'.D67])" office:value-type="float" office:value="-1.5526218136487" calcext:value-type="float">
            <text:p>-1,5526218136487</text:p>
          </table:table-cell>
          <table:table-cell table:style-name="Default" table:formula="of:=IMABS(COMPLEX(['Meas. actuator 4_unpolarized'.B67];['Meas. actuator 4_unpolarized'.C67]))" office:value-type="float" office:value="0.989095796904124" calcext:value-type="float">
            <text:p>0,989095796904124</text:p>
          </table:table-cell>
          <table:table-cell table:style-name="Default" table:formula="of:=ABS([.E67]/[.F67])" office:value-type="float" office:value="0.176710002848309" calcext:value-type="float">
            <text:p>0,176710002848309</text:p>
          </table:table-cell>
          <table:table-cell table:style-name="ce3" table:formula="of:=20*LOG([.G67])" office:value-type="float" office:value="-0.0952328727674337" calcext:value-type="float">
            <text:p>-0,095232872767434</text:p>
          </table:table-cell>
        </table:table-row>
        <table:table-row table:style-name="ro1">
          <table:table-cell table:style-name="ce1" office:value-type="float" office:value="2825000" calcext:value-type="float">
            <text:p>2,83E+06</text:p>
          </table:table-cell>
          <table:table-cell table:style-name="ce1" office:value-type="float" office:value="-0.986920372903347" calcext:value-type="float">
            <text:p>-9,87E-01</text:p>
          </table:table-cell>
          <table:table-cell table:style-name="ce1" office:value-type="float" office:value="-0.064450961063027" calcext:value-type="float">
            <text:p>-6,45E-02</text:p>
          </table:table-cell>
          <table:table-cell table:style-name="ce2" table:formula="of:=IMPRODUCT(50;IMDIV(IMSUM(COMPLEX(1;0);COMPLEX([.B68];[.C68]));IMSUB(COMPLEX(1;0);COMPLEX([.B68];[.C68]))))" office:value-type="string" office:string-value="0.276242602282943-1.63084147635979i" calcext:value-type="string">
            <text:p>0.276242602282943-1.63084147635979i</text:p>
          </table:table-cell>
          <table:table-cell table:style-name="Default" table:formula="of:=IMREAL(['Meas. actuator 4_unpolarized'.D68])" office:value-type="float" office:value="0.276242602282943" calcext:value-type="float">
            <text:p>0,276242602282943</text:p>
          </table:table-cell>
          <table:table-cell table:style-name="Default" table:formula="of:=IMAGINARY(['Meas. actuator 4_unpolarized'.D68])" office:value-type="float" office:value="-1.63084147635979" calcext:value-type="float">
            <text:p>-1,63084147635979</text:p>
          </table:table-cell>
          <table:table-cell table:style-name="Default" table:formula="of:=IMABS(COMPLEX(['Meas. actuator 4_unpolarized'.B68];['Meas. actuator 4_unpolarized'.C68]))" office:value-type="float" office:value="0.989022623014069" calcext:value-type="float">
            <text:p>0,989022623014069</text:p>
          </table:table-cell>
          <table:table-cell table:style-name="Default" table:formula="of:=ABS([.E68]/[.F68])" office:value-type="float" office:value="0.169386544484719" calcext:value-type="float">
            <text:p>0,169386544484719</text:p>
          </table:table-cell>
          <table:table-cell table:style-name="ce3" table:formula="of:=20*LOG([.G68])" office:value-type="float" office:value="-0.0958754837732226" calcext:value-type="float">
            <text:p>-0,095875483773223</text:p>
          </table:table-cell>
        </table:table-row>
        <table:table-row table:style-name="ro1">
          <table:table-cell table:style-name="ce1" office:value-type="float" office:value="2837500" calcext:value-type="float">
            <text:p>2,84E+06</text:p>
          </table:table-cell>
          <table:table-cell table:style-name="ce1" office:value-type="float" office:value="-0.986895198225975" calcext:value-type="float">
            <text:p>-9,87E-01</text:p>
          </table:table-cell>
          <table:table-cell table:style-name="ce1" office:value-type="float" office:value="-0.0633386774995983" calcext:value-type="float">
            <text:p>-6,33E-02</text:p>
          </table:table-cell>
          <table:table-cell table:style-name="ce2" table:formula="of:=IMPRODUCT(50;IMDIV(IMSUM(COMPLEX(1;0);COMPLEX([.B69];[.C69]));IMSUB(COMPLEX(1;0);COMPLEX([.B69];[.C69]))))" office:value-type="string" office:string-value="0.278686655951014-1.60279491442127i" calcext:value-type="string">
            <text:p>0.278686655951014-1.60279491442127i</text:p>
          </table:table-cell>
          <table:table-cell table:style-name="Default" table:formula="of:=IMREAL(['Meas. actuator 4_unpolarized'.D69])" office:value-type="float" office:value="0.278686655951014" calcext:value-type="float">
            <text:p>0,278686655951014</text:p>
          </table:table-cell>
          <table:table-cell table:style-name="Default" table:formula="of:=IMAGINARY(['Meas. actuator 4_unpolarized'.D69])" office:value-type="float" office:value="-1.60279491442127" calcext:value-type="float">
            <text:p>-1,60279491442127</text:p>
          </table:table-cell>
          <table:table-cell table:style-name="Default" table:formula="of:=IMABS(COMPLEX(['Meas. actuator 4_unpolarized'.B69];['Meas. actuator 4_unpolarized'.C69]))" office:value-type="float" office:value="0.988925639443576" calcext:value-type="float">
            <text:p>0,988925639443576</text:p>
          </table:table-cell>
          <table:table-cell table:style-name="Default" table:formula="of:=ABS([.E69]/[.F69])" office:value-type="float" office:value="0.173875430626532" calcext:value-type="float">
            <text:p>0,173875430626532</text:p>
          </table:table-cell>
          <table:table-cell table:style-name="ce3" table:formula="of:=20*LOG([.G69])" office:value-type="float" office:value="-0.0967272639807" calcext:value-type="float">
            <text:p>-0,0967272639807</text:p>
          </table:table-cell>
        </table:table-row>
        <table:table-row table:style-name="ro1">
          <table:table-cell table:style-name="ce1" office:value-type="float" office:value="2850000" calcext:value-type="float">
            <text:p>2,85E+06</text:p>
          </table:table-cell>
          <table:table-cell table:style-name="ce1" office:value-type="float" office:value="-0.98737323576212" calcext:value-type="float">
            <text:p>-9,87E-01</text:p>
          </table:table-cell>
          <table:table-cell table:style-name="ce1" office:value-type="float" office:value="-0.0590936962353039" calcext:value-type="float">
            <text:p>-5,91E-02</text:p>
          </table:table-cell>
          <table:table-cell table:style-name="ce2" table:formula="of:=IMPRODUCT(50;IMDIV(IMSUM(COMPLEX(1;0);COMPLEX([.B70];[.C70]));IMSUB(COMPLEX(1;0);COMPLEX([.B70];[.C70]))))" office:value-type="string" office:string-value="0.273225892406704-1.49485294769779i" calcext:value-type="string">
            <text:p>0.273225892406704-1.49485294769779i</text:p>
          </table:table-cell>
          <table:table-cell table:style-name="Default" table:formula="of:=IMREAL(['Meas. actuator 4_unpolarized'.D70])" office:value-type="float" office:value="0.273225892406704" calcext:value-type="float">
            <text:p>0,273225892406704</text:p>
          </table:table-cell>
          <table:table-cell table:style-name="Default" table:formula="of:=IMAGINARY(['Meas. actuator 4_unpolarized'.D70])" office:value-type="float" office:value="-1.49485294769779" calcext:value-type="float">
            <text:p>-1,49485294769779</text:p>
          </table:table-cell>
          <table:table-cell table:style-name="Default" table:formula="of:=IMABS(COMPLEX(['Meas. actuator 4_unpolarized'.B70];['Meas. actuator 4_unpolarized'.C70]))" office:value-type="float" office:value="0.98914001619291" calcext:value-type="float">
            <text:p>0,98914001619291</text:p>
          </table:table-cell>
          <table:table-cell table:style-name="Default" table:formula="of:=ABS([.E70]/[.F70])" office:value-type="float" office:value="0.18277777277524" calcext:value-type="float">
            <text:p>0,18277777277524</text:p>
          </table:table-cell>
          <table:table-cell table:style-name="ce3" table:formula="of:=20*LOG([.G70])" office:value-type="float" office:value="-0.0948445632850314" calcext:value-type="float">
            <text:p>-0,094844563285031</text:p>
          </table:table-cell>
        </table:table-row>
        <table:table-row table:style-name="ro1">
          <table:table-cell table:style-name="ce1" office:value-type="float" office:value="2862500" calcext:value-type="float">
            <text:p>2,86E+06</text:p>
          </table:table-cell>
          <table:table-cell table:style-name="ce1" office:value-type="float" office:value="-0.987165635287762" calcext:value-type="float">
            <text:p>-9,87E-01</text:p>
          </table:table-cell>
          <table:table-cell table:style-name="ce1" office:value-type="float" office:value="-0.0610384248517992" calcext:value-type="float">
            <text:p>-6,10E-02</text:p>
          </table:table-cell>
          <table:table-cell table:style-name="ce2" table:formula="of:=IMPRODUCT(50;IMDIV(IMSUM(COMPLEX(1;0);COMPLEX([.B71];[.C71]));IMSUB(COMPLEX(1;0);COMPLEX([.B71];[.C71]))))" office:value-type="string" office:string-value="0.275496868308033-1.54427848539093i" calcext:value-type="string">
            <text:p>0.275496868308033-1.54427848539093i</text:p>
          </table:table-cell>
          <table:table-cell table:style-name="Default" table:formula="of:=IMREAL(['Meas. actuator 4_unpolarized'.D71])" office:value-type="float" office:value="0.275496868308033" calcext:value-type="float">
            <text:p>0,275496868308033</text:p>
          </table:table-cell>
          <table:table-cell table:style-name="Default" table:formula="of:=IMAGINARY(['Meas. actuator 4_unpolarized'.D71])" office:value-type="float" office:value="-1.54427848539093" calcext:value-type="float">
            <text:p>-1,54427848539093</text:p>
          </table:table-cell>
          <table:table-cell table:style-name="Default" table:formula="of:=IMABS(COMPLEX(['Meas. actuator 4_unpolarized'.B71];['Meas. actuator 4_unpolarized'.C71]))" office:value-type="float" office:value="0.989050898994323" calcext:value-type="float">
            <text:p>0,989050898994323</text:p>
          </table:table-cell>
          <table:table-cell table:style-name="Default" table:formula="of:=ABS([.E71]/[.F71])" office:value-type="float" office:value="0.178398437143474" calcext:value-type="float">
            <text:p>0,178398437143474</text:p>
          </table:table-cell>
          <table:table-cell table:style-name="ce3" table:formula="of:=20*LOG([.G71])" office:value-type="float" office:value="-0.0956271592886355" calcext:value-type="float">
            <text:p>-0,095627159288636</text:p>
          </table:table-cell>
        </table:table-row>
        <table:table-row table:style-name="ro1">
          <table:table-cell table:style-name="ce1" office:value-type="float" office:value="2875000" calcext:value-type="float">
            <text:p>2,88E+06</text:p>
          </table:table-cell>
          <table:table-cell table:style-name="ce1" office:value-type="float" office:value="-0.987038557171822" calcext:value-type="float">
            <text:p>-9,87E-01</text:p>
          </table:table-cell>
          <table:table-cell table:style-name="ce1" office:value-type="float" office:value="-0.0605089124180723" calcext:value-type="float">
            <text:p>-6,05E-02</text:p>
          </table:table-cell>
          <table:table-cell table:style-name="ce2" table:formula="of:=IMPRODUCT(50;IMDIV(IMSUM(COMPLEX(1;0);COMPLEX([.B72];[.C72]));IMSUB(COMPLEX(1;0);COMPLEX([.B72];[.C72]))))" office:value-type="string" office:string-value="0.27952492539676-1.53110233274152i" calcext:value-type="string">
            <text:p>0.27952492539676-1.53110233274152i</text:p>
          </table:table-cell>
          <table:table-cell table:style-name="Default" table:formula="of:=IMREAL(['Meas. actuator 4_unpolarized'.D72])" office:value-type="float" office:value="0.27952492539676" calcext:value-type="float">
            <text:p>0,27952492539676</text:p>
          </table:table-cell>
          <table:table-cell table:style-name="Default" table:formula="of:=IMAGINARY(['Meas. actuator 4_unpolarized'.D72])" office:value-type="float" office:value="-1.53110233274152" calcext:value-type="float">
            <text:p>-1,53110233274152</text:p>
          </table:table-cell>
          <table:table-cell table:style-name="Default" table:formula="of:=IMABS(COMPLEX(['Meas. actuator 4_unpolarized'.B72];['Meas. actuator 4_unpolarized'.C72]))" office:value-type="float" office:value="0.988891521768617" calcext:value-type="float">
            <text:p>0,988891521768617</text:p>
          </table:table-cell>
          <table:table-cell table:style-name="Default" table:formula="of:=ABS([.E72]/[.F72])" office:value-type="float" office:value="0.182564495801045" calcext:value-type="float">
            <text:p>0,182564495801045</text:p>
          </table:table-cell>
          <table:table-cell table:style-name="ce3" table:formula="of:=20*LOG([.G72])" office:value-type="float" office:value="-0.0970269300623199" calcext:value-type="float">
            <text:p>-0,09702693006232</text:p>
          </table:table-cell>
        </table:table-row>
        <table:table-row table:style-name="ro1">
          <table:table-cell table:style-name="ce1" office:value-type="float" office:value="2887500" calcext:value-type="float">
            <text:p>2,89E+06</text:p>
          </table:table-cell>
          <table:table-cell table:style-name="ce1" office:value-type="float" office:value="-0.987411574661732" calcext:value-type="float">
            <text:p>-9,87E-01</text:p>
          </table:table-cell>
          <table:table-cell table:style-name="ce1" office:value-type="float" office:value="-0.0585907051718609" calcext:value-type="float">
            <text:p>-5,86E-02</text:p>
          </table:table-cell>
          <table:table-cell table:style-name="ce2" table:formula="of:=IMPRODUCT(50;IMDIV(IMSUM(COMPLEX(1;0);COMPLEX([.B73];[.C73]));IMSUB(COMPLEX(1;0);COMPLEX([.B73];[.C73]))))" office:value-type="string" office:string-value="0.273010548176167-1.48209418556466i" calcext:value-type="string">
            <text:p>0.273010548176167-1.48209418556466i</text:p>
          </table:table-cell>
          <table:table-cell table:style-name="Default" table:formula="of:=IMREAL(['Meas. actuator 4_unpolarized'.D73])" office:value-type="float" office:value="0.273010548176167" calcext:value-type="float">
            <text:p>0,273010548176167</text:p>
          </table:table-cell>
          <table:table-cell table:style-name="Default" table:formula="of:=IMAGINARY(['Meas. actuator 4_unpolarized'.D73])" office:value-type="float" office:value="-1.48209418556466" calcext:value-type="float">
            <text:p>-1,48209418556466</text:p>
          </table:table-cell>
          <table:table-cell table:style-name="Default" table:formula="of:=IMABS(COMPLEX(['Meas. actuator 4_unpolarized'.B73];['Meas. actuator 4_unpolarized'.C73]))" office:value-type="float" office:value="0.989148365266049" calcext:value-type="float">
            <text:p>0,989148365266049</text:p>
          </table:table-cell>
          <table:table-cell table:style-name="Default" table:formula="of:=ABS([.E73]/[.F73])" office:value-type="float" office:value="0.184205937001334" calcext:value-type="float">
            <text:p>0,184205937001334</text:p>
          </table:table-cell>
          <table:table-cell table:style-name="ce3" table:formula="of:=20*LOG([.G73])" office:value-type="float" office:value="-0.0947712482632691" calcext:value-type="float">
            <text:p>-0,094771248263269</text:p>
          </table:table-cell>
        </table:table-row>
        <table:table-row table:style-name="ro1">
          <table:table-cell table:style-name="ce1" office:value-type="float" office:value="2900000" calcext:value-type="float">
            <text:p>2,90E+06</text:p>
          </table:table-cell>
          <table:table-cell table:style-name="ce1" office:value-type="float" office:value="-0.987281660974026" calcext:value-type="float">
            <text:p>-9,87E-01</text:p>
          </table:table-cell>
          <table:table-cell table:style-name="ce1" office:value-type="float" office:value="-0.0588457420602755" calcext:value-type="float">
            <text:p>-5,88E-02</text:p>
          </table:table-cell>
          <table:table-cell table:style-name="ce2" table:formula="of:=IMPRODUCT(50;IMDIV(IMSUM(COMPLEX(1;0);COMPLEX([.B74];[.C74]));IMSUB(COMPLEX(1;0);COMPLEX([.B74];[.C74]))))" office:value-type="string" office:string-value="0.27591036374414-1.48872870474755i" calcext:value-type="string">
            <text:p>0.27591036374414-1.48872870474755i</text:p>
          </table:table-cell>
          <table:table-cell table:style-name="Default" table:formula="of:=IMREAL(['Meas. actuator 4_unpolarized'.D74])" office:value-type="float" office:value="0.27591036374414" calcext:value-type="float">
            <text:p>0,27591036374414</text:p>
          </table:table-cell>
          <table:table-cell table:style-name="Default" table:formula="of:=IMAGINARY(['Meas. actuator 4_unpolarized'.D74])" office:value-type="float" office:value="-1.48872870474755" calcext:value-type="float">
            <text:p>-1,48872870474755</text:p>
          </table:table-cell>
          <table:table-cell table:style-name="Default" table:formula="of:=IMABS(COMPLEX(['Meas. actuator 4_unpolarized'.B74];['Meas. actuator 4_unpolarized'.C74]))" office:value-type="float" office:value="0.989033821188263" calcext:value-type="float">
            <text:p>0,989033821188263</text:p>
          </table:table-cell>
          <table:table-cell table:style-name="Default" table:formula="of:=ABS([.E74]/[.F74])" office:value-type="float" office:value="0.185332870162484" calcext:value-type="float">
            <text:p>0,185332870162484</text:p>
          </table:table-cell>
          <table:table-cell table:style-name="ce3" table:formula="of:=20*LOG([.G74])" office:value-type="float" office:value="-0.0957771386471484" calcext:value-type="float">
            <text:p>-0,095777138647148</text:p>
          </table:table-cell>
        </table:table-row>
        <table:table-row table:style-name="ro1">
          <table:table-cell table:style-name="ce1" office:value-type="float" office:value="2912500" calcext:value-type="float">
            <text:p>2,91E+06</text:p>
          </table:table-cell>
          <table:table-cell table:style-name="ce1" office:value-type="float" office:value="-0.987373597502709" calcext:value-type="float">
            <text:p>-9,87E-01</text:p>
          </table:table-cell>
          <table:table-cell table:style-name="ce1" office:value-type="float" office:value="-0.0590654856519036" calcext:value-type="float">
            <text:p>-5,91E-02</text:p>
          </table:table-cell>
          <table:table-cell table:style-name="ce2" table:formula="of:=IMPRODUCT(50;IMDIV(IMSUM(COMPLEX(1;0);COMPLEX([.B75];[.C75]));IMSUB(COMPLEX(1;0);COMPLEX([.B75];[.C75]))))" office:value-type="string" office:string-value="0.273259148877993-1.4941400402339i" calcext:value-type="string">
            <text:p>0.273259148877993-1.4941400402339i</text:p>
          </table:table-cell>
          <table:table-cell table:style-name="Default" table:formula="of:=IMREAL(['Meas. actuator 4_unpolarized'.D75])" office:value-type="float" office:value="0.273259148877993" calcext:value-type="float">
            <text:p>0,273259148877993</text:p>
          </table:table-cell>
          <table:table-cell table:style-name="Default" table:formula="of:=IMAGINARY(['Meas. actuator 4_unpolarized'.D75])" office:value-type="float" office:value="-1.4941400402339" calcext:value-type="float">
            <text:p>-1,4941400402339</text:p>
          </table:table-cell>
          <table:table-cell table:style-name="Default" table:formula="of:=IMABS(COMPLEX(['Meas. actuator 4_unpolarized'.B75];['Meas. actuator 4_unpolarized'.C75]))" office:value-type="float" office:value="0.989138692318088" calcext:value-type="float">
            <text:p>0,989138692318088</text:p>
          </table:table-cell>
          <table:table-cell table:style-name="Default" table:formula="of:=ABS([.E75]/[.F75])" office:value-type="float" office:value="0.182887240499368" calcext:value-type="float">
            <text:p>0,182887240499368</text:p>
          </table:table-cell>
          <table:table-cell table:style-name="ce3" table:formula="of:=20*LOG([.G75])" office:value-type="float" office:value="-0.0948561885737696" calcext:value-type="float">
            <text:p>-0,09485618857377</text:p>
          </table:table-cell>
        </table:table-row>
        <table:table-row table:style-name="ro1">
          <table:table-cell table:style-name="ce1" office:value-type="float" office:value="2925000" calcext:value-type="float">
            <text:p>2,93E+06</text:p>
          </table:table-cell>
          <table:table-cell table:style-name="ce1" office:value-type="float" office:value="-0.987103750944138" calcext:value-type="float">
            <text:p>-9,87E-01</text:p>
          </table:table-cell>
          <table:table-cell table:style-name="ce1" office:value-type="float" office:value="-0.0583111443023856" calcext:value-type="float">
            <text:p>-5,83E-02</text:p>
          </table:table-cell>
          <table:table-cell table:style-name="ce2" table:formula="of:=IMPRODUCT(50;IMDIV(IMSUM(COMPLEX(1;0);COMPLEX([.B76];[.C76]));IMSUB(COMPLEX(1;0);COMPLEX([.B76];[.C76]))))" office:value-type="string" office:string-value="0.281200649411337-1.4754913251872i" calcext:value-type="string">
            <text:p>0.281200649411337-1.4754913251872i</text:p>
          </table:table-cell>
          <table:table-cell table:style-name="Default" table:formula="of:=IMREAL(['Meas. actuator 4_unpolarized'.D76])" office:value-type="float" office:value="0.281200649411337" calcext:value-type="float">
            <text:p>0,281200649411337</text:p>
          </table:table-cell>
          <table:table-cell table:style-name="Default" table:formula="of:=IMAGINARY(['Meas. actuator 4_unpolarized'.D76])" office:value-type="float" office:value="-1.4754913251872" calcext:value-type="float">
            <text:p>-1,4754913251872</text:p>
          </table:table-cell>
          <table:table-cell table:style-name="Default" table:formula="of:=IMABS(COMPLEX(['Meas. actuator 4_unpolarized'.B76];['Meas. actuator 4_unpolarized'.C76]))" office:value-type="float" office:value="0.988824557076654" calcext:value-type="float">
            <text:p>0,988824557076654</text:p>
          </table:table-cell>
          <table:table-cell table:style-name="Default" table:formula="of:=ABS([.E76]/[.F76])" office:value-type="float" office:value="0.190581025188786" calcext:value-type="float">
            <text:p>0,190581025188786</text:p>
          </table:table-cell>
          <table:table-cell table:style-name="ce3" table:formula="of:=20*LOG([.G76])" office:value-type="float" office:value="-0.0976151317061044" calcext:value-type="float">
            <text:p>-0,097615131706104</text:p>
          </table:table-cell>
        </table:table-row>
        <table:table-row table:style-name="ro1">
          <table:table-cell table:style-name="ce1" office:value-type="float" office:value="2937500" calcext:value-type="float">
            <text:p>2,94E+06</text:p>
          </table:table-cell>
          <table:table-cell table:style-name="ce1" office:value-type="float" office:value="-0.987080672800541" calcext:value-type="float">
            <text:p>-9,87E-01</text:p>
          </table:table-cell>
          <table:table-cell table:style-name="ce1" office:value-type="float" office:value="-0.0591959682579975" calcext:value-type="float">
            <text:p>-5,92E-02</text:p>
          </table:table-cell>
          <table:table-cell table:style-name="ce2" table:formula="of:=IMPRODUCT(50;IMDIV(IMSUM(COMPLEX(1;0);COMPLEX([.B77];[.C77]));IMSUB(COMPLEX(1;0);COMPLEX([.B77];[.C77]))))" office:value-type="string" office:string-value="0.280460750392233-1.49787605471642i" calcext:value-type="string">
            <text:p>0.280460750392233-1.49787605471642i</text:p>
          </table:table-cell>
          <table:table-cell table:style-name="Default" table:formula="of:=IMREAL(['Meas. actuator 4_unpolarized'.D77])" office:value-type="float" office:value="0.280460750392233" calcext:value-type="float">
            <text:p>0,280460750392233</text:p>
          </table:table-cell>
          <table:table-cell table:style-name="Default" table:formula="of:=IMAGINARY(['Meas. actuator 4_unpolarized'.D77])" office:value-type="float" office:value="-1.49787605471642" calcext:value-type="float">
            <text:p>-1,49787605471642</text:p>
          </table:table-cell>
          <table:table-cell table:style-name="Default" table:formula="of:=IMABS(COMPLEX(['Meas. actuator 4_unpolarized'.B77];['Meas. actuator 4_unpolarized'.C77]))" office:value-type="float" office:value="0.988854093015937" calcext:value-type="float">
            <text:p>0,988854093015937</text:p>
          </table:table-cell>
          <table:table-cell table:style-name="Default" table:formula="of:=ABS([.E77]/[.F77])" office:value-type="float" office:value="0.187238957128085" calcext:value-type="float">
            <text:p>0,187238957128085</text:p>
          </table:table-cell>
          <table:table-cell table:style-name="ce3" table:formula="of:=20*LOG([.G77])" office:value-type="float" office:value="-0.0973556902554178" calcext:value-type="float">
            <text:p>-0,097355690255418</text:p>
          </table:table-cell>
        </table:table-row>
        <table:table-row table:style-name="ro1">
          <table:table-cell table:style-name="ce1" office:value-type="float" office:value="2950000" calcext:value-type="float">
            <text:p>2,95E+06</text:p>
          </table:table-cell>
          <table:table-cell table:style-name="ce1" office:value-type="float" office:value="-0.987508655309677" calcext:value-type="float">
            <text:p>-9,88E-01</text:p>
          </table:table-cell>
          <table:table-cell table:style-name="ce1" office:value-type="float" office:value="-0.0559112257680299" calcext:value-type="float">
            <text:p>-5,59E-02</text:p>
          </table:table-cell>
          <table:table-cell table:style-name="ce2" table:formula="of:=IMPRODUCT(50;IMDIV(IMSUM(COMPLEX(1;0);COMPLEX([.B78];[.C78]));IMSUB(COMPLEX(1;0);COMPLEX([.B78];[.C78]))))" office:value-type="string" office:string-value="0.274460561321448-1.41428652765891i" calcext:value-type="string">
            <text:p>0.274460561321448-1.41428652765891i</text:p>
          </table:table-cell>
          <table:table-cell table:style-name="Default" table:formula="of:=IMREAL(['Meas. actuator 4_unpolarized'.D78])" office:value-type="float" office:value="0.274460561321448" calcext:value-type="float">
            <text:p>0,274460561321448</text:p>
          </table:table-cell>
          <table:table-cell table:style-name="Default" table:formula="of:=IMAGINARY(['Meas. actuator 4_unpolarized'.D78])" office:value-type="float" office:value="-1.41428652765891" calcext:value-type="float">
            <text:p>-1,41428652765891</text:p>
          </table:table-cell>
          <table:table-cell table:style-name="Default" table:formula="of:=IMABS(COMPLEX(['Meas. actuator 4_unpolarized'.B78];['Meas. actuator 4_unpolarized'.C78]))" office:value-type="float" office:value="0.989090192792553" calcext:value-type="float">
            <text:p>0,989090192792553</text:p>
          </table:table-cell>
          <table:table-cell table:style-name="Default" table:formula="of:=ABS([.E78]/[.F78])" office:value-type="float" office:value="0.1940629115486" calcext:value-type="float">
            <text:p>0,1940629115486</text:p>
          </table:table-cell>
          <table:table-cell table:style-name="ce3" table:formula="of:=20*LOG([.G78])" office:value-type="float" office:value="-0.095282086233588" calcext:value-type="float">
            <text:p>-0,095282086233588</text:p>
          </table:table-cell>
        </table:table-row>
        <table:table-row table:style-name="ro1">
          <table:table-cell table:style-name="ce1" office:value-type="float" office:value="2962500" calcext:value-type="float">
            <text:p>2,96E+06</text:p>
          </table:table-cell>
          <table:table-cell table:style-name="ce1" office:value-type="float" office:value="-0.987082310676575" calcext:value-type="float">
            <text:p>-9,87E-01</text:p>
          </table:table-cell>
          <table:table-cell table:style-name="ce1" office:value-type="float" office:value="-0.0585908450854487" calcext:value-type="float">
            <text:p>-5,86E-02</text:p>
          </table:table-cell>
          <table:table-cell table:style-name="ce2" table:formula="of:=IMPRODUCT(50;IMDIV(IMSUM(COMPLEX(1;0);COMPLEX([.B79];[.C79]));IMSUB(COMPLEX(1;0);COMPLEX([.B79];[.C79]))))" office:value-type="string" office:string-value="0.281326218678037-1.48258850644511i" calcext:value-type="string">
            <text:p>0.281326218678037-1.48258850644511i</text:p>
          </table:table-cell>
          <table:table-cell table:style-name="Default" table:formula="of:=IMREAL(['Meas. actuator 4_unpolarized'.D79])" office:value-type="float" office:value="0.281326218678037" calcext:value-type="float">
            <text:p>0,281326218678037</text:p>
          </table:table-cell>
          <table:table-cell table:style-name="Default" table:formula="of:=IMAGINARY(['Meas. actuator 4_unpolarized'.D79])" office:value-type="float" office:value="-1.48258850644511" calcext:value-type="float">
            <text:p>-1,48258850644511</text:p>
          </table:table-cell>
          <table:table-cell table:style-name="Default" table:formula="of:=IMABS(COMPLEX(['Meas. actuator 4_unpolarized'.B79];['Meas. actuator 4_unpolarized'.C79]))" office:value-type="float" office:value="0.988819687899889" calcext:value-type="float">
            <text:p>0,988819687899889</text:p>
          </table:table-cell>
          <table:table-cell table:style-name="Default" table:formula="of:=ABS([.E79]/[.F79])" office:value-type="float" office:value="0.189753405921505" calcext:value-type="float">
            <text:p>0,189753405921505</text:p>
          </table:table-cell>
          <table:table-cell table:style-name="ce3" table:formula="of:=20*LOG([.G79])" office:value-type="float" office:value="-0.097657902929609" calcext:value-type="float">
            <text:p>-0,097657902929609</text:p>
          </table:table-cell>
        </table:table-row>
        <table:table-row table:style-name="ro1">
          <table:table-cell table:style-name="ce1" office:value-type="float" office:value="2975000" calcext:value-type="float">
            <text:p>2,98E+06</text:p>
          </table:table-cell>
          <table:table-cell table:style-name="ce1" office:value-type="float" office:value="-0.987366863191128" calcext:value-type="float">
            <text:p>-9,87E-01</text:p>
          </table:table-cell>
          <table:table-cell table:style-name="ce1" office:value-type="float" office:value="-0.0561815115518003" calcext:value-type="float">
            <text:p>-5,62E-02</text:p>
          </table:table-cell>
          <table:table-cell table:style-name="ce2" table:formula="of:=IMPRODUCT(50;IMDIV(IMSUM(COMPLEX(1;0);COMPLEX([.B80];[.C80]));IMSUB(COMPLEX(1;0);COMPLEX([.B80];[.C80]))))" office:value-type="string" office:string-value="0.277656437865378-1.4213152026827i" calcext:value-type="string">
            <text:p>0.277656437865378-1.4213152026827i</text:p>
          </table:table-cell>
          <table:table-cell table:style-name="Default" table:formula="of:=IMREAL(['Meas. actuator 4_unpolarized'.D80])" office:value-type="float" office:value="0.277656437865378" calcext:value-type="float">
            <text:p>0,277656437865378</text:p>
          </table:table-cell>
          <table:table-cell table:style-name="Default" table:formula="of:=IMAGINARY(['Meas. actuator 4_unpolarized'.D80])" office:value-type="float" office:value="-1.4213152026827" calcext:value-type="float">
            <text:p>-1,4213152026827</text:p>
          </table:table-cell>
          <table:table-cell table:style-name="Default" table:formula="of:=IMABS(COMPLEX(['Meas. actuator 4_unpolarized'.B80];['Meas. actuator 4_unpolarized'.C80]))" office:value-type="float" office:value="0.988963945130525" calcext:value-type="float">
            <text:p>0,988963945130525</text:p>
          </table:table-cell>
          <table:table-cell table:style-name="Default" table:formula="of:=ABS([.E80]/[.F80])" office:value-type="float" office:value="0.19535176809571" calcext:value-type="float">
            <text:p>0,19535176809571</text:p>
          </table:table-cell>
          <table:table-cell table:style-name="ce3" table:formula="of:=20*LOG([.G80])" office:value-type="float" office:value="-0.0963908256152905" calcext:value-type="float">
            <text:p>-0,096390825615291</text:p>
          </table:table-cell>
        </table:table-row>
        <table:table-row table:style-name="ro1">
          <table:table-cell table:style-name="ce1" office:value-type="float" office:value="2987500" calcext:value-type="float">
            <text:p>2,99E+06</text:p>
          </table:table-cell>
          <table:table-cell table:style-name="ce1" office:value-type="float" office:value="-0.987396459460259" calcext:value-type="float">
            <text:p>-9,87E-01</text:p>
          </table:table-cell>
          <table:table-cell table:style-name="ce1" office:value-type="float" office:value="-0.0553497900979005" calcext:value-type="float">
            <text:p>-5,53E-02</text:p>
          </table:table-cell>
          <table:table-cell table:style-name="ce2" table:formula="of:=IMPRODUCT(50;IMDIV(IMSUM(COMPLEX(1;0);COMPLEX([.B81];[.C81]));IMSUB(COMPLEX(1;0);COMPLEX([.B81];[.C81]))))" office:value-type="string" office:string-value="0.278088778773344-1.40026497842534i" calcext:value-type="string">
            <text:p>0.278088778773344-1.40026497842534i</text:p>
          </table:table-cell>
          <table:table-cell table:style-name="Default" table:formula="of:=IMREAL(['Meas. actuator 4_unpolarized'.D81])" office:value-type="float" office:value="0.278088778773344" calcext:value-type="float">
            <text:p>0,278088778773344</text:p>
          </table:table-cell>
          <table:table-cell table:style-name="Default" table:formula="of:=IMAGINARY(['Meas. actuator 4_unpolarized'.D81])" office:value-type="float" office:value="-1.40026497842534" calcext:value-type="float">
            <text:p>-1,40026497842534</text:p>
          </table:table-cell>
          <table:table-cell table:style-name="Default" table:formula="of:=IMABS(COMPLEX(['Meas. actuator 4_unpolarized'.B81];['Meas. actuator 4_unpolarized'.C81]))" office:value-type="float" office:value="0.988946594826301" calcext:value-type="float">
            <text:p>0,988946594826301</text:p>
          </table:table-cell>
          <table:table-cell table:style-name="Default" table:formula="of:=ABS([.E81]/[.F81])" office:value-type="float" office:value="0.198597253418469" calcext:value-type="float">
            <text:p>0,198597253418469</text:p>
          </table:table-cell>
          <table:table-cell table:style-name="ce3" table:formula="of:=20*LOG([.G81])" office:value-type="float" office:value="-0.0965432115039706" calcext:value-type="float">
            <text:p>-0,096543211503971</text:p>
          </table:table-cell>
        </table:table-row>
        <table:table-row table:style-name="ro1">
          <table:table-cell table:style-name="ce1" office:value-type="float" office:value="3000000" calcext:value-type="float">
            <text:p>3,00E+06</text:p>
          </table:table-cell>
          <table:table-cell table:style-name="ce1" office:value-type="float" office:value="-0.987100874066353" calcext:value-type="float">
            <text:p>-9,87E-01</text:p>
          </table:table-cell>
          <table:table-cell table:style-name="ce1" office:value-type="float" office:value="-0.0572005316733287" calcext:value-type="float">
            <text:p>-5,72E-02</text:p>
          </table:table-cell>
          <table:table-cell table:style-name="ce2" table:formula="of:=IMPRODUCT(50;IMDIV(IMSUM(COMPLEX(1;0);COMPLEX([.B82];[.C82]));IMSUB(COMPLEX(1;0);COMPLEX([.B82];[.C82]))))" office:value-type="string" office:string-value="0.282905602157593-1.44743982153127i" calcext:value-type="string">
            <text:p>0.282905602157593-1.44743982153127i</text:p>
          </table:table-cell>
          <table:table-cell table:style-name="Default" table:formula="of:=IMREAL(['Meas. actuator 4_unpolarized'.D82])" office:value-type="float" office:value="0.282905602157593" calcext:value-type="float">
            <text:p>0,282905602157593</text:p>
          </table:table-cell>
          <table:table-cell table:style-name="Default" table:formula="of:=IMAGINARY(['Meas. actuator 4_unpolarized'.D82])" office:value-type="float" office:value="-1.44743982153127" calcext:value-type="float">
            <text:p>-1,44743982153127</text:p>
          </table:table-cell>
          <table:table-cell table:style-name="Default" table:formula="of:=IMABS(COMPLEX(['Meas. actuator 4_unpolarized'.B82];['Meas. actuator 4_unpolarized'.C82]))" office:value-type="float" office:value="0.988756813582728" calcext:value-type="float">
            <text:p>0,988756813582728</text:p>
          </table:table-cell>
          <table:table-cell table:style-name="Default" table:formula="of:=ABS([.E82]/[.F82])" office:value-type="float" office:value="0.195452410490063" calcext:value-type="float">
            <text:p>0,195452410490063</text:p>
          </table:table-cell>
          <table:table-cell table:style-name="ce3" table:formula="of:=20*LOG([.G82])" office:value-type="float" office:value="-0.0982102146907002" calcext:value-type="float">
            <text:p>-0,0982102146907</text:p>
          </table:table-cell>
        </table:table-row>
        <table:table-row table:style-name="ro1">
          <table:table-cell table:style-name="ce1" office:value-type="float" office:value="3012500" calcext:value-type="float">
            <text:p>3,01E+06</text:p>
          </table:table-cell>
          <table:table-cell table:style-name="ce1" office:value-type="float" office:value="-0.987476428389549" calcext:value-type="float">
            <text:p>-9,87E-01</text:p>
          </table:table-cell>
          <table:table-cell table:style-name="ce1" office:value-type="float" office:value="-0.0552329266119856" calcext:value-type="float">
            <text:p>-5,52E-02</text:p>
          </table:table-cell>
          <table:table-cell table:style-name="ce2" table:formula="of:=IMPRODUCT(50;IMDIV(IMSUM(COMPLEX(1;0);COMPLEX([.B83];[.C83]));IMSUB(COMPLEX(1;0);COMPLEX([.B83];[.C83]))))" office:value-type="string" office:string-value="0.276233261286839-1.39720072267617i" calcext:value-type="string">
            <text:p>0.276233261286839-1.39720072267617i</text:p>
          </table:table-cell>
          <table:table-cell table:style-name="Default" table:formula="of:=IMREAL(['Meas. actuator 4_unpolarized'.D83])" office:value-type="float" office:value="0.276233261286839" calcext:value-type="float">
            <text:p>0,276233261286839</text:p>
          </table:table-cell>
          <table:table-cell table:style-name="Default" table:formula="of:=IMAGINARY(['Meas. actuator 4_unpolarized'.D83])" office:value-type="float" office:value="-1.39720072267617" calcext:value-type="float">
            <text:p>-1,39720072267617</text:p>
          </table:table-cell>
          <table:table-cell table:style-name="Default" table:formula="of:=IMABS(COMPLEX(['Meas. actuator 4_unpolarized'.B83];['Meas. actuator 4_unpolarized'.C83]))" office:value-type="float" office:value="0.989019905162229" calcext:value-type="float">
            <text:p>0,989019905162229</text:p>
          </table:table-cell>
          <table:table-cell table:style-name="Default" table:formula="of:=ABS([.E83]/[.F83])" office:value-type="float" office:value="0.197704779852781" calcext:value-type="float">
            <text:p>0,197704779852781</text:p>
          </table:table-cell>
          <table:table-cell table:style-name="ce3" table:formula="of:=20*LOG([.G83])" office:value-type="float" office:value="-0.0958993527859429" calcext:value-type="float">
            <text:p>-0,095899352785943</text:p>
          </table:table-cell>
        </table:table-row>
        <table:table-row table:style-name="ro1">
          <table:table-cell table:style-name="ce1" office:value-type="float" office:value="3025000" calcext:value-type="float">
            <text:p>3,03E+06</text:p>
          </table:table-cell>
          <table:table-cell table:style-name="ce1" office:value-type="float" office:value="-0.987404371798039" calcext:value-type="float">
            <text:p>-9,87E-01</text:p>
          </table:table-cell>
          <table:table-cell table:style-name="ce1" office:value-type="float" office:value="-0.0545099281928836" calcext:value-type="float">
            <text:p>-5,45E-02</text:p>
          </table:table-cell>
          <table:table-cell table:style-name="ce2" table:formula="of:=IMPRODUCT(50;IMDIV(IMSUM(COMPLEX(1;0);COMPLEX([.B84];[.C84]));IMSUB(COMPLEX(1;0);COMPLEX([.B84];[.C84]))))" office:value-type="string" office:string-value="0.279062531236761-1.3790389751954i" calcext:value-type="string">
            <text:p>0.279062531236761-1.3790389751954i</text:p>
          </table:table-cell>
          <table:table-cell table:style-name="Default" table:formula="of:=IMREAL(['Meas. actuator 4_unpolarized'.D84])" office:value-type="float" office:value="0.279062531236761" calcext:value-type="float">
            <text:p>0,279062531236761</text:p>
          </table:table-cell>
          <table:table-cell table:style-name="Default" table:formula="of:=IMAGINARY(['Meas. actuator 4_unpolarized'.D84])" office:value-type="float" office:value="-1.3790389751954" calcext:value-type="float">
            <text:p>-1,3790389751954</text:p>
          </table:table-cell>
          <table:table-cell table:style-name="Default" table:formula="of:=IMABS(COMPLEX(['Meas. actuator 4_unpolarized'.B84];['Meas. actuator 4_unpolarized'.C84]))" office:value-type="float" office:value="0.988907844906426" calcext:value-type="float">
            <text:p>0,988907844906426</text:p>
          </table:table-cell>
          <table:table-cell table:style-name="Default" table:formula="of:=ABS([.E84]/[.F84])" office:value-type="float" office:value="0.202360148085894" calcext:value-type="float">
            <text:p>0,202360148085894</text:p>
          </table:table-cell>
          <table:table-cell table:style-name="ce3" table:formula="of:=20*LOG([.G84])" office:value-type="float" office:value="-0.0968835576091202" calcext:value-type="float">
            <text:p>-0,09688355760912</text:p>
          </table:table-cell>
        </table:table-row>
        <table:table-row table:style-name="ro1">
          <table:table-cell table:style-name="ce1" office:value-type="float" office:value="3037500" calcext:value-type="float">
            <text:p>3,04E+06</text:p>
          </table:table-cell>
          <table:table-cell table:style-name="ce1" office:value-type="float" office:value="-0.987364310562611" calcext:value-type="float">
            <text:p>-9,87E-01</text:p>
          </table:table-cell>
          <table:table-cell table:style-name="ce1" office:value-type="float" office:value="-0.0531739803372211" calcext:value-type="float">
            <text:p>-5,32E-02</text:p>
          </table:table-cell>
          <table:table-cell table:style-name="ce2" table:formula="of:=IMPRODUCT(50;IMDIV(IMSUM(COMPLEX(1;0);COMPLEX([.B85];[.C85]));IMSUB(COMPLEX(1;0);COMPLEX([.B85];[.C85]))))" office:value-type="string" office:string-value="0.281904613038982-1.34534417922342i" calcext:value-type="string">
            <text:p>0.281904613038982-1.34534417922342i</text:p>
          </table:table-cell>
          <table:table-cell table:style-name="Default" table:formula="of:=IMREAL(['Meas. actuator 4_unpolarized'.D85])" office:value-type="float" office:value="0.281904613038982" calcext:value-type="float">
            <text:p>0,281904613038982</text:p>
          </table:table-cell>
          <table:table-cell table:style-name="Default" table:formula="of:=IMAGINARY(['Meas. actuator 4_unpolarized'.D85])" office:value-type="float" office:value="-1.34534417922342" calcext:value-type="float">
            <text:p>-1,34534417922342</text:p>
          </table:table-cell>
          <table:table-cell table:style-name="Default" table:formula="of:=IMABS(COMPLEX(['Meas. actuator 4_unpolarized'.B85];['Meas. actuator 4_unpolarized'.C85]))" office:value-type="float" office:value="0.988795102110484" calcext:value-type="float">
            <text:p>0,988795102110484</text:p>
          </table:table-cell>
          <table:table-cell table:style-name="Default" table:formula="of:=ABS([.E85]/[.F85])" office:value-type="float" office:value="0.209540887300458" calcext:value-type="float">
            <text:p>0,209540887300458</text:p>
          </table:table-cell>
          <table:table-cell table:style-name="ce3" table:formula="of:=20*LOG([.G85])" office:value-type="float" office:value="-0.097873869612831" calcext:value-type="float">
            <text:p>-0,097873869612831</text:p>
          </table:table-cell>
        </table:table-row>
        <table:table-row table:style-name="ro1">
          <table:table-cell table:style-name="ce1" office:value-type="float" office:value="3050000" calcext:value-type="float">
            <text:p>3,05E+06</text:p>
          </table:table-cell>
          <table:table-cell table:style-name="ce1" office:value-type="float" office:value="-0.987839871704578" calcext:value-type="float">
            <text:p>-9,88E-01</text:p>
          </table:table-cell>
          <table:table-cell table:style-name="ce1" office:value-type="float" office:value="-0.051507102594906" calcext:value-type="float">
            <text:p>-5,15E-02</text:p>
          </table:table-cell>
          <table:table-cell table:style-name="ce2" table:formula="of:=IMPRODUCT(50;IMDIV(IMSUM(COMPLEX(1;0);COMPLEX([.B86];[.C86]));IMSUB(COMPLEX(1;0);COMPLEX([.B86];[.C86]))))" office:value-type="string" office:string-value="0.272110946674928-1.30260531195226i" calcext:value-type="string">
            <text:p>0.272110946674928-1.30260531195226i</text:p>
          </table:table-cell>
          <table:table-cell table:style-name="Default" table:formula="of:=IMREAL(['Meas. actuator 4_unpolarized'.D86])" office:value-type="float" office:value="0.272110946674928" calcext:value-type="float">
            <text:p>0,272110946674928</text:p>
          </table:table-cell>
          <table:table-cell table:style-name="Default" table:formula="of:=IMAGINARY(['Meas. actuator 4_unpolarized'.D86])" office:value-type="float" office:value="-1.30260531195226" calcext:value-type="float">
            <text:p>-1,30260531195226</text:p>
          </table:table-cell>
          <table:table-cell table:style-name="Default" table:formula="of:=IMABS(COMPLEX(['Meas. actuator 4_unpolarized'.B86];['Meas. actuator 4_unpolarized'.C86]))" office:value-type="float" office:value="0.989181779930787" calcext:value-type="float">
            <text:p>0,989181779930787</text:p>
          </table:table-cell>
          <table:table-cell table:style-name="Default" table:formula="of:=ABS([.E86]/[.F86])" office:value-type="float" office:value="0.208897464318724" calcext:value-type="float">
            <text:p>0,208897464318724</text:p>
          </table:table-cell>
          <table:table-cell table:style-name="ce3" table:formula="of:=20*LOG([.G86])" office:value-type="float" office:value="-0.0944778330403964" calcext:value-type="float">
            <text:p>-0,094477833040396</text:p>
          </table:table-cell>
        </table:table-row>
        <table:table-row table:style-name="ro1">
          <table:table-cell table:style-name="ce1" office:value-type="float" office:value="3062500" calcext:value-type="float">
            <text:p>3,06E+06</text:p>
          </table:table-cell>
          <table:table-cell table:style-name="ce1" office:value-type="float" office:value="-0.987556963145733" calcext:value-type="float">
            <text:p>-9,88E-01</text:p>
          </table:table-cell>
          <table:table-cell table:style-name="ce1" office:value-type="float" office:value="-0.0518233576315035" calcext:value-type="float">
            <text:p>-5,18E-02</text:p>
          </table:table-cell>
          <table:table-cell table:style-name="ce2" table:formula="of:=IMPRODUCT(50;IMDIV(IMSUM(COMPLEX(1;0);COMPLEX([.B87];[.C87]));IMSUB(COMPLEX(1;0);COMPLEX([.B87];[.C87]))))" office:value-type="string" office:string-value="0.278841424408706-1.31096538552075i" calcext:value-type="string">
            <text:p>0.278841424408706-1.31096538552075i</text:p>
          </table:table-cell>
          <table:table-cell table:style-name="Default" table:formula="of:=IMREAL(['Meas. actuator 4_unpolarized'.D87])" office:value-type="float" office:value="0.278841424408706" calcext:value-type="float">
            <text:p>0,278841424408706</text:p>
          </table:table-cell>
          <table:table-cell table:style-name="Default" table:formula="of:=IMAGINARY(['Meas. actuator 4_unpolarized'.D87])" office:value-type="float" office:value="-1.31096538552075" calcext:value-type="float">
            <text:p>-1,31096538552075</text:p>
          </table:table-cell>
          <table:table-cell table:style-name="Default" table:formula="of:=IMABS(COMPLEX(['Meas. actuator 4_unpolarized'.B87];['Meas. actuator 4_unpolarized'.C87]))" office:value-type="float" office:value="0.988915777937548" calcext:value-type="float">
            <text:p>0,988915777937548</text:p>
          </table:table-cell>
          <table:table-cell table:style-name="Default" table:formula="of:=ABS([.E87]/[.F87])" office:value-type="float" office:value="0.212699303496822" calcext:value-type="float">
            <text:p>0,212699303496822</text:p>
          </table:table-cell>
          <table:table-cell table:style-name="ce3" table:formula="of:=20*LOG([.G87])" office:value-type="float" office:value="-0.0968138795731043" calcext:value-type="float">
            <text:p>-0,096813879573104</text:p>
          </table:table-cell>
        </table:table-row>
        <table:table-row table:style-name="ro1">
          <table:table-cell table:style-name="ce1" office:value-type="float" office:value="3075000" calcext:value-type="float">
            <text:p>3,08E+06</text:p>
          </table:table-cell>
          <table:table-cell table:style-name="ce1" office:value-type="float" office:value="-0.987180441200734" calcext:value-type="float">
            <text:p>-9,87E-01</text:p>
          </table:table-cell>
          <table:table-cell table:style-name="ce1" office:value-type="float" office:value="-0.053348650184346" calcext:value-type="float">
            <text:p>-5,33E-02</text:p>
          </table:table-cell>
          <table:table-cell table:style-name="ce2" table:formula="of:=IMPRODUCT(50;IMDIV(IMSUM(COMPLEX(1;0);COMPLEX([.B88];[.C88]));IMSUB(COMPLEX(1;0);COMPLEX([.B88];[.C88]))))" office:value-type="string" office:string-value="0.286313659156233-1.35000672351708i" calcext:value-type="string">
            <text:p>0.286313659156233-1.35000672351708i</text:p>
          </table:table-cell>
          <table:table-cell table:style-name="Default" table:formula="of:=IMREAL(['Meas. actuator 4_unpolarized'.D88])" office:value-type="float" office:value="0.286313659156233" calcext:value-type="float">
            <text:p>0,286313659156233</text:p>
          </table:table-cell>
          <table:table-cell table:style-name="Default" table:formula="of:=IMAGINARY(['Meas. actuator 4_unpolarized'.D88])" office:value-type="float" office:value="-1.35000672351708" calcext:value-type="float">
            <text:p>-1,35000672351708</text:p>
          </table:table-cell>
          <table:table-cell table:style-name="Default" table:formula="of:=IMABS(COMPLEX(['Meas. actuator 4_unpolarized'.B88];['Meas. actuator 4_unpolarized'.C88]))" office:value-type="float" office:value="0.988620909128351" calcext:value-type="float">
            <text:p>0,988620909128351</text:p>
          </table:table-cell>
          <table:table-cell table:style-name="Default" table:formula="of:=ABS([.E88]/[.F88])" office:value-type="float" office:value="0.212083135712332" calcext:value-type="float">
            <text:p>0,212083135712332</text:p>
          </table:table-cell>
          <table:table-cell table:style-name="ce3" table:formula="of:=20*LOG([.G88])" office:value-type="float" office:value="-0.0994041707875443" calcext:value-type="float">
            <text:p>-0,099404170787544</text:p>
          </table:table-cell>
        </table:table-row>
        <table:table-row table:style-name="ro1">
          <table:table-cell table:style-name="ce1" office:value-type="float" office:value="3087500" calcext:value-type="float">
            <text:p>3,09E+06</text:p>
          </table:table-cell>
          <table:table-cell table:style-name="ce1" office:value-type="float" office:value="-0.987442738354206" calcext:value-type="float">
            <text:p>-9,87E-01</text:p>
          </table:table-cell>
          <table:table-cell table:style-name="ce1" office:value-type="float" office:value="-0.0517528111878649" calcext:value-type="float">
            <text:p>-5,18E-02</text:p>
          </table:table-cell>
          <table:table-cell table:style-name="ce2" table:formula="of:=IMPRODUCT(50;IMDIV(IMSUM(COMPLEX(1;0);COMPLEX([.B89];[.C89]));IMSUB(COMPLEX(1;0);COMPLEX([.B89];[.C89]))))" office:value-type="string" office:string-value="0.281820138613165-1.30933359416972i" calcext:value-type="string">
            <text:p>0.281820138613165-1.30933359416972i</text:p>
          </table:table-cell>
          <table:table-cell table:style-name="Default" table:formula="of:=IMREAL(['Meas. actuator 4_unpolarized'.D89])" office:value-type="float" office:value="0.281820138613165" calcext:value-type="float">
            <text:p>0,281820138613165</text:p>
          </table:table-cell>
          <table:table-cell table:style-name="Default" table:formula="of:=IMAGINARY(['Meas. actuator 4_unpolarized'.D89])" office:value-type="float" office:value="-1.30933359416972" calcext:value-type="float">
            <text:p>-1,30933359416972</text:p>
          </table:table-cell>
          <table:table-cell table:style-name="Default" table:formula="of:=IMABS(COMPLEX(['Meas. actuator 4_unpolarized'.B89];['Meas. actuator 4_unpolarized'.C89]))" office:value-type="float" office:value="0.988798015266161" calcext:value-type="float">
            <text:p>0,988798015266161</text:p>
          </table:table-cell>
          <table:table-cell table:style-name="Default" table:formula="of:=ABS([.E89]/[.F89])" office:value-type="float" office:value="0.215239370522585" calcext:value-type="float">
            <text:p>0,215239370522585</text:p>
          </table:table-cell>
          <table:table-cell table:style-name="ce3" table:formula="of:=20*LOG([.G89])" office:value-type="float" office:value="-0.0978482795675524" calcext:value-type="float">
            <text:p>-0,097848279567553</text:p>
          </table:table-cell>
        </table:table-row>
        <table:table-row table:style-name="ro1">
          <table:table-cell table:style-name="ce1" office:value-type="float" office:value="3100000" calcext:value-type="float">
            <text:p>3,10E+06</text:p>
          </table:table-cell>
          <table:table-cell table:style-name="ce1" office:value-type="float" office:value="-0.987689819037914" calcext:value-type="float">
            <text:p>-9,88E-01</text:p>
          </table:table-cell>
          <table:table-cell table:style-name="ce1" office:value-type="float" office:value="-0.0506860872599164" calcext:value-type="float">
            <text:p>-5,07E-02</text:p>
          </table:table-cell>
          <table:table-cell table:style-name="ce2" table:formula="of:=IMPRODUCT(50;IMDIV(IMSUM(COMPLEX(1;0);COMPLEX([.B90];[.C90]));IMSUB(COMPLEX(1;0);COMPLEX([.B90];[.C90]))))" office:value-type="string" office:string-value="0.276967918168329-1.28206260285509i" calcext:value-type="string">
            <text:p>0.276967918168329-1.28206260285509i</text:p>
          </table:table-cell>
          <table:table-cell table:style-name="Default" table:formula="of:=IMREAL(['Meas. actuator 4_unpolarized'.D90])" office:value-type="float" office:value="0.276967918168329" calcext:value-type="float">
            <text:p>0,276967918168329</text:p>
          </table:table-cell>
          <table:table-cell table:style-name="Default" table:formula="of:=IMAGINARY(['Meas. actuator 4_unpolarized'.D90])" office:value-type="float" office:value="-1.28206260285509" calcext:value-type="float">
            <text:p>-1,28206260285509</text:p>
          </table:table-cell>
          <table:table-cell table:style-name="Default" table:formula="of:=IMABS(COMPLEX(['Meas. actuator 4_unpolarized'.B90];['Meas. actuator 4_unpolarized'.C90]))" office:value-type="float" office:value="0.988989513631397" calcext:value-type="float">
            <text:p>0,988989513631397</text:p>
          </table:table-cell>
          <table:table-cell table:style-name="Default" table:formula="of:=ABS([.E90]/[.F90])" office:value-type="float" office:value="0.216033068550268" calcext:value-type="float">
            <text:p>0,216033068550268</text:p>
          </table:table-cell>
          <table:table-cell table:style-name="ce3" table:formula="of:=20*LOG([.G90])" office:value-type="float" office:value="-0.096166265046576" calcext:value-type="float">
            <text:p>-0,096166265046576</text:p>
          </table:table-cell>
        </table:table-row>
        <table:table-row table:style-name="ro1">
          <table:table-cell table:style-name="ce1" office:value-type="float" office:value="3112500" calcext:value-type="float">
            <text:p>3,11E+06</text:p>
          </table:table-cell>
          <table:table-cell table:style-name="ce1" office:value-type="float" office:value="-0.987606866955757" calcext:value-type="float">
            <text:p>-9,88E-01</text:p>
          </table:table-cell>
          <table:table-cell table:style-name="ce1" office:value-type="float" office:value="-0.0505461491468121" calcext:value-type="float">
            <text:p>-5,05E-02</text:p>
          </table:table-cell>
          <table:table-cell table:style-name="ce2" table:formula="of:=IMPRODUCT(50;IMDIV(IMSUM(COMPLEX(1;0);COMPLEX([.B91];[.C91]));IMSUB(COMPLEX(1;0);COMPLEX([.B91];[.C91]))))" office:value-type="string" office:string-value="0.279243660116242-1.27863421649655i" calcext:value-type="string">
            <text:p>0.279243660116242-1.27863421649655i</text:p>
          </table:table-cell>
          <table:table-cell table:style-name="Default" table:formula="of:=IMREAL(['Meas. actuator 4_unpolarized'.D91])" office:value-type="float" office:value="0.279243660116242" calcext:value-type="float">
            <text:p>0,279243660116242</text:p>
          </table:table-cell>
          <table:table-cell table:style-name="Default" table:formula="of:=IMAGINARY(['Meas. actuator 4_unpolarized'.D91])" office:value-type="float" office:value="-1.27863421649655" calcext:value-type="float">
            <text:p>-1,27863421649655</text:p>
          </table:table-cell>
          <table:table-cell table:style-name="Default" table:formula="of:=IMABS(COMPLEX(['Meas. actuator 4_unpolarized'.B91];['Meas. actuator 4_unpolarized'.C91]))" office:value-type="float" office:value="0.98889950796415" calcext:value-type="float">
            <text:p>0,98889950796415</text:p>
          </table:table-cell>
          <table:table-cell table:style-name="Default" table:formula="of:=ABS([.E91]/[.F91])" office:value-type="float" office:value="0.218392137887071" calcext:value-type="float">
            <text:p>0,218392137887071</text:p>
          </table:table-cell>
          <table:table-cell table:style-name="ce3" table:formula="of:=20*LOG([.G91])" office:value-type="float" office:value="-0.0969567839124082" calcext:value-type="float">
            <text:p>-0,096956783912408</text:p>
          </table:table-cell>
        </table:table-row>
        <table:table-row table:style-name="ro1">
          <table:table-cell table:style-name="ce1" office:value-type="float" office:value="3125000" calcext:value-type="float">
            <text:p>3,13E+06</text:p>
          </table:table-cell>
          <table:table-cell table:style-name="ce1" office:value-type="float" office:value="-0.987940211355686" calcext:value-type="float">
            <text:p>-9,88E-01</text:p>
          </table:table-cell>
          <table:table-cell table:style-name="ce1" office:value-type="float" office:value="-0.0486378789618641" calcext:value-type="float">
            <text:p>-4,86E-02</text:p>
          </table:table-cell>
          <table:table-cell table:style-name="ce2" table:formula="of:=IMPRODUCT(50;IMDIV(IMSUM(COMPLEX(1;0);COMPLEX([.B92];[.C92]));IMSUB(COMPLEX(1;0);COMPLEX([.B92];[.C92]))))" office:value-type="string" office:string-value="0.273229761564509-1.23000845306985i" calcext:value-type="string">
            <text:p>0.273229761564509-1.23000845306985i</text:p>
          </table:table-cell>
          <table:table-cell table:style-name="Default" table:formula="of:=IMREAL(['Meas. actuator 4_unpolarized'.D92])" office:value-type="float" office:value="0.273229761564509" calcext:value-type="float">
            <text:p>0,273229761564509</text:p>
          </table:table-cell>
          <table:table-cell table:style-name="Default" table:formula="of:=IMAGINARY(['Meas. actuator 4_unpolarized'.D92])" office:value-type="float" office:value="-1.23000845306985" calcext:value-type="float">
            <text:p>-1,23000845306985</text:p>
          </table:table-cell>
          <table:table-cell table:style-name="Default" table:formula="of:=IMABS(COMPLEX(['Meas. actuator 4_unpolarized'.B92];['Meas. actuator 4_unpolarized'.C92]))" office:value-type="float" office:value="0.989136747110038" calcext:value-type="float">
            <text:p>0,989136747110038</text:p>
          </table:table-cell>
          <table:table-cell table:style-name="Default" table:formula="of:=ABS([.E92]/[.F92])" office:value-type="float" office:value="0.222136490918077" calcext:value-type="float">
            <text:p>0,222136490918077</text:p>
          </table:table-cell>
          <table:table-cell table:style-name="ce3" table:formula="of:=20*LOG([.G92])" office:value-type="float" office:value="-0.0948732699792294" calcext:value-type="float">
            <text:p>-0,09487326997923</text:p>
          </table:table-cell>
        </table:table-row>
        <table:table-row table:style-name="ro1">
          <table:table-cell table:style-name="ce1" office:value-type="float" office:value="3137500" calcext:value-type="float">
            <text:p>3,14E+06</text:p>
          </table:table-cell>
          <table:table-cell table:style-name="ce1" office:value-type="float" office:value="-0.987861169695854" calcext:value-type="float">
            <text:p>-9,88E-01</text:p>
          </table:table-cell>
          <table:table-cell table:style-name="ce1" office:value-type="float" office:value="-0.0482879863107884" calcext:value-type="float">
            <text:p>-4,83E-02</text:p>
          </table:table-cell>
          <table:table-cell table:style-name="ce2" table:formula="of:=IMPRODUCT(50;IMDIV(IMSUM(COMPLEX(1;0);COMPLEX([.B93];[.C93]));IMSUB(COMPLEX(1;0);COMPLEX([.B93];[.C93]))))" office:value-type="string" office:string-value="0.275657563353698-1.2212675116324i" calcext:value-type="string">
            <text:p>0.275657563353698-1.2212675116324i</text:p>
          </table:table-cell>
          <table:table-cell table:style-name="Default" table:formula="of:=IMREAL(['Meas. actuator 4_unpolarized'.D93])" office:value-type="float" office:value="0.275657563353698" calcext:value-type="float">
            <text:p>0,275657563353698</text:p>
          </table:table-cell>
          <table:table-cell table:style-name="Default" table:formula="of:=IMAGINARY(['Meas. actuator 4_unpolarized'.D93])" office:value-type="float" office:value="-1.2212675116324" calcext:value-type="float">
            <text:p>-1,2212675116324</text:p>
          </table:table-cell>
          <table:table-cell table:style-name="Default" table:formula="of:=IMABS(COMPLEX(['Meas. actuator 4_unpolarized'.B93];['Meas. actuator 4_unpolarized'.C93]))" office:value-type="float" office:value="0.989040656502457" calcext:value-type="float">
            <text:p>0,989040656502457</text:p>
          </table:table-cell>
          <table:table-cell table:style-name="Default" table:formula="of:=ABS([.E93]/[.F93])" office:value-type="float" office:value="0.225714317893581" calcext:value-type="float">
            <text:p>0,225714317893581</text:p>
          </table:table-cell>
          <table:table-cell table:style-name="ce3" table:formula="of:=20*LOG([.G93])" office:value-type="float" office:value="-0.0957171097802821" calcext:value-type="float">
            <text:p>-0,095717109780282</text:p>
          </table:table-cell>
        </table:table-row>
        <table:table-row table:style-name="ro1">
          <table:table-cell table:style-name="ce1" office:value-type="float" office:value="3150000" calcext:value-type="float">
            <text:p>3,15E+06</text:p>
          </table:table-cell>
          <table:table-cell table:style-name="ce1" office:value-type="float" office:value="-0.987655469655991" calcext:value-type="float">
            <text:p>-9,88E-01</text:p>
          </table:table-cell>
          <table:table-cell table:style-name="ce1" office:value-type="float" office:value="-0.0491139707408795" calcext:value-type="float">
            <text:p>-4,91E-02</text:p>
          </table:table-cell>
          <table:table-cell table:style-name="ce2" table:formula="of:=IMPRODUCT(50;IMDIV(IMSUM(COMPLEX(1;0);COMPLEX([.B94];[.C94]));IMSUB(COMPLEX(1;0);COMPLEX([.B94];[.C94]))))" office:value-type="string" office:string-value="0.279831111265698-1.24238943406146i" calcext:value-type="string">
            <text:p>0.279831111265698-1.24238943406146i</text:p>
          </table:table-cell>
          <table:table-cell table:style-name="Default" table:formula="of:=IMREAL(['Meas. actuator 4_unpolarized'.D94])" office:value-type="float" office:value="0.279831111265698" calcext:value-type="float">
            <text:p>0,279831111265698</text:p>
          </table:table-cell>
          <table:table-cell table:style-name="Default" table:formula="of:=IMAGINARY(['Meas. actuator 4_unpolarized'.D94])" office:value-type="float" office:value="-1.24238943406146" calcext:value-type="float">
            <text:p>-1,24238943406146</text:p>
          </table:table-cell>
          <table:table-cell table:style-name="Default" table:formula="of:=IMABS(COMPLEX(['Meas. actuator 4_unpolarized'.B94];['Meas. actuator 4_unpolarized'.C94]))" office:value-type="float" office:value="0.988875881424626" calcext:value-type="float">
            <text:p>0,988875881424626</text:p>
          </table:table-cell>
          <table:table-cell table:style-name="Default" table:formula="of:=ABS([.E94]/[.F94])" office:value-type="float" office:value="0.225236229151523" calcext:value-type="float">
            <text:p>0,225236229151523</text:p>
          </table:table-cell>
          <table:table-cell table:style-name="ce3" table:formula="of:=20*LOG([.G94])" office:value-type="float" office:value="-0.0971643074926298" calcext:value-type="float">
            <text:p>-0,09716430749263</text:p>
          </table:table-cell>
        </table:table-row>
        <table:table-row table:style-name="ro1">
          <table:table-cell table:style-name="ce1" office:value-type="float" office:value="3162500" calcext:value-type="float">
            <text:p>3,16E+06</text:p>
          </table:table-cell>
          <table:table-cell table:style-name="ce1" office:value-type="float" office:value="-0.988037280857563" calcext:value-type="float">
            <text:p>-9,88E-01</text:p>
          </table:table-cell>
          <table:table-cell table:style-name="ce1" office:value-type="float" office:value="-0.0466805609051269" calcext:value-type="float">
            <text:p>-4,67E-02</text:p>
          </table:table-cell>
          <table:table-cell table:style-name="ce2" table:formula="of:=IMPRODUCT(50;IMDIV(IMSUM(COMPLEX(1;0);COMPLEX([.B95];[.C95]));IMSUB(COMPLEX(1;0);COMPLEX([.B95];[.C95]))))" office:value-type="string" office:string-value="0.273149748775556-1.18045011093956i" calcext:value-type="string">
            <text:p>0.273149748775556-1.18045011093956i</text:p>
          </table:table-cell>
          <table:table-cell table:style-name="Default" table:formula="of:=IMREAL(['Meas. actuator 4_unpolarized'.D95])" office:value-type="float" office:value="0.273149748775556" calcext:value-type="float">
            <text:p>0,273149748775556</text:p>
          </table:table-cell>
          <table:table-cell table:style-name="Default" table:formula="of:=IMAGINARY(['Meas. actuator 4_unpolarized'.D95])" office:value-type="float" office:value="-1.18045011093956" calcext:value-type="float">
            <text:p>-1,18045011093956</text:p>
          </table:table-cell>
          <table:table-cell table:style-name="Default" table:formula="of:=IMABS(COMPLEX(['Meas. actuator 4_unpolarized'.B95];['Meas. actuator 4_unpolarized'.C95]))" office:value-type="float" office:value="0.989139395197069" calcext:value-type="float">
            <text:p>0,989139395197069</text:p>
          </table:table-cell>
          <table:table-cell table:style-name="Default" table:formula="of:=ABS([.E95]/[.F95])" office:value-type="float" office:value="0.231394572497559" calcext:value-type="float">
            <text:p>0,231394572497559</text:p>
          </table:table-cell>
          <table:table-cell table:style-name="ce3" table:formula="of:=20*LOG([.G95])" office:value-type="float" office:value="-0.094850016408896" calcext:value-type="float">
            <text:p>-0,094850016408896</text:p>
          </table:table-cell>
        </table:table-row>
        <table:table-row table:style-name="ro1">
          <table:table-cell table:style-name="ce1" office:value-type="float" office:value="3175000" calcext:value-type="float">
            <text:p>3,18E+06</text:p>
          </table:table-cell>
          <table:table-cell table:style-name="ce1" office:value-type="float" office:value="-0.987905538082123" calcext:value-type="float">
            <text:p>-9,88E-01</text:p>
          </table:table-cell>
          <table:table-cell table:style-name="ce1" office:value-type="float" office:value="-0.0484486777015137" calcext:value-type="float">
            <text:p>-4,84E-02</text:p>
          </table:table-cell>
          <table:table-cell table:style-name="ce2" table:formula="of:=IMPRODUCT(50;IMDIV(IMSUM(COMPLEX(1;0);COMPLEX([.B96];[.C96]));IMSUB(COMPLEX(1;0);COMPLEX([.B96];[.C96]))))" office:value-type="string" office:string-value="0.274339132777329-1.22527213020919i" calcext:value-type="string">
            <text:p>0.274339132777329-1.22527213020919i</text:p>
          </table:table-cell>
          <table:table-cell table:style-name="Default" table:formula="of:=IMREAL(['Meas. actuator 4_unpolarized'.D96])" office:value-type="float" office:value="0.274339132777329" calcext:value-type="float">
            <text:p>0,274339132777329</text:p>
          </table:table-cell>
          <table:table-cell table:style-name="Default" table:formula="of:=IMAGINARY(['Meas. actuator 4_unpolarized'.D96])" office:value-type="float" office:value="-1.22527213020919" calcext:value-type="float">
            <text:p>-1,22527213020919</text:p>
          </table:table-cell>
          <table:table-cell table:style-name="Default" table:formula="of:=IMABS(COMPLEX(['Meas. actuator 4_unpolarized'.B96];['Meas. actuator 4_unpolarized'.C96]))" office:value-type="float" office:value="0.989092830094503" calcext:value-type="float">
            <text:p>0,989092830094503</text:p>
          </table:table-cell>
          <table:table-cell table:style-name="Default" table:formula="of:=ABS([.E96]/[.F96])" office:value-type="float" office:value="0.223900573606037" calcext:value-type="float">
            <text:p>0,223900573606037</text:p>
          </table:table-cell>
          <table:table-cell table:style-name="ce3" table:formula="of:=20*LOG([.G96])" office:value-type="float" office:value="-0.0952589262798159" calcext:value-type="float">
            <text:p>-0,095258926279816</text:p>
          </table:table-cell>
        </table:table-row>
        <table:table-row table:style-name="ro1">
          <table:table-cell table:style-name="ce1" office:value-type="float" office:value="3187500" calcext:value-type="float">
            <text:p>3,19E+06</text:p>
          </table:table-cell>
          <table:table-cell table:style-name="ce1" office:value-type="float" office:value="-0.987827339947224" calcext:value-type="float">
            <text:p>-9,88E-01</text:p>
          </table:table-cell>
          <table:table-cell table:style-name="ce1" office:value-type="float" office:value="-0.0483436811116388" calcext:value-type="float">
            <text:p>-4,83E-02</text:p>
          </table:table-cell>
          <table:table-cell table:style-name="ce2" table:formula="of:=IMPRODUCT(50;IMDIV(IMSUM(COMPLEX(1;0);COMPLEX([.B97];[.C97]));IMSUB(COMPLEX(1;0);COMPLEX([.B97];[.C97]))))" office:value-type="string" office:string-value="0.276443732065299-1.22271603492221i" calcext:value-type="string">
            <text:p>0.276443732065299-1.22271603492221i</text:p>
          </table:table-cell>
          <table:table-cell table:style-name="Default" table:formula="of:=IMREAL(['Meas. actuator 4_unpolarized'.D97])" office:value-type="float" office:value="0.276443732065299" calcext:value-type="float">
            <text:p>0,276443732065299</text:p>
          </table:table-cell>
          <table:table-cell table:style-name="Default" table:formula="of:=IMAGINARY(['Meas. actuator 4_unpolarized'.D97])" office:value-type="float" office:value="-1.22271603492221" calcext:value-type="float">
            <text:p>-1,22271603492221</text:p>
          </table:table-cell>
          <table:table-cell table:style-name="Default" table:formula="of:=IMABS(COMPLEX(['Meas. actuator 4_unpolarized'.B97];['Meas. actuator 4_unpolarized'.C97]))" office:value-type="float" office:value="0.989009587946766" calcext:value-type="float">
            <text:p>0,989009587946766</text:p>
          </table:table-cell>
          <table:table-cell table:style-name="Default" table:formula="of:=ABS([.E97]/[.F97])" office:value-type="float" office:value="0.226089888551177" calcext:value-type="float">
            <text:p>0,226089888551177</text:p>
          </table:table-cell>
          <table:table-cell table:style-name="ce3" table:formula="of:=20*LOG([.G97])" office:value-type="float" office:value="-0.0959899623498532" calcext:value-type="float">
            <text:p>-0,095989962349853</text:p>
          </table:table-cell>
        </table:table-row>
        <table:table-row table:style-name="ro1">
          <table:table-cell table:style-name="ce1" office:value-type="float" office:value="3200000" calcext:value-type="float">
            <text:p>3,20E+06</text:p>
          </table:table-cell>
          <table:table-cell table:style-name="ce1" office:value-type="float" office:value="-0.988051035404205" calcext:value-type="float">
            <text:p>-9,88E-01</text:p>
          </table:table-cell>
          <table:table-cell table:style-name="ce1" office:value-type="float" office:value="-0.0469204941622345" calcext:value-type="float">
            <text:p>-4,69E-02</text:p>
          </table:table-cell>
          <table:table-cell table:style-name="ce2" table:formula="of:=IMPRODUCT(50;IMDIV(IMSUM(COMPLEX(1;0);COMPLEX([.B98];[.C98]));IMSUB(COMPLEX(1;0);COMPLEX([.B98];[.C98]))))" office:value-type="string" office:string-value="0.272516811022556-1.1864943552985i" calcext:value-type="string">
            <text:p>0.272516811022556-1.1864943552985i</text:p>
          </table:table-cell>
          <table:table-cell table:style-name="Default" table:formula="of:=IMREAL(['Meas. actuator 4_unpolarized'.D98])" office:value-type="float" office:value="0.272516811022556" calcext:value-type="float">
            <text:p>0,272516811022556</text:p>
          </table:table-cell>
          <table:table-cell table:style-name="Default" table:formula="of:=IMAGINARY(['Meas. actuator 4_unpolarized'.D98])" office:value-type="float" office:value="-1.1864943552985" calcext:value-type="float">
            <text:p>-1,1864943552985</text:p>
          </table:table-cell>
          <table:table-cell table:style-name="Default" table:formula="of:=IMABS(COMPLEX(['Meas. actuator 4_unpolarized'.B98];['Meas. actuator 4_unpolarized'.C98]))" office:value-type="float" office:value="0.989164486491377" calcext:value-type="float">
            <text:p>0,989164486491377</text:p>
          </table:table-cell>
          <table:table-cell table:style-name="Default" table:formula="of:=ABS([.E98]/[.F98])" office:value-type="float" office:value="0.22968234935597" calcext:value-type="float">
            <text:p>0,22968234935597</text:p>
          </table:table-cell>
          <table:table-cell table:style-name="ce3" table:formula="of:=20*LOG([.G98])" office:value-type="float" office:value="-0.0946296860387593" calcext:value-type="float">
            <text:p>-0,094629686038759</text:p>
          </table:table-cell>
        </table:table-row>
        <table:table-row table:style-name="ro1">
          <table:table-cell table:style-name="ce1" office:value-type="float" office:value="3212500" calcext:value-type="float">
            <text:p>3,21E+06</text:p>
          </table:table-cell>
          <table:table-cell table:style-name="ce1" office:value-type="float" office:value="-0.98777589070797" calcext:value-type="float">
            <text:p>-9,88E-01</text:p>
          </table:table-cell>
          <table:table-cell table:style-name="ce1" office:value-type="float" office:value="-0.0484627593991088" calcext:value-type="float">
            <text:p>-4,85E-02</text:p>
          </table:table-cell>
          <table:table-cell table:style-name="ce2" table:formula="of:=IMPRODUCT(50;IMDIV(IMSUM(COMPLEX(1;0);COMPLEX([.B99];[.C99]));IMSUB(COMPLEX(1;0);COMPLEX([.B99];[.C99]))))" office:value-type="string" office:string-value="0.277596894397481-1.22578762165726i" calcext:value-type="string">
            <text:p>0.277596894397481-1.22578762165726i</text:p>
          </table:table-cell>
          <table:table-cell table:style-name="Default" table:formula="of:=IMREAL(['Meas. actuator 4_unpolarized'.D99])" office:value-type="float" office:value="0.277596894397481" calcext:value-type="float">
            <text:p>0,277596894397481</text:p>
          </table:table-cell>
          <table:table-cell table:style-name="Default" table:formula="of:=IMAGINARY(['Meas. actuator 4_unpolarized'.D99])" office:value-type="float" office:value="-1.22578762165726" calcext:value-type="float">
            <text:p>-1,22578762165726</text:p>
          </table:table-cell>
          <table:table-cell table:style-name="Default" table:formula="of:=IMABS(COMPLEX(['Meas. actuator 4_unpolarized'.B99];['Meas. actuator 4_unpolarized'.C99]))" office:value-type="float" office:value="0.988964028320798" calcext:value-type="float">
            <text:p>0,988964028320798</text:p>
          </table:table-cell>
          <table:table-cell table:style-name="Default" table:formula="of:=ABS([.E99]/[.F99])" office:value-type="float" office:value="0.226464103155301" calcext:value-type="float">
            <text:p>0,226464103155301</text:p>
          </table:table-cell>
          <table:table-cell table:style-name="ce3" table:formula="of:=20*LOG([.G99])" office:value-type="float" office:value="-0.0963900949703579" calcext:value-type="float">
            <text:p>-0,096390094970358</text:p>
          </table:table-cell>
        </table:table-row>
        <table:table-row table:style-name="ro1">
          <table:table-cell table:style-name="ce1" office:value-type="float" office:value="3225000" calcext:value-type="float">
            <text:p>3,23E+06</text:p>
          </table:table-cell>
          <table:table-cell table:style-name="ce1" office:value-type="float" office:value="-0.987871039330959" calcext:value-type="float">
            <text:p>-9,88E-01</text:p>
          </table:table-cell>
          <table:table-cell table:style-name="ce1" office:value-type="float" office:value="-0.0469015556879846" calcext:value-type="float">
            <text:p>-4,69E-02</text:p>
          </table:table-cell>
          <table:table-cell table:style-name="ce2" table:formula="of:=IMPRODUCT(50;IMDIV(IMSUM(COMPLEX(1;0);COMPLEX([.B100];[.C100]));IMSUB(COMPLEX(1;0);COMPLEX([.B100];[.C100]))))" office:value-type="string" office:string-value="0.277086369991855-1.18623065558892i" calcext:value-type="string">
            <text:p>0.277086369991855-1.18623065558892i</text:p>
          </table:table-cell>
          <table:table-cell table:style-name="Default" table:formula="of:=IMREAL(['Meas. actuator 4_unpolarized'.D100])" office:value-type="float" office:value="0.277086369991855" calcext:value-type="float">
            <text:p>0,277086369991855</text:p>
          </table:table-cell>
          <table:table-cell table:style-name="Default" table:formula="of:=IMAGINARY(['Meas. actuator 4_unpolarized'.D100])" office:value-type="float" office:value="-1.18623065558892" calcext:value-type="float">
            <text:p>-1,18623065558892</text:p>
          </table:table-cell>
          <table:table-cell table:style-name="Default" table:formula="of:=IMABS(COMPLEX(['Meas. actuator 4_unpolarized'.B100];['Meas. actuator 4_unpolarized'.C100]))" office:value-type="float" office:value="0.988983794748317" calcext:value-type="float">
            <text:p>0,988983794748317</text:p>
          </table:table-cell>
          <table:table-cell table:style-name="Default" table:formula="of:=ABS([.E100]/[.F100])" office:value-type="float" office:value="0.233585575188404" calcext:value-type="float">
            <text:p>0,233585575188404</text:p>
          </table:table-cell>
          <table:table-cell table:style-name="ce3" table:formula="of:=20*LOG([.G100])" office:value-type="float" office:value="-0.0962164917984443" calcext:value-type="float">
            <text:p>-0,096216491798444</text:p>
          </table:table-cell>
        </table:table-row>
        <table:table-row table:style-name="ro1">
          <table:table-cell table:style-name="ce1" office:value-type="float" office:value="3237500" calcext:value-type="float">
            <text:p>3,24E+06</text:p>
          </table:table-cell>
          <table:table-cell table:style-name="ce1" office:value-type="float" office:value="-0.988182456552982" calcext:value-type="float">
            <text:p>-9,88E-01</text:p>
          </table:table-cell>
          <table:table-cell table:style-name="ce1" office:value-type="float" office:value="-0.0455040981412222" calcext:value-type="float">
            <text:p>-4,55E-02</text:p>
          </table:table-cell>
          <table:table-cell table:style-name="ce2" table:formula="of:=IMPRODUCT(50;IMDIV(IMSUM(COMPLEX(1;0);COMPLEX([.B101];[.C101]));IMSUB(COMPLEX(1;0);COMPLEX([.B101];[.C101]))))" office:value-type="string" office:string-value="0.270861366450875-1.1505635218353i" calcext:value-type="string">
            <text:p>0.270861366450875-1.1505635218353i</text:p>
          </table:table-cell>
          <table:table-cell table:style-name="Default" table:formula="of:=IMREAL(['Meas. actuator 4_unpolarized'.D101])" office:value-type="float" office:value="0.270861366450875" calcext:value-type="float">
            <text:p>0,270861366450875</text:p>
          </table:table-cell>
          <table:table-cell table:style-name="Default" table:formula="of:=IMAGINARY(['Meas. actuator 4_unpolarized'.D101])" office:value-type="float" office:value="-1.1505635218353" calcext:value-type="float">
            <text:p>-1,1505635218353</text:p>
          </table:table-cell>
          <table:table-cell table:style-name="Default" table:formula="of:=IMABS(COMPLEX(['Meas. actuator 4_unpolarized'.B101];['Meas. actuator 4_unpolarized'.C101]))" office:value-type="float" office:value="0.989229594374699" calcext:value-type="float">
            <text:p>0,989229594374699</text:p>
          </table:table-cell>
          <table:table-cell table:style-name="Default" table:formula="of:=ABS([.E101]/[.F101])" office:value-type="float" office:value="0.235416264561226" calcext:value-type="float">
            <text:p>0,235416264561226</text:p>
          </table:table-cell>
          <table:table-cell table:style-name="ce3" table:formula="of:=20*LOG([.G101])" office:value-type="float" office:value="-0.0940579901417924" calcext:value-type="float">
            <text:p>-0,094057990141792</text:p>
          </table:table-cell>
        </table:table-row>
        <table:table-row table:style-name="ro1">
          <table:table-cell table:style-name="ce1" office:value-type="float" office:value="3250000" calcext:value-type="float">
            <text:p>3,25E+06</text:p>
          </table:table-cell>
          <table:table-cell table:style-name="ce1" office:value-type="float" office:value="-0.988200524568558" calcext:value-type="float">
            <text:p>-9,88E-01</text:p>
          </table:table-cell>
          <table:table-cell table:style-name="ce1" office:value-type="float" office:value="-0.04367544233724" calcext:value-type="float">
            <text:p>-4,37E-02</text:p>
          </table:table-cell>
          <table:table-cell table:style-name="ce2" table:formula="of:=IMPRODUCT(50;IMDIV(IMSUM(COMPLEX(1;0);COMPLEX([.B102];[.C102]));IMSUB(COMPLEX(1;0);COMPLEX([.B102];[.C102]))))" office:value-type="string" office:string-value="0.272477908595935-1.1043517406392i" calcext:value-type="string">
            <text:p>0.272477908595935-1.1043517406392i</text:p>
          </table:table-cell>
          <table:table-cell table:style-name="Default" table:formula="of:=IMREAL(['Meas. actuator 4_unpolarized'.D102])" office:value-type="float" office:value="0.272477908595935" calcext:value-type="float">
            <text:p>0,272477908595935</text:p>
          </table:table-cell>
          <table:table-cell table:style-name="Default" table:formula="of:=IMAGINARY(['Meas. actuator 4_unpolarized'.D102])" office:value-type="float" office:value="-1.1043517406392" calcext:value-type="float">
            <text:p>-1,1043517406392</text:p>
          </table:table-cell>
          <table:table-cell table:style-name="Default" table:formula="of:=IMABS(COMPLEX(['Meas. actuator 4_unpolarized'.B102];['Meas. actuator 4_unpolarized'.C102]))" office:value-type="float" office:value="0.989165214219003" calcext:value-type="float">
            <text:p>0,989165214219003</text:p>
          </table:table-cell>
          <table:table-cell table:style-name="Default" table:formula="of:=ABS([.E102]/[.F102])" office:value-type="float" office:value="0.24673108989553" calcext:value-type="float">
            <text:p>0,24673108989553</text:p>
          </table:table-cell>
          <table:table-cell table:style-name="ce3" table:formula="of:=20*LOG([.G102])" office:value-type="float" office:value="-0.0946232958381319" calcext:value-type="float">
            <text:p>-0,094623295838132</text:p>
          </table:table-cell>
        </table:table-row>
        <table:table-row table:style-name="ro1">
          <table:table-cell table:style-name="ce1" office:value-type="float" office:value="3262500" calcext:value-type="float">
            <text:p>3,26E+06</text:p>
          </table:table-cell>
          <table:table-cell table:style-name="ce1" office:value-type="float" office:value="-0.987973294556141" calcext:value-type="float">
            <text:p>-9,88E-01</text:p>
          </table:table-cell>
          <table:table-cell table:style-name="ce1" office:value-type="float" office:value="-0.0450399711142576" calcext:value-type="float">
            <text:p>-4,50E-02</text:p>
          </table:table-cell>
          <table:table-cell table:style-name="ce2" table:formula="of:=IMPRODUCT(50;IMDIV(IMSUM(COMPLEX(1;0);COMPLEX([.B103];[.C103]));IMSUB(COMPLEX(1;0);COMPLEX([.B103];[.C103]))))" office:value-type="string" office:string-value="0.276679346375074-1.1390797812438i" calcext:value-type="string">
            <text:p>0.276679346375074-1.1390797812438i</text:p>
          </table:table-cell>
          <table:table-cell table:style-name="Default" table:formula="of:=IMREAL(['Meas. actuator 4_unpolarized'.D103])" office:value-type="float" office:value="0.276679346375074" calcext:value-type="float">
            <text:p>0,276679346375074</text:p>
          </table:table-cell>
          <table:table-cell table:style-name="Default" table:formula="of:=IMAGINARY(['Meas. actuator 4_unpolarized'.D103])" office:value-type="float" office:value="-1.1390797812438" calcext:value-type="float">
            <text:p>-1,1390797812438</text:p>
          </table:table-cell>
          <table:table-cell table:style-name="Default" table:formula="of:=IMABS(COMPLEX(['Meas. actuator 4_unpolarized'.B103];['Meas. actuator 4_unpolarized'.C103]))" office:value-type="float" office:value="0.988999408368927" calcext:value-type="float">
            <text:p>0,988999408368927</text:p>
          </table:table-cell>
          <table:table-cell table:style-name="Default" table:formula="of:=ABS([.E103]/[.F103])" office:value-type="float" office:value="0.242897249982752" calcext:value-type="float">
            <text:p>0,242897249982752</text:p>
          </table:table-cell>
          <table:table-cell table:style-name="ce3" table:formula="of:=20*LOG([.G103])" office:value-type="float" office:value="-0.096079364056149" calcext:value-type="float">
            <text:p>-0,096079364056149</text:p>
          </table:table-cell>
        </table:table-row>
        <table:table-row table:style-name="ro1">
          <table:table-cell table:style-name="ce1" office:value-type="float" office:value="3275000" calcext:value-type="float">
            <text:p>3,28E+06</text:p>
          </table:table-cell>
          <table:table-cell table:style-name="ce1" office:value-type="float" office:value="-0.988220800638199" calcext:value-type="float">
            <text:p>-9,88E-01</text:p>
          </table:table-cell>
          <table:table-cell table:style-name="ce1" office:value-type="float" office:value="-0.0446147654635682" calcext:value-type="float">
            <text:p>-4,46E-02</text:p>
          </table:table-cell>
          <table:table-cell table:style-name="ce2" table:formula="of:=IMPRODUCT(50;IMDIV(IMSUM(COMPLEX(1;0);COMPLEX([.B104];[.C104]));IMSUB(COMPLEX(1;0);COMPLEX([.B104];[.C104]))))" office:value-type="string" office:string-value="0.270911561862583-1.1280562643004i" calcext:value-type="string">
            <text:p>0.270911561862583-1.1280562643004i</text:p>
          </table:table-cell>
          <table:table-cell table:style-name="Default" table:formula="of:=IMREAL(['Meas. actuator 4_unpolarized'.D104])" office:value-type="float" office:value="0.270911561862583" calcext:value-type="float">
            <text:p>0,270911561862583</text:p>
          </table:table-cell>
          <table:table-cell table:style-name="Default" table:formula="of:=IMAGINARY(['Meas. actuator 4_unpolarized'.D104])" office:value-type="float" office:value="-1.1280562643004" calcext:value-type="float">
            <text:p>-1,1280562643004</text:p>
          </table:table-cell>
          <table:table-cell table:style-name="Default" table:formula="of:=IMABS(COMPLEX(['Meas. actuator 4_unpolarized'.B104];['Meas. actuator 4_unpolarized'.C104]))" office:value-type="float" office:value="0.989227389487054" calcext:value-type="float">
            <text:p>0,989227389487054</text:p>
          </table:table-cell>
          <table:table-cell table:style-name="Default" table:formula="of:=ABS([.E104]/[.F104])" office:value-type="float" office:value="0.240157845345239" calcext:value-type="float">
            <text:p>0,240157845345239</text:p>
          </table:table-cell>
          <table:table-cell table:style-name="ce3" table:formula="of:=20*LOG([.G104])" office:value-type="float" office:value="-0.0940773500883601" calcext:value-type="float">
            <text:p>-0,09407735008836</text:p>
          </table:table-cell>
        </table:table-row>
        <table:table-row table:style-name="ro1">
          <table:table-cell table:style-name="ce1" office:value-type="float" office:value="3287500" calcext:value-type="float">
            <text:p>3,29E+06</text:p>
          </table:table-cell>
          <table:table-cell table:style-name="ce1" office:value-type="float" office:value="-0.988150208473206" calcext:value-type="float">
            <text:p>-9,88E-01</text:p>
          </table:table-cell>
          <table:table-cell table:style-name="ce1" office:value-type="float" office:value="-0.0442497433880633" calcext:value-type="float">
            <text:p>-4,42E-02</text:p>
          </table:table-cell>
          <table:table-cell table:style-name="ce2" table:formula="of:=IMPRODUCT(50;IMDIV(IMSUM(COMPLEX(1;0);COMPLEX([.B105];[.C105]));IMSUB(COMPLEX(1;0);COMPLEX([.B105];[.C105]))))" office:value-type="string" office:string-value="0.273107057119206-1.11891550101062i" calcext:value-type="string">
            <text:p>0.273107057119206-1.11891550101062i</text:p>
          </table:table-cell>
          <table:table-cell table:style-name="Default" table:formula="of:=IMREAL(['Meas. actuator 4_unpolarized'.D105])" office:value-type="float" office:value="0.273107057119206" calcext:value-type="float">
            <text:p>0,273107057119206</text:p>
          </table:table-cell>
          <table:table-cell table:style-name="Default" table:formula="of:=IMAGINARY(['Meas. actuator 4_unpolarized'.D105])" office:value-type="float" office:value="-1.11891550101062" calcext:value-type="float">
            <text:p>-1,11891550101062</text:p>
          </table:table-cell>
          <table:table-cell table:style-name="Default" table:formula="of:=IMABS(COMPLEX(['Meas. actuator 4_unpolarized'.B105];['Meas. actuator 4_unpolarized'.C105]))" office:value-type="float" office:value="0.989140472478783" calcext:value-type="float">
            <text:p>0,989140472478783</text:p>
          </table:table-cell>
          <table:table-cell table:style-name="Default" table:formula="of:=ABS([.E105]/[.F105])" office:value-type="float" office:value="0.244081931899712" calcext:value-type="float">
            <text:p>0,244081931899712</text:p>
          </table:table-cell>
          <table:table-cell table:style-name="ce3" table:formula="of:=20*LOG([.G105])" office:value-type="float" office:value="-0.094840556523844" calcext:value-type="float">
            <text:p>-0,094840556523844</text:p>
          </table:table-cell>
        </table:table-row>
        <table:table-row table:style-name="ro1">
          <table:table-cell table:style-name="ce1" office:value-type="float" office:value="3300000" calcext:value-type="float">
            <text:p>3,30E+06</text:p>
          </table:table-cell>
          <table:table-cell table:style-name="ce1" office:value-type="float" office:value="-0.988068663835526" calcext:value-type="float">
            <text:p>-9,88E-01</text:p>
          </table:table-cell>
          <table:table-cell table:style-name="ce1" office:value-type="float" office:value="-0.0435501089274618" calcext:value-type="float">
            <text:p>-4,36E-02</text:p>
          </table:table-cell>
          <table:table-cell table:style-name="ce2" table:formula="of:=IMPRODUCT(50;IMDIV(IMSUM(COMPLEX(1;0);COMPLEX([.B106];[.C106]));IMSUB(COMPLEX(1;0);COMPLEX([.B106];[.C106]))))" office:value-type="string" office:string-value="0.275948061195873-1.10133168653858i" calcext:value-type="string">
            <text:p>0.275948061195873-1.10133168653858i</text:p>
          </table:table-cell>
          <table:table-cell table:style-name="Default" table:formula="of:=IMREAL(['Meas. actuator 4_unpolarized'.D106])" office:value-type="float" office:value="0.275948061195873" calcext:value-type="float">
            <text:p>0,275948061195873</text:p>
          </table:table-cell>
          <table:table-cell table:style-name="Default" table:formula="of:=IMAGINARY(['Meas. actuator 4_unpolarized'.D106])" office:value-type="float" office:value="-1.10133168653858" calcext:value-type="float">
            <text:p>-1,10133168653858</text:p>
          </table:table-cell>
          <table:table-cell table:style-name="Default" table:formula="of:=IMABS(COMPLEX(['Meas. actuator 4_unpolarized'.B106];['Meas. actuator 4_unpolarized'.C106]))" office:value-type="float" office:value="0.989027955338632" calcext:value-type="float">
            <text:p>0,989027955338632</text:p>
          </table:table-cell>
          <table:table-cell table:style-name="Default" table:formula="of:=ABS([.E106]/[.F106])" office:value-type="float" office:value="0.250558541599" calcext:value-type="float">
            <text:p>0,250558541599</text:p>
          </table:table-cell>
          <table:table-cell table:style-name="ce3" table:formula="of:=20*LOG([.G106])" office:value-type="float" office:value="-0.0958286538456397" calcext:value-type="float">
            <text:p>-0,09582865384564</text:p>
          </table:table-cell>
        </table:table-row>
        <table:table-row table:style-name="ro1">
          <table:table-cell table:style-name="ce1" office:value-type="float" office:value="3312500" calcext:value-type="float">
            <text:p>3,31E+06</text:p>
          </table:table-cell>
          <table:table-cell table:style-name="ce1" office:value-type="float" office:value="-0.988288849532604" calcext:value-type="float">
            <text:p>-9,88E-01</text:p>
          </table:table-cell>
          <table:table-cell table:style-name="ce1" office:value-type="float" office:value="-0.0417167918738532" calcext:value-type="float">
            <text:p>-4,17E-02</text:p>
          </table:table-cell>
          <table:table-cell table:style-name="ce2" table:formula="of:=IMPRODUCT(50;IMDIV(IMSUM(COMPLEX(1;0);COMPLEX([.B107];[.C107]));IMSUB(COMPLEX(1;0);COMPLEX([.B107];[.C107]))))" office:value-type="string" office:string-value="0.272372696225463-1.05477738270585i" calcext:value-type="string">
            <text:p>0.272372696225463-1.05477738270585i</text:p>
          </table:table-cell>
          <table:table-cell table:style-name="Default" table:formula="of:=IMREAL(['Meas. actuator 4_unpolarized'.D107])" office:value-type="float" office:value="0.272372696225463" calcext:value-type="float">
            <text:p>0,272372696225463</text:p>
          </table:table-cell>
          <table:table-cell table:style-name="Default" table:formula="of:=IMAGINARY(['Meas. actuator 4_unpolarized'.D107])" office:value-type="float" office:value="-1.05477738270585" calcext:value-type="float">
            <text:p>-1,05477738270585</text:p>
          </table:table-cell>
          <table:table-cell table:style-name="Default" table:formula="of:=IMABS(COMPLEX(['Meas. actuator 4_unpolarized'.B107];['Meas. actuator 4_unpolarized'.C107]))" office:value-type="float" office:value="0.989168914207641" calcext:value-type="float">
            <text:p>0,989168914207641</text:p>
          </table:table-cell>
          <table:table-cell table:style-name="Default" table:formula="of:=ABS([.E107]/[.F107])" office:value-type="float" office:value="0.258227660823308" calcext:value-type="float">
            <text:p>0,258227660823308</text:p>
          </table:table-cell>
          <table:table-cell table:style-name="ce3" table:formula="of:=20*LOG([.G107])" office:value-type="float" office:value="-0.0945908061868538" calcext:value-type="float">
            <text:p>-0,094590806186854</text:p>
          </table:table-cell>
        </table:table-row>
        <table:table-row table:style-name="ro1">
          <table:table-cell table:style-name="ce1" office:value-type="float" office:value="3325000" calcext:value-type="float">
            <text:p>3,33E+06</text:p>
          </table:table-cell>
          <table:table-cell table:style-name="ce1" office:value-type="float" office:value="-0.988128630161286" calcext:value-type="float">
            <text:p>-9,88E-01</text:p>
          </table:table-cell>
          <table:table-cell table:style-name="ce1" office:value-type="float" office:value="-0.0431146159596534" calcext:value-type="float">
            <text:p>-4,31E-02</text:p>
          </table:table-cell>
          <table:table-cell table:style-name="ce2" table:formula="of:=IMPRODUCT(50;IMDIV(IMSUM(COMPLEX(1;0);COMPLEX([.B108];[.C108]));IMSUB(COMPLEX(1;0);COMPLEX([.B108];[.C108]))))" office:value-type="string" office:string-value="0.274912901886552-1.09026324015767i" calcext:value-type="string">
            <text:p>0.274912901886552-1.09026324015767i</text:p>
          </table:table-cell>
          <table:table-cell table:style-name="Default" table:formula="of:=IMREAL(['Meas. actuator 4_unpolarized'.D108])" office:value-type="float" office:value="0.274912901886552" calcext:value-type="float">
            <text:p>0,274912901886552</text:p>
          </table:table-cell>
          <table:table-cell table:style-name="Default" table:formula="of:=IMAGINARY(['Meas. actuator 4_unpolarized'.D108])" office:value-type="float" office:value="-1.09026324015767" calcext:value-type="float">
            <text:p>-1,09026324015767</text:p>
          </table:table-cell>
          <table:table-cell table:style-name="Default" table:formula="of:=IMABS(COMPLEX(['Meas. actuator 4_unpolarized'.B108];['Meas. actuator 4_unpolarized'.C108]))" office:value-type="float" office:value="0.989068784187312" calcext:value-type="float">
            <text:p>0,989068784187312</text:p>
          </table:table-cell>
          <table:table-cell table:style-name="Default" table:formula="of:=ABS([.E108]/[.F108])" office:value-type="float" office:value="0.252152775367163" calcext:value-type="float">
            <text:p>0,252152775367163</text:p>
          </table:table-cell>
          <table:table-cell table:style-name="ce3" table:formula="of:=20*LOG([.G108])" office:value-type="float" office:value="-0.0954700921366511" calcext:value-type="float">
            <text:p>-0,095470092136651</text:p>
          </table:table-cell>
        </table:table-row>
        <table:table-row table:style-name="ro1">
          <table:table-cell table:style-name="ce1" office:value-type="float" office:value="3337500" calcext:value-type="float">
            <text:p>3,34E+06</text:p>
          </table:table-cell>
          <table:table-cell table:style-name="ce1" office:value-type="float" office:value="-0.98826632809639" calcext:value-type="float">
            <text:p>-9,88E-01</text:p>
          </table:table-cell>
          <table:table-cell table:style-name="ce1" office:value-type="float" office:value="-0.0418071074592595" calcext:value-type="float">
            <text:p>-4,18E-02</text:p>
          </table:table-cell>
          <table:table-cell table:style-name="ce2" table:formula="of:=IMPRODUCT(50;IMDIV(IMSUM(COMPLEX(1;0);COMPLEX([.B109];[.C109]));IMSUB(COMPLEX(1;0);COMPLEX([.B109];[.C109]))))" office:value-type="string" office:string-value="0.272845750402975-1.0570828640357i" calcext:value-type="string">
            <text:p>0.272845750402975-1.0570828640357i</text:p>
          </table:table-cell>
          <table:table-cell table:style-name="Default" table:formula="of:=IMREAL(['Meas. actuator 4_unpolarized'.D109])" office:value-type="float" office:value="0.272845750402975" calcext:value-type="float">
            <text:p>0,272845750402975</text:p>
          </table:table-cell>
          <table:table-cell table:style-name="Default" table:formula="of:=IMAGINARY(['Meas. actuator 4_unpolarized'.D109])" office:value-type="float" office:value="-1.0570828640357" calcext:value-type="float">
            <text:p>-1,0570828640357</text:p>
          </table:table-cell>
          <table:table-cell table:style-name="Default" table:formula="of:=IMABS(COMPLEX(['Meas. actuator 4_unpolarized'.B109];['Meas. actuator 4_unpolarized'.C109]))" office:value-type="float" office:value="0.989150225943072" calcext:value-type="float">
            <text:p>0,989150225943072</text:p>
          </table:table-cell>
          <table:table-cell table:style-name="Default" table:formula="of:=ABS([.E109]/[.F109])" office:value-type="float" office:value="0.258111979378147" calcext:value-type="float">
            <text:p>0,258111979378147</text:p>
          </table:table-cell>
          <table:table-cell table:style-name="ce3" table:formula="of:=20*LOG([.G109])" office:value-type="float" office:value="-0.0947549093391545" calcext:value-type="float">
            <text:p>-0,094754909339155</text:p>
          </table:table-cell>
        </table:table-row>
        <table:table-row table:style-name="ro1">
          <table:table-cell table:style-name="ce1" office:value-type="float" office:value="3350000" calcext:value-type="float">
            <text:p>3,35E+06</text:p>
          </table:table-cell>
          <table:table-cell table:style-name="ce1" office:value-type="float" office:value="-0.988257299542427" calcext:value-type="float">
            <text:p>-9,88E-01</text:p>
          </table:table-cell>
          <table:table-cell table:style-name="ce1" office:value-type="float" office:value="-0.0409628286028626" calcext:value-type="float">
            <text:p>-4,10E-02</text:p>
          </table:table-cell>
          <table:table-cell table:style-name="ce2" table:formula="of:=IMPRODUCT(50;IMDIV(IMSUM(COMPLEX(1;0);COMPLEX([.B110];[.C110]));IMSUB(COMPLEX(1;0);COMPLEX([.B110];[.C110]))))" office:value-type="string" office:string-value="0.273962144420766-1.03576317561246i" calcext:value-type="string">
            <text:p>0.273962144420766-1.03576317561246i</text:p>
          </table:table-cell>
          <table:table-cell table:style-name="Default" table:formula="of:=IMREAL(['Meas. actuator 4_unpolarized'.D110])" office:value-type="float" office:value="0.273962144420766" calcext:value-type="float">
            <text:p>0,273962144420766</text:p>
          </table:table-cell>
          <table:table-cell table:style-name="Default" table:formula="of:=IMAGINARY(['Meas. actuator 4_unpolarized'.D110])" office:value-type="float" office:value="-1.03576317561246" calcext:value-type="float">
            <text:p>-1,03576317561246</text:p>
          </table:table-cell>
          <table:table-cell table:style-name="Default" table:formula="of:=IMABS(COMPLEX(['Meas. actuator 4_unpolarized'.B110];['Meas. actuator 4_unpolarized'.C110]))" office:value-type="float" office:value="0.989105880796408" calcext:value-type="float">
            <text:p>0,989105880796408</text:p>
          </table:table-cell>
          <table:table-cell table:style-name="Default" table:formula="of:=ABS([.E110]/[.F110])" office:value-type="float" office:value="0.26450268832812" calcext:value-type="float">
            <text:p>0,26450268832812</text:p>
          </table:table-cell>
          <table:table-cell table:style-name="ce3" table:formula="of:=20*LOG([.G110])" office:value-type="float" office:value="-0.095144320041506" calcext:value-type="float">
            <text:p>-0,095144320041506</text:p>
          </table:table-cell>
        </table:table-row>
        <table:table-row table:style-name="ro1">
          <table:table-cell table:style-name="ce1" office:value-type="float" office:value="3362500" calcext:value-type="float">
            <text:p>3,36E+06</text:p>
          </table:table-cell>
          <table:table-cell table:style-name="ce1" office:value-type="float" office:value="-0.98817327952385" calcext:value-type="float">
            <text:p>-9,88E-01</text:p>
          </table:table-cell>
          <table:table-cell table:style-name="ce1" office:value-type="float" office:value="-0.0424900889087319" calcext:value-type="float">
            <text:p>-4,25E-02</text:p>
          </table:table-cell>
          <table:table-cell table:style-name="ce2" table:formula="of:=IMPRODUCT(50;IMDIV(IMSUM(COMPLEX(1;0);COMPLEX([.B111];[.C111]));IMSUB(COMPLEX(1;0);COMPLEX([.B111];[.C111]))))" office:value-type="string" office:string-value="0.274464562875094-1.07443676620936i" calcext:value-type="string">
            <text:p>0.274464562875094-1.07443676620936i</text:p>
          </table:table-cell>
          <table:table-cell table:style-name="Default" table:formula="of:=IMREAL(['Meas. actuator 4_unpolarized'.D111])" office:value-type="float" office:value="0.274464562875094" calcext:value-type="float">
            <text:p>0,274464562875094</text:p>
          </table:table-cell>
          <table:table-cell table:style-name="Default" table:formula="of:=IMAGINARY(['Meas. actuator 4_unpolarized'.D111])" office:value-type="float" office:value="-1.07443676620936" calcext:value-type="float">
            <text:p>-1,07443676620936</text:p>
          </table:table-cell>
          <table:table-cell table:style-name="Default" table:formula="of:=IMABS(COMPLEX(['Meas. actuator 4_unpolarized'.B111];['Meas. actuator 4_unpolarized'.C111]))" office:value-type="float" office:value="0.989086365299003" calcext:value-type="float">
            <text:p>0,989086365299003</text:p>
          </table:table-cell>
          <table:table-cell table:style-name="Default" table:formula="of:=ABS([.E111]/[.F111])" office:value-type="float" office:value="0.25544971235805" calcext:value-type="float">
            <text:p>0,25544971235805</text:p>
          </table:table-cell>
          <table:table-cell table:style-name="ce3" table:formula="of:=20*LOG([.G111])" office:value-type="float" office:value="-0.0953156981843824" calcext:value-type="float">
            <text:p>-0,095315698184382</text:p>
          </table:table-cell>
        </table:table-row>
        <table:table-row table:style-name="ro1">
          <table:table-cell table:style-name="ce1" office:value-type="float" office:value="3375000" calcext:value-type="float">
            <text:p>3,38E+06</text:p>
          </table:table-cell>
          <table:table-cell table:style-name="ce1" office:value-type="float" office:value="-0.988118352353573" calcext:value-type="float">
            <text:p>-9,88E-01</text:p>
          </table:table-cell>
          <table:table-cell table:style-name="ce1" office:value-type="float" office:value="-0.0413554779129374" calcext:value-type="float">
            <text:p>-4,14E-02</text:p>
          </table:table-cell>
          <table:table-cell table:style-name="ce2" table:formula="of:=IMPRODUCT(50;IMDIV(IMSUM(COMPLEX(1;0);COMPLEX([.B112];[.C112]));IMSUB(COMPLEX(1;0);COMPLEX([.B112];[.C112]))))" office:value-type="string" office:string-value="0.277061786431754-1.04582904522497i" calcext:value-type="string">
            <text:p>0.277061786431754-1.04582904522497i</text:p>
          </table:table-cell>
          <table:table-cell table:style-name="Default" table:formula="of:=IMREAL(['Meas. actuator 4_unpolarized'.D112])" office:value-type="float" office:value="0.277061786431754" calcext:value-type="float">
            <text:p>0,277061786431754</text:p>
          </table:table-cell>
          <table:table-cell table:style-name="Default" table:formula="of:=IMAGINARY(['Meas. actuator 4_unpolarized'.D112])" office:value-type="float" office:value="-1.04582904522497" calcext:value-type="float">
            <text:p>-1,04582904522497</text:p>
          </table:table-cell>
          <table:table-cell table:style-name="Default" table:formula="of:=IMABS(COMPLEX(['Meas. actuator 4_unpolarized'.B112];['Meas. actuator 4_unpolarized'.C112]))" office:value-type="float" office:value="0.988983394102928" calcext:value-type="float">
            <text:p>0,988983394102928</text:p>
          </table:table-cell>
          <table:table-cell table:style-name="Default" table:formula="of:=ABS([.E112]/[.F112])" office:value-type="float" office:value="0.26492072265229" calcext:value-type="float">
            <text:p>0,26492072265229</text:p>
          </table:table-cell>
          <table:table-cell table:style-name="ce3" table:formula="of:=20*LOG([.G112])" office:value-type="float" office:value="-0.0962200105237872" calcext:value-type="float">
            <text:p>-0,096220010523787</text:p>
          </table:table-cell>
        </table:table-row>
        <table:table-row table:style-name="ro1">
          <table:table-cell table:style-name="ce1" office:value-type="float" office:value="3387500" calcext:value-type="float">
            <text:p>3,39E+06</text:p>
          </table:table-cell>
          <table:table-cell table:style-name="ce1" office:value-type="float" office:value="-0.988307335495949" calcext:value-type="float">
            <text:p>-9,88E-01</text:p>
          </table:table-cell>
          <table:table-cell table:style-name="ce1" office:value-type="float" office:value="-0.0402130591172098" calcext:value-type="float">
            <text:p>-4,02E-02</text:p>
          </table:table-cell>
          <table:table-cell table:style-name="ce2" table:formula="of:=IMPRODUCT(50;IMDIV(IMSUM(COMPLEX(1;0);COMPLEX([.B113];[.C113]));IMSUB(COMPLEX(1;0);COMPLEX([.B113];[.C113]))))" office:value-type="string" office:string-value="0.273471714772557-1.01676941688155i" calcext:value-type="string">
            <text:p>0.273471714772557-1.01676941688155i</text:p>
          </table:table-cell>
          <table:table-cell table:style-name="Default" table:formula="of:=IMREAL(['Meas. actuator 4_unpolarized'.D113])" office:value-type="float" office:value="0.273471714772557" calcext:value-type="float">
            <text:p>0,273471714772557</text:p>
          </table:table-cell>
          <table:table-cell table:style-name="Default" table:formula="of:=IMAGINARY(['Meas. actuator 4_unpolarized'.D113])" office:value-type="float" office:value="-1.01676941688155" calcext:value-type="float">
            <text:p>-1,01676941688155</text:p>
          </table:table-cell>
          <table:table-cell table:style-name="Default" table:formula="of:=IMABS(COMPLEX(['Meas. actuator 4_unpolarized'.B113];['Meas. actuator 4_unpolarized'.C113]))" office:value-type="float" office:value="0.989125108122661" calcext:value-type="float">
            <text:p>0,989125108122661</text:p>
          </table:table-cell>
          <table:table-cell table:style-name="Default" table:formula="of:=ABS([.E113]/[.F113])" office:value-type="float" office:value="0.268961389113472" calcext:value-type="float">
            <text:p>0,268961389113472</text:p>
          </table:table-cell>
          <table:table-cell table:style-name="ce3" table:formula="of:=20*LOG([.G113])" office:value-type="float" office:value="-0.0949754758217829" calcext:value-type="float">
            <text:p>-0,094975475821783</text:p>
          </table:table-cell>
        </table:table-row>
        <table:table-row table:style-name="ro1">
          <table:table-cell table:style-name="ce1" office:value-type="float" office:value="3400000" calcext:value-type="float">
            <text:p>3,40E+06</text:p>
          </table:table-cell>
          <table:table-cell table:style-name="ce1" office:value-type="float" office:value="-0.988517674744129" calcext:value-type="float">
            <text:p>-9,89E-01</text:p>
          </table:table-cell>
          <table:table-cell table:style-name="ce1" office:value-type="float" office:value="-0.0387422597710114" calcext:value-type="float">
            <text:p>-3,87E-02</text:p>
          </table:table-cell>
          <table:table-cell table:style-name="ce2" table:formula="of:=IMPRODUCT(50;IMDIV(IMSUM(COMPLEX(1;0);COMPLEX([.B114];[.C114]));IMSUB(COMPLEX(1;0);COMPLEX([.B114];[.C114]))))" office:value-type="string" office:string-value="0.269634010699253-0.97940251885706i" calcext:value-type="string">
            <text:p>0.269634010699253-0.97940251885706i</text:p>
          </table:table-cell>
          <table:table-cell table:style-name="Default" table:formula="of:=IMREAL(['Meas. actuator 4_unpolarized'.D114])" office:value-type="float" office:value="0.269634010699253" calcext:value-type="float">
            <text:p>0,269634010699253</text:p>
          </table:table-cell>
          <table:table-cell table:style-name="Default" table:formula="of:=IMAGINARY(['Meas. actuator 4_unpolarized'.D114])" office:value-type="float" office:value="-0.97940251885706" calcext:value-type="float">
            <text:p>-0,97940251885706</text:p>
          </table:table-cell>
          <table:table-cell table:style-name="Default" table:formula="of:=IMABS(COMPLEX(['Meas. actuator 4_unpolarized'.B114];['Meas. actuator 4_unpolarized'.C114]))" office:value-type="float" office:value="0.989276582141569" calcext:value-type="float">
            <text:p>0,989276582141569</text:p>
          </table:table-cell>
          <table:table-cell table:style-name="Default" table:formula="of:=ABS([.E114]/[.F114])" office:value-type="float" office:value="0.275304591838205" calcext:value-type="float">
            <text:p>0,275304591838205</text:p>
          </table:table-cell>
          <table:table-cell table:style-name="ce3" table:formula="of:=20*LOG([.G114])" office:value-type="float" office:value="-0.0936454257916905" calcext:value-type="float">
            <text:p>-0,093645425791691</text:p>
          </table:table-cell>
        </table:table-row>
        <table:table-row table:style-name="ro1">
          <table:table-cell table:style-name="ce1" office:value-type="float" office:value="3412500" calcext:value-type="float">
            <text:p>3,41E+06</text:p>
          </table:table-cell>
          <table:table-cell table:style-name="ce1" office:value-type="float" office:value="-0.988116965711117" calcext:value-type="float">
            <text:p>-9,88E-01</text:p>
          </table:table-cell>
          <table:table-cell table:style-name="ce1" office:value-type="float" office:value="-0.0400110077668531" calcext:value-type="float">
            <text:p>-4,00E-02</text:p>
          </table:table-cell>
          <table:table-cell table:style-name="ce2" table:formula="of:=IMPRODUCT(50;IMDIV(IMSUM(COMPLEX(1;0);COMPLEX([.B115];[.C115]));IMSUB(COMPLEX(1;0);COMPLEX([.B115];[.C115]))))" office:value-type="string" office:string-value="0.278487758734591-1.01185845647708i" calcext:value-type="string">
            <text:p>0.278487758734591-1.01185845647708i</text:p>
          </table:table-cell>
          <table:table-cell table:style-name="Default" table:formula="of:=IMREAL(['Meas. actuator 4_unpolarized'.D115])" office:value-type="float" office:value="0.278487758734591" calcext:value-type="float">
            <text:p>0,278487758734591</text:p>
          </table:table-cell>
          <table:table-cell table:style-name="Default" table:formula="of:=IMAGINARY(['Meas. actuator 4_unpolarized'.D115])" office:value-type="float" office:value="-1.01185845647708" calcext:value-type="float">
            <text:p>-1,01185845647708</text:p>
          </table:table-cell>
          <table:table-cell table:style-name="Default" table:formula="of:=IMABS(COMPLEX(['Meas. actuator 4_unpolarized'.B115];['Meas. actuator 4_unpolarized'.C115]))" office:value-type="float" office:value="0.988926700351782" calcext:value-type="float">
            <text:p>0,988926700351782</text:p>
          </table:table-cell>
          <table:table-cell table:style-name="Default" table:formula="of:=ABS([.E115]/[.F115])" office:value-type="float" office:value="0.275224026593782" calcext:value-type="float">
            <text:p>0,275224026593782</text:p>
          </table:table-cell>
          <table:table-cell table:style-name="ce3" table:formula="of:=20*LOG([.G115])" office:value-type="float" office:value="-0.0967179458618361" calcext:value-type="float">
            <text:p>-0,096717945861836</text:p>
          </table:table-cell>
        </table:table-row>
        <table:table-row table:style-name="ro1">
          <table:table-cell table:style-name="ce1" office:value-type="float" office:value="3425000" calcext:value-type="float">
            <text:p>3,43E+06</text:p>
          </table:table-cell>
          <table:table-cell table:style-name="ce1" office:value-type="float" office:value="-0.988480230331421" calcext:value-type="float">
            <text:p>-9,88E-01</text:p>
          </table:table-cell>
          <table:table-cell table:style-name="ce1" office:value-type="float" office:value="-0.0377009932653253" calcext:value-type="float">
            <text:p>-3,77E-02</text:p>
          </table:table-cell>
          <table:table-cell table:style-name="ce2" table:formula="of:=IMPRODUCT(50;IMDIV(IMSUM(COMPLEX(1;0);COMPLEX([.B116];[.C116]));IMSUB(COMPLEX(1;0);COMPLEX([.B116];[.C116]))))" office:value-type="string" office:string-value="0.271591520587794-0.953134411117065i" calcext:value-type="string">
            <text:p>0.271591520587794-0.953134411117065i</text:p>
          </table:table-cell>
          <table:table-cell table:style-name="Default" table:formula="of:=IMREAL(['Meas. actuator 4_unpolarized'.D116])" office:value-type="float" office:value="0.271591520587794" calcext:value-type="float">
            <text:p>0,271591520587794</text:p>
          </table:table-cell>
          <table:table-cell table:style-name="Default" table:formula="of:=IMAGINARY(['Meas. actuator 4_unpolarized'.D116])" office:value-type="float" office:value="-0.953134411117065" calcext:value-type="float">
            <text:p>-0,953134411117065</text:p>
          </table:table-cell>
          <table:table-cell table:style-name="Default" table:formula="of:=IMABS(COMPLEX(['Meas. actuator 4_unpolarized'.B116];['Meas. actuator 4_unpolarized'.C116]))" office:value-type="float" office:value="0.989198933809197" calcext:value-type="float">
            <text:p>0,989198933809197</text:p>
          </table:table-cell>
          <table:table-cell table:style-name="Default" table:formula="of:=ABS([.E116]/[.F116])" office:value-type="float" office:value="0.2849456670749" calcext:value-type="float">
            <text:p>0,2849456670749</text:p>
          </table:table-cell>
          <table:table-cell table:style-name="ce3" table:formula="of:=20*LOG([.G116])" office:value-type="float" office:value="-0.0943272081442876" calcext:value-type="float">
            <text:p>-0,094327208144288</text:p>
          </table:table-cell>
        </table:table-row>
        <table:table-row table:style-name="ro1">
          <table:table-cell table:style-name="ce1" office:value-type="float" office:value="3437500" calcext:value-type="float">
            <text:p>3,44E+06</text:p>
          </table:table-cell>
          <table:table-cell table:style-name="ce1" office:value-type="float" office:value="-0.988353713691235" calcext:value-type="float">
            <text:p>-9,88E-01</text:p>
          </table:table-cell>
          <table:table-cell table:style-name="ce1" office:value-type="float" office:value="-0.0385145750224571" calcext:value-type="float">
            <text:p>-3,85E-02</text:p>
          </table:table-cell>
          <table:table-cell table:style-name="ce2" table:formula="of:=IMPRODUCT(50;IMDIV(IMSUM(COMPLEX(1;0);COMPLEX([.B117];[.C117]));IMSUB(COMPLEX(1;0);COMPLEX([.B117];[.C117]))))" office:value-type="string" office:string-value="0.273999729117805-0.97381151095673i" calcext:value-type="string">
            <text:p>0.273999729117805-0.97381151095673i</text:p>
          </table:table-cell>
          <table:table-cell table:style-name="Default" table:formula="of:=IMREAL(['Meas. actuator 4_unpolarized'.D117])" office:value-type="float" office:value="0.273999729117805" calcext:value-type="float">
            <text:p>0,273999729117805</text:p>
          </table:table-cell>
          <table:table-cell table:style-name="Default" table:formula="of:=IMAGINARY(['Meas. actuator 4_unpolarized'.D117])" office:value-type="float" office:value="-0.97381151095673" calcext:value-type="float">
            <text:p>-0,97381151095673</text:p>
          </table:table-cell>
          <table:table-cell table:style-name="Default" table:formula="of:=IMABS(COMPLEX(['Meas. actuator 4_unpolarized'.B117];['Meas. actuator 4_unpolarized'.C117]))" office:value-type="float" office:value="0.98910385493962" calcext:value-type="float">
            <text:p>0,98910385493962</text:p>
          </table:table-cell>
          <table:table-cell table:style-name="Default" table:formula="of:=ABS([.E117]/[.F117])" office:value-type="float" office:value="0.281368340828721" calcext:value-type="float">
            <text:p>0,281368340828721</text:p>
          </table:table-cell>
          <table:table-cell table:style-name="ce3" table:formula="of:=20*LOG([.G117])" office:value-type="float" office:value="-0.0951621102365152" calcext:value-type="float">
            <text:p>-0,095162110236515</text:p>
          </table:table-cell>
        </table:table-row>
        <table:table-row table:style-name="ro1">
          <table:table-cell table:style-name="ce1" office:value-type="float" office:value="3450000" calcext:value-type="float">
            <text:p>3,45E+06</text:p>
          </table:table-cell>
          <table:table-cell table:style-name="ce1" office:value-type="float" office:value="-0.988350984096527" calcext:value-type="float">
            <text:p>-9,88E-01</text:p>
          </table:table-cell>
          <table:table-cell table:style-name="ce1" office:value-type="float" office:value="-0.0372426252729286" calcext:value-type="float">
            <text:p>-3,72E-02</text:p>
          </table:table-cell>
          <table:table-cell table:style-name="ce2" table:formula="of:=IMPRODUCT(50;IMDIV(IMSUM(COMPLEX(1;0);COMPLEX([.B118];[.C118]));IMSUB(COMPLEX(1;0);COMPLEX([.B118];[.C118]))))" office:value-type="string" office:string-value="0.27529358987215-0.941676763624735i" calcext:value-type="string">
            <text:p>0.27529358987215-0.941676763624735i</text:p>
          </table:table-cell>
          <table:table-cell table:style-name="Default" table:formula="of:=IMREAL(['Meas. actuator 4_unpolarized'.D118])" office:value-type="float" office:value="0.27529358987215" calcext:value-type="float">
            <text:p>0,27529358987215</text:p>
          </table:table-cell>
          <table:table-cell table:style-name="Default" table:formula="of:=IMAGINARY(['Meas. actuator 4_unpolarized'.D118])" office:value-type="float" office:value="-0.941676763624735" calcext:value-type="float">
            <text:p>-0,941676763624735</text:p>
          </table:table-cell>
          <table:table-cell table:style-name="Default" table:formula="of:=IMABS(COMPLEX(['Meas. actuator 4_unpolarized'.B118];['Meas. actuator 4_unpolarized'.C118]))" office:value-type="float" office:value="0.989052415649339" calcext:value-type="float">
            <text:p>0,989052415649339</text:p>
          </table:table-cell>
          <table:table-cell table:style-name="Default" table:formula="of:=ABS([.E118]/[.F118])" office:value-type="float" office:value="0.292344040445981" calcext:value-type="float">
            <text:p>0,292344040445981</text:p>
          </table:table-cell>
          <table:table-cell table:style-name="ce3" table:formula="of:=20*LOG([.G118])" office:value-type="float" office:value="-0.0956138399660422" calcext:value-type="float">
            <text:p>-0,095613839966042</text:p>
          </table:table-cell>
        </table:table-row>
        <table:table-row table:style-name="ro1">
          <table:table-cell table:style-name="ce1" office:value-type="float" office:value="3462500" calcext:value-type="float">
            <text:p>3,46E+06</text:p>
          </table:table-cell>
          <table:table-cell table:style-name="ce1" office:value-type="float" office:value="-0.988244524598122" calcext:value-type="float">
            <text:p>-9,88E-01</text:p>
          </table:table-cell>
          <table:table-cell table:style-name="ce1" office:value-type="float" office:value="-0.0376132515862805" calcext:value-type="float">
            <text:p>-3,76E-02</text:p>
          </table:table-cell>
          <table:table-cell table:style-name="ce2" table:formula="of:=IMPRODUCT(50;IMDIV(IMSUM(COMPLEX(1;0);COMPLEX([.B119];[.C119]));IMSUB(COMPLEX(1;0);COMPLEX([.B119];[.C119]))))" office:value-type="string" office:string-value="0.277630933351035-0.951143160744045i" calcext:value-type="string">
            <text:p>0.277630933351035-0.951143160744045i</text:p>
          </table:table-cell>
          <table:table-cell table:style-name="Default" table:formula="of:=IMREAL(['Meas. actuator 4_unpolarized'.D119])" office:value-type="float" office:value="0.277630933351035" calcext:value-type="float">
            <text:p>0,277630933351035</text:p>
          </table:table-cell>
          <table:table-cell table:style-name="Default" table:formula="of:=IMAGINARY(['Meas. actuator 4_unpolarized'.D119])" office:value-type="float" office:value="-0.951143160744045" calcext:value-type="float">
            <text:p>-0,951143160744045</text:p>
          </table:table-cell>
          <table:table-cell table:style-name="Default" table:formula="of:=IMABS(COMPLEX(['Meas. actuator 4_unpolarized'.B119];['Meas. actuator 4_unpolarized'.C119]))" office:value-type="float" office:value="0.988960058391167" calcext:value-type="float">
            <text:p>0,988960058391167</text:p>
          </table:table-cell>
          <table:table-cell table:style-name="Default" table:formula="of:=ABS([.E119]/[.F119])" office:value-type="float" office:value="0.29189184636922" calcext:value-type="float">
            <text:p>0,29189184636922</text:p>
          </table:table-cell>
          <table:table-cell table:style-name="ce3" table:formula="of:=20*LOG([.G119])" office:value-type="float" office:value="-0.0964249622040106" calcext:value-type="float">
            <text:p>-0,096424962204011</text:p>
          </table:table-cell>
        </table:table-row>
        <table:table-row table:style-name="ro1">
          <table:table-cell table:style-name="ce1" office:value-type="float" office:value="3475000" calcext:value-type="float">
            <text:p>3,48E+06</text:p>
          </table:table-cell>
          <table:table-cell table:style-name="ce1" office:value-type="float" office:value="-0.988540351390839" calcext:value-type="float">
            <text:p>-9,89E-01</text:p>
          </table:table-cell>
          <table:table-cell table:style-name="ce1" office:value-type="float" office:value="-0.0373331111047791" calcext:value-type="float">
            <text:p>-3,73E-02</text:p>
          </table:table-cell>
          <table:table-cell table:style-name="ce2" table:formula="of:=IMPRODUCT(50;IMDIV(IMSUM(COMPLEX(1;0);COMPLEX([.B120];[.C120]));IMSUB(COMPLEX(1;0);COMPLEX([.B120];[.C120]))))" office:value-type="string" office:string-value="0.270423509797951-0.94378336595631i" calcext:value-type="string">
            <text:p>0.270423509797951-0.94378336595631i</text:p>
          </table:table-cell>
          <table:table-cell table:style-name="Default" table:formula="of:=IMREAL(['Meas. actuator 4_unpolarized'.D120])" office:value-type="float" office:value="0.270423509797951" calcext:value-type="float">
            <text:p>0,270423509797951</text:p>
          </table:table-cell>
          <table:table-cell table:style-name="Default" table:formula="of:=IMAGINARY(['Meas. actuator 4_unpolarized'.D120])" office:value-type="float" office:value="-0.94378336595631" calcext:value-type="float">
            <text:p>-0,94378336595631</text:p>
          </table:table-cell>
          <table:table-cell table:style-name="Default" table:formula="of:=IMABS(COMPLEX(['Meas. actuator 4_unpolarized'.B120];['Meas. actuator 4_unpolarized'.C120]))" office:value-type="float" office:value="0.9892450593825" calcext:value-type="float">
            <text:p>0,9892450593825</text:p>
          </table:table-cell>
          <table:table-cell table:style-name="Default" table:formula="of:=ABS([.E120]/[.F120])" office:value-type="float" office:value="0.286531337118808" calcext:value-type="float">
            <text:p>0,286531337118808</text:p>
          </table:table-cell>
          <table:table-cell table:style-name="ce3" table:formula="of:=20*LOG([.G120])" office:value-type="float" office:value="-0.0939222013402999" calcext:value-type="float">
            <text:p>-0,0939222013403</text:p>
          </table:table-cell>
        </table:table-row>
        <table:table-row table:style-name="ro1">
          <table:table-cell table:style-name="ce1" office:value-type="float" office:value="3487500" calcext:value-type="float">
            <text:p>3,49E+06</text:p>
          </table:table-cell>
          <table:table-cell table:style-name="ce1" office:value-type="float" office:value="-0.988553710579872" calcext:value-type="float">
            <text:p>-9,89E-01</text:p>
          </table:table-cell>
          <table:table-cell table:style-name="ce1" office:value-type="float" office:value="-0.0348273878748417" calcext:value-type="float">
            <text:p>-3,48E-02</text:p>
          </table:table-cell>
          <table:table-cell table:style-name="ce2" table:formula="of:=IMPRODUCT(50;IMDIV(IMSUM(COMPLEX(1;0);COMPLEX([.B121];[.C121]));IMSUB(COMPLEX(1;0);COMPLEX([.B121];[.C121]))))" office:value-type="string" office:string-value="0.272383946302335-0.88046694729723i" calcext:value-type="string">
            <text:p>0.272383946302335-0.88046694729723i</text:p>
          </table:table-cell>
          <table:table-cell table:style-name="Default" table:formula="of:=IMREAL(['Meas. actuator 4_unpolarized'.D121])" office:value-type="float" office:value="0.272383946302335" calcext:value-type="float">
            <text:p>0,272383946302335</text:p>
          </table:table-cell>
          <table:table-cell table:style-name="Default" table:formula="of:=IMAGINARY(['Meas. actuator 4_unpolarized'.D121])" office:value-type="float" office:value="-0.88046694729723" calcext:value-type="float">
            <text:p>-0,88046694729723</text:p>
          </table:table-cell>
          <table:table-cell table:style-name="Default" table:formula="of:=IMABS(COMPLEX(['Meas. actuator 4_unpolarized'.B121];['Meas. actuator 4_unpolarized'.C121]))" office:value-type="float" office:value="0.989167016053112" calcext:value-type="float">
            <text:p>0,989167016053112</text:p>
          </table:table-cell>
          <table:table-cell table:style-name="Default" table:formula="of:=ABS([.E121]/[.F121])" office:value-type="float" office:value="0.309363056885295" calcext:value-type="float">
            <text:p>0,309363056885295</text:p>
          </table:table-cell>
          <table:table-cell table:style-name="ce3" table:formula="of:=20*LOG([.G121])" office:value-type="float" office:value="-0.0946074738927814" calcext:value-type="float">
            <text:p>-0,094607473892782</text:p>
          </table:table-cell>
        </table:table-row>
        <table:table-row table:style-name="ro1">
          <table:table-cell table:style-name="ce1" office:value-type="float" office:value="3500000" calcext:value-type="float">
            <text:p>3,50E+06</text:p>
          </table:table-cell>
          <table:table-cell table:style-name="ce1" office:value-type="float" office:value="-0.988314527332783" calcext:value-type="float">
            <text:p>-9,88E-01</text:p>
          </table:table-cell>
          <table:table-cell table:style-name="ce1" office:value-type="float" office:value="-0.036678440914891" calcext:value-type="float">
            <text:p>-3,67E-02</text:p>
          </table:table-cell>
          <table:table-cell table:style-name="ce2" table:formula="of:=IMPRODUCT(50;IMDIV(IMSUM(COMPLEX(1;0);COMPLEX([.B122];[.C122]));IMSUB(COMPLEX(1;0);COMPLEX([.B122];[.C122]))))" office:value-type="string" office:string-value="0.276744959392937-0.927455185804965i" calcext:value-type="string">
            <text:p>0.276744959392937-0.927455185804965i</text:p>
          </table:table-cell>
          <table:table-cell table:style-name="Default" table:formula="of:=IMREAL(['Meas. actuator 4_unpolarized'.D122])" office:value-type="float" office:value="0.276744959392937" calcext:value-type="float">
            <text:p>0,276744959392937</text:p>
          </table:table-cell>
          <table:table-cell table:style-name="Default" table:formula="of:=IMAGINARY(['Meas. actuator 4_unpolarized'.D122])" office:value-type="float" office:value="-0.927455185804965" calcext:value-type="float">
            <text:p>-0,927455185804965</text:p>
          </table:table-cell>
          <table:table-cell table:style-name="Default" table:formula="of:=IMABS(COMPLEX(['Meas. actuator 4_unpolarized'.B122];['Meas. actuator 4_unpolarized'.C122]))" office:value-type="float" office:value="0.988994900373591" calcext:value-type="float">
            <text:p>0,988994900373591</text:p>
          </table:table-cell>
          <table:table-cell table:style-name="Default" table:formula="of:=ABS([.E122]/[.F122])" office:value-type="float" office:value="0.298391732159805" calcext:value-type="float">
            <text:p>0,298391732159805</text:p>
          </table:table-cell>
          <table:table-cell table:style-name="ce3" table:formula="of:=20*LOG([.G122])" office:value-type="float" office:value="-0.0961189556260615" calcext:value-type="float">
            <text:p>-0,096118955626062</text:p>
          </table:table-cell>
        </table:table-row>
        <table:table-row table:style-name="ro1">
          <table:table-cell table:style-name="ce1" office:value-type="float" office:value="3512500" calcext:value-type="float">
            <text:p>3,51E+06</text:p>
          </table:table-cell>
          <table:table-cell table:style-name="ce1" office:value-type="float" office:value="-0.988508538901806" calcext:value-type="float">
            <text:p>-9,89E-01</text:p>
          </table:table-cell>
          <table:table-cell table:style-name="ce1" office:value-type="float" office:value="-0.0356637256994477" calcext:value-type="float">
            <text:p>-3,57E-02</text:p>
          </table:table-cell>
          <table:table-cell table:style-name="ce2" table:formula="of:=IMPRODUCT(50;IMDIV(IMSUM(COMPLEX(1;0);COMPLEX([.B123];[.C123]));IMSUB(COMPLEX(1;0);COMPLEX([.B123];[.C123]))))" office:value-type="string" office:string-value="0.272775942689316-0.90163781361484i" calcext:value-type="string">
            <text:p>0.272775942689316-0.90163781361484i</text:p>
          </table:table-cell>
          <table:table-cell table:style-name="Default" table:formula="of:=IMREAL(['Meas. actuator 4_unpolarized'.D123])" office:value-type="float" office:value="0.272775942689316" calcext:value-type="float">
            <text:p>0,272775942689316</text:p>
          </table:table-cell>
          <table:table-cell table:style-name="Default" table:formula="of:=IMAGINARY(['Meas. actuator 4_unpolarized'.D123])" office:value-type="float" office:value="-0.90163781361484" calcext:value-type="float">
            <text:p>-0,90163781361484</text:p>
          </table:table-cell>
          <table:table-cell table:style-name="Default" table:formula="of:=IMABS(COMPLEX(['Meas. actuator 4_unpolarized'.B123];['Meas. actuator 4_unpolarized'.C123]))" office:value-type="float" office:value="0.989151673310291" calcext:value-type="float">
            <text:p>0,989151673310291</text:p>
          </table:table-cell>
          <table:table-cell table:style-name="Default" table:formula="of:=ABS([.E123]/[.F123])" office:value-type="float" office:value="0.302533831845078" calcext:value-type="float">
            <text:p>0,302533831845078</text:p>
          </table:table-cell>
          <table:table-cell table:style-name="ce3" table:formula="of:=20*LOG([.G123])" office:value-type="float" office:value="-0.0947421997805876" calcext:value-type="float">
            <text:p>-0,094742199780588</text:p>
          </table:table-cell>
        </table:table-row>
        <table:table-row table:style-name="ro1">
          <table:table-cell table:style-name="ce1" office:value-type="float" office:value="3525000" calcext:value-type="float">
            <text:p>3,53E+06</text:p>
          </table:table-cell>
          <table:table-cell table:style-name="ce1" office:value-type="float" office:value="-0.988306316614151" calcext:value-type="float">
            <text:p>-9,88E-01</text:p>
          </table:table-cell>
          <table:table-cell table:style-name="ce1" office:value-type="float" office:value="-0.0365137680131768" calcext:value-type="float">
            <text:p>-3,65E-02</text:p>
          </table:table-cell>
          <table:table-cell table:style-name="ce2" table:formula="of:=IMPRODUCT(50;IMDIV(IMSUM(COMPLEX(1;0);COMPLEX([.B124];[.C124]));IMSUB(COMPLEX(1;0);COMPLEX([.B124];[.C124]))))" office:value-type="string" office:string-value="0.277105665838346-0.923301685115885i" calcext:value-type="string">
            <text:p>0.277105665838346-0.923301685115885i</text:p>
          </table:table-cell>
          <table:table-cell table:style-name="Default" table:formula="of:=IMREAL(['Meas. actuator 4_unpolarized'.D124])" office:value-type="float" office:value="0.277105665838346" calcext:value-type="float">
            <text:p>0,277105665838346</text:p>
          </table:table-cell>
          <table:table-cell table:style-name="Default" table:formula="of:=IMAGINARY(['Meas. actuator 4_unpolarized'.D124])" office:value-type="float" office:value="-0.923301685115885" calcext:value-type="float">
            <text:p>-0,923301685115885</text:p>
          </table:table-cell>
          <table:table-cell table:style-name="Default" table:formula="of:=IMABS(COMPLEX(['Meas. actuator 4_unpolarized'.B124];['Meas. actuator 4_unpolarized'.C124]))" office:value-type="float" office:value="0.988980601788504" calcext:value-type="float">
            <text:p>0,988980601788504</text:p>
          </table:table-cell>
          <table:table-cell table:style-name="Default" table:formula="of:=ABS([.E124]/[.F124])" office:value-type="float" office:value="0.300124726625584" calcext:value-type="float">
            <text:p>0,300124726625584</text:p>
          </table:table-cell>
          <table:table-cell table:style-name="ce3" table:formula="of:=20*LOG([.G124])" office:value-type="float" office:value="-0.0962445344635314" calcext:value-type="float">
            <text:p>-0,096244534463531</text:p>
          </table:table-cell>
        </table:table-row>
        <table:table-row table:style-name="ro1">
          <table:table-cell table:style-name="ce1" office:value-type="float" office:value="3537500" calcext:value-type="float">
            <text:p>3,54E+06</text:p>
          </table:table-cell>
          <table:table-cell table:style-name="ce1" office:value-type="float" office:value="-0.988356793701649" calcext:value-type="float">
            <text:p>-9,88E-01</text:p>
          </table:table-cell>
          <table:table-cell table:style-name="ce1" office:value-type="float" office:value="-0.0358920099733277" calcext:value-type="float">
            <text:p>-3,59E-02</text:p>
          </table:table-cell>
          <table:table-cell table:style-name="ce2" table:formula="of:=IMPRODUCT(50;IMDIV(IMSUM(COMPLEX(1;0);COMPLEX([.B125];[.C125]));IMSUB(COMPLEX(1;0);COMPLEX([.B125];[.C125]))))" office:value-type="string" office:string-value="0.276402475082415-0.907543930131015i" calcext:value-type="string">
            <text:p>0.276402475082415-0.907543930131015i</text:p>
          </table:table-cell>
          <table:table-cell table:style-name="Default" table:formula="of:=IMREAL(['Meas. actuator 4_unpolarized'.D125])" office:value-type="float" office:value="0.276402475082415" calcext:value-type="float">
            <text:p>0,276402475082415</text:p>
          </table:table-cell>
          <table:table-cell table:style-name="Default" table:formula="of:=IMAGINARY(['Meas. actuator 4_unpolarized'.D125])" office:value-type="float" office:value="-0.907543930131015" calcext:value-type="float">
            <text:p>-0,907543930131015</text:p>
          </table:table-cell>
          <table:table-cell table:style-name="Default" table:formula="of:=IMABS(COMPLEX(['Meas. actuator 4_unpolarized'.B125];['Meas. actuator 4_unpolarized'.C125]))" office:value-type="float" office:value="0.989008285120064" calcext:value-type="float">
            <text:p>0,989008285120064</text:p>
          </table:table-cell>
          <table:table-cell table:style-name="Default" table:formula="of:=ABS([.E125]/[.F125])" office:value-type="float" office:value="0.304560986973394" calcext:value-type="float">
            <text:p>0,304560986973394</text:p>
          </table:table-cell>
          <table:table-cell table:style-name="ce3" table:formula="of:=20*LOG([.G125])" office:value-type="float" office:value="-0.0960014043182092" calcext:value-type="float">
            <text:p>-0,096001404318209</text:p>
          </table:table-cell>
        </table:table-row>
        <table:table-row table:style-name="ro1">
          <table:table-cell table:style-name="ce1" office:value-type="float" office:value="3550000" calcext:value-type="float">
            <text:p>3,55E+06</text:p>
          </table:table-cell>
          <table:table-cell table:style-name="ce1" office:value-type="float" office:value="-0.988522112667561" calcext:value-type="float">
            <text:p>-9,89E-01</text:p>
          </table:table-cell>
          <table:table-cell table:style-name="ce1" office:value-type="float" office:value="-0.0347832228478574" calcext:value-type="float">
            <text:p>-3,48E-02</text:p>
          </table:table-cell>
          <table:table-cell table:style-name="ce2" table:formula="of:=IMPRODUCT(50;IMDIV(IMSUM(COMPLEX(1;0);COMPLEX([.B126];[.C126]));IMSUB(COMPLEX(1;0);COMPLEX([.B126];[.C126]))))" office:value-type="string" office:string-value="0.273221366823817-0.87937903780014i" calcext:value-type="string">
            <text:p>0.273221366823817-0.87937903780014i</text:p>
          </table:table-cell>
          <table:table-cell table:style-name="Default" table:formula="of:=IMREAL(['Meas. actuator 4_unpolarized'.D126])" office:value-type="float" office:value="0.273221366823817" calcext:value-type="float">
            <text:p>0,273221366823817</text:p>
          </table:table-cell>
          <table:table-cell table:style-name="Default" table:formula="of:=IMAGINARY(['Meas. actuator 4_unpolarized'.D126])" office:value-type="float" office:value="-0.87937903780014" calcext:value-type="float">
            <text:p>-0,87937903780014</text:p>
          </table:table-cell>
          <table:table-cell table:style-name="Default" table:formula="of:=IMABS(COMPLEX(['Meas. actuator 4_unpolarized'.B126];['Meas. actuator 4_unpolarized'.C126]))" office:value-type="float" office:value="0.989133883670164" calcext:value-type="float">
            <text:p>0,989133883670164</text:p>
          </table:table-cell>
          <table:table-cell table:style-name="Default" table:formula="of:=ABS([.E126]/[.F126])" office:value-type="float" office:value="0.310698066566732" calcext:value-type="float">
            <text:p>0,310698066566732</text:p>
          </table:table-cell>
          <table:table-cell table:style-name="ce3" table:formula="of:=20*LOG([.G126])" office:value-type="float" office:value="-0.0948984146913238" calcext:value-type="float">
            <text:p>-0,094898414691324</text:p>
          </table:table-cell>
        </table:table-row>
        <table:table-row table:style-name="ro1">
          <table:table-cell table:style-name="ce1" office:value-type="float" office:value="3562500" calcext:value-type="float">
            <text:p>3,56E+06</text:p>
          </table:table-cell>
          <table:table-cell table:style-name="ce1" office:value-type="float" office:value="-0.988553818941116" calcext:value-type="float">
            <text:p>-9,89E-01</text:p>
          </table:table-cell>
          <table:table-cell table:style-name="ce1" office:value-type="float" office:value="-0.0343936211522705" calcext:value-type="float">
            <text:p>-3,44E-02</text:p>
          </table:table-cell>
          <table:table-cell table:style-name="ce2" table:formula="of:=IMPRODUCT(50;IMDIV(IMSUM(COMPLEX(1;0);COMPLEX([.B127];[.C127]));IMSUB(COMPLEX(1;0);COMPLEX([.B127];[.C127]))))" office:value-type="string" office:string-value="0.272762817874022-0.86950744916555i" calcext:value-type="string">
            <text:p>0.272762817874022-0.86950744916555i</text:p>
          </table:table-cell>
          <table:table-cell table:style-name="Default" table:formula="of:=IMREAL(['Meas. actuator 4_unpolarized'.D127])" office:value-type="float" office:value="0.272762817874022" calcext:value-type="float">
            <text:p>0,272762817874022</text:p>
          </table:table-cell>
          <table:table-cell table:style-name="Default" table:formula="of:=IMAGINARY(['Meas. actuator 4_unpolarized'.D127])" office:value-type="float" office:value="-0.86950744916555" calcext:value-type="float">
            <text:p>-0,86950744916555</text:p>
          </table:table-cell>
          <table:table-cell table:style-name="Default" table:formula="of:=IMABS(COMPLEX(['Meas. actuator 4_unpolarized'.B127];['Meas. actuator 4_unpolarized'.C127]))" office:value-type="float" office:value="0.98915194693183" calcext:value-type="float">
            <text:p>0,98915194693183</text:p>
          </table:table-cell>
          <table:table-cell table:style-name="Default" table:formula="of:=ABS([.E127]/[.F127])" office:value-type="float" office:value="0.313698080603895" calcext:value-type="float">
            <text:p>0,313698080603895</text:p>
          </table:table-cell>
          <table:table-cell table:style-name="ce3" table:formula="of:=20*LOG([.G127])" office:value-type="float" office:value="-0.0947397970690223" calcext:value-type="float">
            <text:p>-0,094739797069022</text:p>
          </table:table-cell>
        </table:table-row>
        <table:table-row table:style-name="ro1">
          <table:table-cell table:style-name="ce1" office:value-type="float" office:value="3575000" calcext:value-type="float">
            <text:p>3,58E+06</text:p>
          </table:table-cell>
          <table:table-cell table:style-name="ce1" office:value-type="float" office:value="-0.988537939310074" calcext:value-type="float">
            <text:p>-9,89E-01</text:p>
          </table:table-cell>
          <table:table-cell table:style-name="ce1" office:value-type="float" office:value="-0.0348104366211019" calcext:value-type="float">
            <text:p>-3,48E-02</text:p>
          </table:table-cell>
          <table:table-cell table:style-name="ce2" table:formula="of:=IMPRODUCT(50;IMDIV(IMSUM(COMPLEX(1;0);COMPLEX([.B128];[.C128]));IMSUB(COMPLEX(1;0);COMPLEX([.B128];[.C128]))))" office:value-type="string" office:string-value="0.272797419518871-0.880052622453275i" calcext:value-type="string">
            <text:p>0.272797419518871-0.880052622453275i</text:p>
          </table:table-cell>
          <table:table-cell table:style-name="Default" table:formula="of:=IMREAL(['Meas. actuator 4_unpolarized'.D128])" office:value-type="float" office:value="0.272797419518871" calcext:value-type="float">
            <text:p>0,272797419518871</text:p>
          </table:table-cell>
          <table:table-cell table:style-name="Default" table:formula="of:=IMAGINARY(['Meas. actuator 4_unpolarized'.D128])" office:value-type="float" office:value="-0.880052622453275" calcext:value-type="float">
            <text:p>-0,880052622453275</text:p>
          </table:table-cell>
          <table:table-cell table:style-name="Default" table:formula="of:=IMABS(COMPLEX(['Meas. actuator 4_unpolarized'.B128];['Meas. actuator 4_unpolarized'.C128]))" office:value-type="float" office:value="0.98915065786419" calcext:value-type="float">
            <text:p>0,98915065786419</text:p>
          </table:table-cell>
          <table:table-cell table:style-name="Default" table:formula="of:=ABS([.E128]/[.F128])" office:value-type="float" office:value="0.30997853146373" calcext:value-type="float">
            <text:p>0,30997853146373</text:p>
          </table:table-cell>
          <table:table-cell table:style-name="ce3" table:formula="of:=20*LOG([.G128])" office:value-type="float" office:value="-0.0947511165701303" calcext:value-type="float">
            <text:p>-0,09475111657013</text:p>
          </table:table-cell>
        </table:table-row>
        <table:table-row table:style-name="ro1">
          <table:table-cell table:style-name="ce1" office:value-type="float" office:value="3587500" calcext:value-type="float">
            <text:p>3,59E+06</text:p>
          </table:table-cell>
          <table:table-cell table:style-name="ce1" office:value-type="float" office:value="-0.988650773525238" calcext:value-type="float">
            <text:p>-9,89E-01</text:p>
          </table:table-cell>
          <table:table-cell table:style-name="ce1" office:value-type="float" office:value="-0.0330806751661867" calcext:value-type="float">
            <text:p>-3,31E-02</text:p>
          </table:table-cell>
          <table:table-cell table:style-name="ce2" table:formula="of:=IMPRODUCT(50;IMDIV(IMSUM(COMPLEX(1;0);COMPLEX([.B129];[.C129]));IMSUB(COMPLEX(1;0);COMPLEX([.B129];[.C129]))))" office:value-type="string" office:string-value="0.271439083636011-0.83625197978553i" calcext:value-type="string">
            <text:p>0.271439083636011-0.83625197978553i</text:p>
          </table:table-cell>
          <table:table-cell table:style-name="Default" table:formula="of:=IMREAL(['Meas. actuator 4_unpolarized'.D129])" office:value-type="float" office:value="0.271439083636011" calcext:value-type="float">
            <text:p>0,271439083636011</text:p>
          </table:table-cell>
          <table:table-cell table:style-name="Default" table:formula="of:=IMAGINARY(['Meas. actuator 4_unpolarized'.D129])" office:value-type="float" office:value="-0.83625197978553" calcext:value-type="float">
            <text:p>-0,83625197978553</text:p>
          </table:table-cell>
          <table:table-cell table:style-name="Default" table:formula="of:=IMABS(COMPLEX(['Meas. actuator 4_unpolarized'.B129];['Meas. actuator 4_unpolarized'.C129]))" office:value-type="float" office:value="0.989204065429122" calcext:value-type="float">
            <text:p>0,989204065429122</text:p>
          </table:table-cell>
          <table:table-cell table:style-name="Default" table:formula="of:=ABS([.E129]/[.F129])" office:value-type="float" office:value="0.32459006399677" calcext:value-type="float">
            <text:p>0,32459006399677</text:p>
          </table:table-cell>
          <table:table-cell table:style-name="ce3" table:formula="of:=20*LOG([.G129])" office:value-type="float" office:value="-0.0942821488875516" calcext:value-type="float">
            <text:p>-0,094282148887552</text:p>
          </table:table-cell>
        </table:table-row>
        <table:table-row table:style-name="ro1">
          <table:table-cell table:style-name="ce1" office:value-type="float" office:value="3600000" calcext:value-type="float">
            <text:p>3,60E+06</text:p>
          </table:table-cell>
          <table:table-cell table:style-name="ce1" office:value-type="float" office:value="-0.988520887255669" calcext:value-type="float">
            <text:p>-9,89E-01</text:p>
          </table:table-cell>
          <table:table-cell table:style-name="ce1" office:value-type="float" office:value="-0.0333775148004611" calcext:value-type="float">
            <text:p>-3,34E-02</text:p>
          </table:table-cell>
          <table:table-cell table:style-name="ce2" table:formula="of:=IMPRODUCT(50;IMDIV(IMSUM(COMPLEX(1;0);COMPLEX([.B130];[.C130]));IMSUB(COMPLEX(1;0);COMPLEX([.B130];[.C130]))))" office:value-type="string" office:string-value="0.274470150175955-0.84386182829524i" calcext:value-type="string">
            <text:p>0.274470150175955-0.84386182829524i</text:p>
          </table:table-cell>
          <table:table-cell table:style-name="Default" table:formula="of:=IMREAL(['Meas. actuator 4_unpolarized'.D130])" office:value-type="float" office:value="0.274470150175955" calcext:value-type="float">
            <text:p>0,274470150175955</text:p>
          </table:table-cell>
          <table:table-cell table:style-name="Default" table:formula="of:=IMAGINARY(['Meas. actuator 4_unpolarized'.D130])" office:value-type="float" office:value="-0.84386182829524" calcext:value-type="float">
            <text:p>-0,84386182829524</text:p>
          </table:table-cell>
          <table:table-cell table:style-name="Default" table:formula="of:=IMABS(COMPLEX(['Meas. actuator 4_unpolarized'.B130];['Meas. actuator 4_unpolarized'.C130]))" office:value-type="float" office:value="0.989084224439451" calcext:value-type="float">
            <text:p>0,989084224439451</text:p>
          </table:table-cell>
          <table:table-cell table:style-name="Default" table:formula="of:=ABS([.E130]/[.F130])" office:value-type="float" office:value="0.325254847384715" calcext:value-type="float">
            <text:p>0,325254847384715</text:p>
          </table:table-cell>
          <table:table-cell table:style-name="ce3" table:formula="of:=20*LOG([.G130])" office:value-type="float" office:value="-0.095334498655786" calcext:value-type="float">
            <text:p>-0,095334498655786</text:p>
          </table:table-cell>
        </table:table-row>
        <table:table-row table:style-name="ro1">
          <table:table-cell table:style-name="ce1" office:value-type="float" office:value="3612500" calcext:value-type="float">
            <text:p>3,61E+06</text:p>
          </table:table-cell>
          <table:table-cell table:style-name="ce1" office:value-type="float" office:value="-0.988797219634056" calcext:value-type="float">
            <text:p>-9,89E-01</text:p>
          </table:table-cell>
          <table:table-cell table:style-name="ce1" office:value-type="float" office:value="-0.0330230528187071" calcext:value-type="float">
            <text:p>-3,30E-02</text:p>
          </table:table-cell>
          <table:table-cell table:style-name="ce2" table:formula="of:=IMPRODUCT(50;IMDIV(IMSUM(COMPLEX(1;0);COMPLEX([.B131];[.C131]));IMSUB(COMPLEX(1;0);COMPLEX([.B131];[.C131]))))" office:value-type="string" office:string-value="0.267787763725523-0.834673235668795i" calcext:value-type="string">
            <text:p>0.267787763725523-0.834673235668795i</text:p>
          </table:table-cell>
          <table:table-cell table:style-name="Default" table:formula="of:=IMREAL(['Meas. actuator 4_unpolarized'.D131])" office:value-type="float" office:value="0.267787763725523" calcext:value-type="float">
            <text:p>0,267787763725523</text:p>
          </table:table-cell>
          <table:table-cell table:style-name="Default" table:formula="of:=IMAGINARY(['Meas. actuator 4_unpolarized'.D131])" office:value-type="float" office:value="-0.834673235668795" calcext:value-type="float">
            <text:p>-0,834673235668795</text:p>
          </table:table-cell>
          <table:table-cell table:style-name="Default" table:formula="of:=IMABS(COMPLEX(['Meas. actuator 4_unpolarized'.B131];['Meas. actuator 4_unpolarized'.C131]))" office:value-type="float" office:value="0.989348504609729" calcext:value-type="float">
            <text:p>0,989348504609729</text:p>
          </table:table-cell>
          <table:table-cell table:style-name="Default" table:formula="of:=ABS([.E131]/[.F131])" office:value-type="float" office:value="0.32082946029886" calcext:value-type="float">
            <text:p>0,32082946029886</text:p>
          </table:table-cell>
          <table:table-cell table:style-name="ce3" table:formula="of:=20*LOG([.G131])" office:value-type="float" office:value="-0.0930139664764356" calcext:value-type="float">
            <text:p>-0,093013966476436</text:p>
          </table:table-cell>
        </table:table-row>
        <table:table-row table:style-name="ro1">
          <table:table-cell table:style-name="ce1" office:value-type="float" office:value="3625000" calcext:value-type="float">
            <text:p>3,63E+06</text:p>
          </table:table-cell>
          <table:table-cell table:style-name="ce1" office:value-type="float" office:value="-0.988917326927185" calcext:value-type="float">
            <text:p>-9,89E-01</text:p>
          </table:table-cell>
          <table:table-cell table:style-name="ce1" office:value-type="float" office:value="-0.0304025833672569" calcext:value-type="float">
            <text:p>-3,04E-02</text:p>
          </table:table-cell>
          <table:table-cell table:style-name="ce2" table:formula="of:=IMPRODUCT(50;IMDIV(IMSUM(COMPLEX(1;0);COMPLEX([.B132];[.C132]));IMSUB(COMPLEX(1;0);COMPLEX([.B132];[.C132]))))" office:value-type="string" office:string-value="0.26686526179443-0.768379128203115i" calcext:value-type="string">
            <text:p>0.26686526179443-0.768379128203115i</text:p>
          </table:table-cell>
          <table:table-cell table:style-name="Default" table:formula="of:=IMREAL(['Meas. actuator 4_unpolarized'.D132])" office:value-type="float" office:value="0.26686526179443" calcext:value-type="float">
            <text:p>0,26686526179443</text:p>
          </table:table-cell>
          <table:table-cell table:style-name="Default" table:formula="of:=IMAGINARY(['Meas. actuator 4_unpolarized'.D132])" office:value-type="float" office:value="-0.768379128203115" calcext:value-type="float">
            <text:p>-0,768379128203115</text:p>
          </table:table-cell>
          <table:table-cell table:style-name="Default" table:formula="of:=IMABS(COMPLEX(['Meas. actuator 4_unpolarized'.B132];['Meas. actuator 4_unpolarized'.C132]))" office:value-type="float" office:value="0.989384554443929" calcext:value-type="float">
            <text:p>0,989384554443929</text:p>
          </table:table-cell>
          <table:table-cell table:style-name="Default" table:formula="of:=ABS([.E132]/[.F132])" office:value-type="float" office:value="0.347309358101" calcext:value-type="float">
            <text:p>0,347309358101</text:p>
          </table:table-cell>
          <table:table-cell table:style-name="ce3" table:formula="of:=20*LOG([.G132])" office:value-type="float" office:value="-0.0926974762051148" calcext:value-type="float">
            <text:p>-0,092697476205115</text:p>
          </table:table-cell>
        </table:table-row>
        <table:table-row table:style-name="ro1">
          <table:table-cell table:style-name="ce1" office:value-type="float" office:value="3637500" calcext:value-type="float">
            <text:p>3,64E+06</text:p>
          </table:table-cell>
          <table:table-cell table:style-name="ce1" office:value-type="float" office:value="-0.988793751418591" calcext:value-type="float">
            <text:p>-9,89E-01</text:p>
          </table:table-cell>
          <table:table-cell table:style-name="ce1" office:value-type="float" office:value="-0.0317209462213867" calcext:value-type="float">
            <text:p>-3,17E-02</text:p>
          </table:table-cell>
          <table:table-cell table:style-name="ce2" table:formula="of:=IMPRODUCT(50;IMDIV(IMSUM(COMPLEX(1;0);COMPLEX([.B133];[.C133]));IMSUB(COMPLEX(1;0);COMPLEX([.B133];[.C133]))))" office:value-type="string" office:string-value="0.268946517295592-0.801781757381075i" calcext:value-type="string">
            <text:p>0.268946517295592-0.801781757381075i</text:p>
          </table:table-cell>
          <table:table-cell table:style-name="Default" table:formula="of:=IMREAL(['Meas. actuator 4_unpolarized'.D133])" office:value-type="float" office:value="0.268946517295592" calcext:value-type="float">
            <text:p>0,268946517295592</text:p>
          </table:table-cell>
          <table:table-cell table:style-name="Default" table:formula="of:=IMAGINARY(['Meas. actuator 4_unpolarized'.D133])" office:value-type="float" office:value="-0.801781757381075" calcext:value-type="float">
            <text:p>-0,801781757381075</text:p>
          </table:table-cell>
          <table:table-cell table:style-name="Default" table:formula="of:=IMABS(COMPLEX(['Meas. actuator 4_unpolarized'.B133];['Meas. actuator 4_unpolarized'.C133]))" office:value-type="float" office:value="0.989302431652541" calcext:value-type="float">
            <text:p>0,989302431652541</text:p>
          </table:table-cell>
          <table:table-cell table:style-name="Default" table:formula="of:=ABS([.E133]/[.F133])" office:value-type="float" office:value="0.335436064514705" calcext:value-type="float">
            <text:p>0,335436064514705</text:p>
          </table:table-cell>
          <table:table-cell table:style-name="ce3" table:formula="of:=20*LOG([.G133])" office:value-type="float" office:value="-0.0934184689727285" calcext:value-type="float">
            <text:p>-0,093418468972729</text:p>
          </table:table-cell>
        </table:table-row>
        <table:table-row table:style-name="ro1">
          <table:table-cell table:style-name="ce1" office:value-type="float" office:value="3650000" calcext:value-type="float">
            <text:p>3,65E+06</text:p>
          </table:table-cell>
          <table:table-cell table:style-name="ce1" office:value-type="float" office:value="-0.988765310406685" calcext:value-type="float">
            <text:p>-9,89E-01</text:p>
          </table:table-cell>
          <table:table-cell table:style-name="ce1" office:value-type="float" office:value="-0.0318313262693528" calcext:value-type="float">
            <text:p>-3,18E-02</text:p>
          </table:table-cell>
          <table:table-cell table:style-name="ce2" table:formula="of:=IMPRODUCT(50;IMDIV(IMSUM(COMPLEX(1;0);COMPLEX([.B134];[.C134]));IMSUB(COMPLEX(1;0);COMPLEX([.B134];[.C134]))))" office:value-type="string" office:string-value="0.269575904489872-0.804593314085205i" calcext:value-type="string">
            <text:p>0.269575904489872-0.804593314085205i</text:p>
          </table:table-cell>
          <table:table-cell table:style-name="Default" table:formula="of:=IMREAL(['Meas. actuator 4_unpolarized'.D134])" office:value-type="float" office:value="0.269575904489872" calcext:value-type="float">
            <text:p>0,269575904489872</text:p>
          </table:table-cell>
          <table:table-cell table:style-name="Default" table:formula="of:=IMAGINARY(['Meas. actuator 4_unpolarized'.D134])" office:value-type="float" office:value="-0.804593314085205" calcext:value-type="float">
            <text:p>-0,804593314085205</text:p>
          </table:table-cell>
          <table:table-cell table:style-name="Default" table:formula="of:=IMABS(COMPLEX(['Meas. actuator 4_unpolarized'.B134];['Meas. actuator 4_unpolarized'.C134]))" office:value-type="float" office:value="0.989277550738767" calcext:value-type="float">
            <text:p>0,989277550738767</text:p>
          </table:table-cell>
          <table:table-cell table:style-name="Default" table:formula="of:=ABS([.E134]/[.F134])" office:value-type="float" office:value="0.335046165274653" calcext:value-type="float">
            <text:p>0,335046165274653</text:p>
          </table:table-cell>
          <table:table-cell table:style-name="ce3" table:formula="of:=20*LOG([.G134])" office:value-type="float" office:value="-0.0936369214720658" calcext:value-type="float">
            <text:p>-0,093636921472066</text:p>
          </table:table-cell>
        </table:table-row>
        <table:table-row table:style-name="ro1">
          <table:table-cell table:style-name="ce1" office:value-type="float" office:value="3662500" calcext:value-type="float">
            <text:p>3,66E+06</text:p>
          </table:table-cell>
          <table:table-cell table:style-name="ce1" office:value-type="float" office:value="-0.988832697868347" calcext:value-type="float">
            <text:p>-9,89E-01</text:p>
          </table:table-cell>
          <table:table-cell table:style-name="ce1" office:value-type="float" office:value="-0.0307699687163334" calcext:value-type="float">
            <text:p>-3,08E-02</text:p>
          </table:table-cell>
          <table:table-cell table:style-name="ce2" table:formula="of:=IMPRODUCT(50;IMDIV(IMSUM(COMPLEX(1;0);COMPLEX([.B135];[.C135]));IMSUB(COMPLEX(1;0);COMPLEX([.B135];[.C135]))))" office:value-type="string" office:string-value="0.268717676909578-0.77772598569329i" calcext:value-type="string">
            <text:p>0.268717676909578-0.77772598569329i</text:p>
          </table:table-cell>
          <table:table-cell table:style-name="Default" table:formula="of:=IMREAL(['Meas. actuator 4_unpolarized'.D135])" office:value-type="float" office:value="0.268717676909578" calcext:value-type="float">
            <text:p>0,268717676909578</text:p>
          </table:table-cell>
          <table:table-cell table:style-name="Default" table:formula="of:=IMAGINARY(['Meas. actuator 4_unpolarized'.D135])" office:value-type="float" office:value="-0.77772598569329" calcext:value-type="float">
            <text:p>-0,77772598569329</text:p>
          </table:table-cell>
          <table:table-cell table:style-name="Default" table:formula="of:=IMABS(COMPLEX(['Meas. actuator 4_unpolarized'.B135];['Meas. actuator 4_unpolarized'.C135]))" office:value-type="float" office:value="0.989311323774472" calcext:value-type="float">
            <text:p>0,989311323774472</text:p>
          </table:table-cell>
          <table:table-cell table:style-name="Default" table:formula="of:=ABS([.E135]/[.F135])" office:value-type="float" office:value="0.345517163953361" calcext:value-type="float">
            <text:p>0,345517163953361</text:p>
          </table:table-cell>
          <table:table-cell table:style-name="ce3" table:formula="of:=20*LOG([.G135])" office:value-type="float" office:value="-0.0933403981622676" calcext:value-type="float">
            <text:p>-0,093340398162268</text:p>
          </table:table-cell>
        </table:table-row>
        <table:table-row table:style-name="ro1">
          <table:table-cell table:style-name="ce1" office:value-type="float" office:value="3675000" calcext:value-type="float">
            <text:p>3,68E+06</text:p>
          </table:table-cell>
          <table:table-cell table:style-name="ce1" office:value-type="float" office:value="-0.988942518770695" calcext:value-type="float">
            <text:p>-9,89E-01</text:p>
          </table:table-cell>
          <table:table-cell table:style-name="ce1" office:value-type="float" office:value="-0.0294544909760887" calcext:value-type="float">
            <text:p>-2,95E-02</text:p>
          </table:table-cell>
          <table:table-cell table:style-name="ce2" table:formula="of:=IMPRODUCT(50;IMDIV(IMSUM(COMPLEX(1;0);COMPLEX([.B136];[.C136]));IMSUB(COMPLEX(1;0);COMPLEX([.B136];[.C136]))))" office:value-type="string" office:string-value="0.266949827753715-0.744409356290585i" calcext:value-type="string">
            <text:p>0.266949827753715-0.744409356290585i</text:p>
          </table:table-cell>
          <table:table-cell table:style-name="Default" table:formula="of:=IMREAL(['Meas. actuator 4_unpolarized'.D136])" office:value-type="float" office:value="0.266949827753715" calcext:value-type="float">
            <text:p>0,266949827753715</text:p>
          </table:table-cell>
          <table:table-cell table:style-name="Default" table:formula="of:=IMAGINARY(['Meas. actuator 4_unpolarized'.D136])" office:value-type="float" office:value="-0.744409356290585" calcext:value-type="float">
            <text:p>-0,744409356290585</text:p>
          </table:table-cell>
          <table:table-cell table:style-name="Default" table:formula="of:=IMABS(COMPLEX(['Meas. actuator 4_unpolarized'.B136];['Meas. actuator 4_unpolarized'.C136]))" office:value-type="float" office:value="0.989381055241704" calcext:value-type="float">
            <text:p>0,989381055241704</text:p>
          </table:table-cell>
          <table:table-cell table:style-name="Default" table:formula="of:=ABS([.E136]/[.F136])" office:value-type="float" office:value="0.358606223172603" calcext:value-type="float">
            <text:p>0,358606223172603</text:p>
          </table:table-cell>
          <table:table-cell table:style-name="ce3" table:formula="of:=20*LOG([.G136])" office:value-type="float" office:value="-0.0927281960480326" calcext:value-type="float">
            <text:p>-0,092728196048033</text:p>
          </table:table-cell>
        </table:table-row>
        <table:table-row table:style-name="ro1">
          <table:table-cell table:style-name="ce1" office:value-type="float" office:value="3687500" calcext:value-type="float">
            <text:p>3,69E+06</text:p>
          </table:table-cell>
          <table:table-cell table:style-name="ce1" office:value-type="float" office:value="-0.989035215437412" calcext:value-type="float">
            <text:p>-9,89E-01</text:p>
          </table:table-cell>
          <table:table-cell table:style-name="ce1" office:value-type="float" office:value="-0.0296355735009189" calcext:value-type="float">
            <text:p>-2,96E-02</text:p>
          </table:table-cell>
          <table:table-cell table:style-name="ce2" table:formula="of:=IMPRODUCT(50;IMDIV(IMSUM(COMPLEX(1;0);COMPLEX([.B137];[.C137]));IMSUB(COMPLEX(1;0);COMPLEX([.B137];[.C137]))))" office:value-type="string" office:string-value="0.264472305973088-0.748914072484625i" calcext:value-type="string">
            <text:p>0.264472305973088-0.748914072484625i</text:p>
          </table:table-cell>
          <table:table-cell table:style-name="Default" table:formula="of:=IMREAL(['Meas. actuator 4_unpolarized'.D137])" office:value-type="float" office:value="0.264472305973088" calcext:value-type="float">
            <text:p>0,264472305973088</text:p>
          </table:table-cell>
          <table:table-cell table:style-name="Default" table:formula="of:=IMAGINARY(['Meas. actuator 4_unpolarized'.D137])" office:value-type="float" office:value="-0.748914072484625" calcext:value-type="float">
            <text:p>-0,748914072484625</text:p>
          </table:table-cell>
          <table:table-cell table:style-name="Default" table:formula="of:=IMABS(COMPLEX(['Meas. actuator 4_unpolarized'.B137];['Meas. actuator 4_unpolarized'.C137]))" office:value-type="float" office:value="0.989479117815053" calcext:value-type="float">
            <text:p>0,989479117815053</text:p>
          </table:table-cell>
          <table:table-cell table:style-name="Default" table:formula="of:=ABS([.E137]/[.F137])" office:value-type="float" office:value="0.353141055415964" calcext:value-type="float">
            <text:p>0,353141055415964</text:p>
          </table:table-cell>
          <table:table-cell table:style-name="ce3" table:formula="of:=20*LOG([.G137])" office:value-type="float" office:value="-0.0918673361428861" calcext:value-type="float">
            <text:p>-0,091867336142886</text:p>
          </table:table-cell>
        </table:table-row>
        <table:table-row table:style-name="ro1">
          <table:table-cell table:style-name="ce1" office:value-type="float" office:value="3700000" calcext:value-type="float">
            <text:p>3,70E+06</text:p>
          </table:table-cell>
          <table:table-cell table:style-name="ce1" office:value-type="float" office:value="-0.988637996792794" calcext:value-type="float">
            <text:p>-9,89E-01</text:p>
          </table:table-cell>
          <table:table-cell table:style-name="ce1" office:value-type="float" office:value="-0.0314771332232876" calcext:value-type="float">
            <text:p>-3,15E-02</text:p>
          </table:table-cell>
          <table:table-cell table:style-name="ce2" table:formula="of:=IMPRODUCT(50;IMDIV(IMSUM(COMPLEX(1;0);COMPLEX([.B138];[.C138]));IMSUB(COMPLEX(1;0);COMPLEX([.B138];[.C138]))))" office:value-type="string" office:string-value="0.273077519702191-0.795746818266805i" calcext:value-type="string">
            <text:p>0.273077519702191-0.795746818266805i</text:p>
          </table:table-cell>
          <table:table-cell table:style-name="Default" table:formula="of:=IMREAL(['Meas. actuator 4_unpolarized'.D138])" office:value-type="float" office:value="0.273077519702191" calcext:value-type="float">
            <text:p>0,273077519702191</text:p>
          </table:table-cell>
          <table:table-cell table:style-name="Default" table:formula="of:=IMAGINARY(['Meas. actuator 4_unpolarized'.D138])" office:value-type="float" office:value="-0.795746818266805" calcext:value-type="float">
            <text:p>-0,795746818266805</text:p>
          </table:table-cell>
          <table:table-cell table:style-name="Default" table:formula="of:=IMABS(COMPLEX(['Meas. actuator 4_unpolarized'.B138];['Meas. actuator 4_unpolarized'.C138]))" office:value-type="float" office:value="0.989138968304467" calcext:value-type="float">
            <text:p>0,989138968304467</text:p>
          </table:table-cell>
          <table:table-cell table:style-name="Default" table:formula="of:=ABS([.E138]/[.F138])" office:value-type="float" office:value="0.343171362339813" calcext:value-type="float">
            <text:p>0,343171362339813</text:p>
          </table:table-cell>
          <table:table-cell table:style-name="ce3" table:formula="of:=20*LOG([.G138])" office:value-type="float" office:value="-0.0948537650643936" calcext:value-type="float">
            <text:p>-0,094853765064394</text:p>
          </table:table-cell>
        </table:table-row>
        <table:table-row table:style-name="ro1">
          <table:table-cell table:style-name="ce1" office:value-type="float" office:value="3712500" calcext:value-type="float">
            <text:p>3,71E+06</text:p>
          </table:table-cell>
          <table:table-cell table:style-name="ce1" office:value-type="float" office:value="-0.989001216471195" calcext:value-type="float">
            <text:p>-9,89E-01</text:p>
          </table:table-cell>
          <table:table-cell table:style-name="ce1" office:value-type="float" office:value="-0.0293923393453458" calcext:value-type="float">
            <text:p>-2,94E-02</text:p>
          </table:table-cell>
          <table:table-cell table:style-name="ce2" table:formula="of:=IMPRODUCT(50;IMDIV(IMSUM(COMPLEX(1;0);COMPLEX([.B139];[.C139]));IMSUB(COMPLEX(1;0);COMPLEX([.B139];[.C139]))))" office:value-type="string" office:string-value="0.265513503200454-0.74279543824277i" calcext:value-type="string">
            <text:p>0.265513503200454-0.74279543824277i</text:p>
          </table:table-cell>
          <table:table-cell table:style-name="Default" table:formula="of:=IMREAL(['Meas. actuator 4_unpolarized'.D139])" office:value-type="float" office:value="0.265513503200454" calcext:value-type="float">
            <text:p>0,265513503200454</text:p>
          </table:table-cell>
          <table:table-cell table:style-name="Default" table:formula="of:=IMAGINARY(['Meas. actuator 4_unpolarized'.D139])" office:value-type="float" office:value="-0.74279543824277" calcext:value-type="float">
            <text:p>-0,74279543824277</text:p>
          </table:table-cell>
          <table:table-cell table:style-name="Default" table:formula="of:=IMABS(COMPLEX(['Meas. actuator 4_unpolarized'.B139];['Meas. actuator 4_unpolarized'.C139]))" office:value-type="float" office:value="0.989437878693602" calcext:value-type="float">
            <text:p>0,989437878693602</text:p>
          </table:table-cell>
          <table:table-cell table:style-name="Default" table:formula="of:=ABS([.E139]/[.F139])" office:value-type="float" office:value="0.357451714873988" calcext:value-type="float">
            <text:p>0,357451714873988</text:p>
          </table:table-cell>
          <table:table-cell table:style-name="ce3" table:formula="of:=20*LOG([.G139])" office:value-type="float" office:value="-0.0922293507785452" calcext:value-type="float">
            <text:p>-0,092229350778545</text:p>
          </table:table-cell>
        </table:table-row>
        <table:table-row table:style-name="ro1">
          <table:table-cell table:style-name="ce1" office:value-type="float" office:value="3725000" calcext:value-type="float">
            <text:p>3,73E+06</text:p>
          </table:table-cell>
          <table:table-cell table:style-name="ce1" office:value-type="float" office:value="-0.989362556099892" calcext:value-type="float">
            <text:p>-9,89E-01</text:p>
          </table:table-cell>
          <table:table-cell table:style-name="ce1" office:value-type="float" office:value="-0.0272135391451645" calcext:value-type="float">
            <text:p>-2,72E-02</text:p>
          </table:table-cell>
          <table:table-cell table:style-name="ce2" table:formula="of:=IMPRODUCT(50;IMDIV(IMSUM(COMPLEX(1;0);COMPLEX([.B140];[.C140]));IMSUB(COMPLEX(1;0);COMPLEX([.B140];[.C140]))))" office:value-type="string" office:string-value="0.257953357043881-0.68750503865877i" calcext:value-type="string">
            <text:p>0.257953357043881-0.68750503865877i</text:p>
          </table:table-cell>
          <table:table-cell table:style-name="Default" table:formula="of:=IMREAL(['Meas. actuator 4_unpolarized'.D140])" office:value-type="float" office:value="0.257953357043881" calcext:value-type="float">
            <text:p>0,257953357043881</text:p>
          </table:table-cell>
          <table:table-cell table:style-name="Default" table:formula="of:=IMAGINARY(['Meas. actuator 4_unpolarized'.D140])" office:value-type="float" office:value="-0.68750503865877" calcext:value-type="float">
            <text:p>-0,68750503865877</text:p>
          </table:table-cell>
          <table:table-cell table:style-name="Default" table:formula="of:=IMABS(COMPLEX(['Meas. actuator 4_unpolarized'.B140];['Meas. actuator 4_unpolarized'.C140]))" office:value-type="float" office:value="0.989736754963317" calcext:value-type="float">
            <text:p>0,989736754963317</text:p>
          </table:table-cell>
          <table:table-cell table:style-name="Default" table:formula="of:=ABS([.E140]/[.F140])" office:value-type="float" office:value="0.375202133132163" calcext:value-type="float">
            <text:p>0,375202133132163</text:p>
          </table:table-cell>
          <table:table-cell table:style-name="ce3" table:formula="of:=20*LOG([.G140])" office:value-type="float" office:value="-0.0896060286423726" calcext:value-type="float">
            <text:p>-0,089606028642373</text:p>
          </table:table-cell>
        </table:table-row>
        <table:table-row table:style-name="ro1">
          <table:table-cell table:style-name="ce1" office:value-type="float" office:value="3737500" calcext:value-type="float">
            <text:p>3,74E+06</text:p>
          </table:table-cell>
          <table:table-cell table:style-name="ce1" office:value-type="float" office:value="-0.988988478243351" calcext:value-type="float">
            <text:p>-9,89E-01</text:p>
          </table:table-cell>
          <table:table-cell table:style-name="ce1" office:value-type="float" office:value="-0.0296358503500231" calcext:value-type="float">
            <text:p>-2,96E-02</text:p>
          </table:table-cell>
          <table:table-cell table:style-name="ce2" table:formula="of:=IMPRODUCT(50;IMDIV(IMSUM(COMPLEX(1;0);COMPLEX([.B141];[.C141]));IMSUB(COMPLEX(1;0);COMPLEX([.B141];[.C141]))))" office:value-type="string" office:string-value="0.265652686346513-0.74895625442459i" calcext:value-type="string">
            <text:p>0.265652686346513-0.74895625442459i</text:p>
          </table:table-cell>
          <table:table-cell table:style-name="Default" table:formula="of:=IMREAL(['Meas. actuator 4_unpolarized'.D141])" office:value-type="float" office:value="0.265652686346513" calcext:value-type="float">
            <text:p>0,265652686346513</text:p>
          </table:table-cell>
          <table:table-cell table:style-name="Default" table:formula="of:=IMAGINARY(['Meas. actuator 4_unpolarized'.D141])" office:value-type="float" office:value="-0.74895625442459" calcext:value-type="float">
            <text:p>-0,74895625442459</text:p>
          </table:table-cell>
          <table:table-cell table:style-name="Default" table:formula="of:=IMABS(COMPLEX(['Meas. actuator 4_unpolarized'.B141];['Meas. actuator 4_unpolarized'.C141]))" office:value-type="float" office:value="0.989432409881579" calcext:value-type="float">
            <text:p>0,989432409881579</text:p>
          </table:table-cell>
          <table:table-cell table:style-name="Default" table:formula="of:=ABS([.E141]/[.F141])" office:value-type="float" office:value="0.354697199972793" calcext:value-type="float">
            <text:p>0,354697199972793</text:p>
          </table:table-cell>
          <table:table-cell table:style-name="ce3" table:formula="of:=20*LOG([.G141])" office:value-type="float" office:value="-0.0922773594812533" calcext:value-type="float">
            <text:p>-0,092277359481253</text:p>
          </table:table-cell>
        </table:table-row>
        <table:table-row table:style-name="ro1">
          <table:table-cell table:style-name="ce1" office:value-type="float" office:value="3750000" calcext:value-type="float">
            <text:p>3,75E+06</text:p>
          </table:table-cell>
          <table:table-cell table:style-name="ce1" office:value-type="float" office:value="-0.989222059607506" calcext:value-type="float">
            <text:p>-9,89E-01</text:p>
          </table:table-cell>
          <table:table-cell table:style-name="ce1" office:value-type="float" office:value="-0.028056425995171" calcext:value-type="float">
            <text:p>-2,81E-02</text:p>
          </table:table-cell>
          <table:table-cell table:style-name="ce2" table:formula="of:=IMPRODUCT(50;IMDIV(IMSUM(COMPLEX(1;0);COMPLEX([.B142];[.C142]));IMSUB(COMPLEX(1;0);COMPLEX([.B142];[.C142]))))" office:value-type="string" office:string-value="0.260910073264751-0.708890944130555i" calcext:value-type="string">
            <text:p>0.260910073264751-0.708890944130555i</text:p>
          </table:table-cell>
          <table:table-cell table:style-name="Default" table:formula="of:=IMREAL(['Meas. actuator 4_unpolarized'.D142])" office:value-type="float" office:value="0.260910073264751" calcext:value-type="float">
            <text:p>0,260910073264751</text:p>
          </table:table-cell>
          <table:table-cell table:style-name="Default" table:formula="of:=IMAGINARY(['Meas. actuator 4_unpolarized'.D142])" office:value-type="float" office:value="-0.708890944130555" calcext:value-type="float">
            <text:p>-0,708890944130555</text:p>
          </table:table-cell>
          <table:table-cell table:style-name="Default" table:formula="of:=IMABS(COMPLEX(['Meas. actuator 4_unpolarized'.B142];['Meas. actuator 4_unpolarized'.C142]))" office:value-type="float" office:value="0.989619849363248" calcext:value-type="float">
            <text:p>0,989619849363248</text:p>
          </table:table-cell>
          <table:table-cell table:style-name="Default" table:formula="of:=ABS([.E142]/[.F142])" office:value-type="float" office:value="0.368053895207751" calcext:value-type="float">
            <text:p>0,368053895207751</text:p>
          </table:table-cell>
          <table:table-cell table:style-name="ce3" table:formula="of:=20*LOG([.G142])" office:value-type="float" office:value="-0.0906320480460807" calcext:value-type="float">
            <text:p>-0,090632048046081</text:p>
          </table:table-cell>
        </table:table-row>
        <table:table-row table:style-name="ro1">
          <table:table-cell table:style-name="ce1" office:value-type="float" office:value="3762500" calcext:value-type="float">
            <text:p>3,76E+06</text:p>
          </table:table-cell>
          <table:table-cell table:style-name="ce1" office:value-type="float" office:value="-0.989288283884526" calcext:value-type="float">
            <text:p>-9,89E-01</text:p>
          </table:table-cell>
          <table:table-cell table:style-name="ce1" office:value-type="float" office:value="-0.0283046415339781" calcext:value-type="float">
            <text:p>-2,83E-02</text:p>
          </table:table-cell>
          <table:table-cell table:style-name="ce2" table:formula="of:=IMPRODUCT(50;IMDIV(IMSUM(COMPLEX(1;0);COMPLEX([.B143];[.C143]));IMSUB(COMPLEX(1;0);COMPLEX([.B143];[.C143]))))" office:value-type="string" office:string-value="0.259059891142636-0.71511237741553i" calcext:value-type="string">
            <text:p>0.259059891142636-0.71511237741553i</text:p>
          </table:table-cell>
          <table:table-cell table:style-name="Default" table:formula="of:=IMREAL(['Meas. actuator 4_unpolarized'.D143])" office:value-type="float" office:value="0.259059891142636" calcext:value-type="float">
            <text:p>0,259059891142636</text:p>
          </table:table-cell>
          <table:table-cell table:style-name="Default" table:formula="of:=IMAGINARY(['Meas. actuator 4_unpolarized'.D143])" office:value-type="float" office:value="-0.71511237741553" calcext:value-type="float">
            <text:p>-0,71511237741553</text:p>
          </table:table-cell>
          <table:table-cell table:style-name="Default" table:formula="of:=IMABS(COMPLEX(['Meas. actuator 4_unpolarized'.B143];['Meas. actuator 4_unpolarized'.C143]))" office:value-type="float" office:value="0.989693114739896" calcext:value-type="float">
            <text:p>0,989693114739896</text:p>
          </table:table-cell>
          <table:table-cell table:style-name="Default" table:formula="of:=ABS([.E143]/[.F143])" office:value-type="float" office:value="0.362264588509708" calcext:value-type="float">
            <text:p>0,362264588509708</text:p>
          </table:table-cell>
          <table:table-cell table:style-name="ce3" table:formula="of:=20*LOG([.G143])" office:value-type="float" office:value="-0.0899890219176365" calcext:value-type="float">
            <text:p>-0,089989021917637</text:p>
          </table:table-cell>
        </table:table-row>
        <table:table-row table:style-name="ro1">
          <table:table-cell table:style-name="ce1" office:value-type="float" office:value="3775000" calcext:value-type="float">
            <text:p>3,78E+06</text:p>
          </table:table-cell>
          <table:table-cell table:style-name="ce1" office:value-type="float" office:value="-0.989252412080765" calcext:value-type="float">
            <text:p>-9,89E-01</text:p>
          </table:table-cell>
          <table:table-cell table:style-name="ce1" office:value-type="float" office:value="-0.0275256106407194" calcext:value-type="float">
            <text:p>-2,75E-02</text:p>
          </table:table-cell>
          <table:table-cell table:style-name="ce2" table:formula="of:=IMPRODUCT(50;IMDIV(IMSUM(COMPLEX(1;0);COMPLEX([.B144];[.C144]));IMSUB(COMPLEX(1;0);COMPLEX([.B144];[.C144]))))" office:value-type="string" office:string-value="0.260518146928979-0.695463001432825i" calcext:value-type="string">
            <text:p>0.260518146928979-0.695463001432825i</text:p>
          </table:table-cell>
          <table:table-cell table:style-name="Default" table:formula="of:=IMREAL(['Meas. actuator 4_unpolarized'.D144])" office:value-type="float" office:value="0.260518146928979" calcext:value-type="float">
            <text:p>0,260518146928979</text:p>
          </table:table-cell>
          <table:table-cell table:style-name="Default" table:formula="of:=IMAGINARY(['Meas. actuator 4_unpolarized'.D144])" office:value-type="float" office:value="-0.695463001432825" calcext:value-type="float">
            <text:p>-0,695463001432825</text:p>
          </table:table-cell>
          <table:table-cell table:style-name="Default" table:formula="of:=IMABS(COMPLEX(['Meas. actuator 4_unpolarized'.B144];['Meas. actuator 4_unpolarized'.C144]))" office:value-type="float" office:value="0.989635283348748" calcext:value-type="float">
            <text:p>0,989635283348748</text:p>
          </table:table-cell>
          <table:table-cell table:style-name="Default" table:formula="of:=ABS([.E144]/[.F144])" office:value-type="float" office:value="0.374596702329596" calcext:value-type="float">
            <text:p>0,374596702329596</text:p>
          </table:table-cell>
          <table:table-cell table:style-name="ce3" table:formula="of:=20*LOG([.G144])" office:value-type="float" office:value="-0.0904965850706325" calcext:value-type="float">
            <text:p>-0,090496585070633</text:p>
          </table:table-cell>
        </table:table-row>
        <table:table-row table:style-name="ro1">
          <table:table-cell table:style-name="ce1" office:value-type="float" office:value="3787500" calcext:value-type="float">
            <text:p>3,79E+06</text:p>
          </table:table-cell>
          <table:table-cell table:style-name="ce1" office:value-type="float" office:value="-0.989102804362774" calcext:value-type="float">
            <text:p>-9,89E-01</text:p>
          </table:table-cell>
          <table:table-cell table:style-name="ce1" office:value-type="float" office:value="-0.0274187091263017" calcext:value-type="float">
            <text:p>-2,74E-02</text:p>
          </table:table-cell>
          <table:table-cell table:style-name="ce2" table:formula="of:=IMPRODUCT(50;IMDIV(IMSUM(COMPLEX(1;0);COMPLEX([.B145];[.C145]));IMSUB(COMPLEX(1;0);COMPLEX([.B145];[.C145]))))" office:value-type="string" office:string-value="0.264371582606134-0.692867246889905i" calcext:value-type="string">
            <text:p>0.264371582606134-0.692867246889905i</text:p>
          </table:table-cell>
          <table:table-cell table:style-name="Default" table:formula="of:=IMREAL(['Meas. actuator 4_unpolarized'.D145])" office:value-type="float" office:value="0.264371582606134" calcext:value-type="float">
            <text:p>0,264371582606134</text:p>
          </table:table-cell>
          <table:table-cell table:style-name="Default" table:formula="of:=IMAGINARY(['Meas. actuator 4_unpolarized'.D145])" office:value-type="float" office:value="-0.692867246889905" calcext:value-type="float">
            <text:p>-0,692867246889905</text:p>
          </table:table-cell>
          <table:table-cell table:style-name="Default" table:formula="of:=IMABS(COMPLEX(['Meas. actuator 4_unpolarized'.B145];['Meas. actuator 4_unpolarized'.C145]))" office:value-type="float" office:value="0.989482765493395" calcext:value-type="float">
            <text:p>0,989482765493395</text:p>
          </table:table-cell>
          <table:table-cell table:style-name="Default" table:formula="of:=ABS([.E145]/[.F145])" office:value-type="float" office:value="0.381561668260157" calcext:value-type="float">
            <text:p>0,381561668260157</text:p>
          </table:table-cell>
          <table:table-cell table:style-name="ce3" table:formula="of:=20*LOG([.G145])" office:value-type="float" office:value="-0.0918353159895151" calcext:value-type="float">
            <text:p>-0,091835315989515</text:p>
          </table:table-cell>
        </table:table-row>
        <table:table-row table:style-name="ro1">
          <table:table-cell table:style-name="ce1" office:value-type="float" office:value="3800000" calcext:value-type="float">
            <text:p>3,80E+06</text:p>
          </table:table-cell>
          <table:table-cell table:style-name="ce1" office:value-type="float" office:value="-0.989193505167961" calcext:value-type="float">
            <text:p>-9,89E-01</text:p>
          </table:table-cell>
          <table:table-cell table:style-name="ce1" office:value-type="float" office:value="-0.0275560890107745" calcext:value-type="float">
            <text:p>-2,76E-02</text:p>
          </table:table-cell>
          <table:table-cell table:style-name="ce2" table:formula="of:=IMPRODUCT(50;IMDIV(IMSUM(COMPLEX(1;0);COMPLEX([.B146];[.C146]));IMSUB(COMPLEX(1;0);COMPLEX([.B146];[.C146]))))" office:value-type="string" office:string-value="0.261984644465859-0.69627400206303i" calcext:value-type="string">
            <text:p>0.261984644465859-0.69627400206303i</text:p>
          </table:table-cell>
          <table:table-cell table:style-name="Default" table:formula="of:=IMREAL(['Meas. actuator 4_unpolarized'.D146])" office:value-type="float" office:value="0.261984644465859" calcext:value-type="float">
            <text:p>0,261984644465859</text:p>
          </table:table-cell>
          <table:table-cell table:style-name="Default" table:formula="of:=IMAGINARY(['Meas. actuator 4_unpolarized'.D146])" office:value-type="float" office:value="-0.69627400206303" calcext:value-type="float">
            <text:p>-0,69627400206303</text:p>
          </table:table-cell>
          <table:table-cell table:style-name="Default" table:formula="of:=IMABS(COMPLEX(['Meas. actuator 4_unpolarized'.B146];['Meas. actuator 4_unpolarized'.C146]))" office:value-type="float" office:value="0.98957724746886" calcext:value-type="float">
            <text:p>0,98957724746886</text:p>
          </table:table-cell>
          <table:table-cell table:style-name="Default" table:formula="of:=ABS([.E146]/[.F146])" office:value-type="float" office:value="0.376266590005673" calcext:value-type="float">
            <text:p>0,376266590005673</text:p>
          </table:table-cell>
          <table:table-cell table:style-name="ce3" table:formula="of:=20*LOG([.G146])" office:value-type="float" office:value="-0.0910059727589634" calcext:value-type="float">
            <text:p>-0,091005972758964</text:p>
          </table:table-cell>
        </table:table-row>
        <table:table-row table:style-name="ro1">
          <table:table-cell table:style-name="ce1" office:value-type="float" office:value="3812500" calcext:value-type="float">
            <text:p>3,81E+06</text:p>
          </table:table-cell>
          <table:table-cell table:style-name="ce1" office:value-type="float" office:value="-0.989492585301399" calcext:value-type="float">
            <text:p>-9,89E-01</text:p>
          </table:table-cell>
          <table:table-cell table:style-name="ce1" office:value-type="float" office:value="-0.0254642221658715" calcext:value-type="float">
            <text:p>-2,55E-02</text:p>
          </table:table-cell>
          <table:table-cell table:style-name="ce2" table:formula="of:=IMPRODUCT(50;IMDIV(IMSUM(COMPLEX(1;0);COMPLEX([.B147];[.C147]));IMSUB(COMPLEX(1;0);COMPLEX([.B147];[.C147]))))" office:value-type="string" office:string-value="0.255839641143275-0.64324233988568i" calcext:value-type="string">
            <text:p>0.255839641143275-0.64324233988568i</text:p>
          </table:table-cell>
          <table:table-cell table:style-name="Default" table:formula="of:=IMREAL(['Meas. actuator 4_unpolarized'.D147])" office:value-type="float" office:value="0.255839641143275" calcext:value-type="float">
            <text:p>0,255839641143275</text:p>
          </table:table-cell>
          <table:table-cell table:style-name="Default" table:formula="of:=IMAGINARY(['Meas. actuator 4_unpolarized'.D147])" office:value-type="float" office:value="-0.64324233988568" calcext:value-type="float">
            <text:p>-0,64324233988568</text:p>
          </table:table-cell>
          <table:table-cell table:style-name="Default" table:formula="of:=IMABS(COMPLEX(['Meas. actuator 4_unpolarized'.B147];['Meas. actuator 4_unpolarized'.C147]))" office:value-type="float" office:value="0.989820187194098" calcext:value-type="float">
            <text:p>0,989820187194098</text:p>
          </table:table-cell>
          <table:table-cell table:style-name="Default" table:formula="of:=ABS([.E147]/[.F147])" office:value-type="float" office:value="0.397734454465084" calcext:value-type="float">
            <text:p>0,397734454465084</text:p>
          </table:table-cell>
          <table:table-cell table:style-name="ce3" table:formula="of:=20*LOG([.G147])" office:value-type="float" office:value="-0.0888738616267992" calcext:value-type="float">
            <text:p>-0,088873861626799</text:p>
          </table:table-cell>
        </table:table-row>
        <table:table-row table:style-name="ro1">
          <table:table-cell table:style-name="ce1" office:value-type="float" office:value="3825000" calcext:value-type="float">
            <text:p>3,83E+06</text:p>
          </table:table-cell>
          <table:table-cell table:style-name="ce1" office:value-type="float" office:value="-0.989087731659413" calcext:value-type="float">
            <text:p>-9,89E-01</text:p>
          </table:table-cell>
          <table:table-cell table:style-name="ce1" office:value-type="float" office:value="-0.0266415525099777" calcext:value-type="float">
            <text:p>-2,66E-02</text:p>
          </table:table-cell>
          <table:table-cell table:style-name="ce2" table:formula="of:=IMPRODUCT(50;IMDIV(IMSUM(COMPLEX(1;0);COMPLEX([.B148];[.C148]));IMSUB(COMPLEX(1;0);COMPLEX([.B148];[.C148]))))" office:value-type="string" office:string-value="0.265285985805739-0.67324594823311i" calcext:value-type="string">
            <text:p>0.265285985805739-0.67324594823311i</text:p>
          </table:table-cell>
          <table:table-cell table:style-name="Default" table:formula="of:=IMREAL(['Meas. actuator 4_unpolarized'.D148])" office:value-type="float" office:value="0.265285985805739" calcext:value-type="float">
            <text:p>0,265285985805739</text:p>
          </table:table-cell>
          <table:table-cell table:style-name="Default" table:formula="of:=IMAGINARY(['Meas. actuator 4_unpolarized'.D148])" office:value-type="float" office:value="-0.67324594823311" calcext:value-type="float">
            <text:p>-0,67324594823311</text:p>
          </table:table-cell>
          <table:table-cell table:style-name="Default" table:formula="of:=IMABS(COMPLEX(['Meas. actuator 4_unpolarized'.B148];['Meas. actuator 4_unpolarized'.C148]))" office:value-type="float" office:value="0.98944646810189" calcext:value-type="float">
            <text:p>0,98944646810189</text:p>
          </table:table-cell>
          <table:table-cell table:style-name="Default" table:formula="of:=ABS([.E148]/[.F148])" office:value-type="float" office:value="0.394040226312486" calcext:value-type="float">
            <text:p>0,394040226312486</text:p>
          </table:table-cell>
          <table:table-cell table:style-name="ce3" table:formula="of:=20*LOG([.G148])" office:value-type="float" office:value="-0.0921539480370299" calcext:value-type="float">
            <text:p>-0,09215394803703</text:p>
          </table:table-cell>
        </table:table-row>
        <table:table-row table:style-name="ro1">
          <table:table-cell table:style-name="ce1" office:value-type="float" office:value="3837500" calcext:value-type="float">
            <text:p>3,84E+06</text:p>
          </table:table-cell>
          <table:table-cell table:style-name="ce1" office:value-type="float" office:value="-0.989287237107754" calcext:value-type="float">
            <text:p>-9,89E-01</text:p>
          </table:table-cell>
          <table:table-cell table:style-name="ce1" office:value-type="float" office:value="-0.0251040570282764" calcext:value-type="float">
            <text:p>-2,51E-02</text:p>
          </table:table-cell>
          <table:table-cell table:style-name="ce2" table:formula="of:=IMPRODUCT(50;IMDIV(IMSUM(COMPLEX(1;0);COMPLEX([.B149];[.C149]));IMSUB(COMPLEX(1;0);COMPLEX([.B149];[.C149]))))" office:value-type="string" office:string-value="0.261256986748863-0.634278166657665i" calcext:value-type="string">
            <text:p>0.261256986748863-0.634278166657665i</text:p>
          </table:table-cell>
          <table:table-cell table:style-name="Default" table:formula="of:=IMREAL(['Meas. actuator 4_unpolarized'.D149])" office:value-type="float" office:value="0.261256986748863" calcext:value-type="float">
            <text:p>0,261256986748863</text:p>
          </table:table-cell>
          <table:table-cell table:style-name="Default" table:formula="of:=IMAGINARY(['Meas. actuator 4_unpolarized'.D149])" office:value-type="float" office:value="-0.634278166657665" calcext:value-type="float">
            <text:p>-0,634278166657665</text:p>
          </table:table-cell>
          <table:table-cell table:style-name="Default" table:formula="of:=IMABS(COMPLEX(['Meas. actuator 4_unpolarized'.B149];['Meas. actuator 4_unpolarized'.C149]))" office:value-type="float" office:value="0.989605704906541" calcext:value-type="float">
            <text:p>0,989605704906541</text:p>
          </table:table-cell>
          <table:table-cell table:style-name="Default" table:formula="of:=ABS([.E149]/[.F149])" office:value-type="float" office:value="0.411896547102605" calcext:value-type="float">
            <text:p>0,411896547102605</text:p>
          </table:table-cell>
          <table:table-cell table:style-name="ce3" table:formula="of:=20*LOG([.G149])" office:value-type="float" office:value="-0.0907561947757825" calcext:value-type="float">
            <text:p>-0,090756194775783</text:p>
          </table:table-cell>
        </table:table-row>
        <table:table-row table:style-name="ro1">
          <table:table-cell table:style-name="ce1" office:value-type="float" office:value="3850000" calcext:value-type="float">
            <text:p>3,85E+06</text:p>
          </table:table-cell>
          <table:table-cell table:style-name="ce1" office:value-type="float" office:value="-0.989072193384171" calcext:value-type="float">
            <text:p>-9,89E-01</text:p>
          </table:table-cell>
          <table:table-cell table:style-name="ce1" office:value-type="float" office:value="-0.0258741909962325" calcext:value-type="float">
            <text:p>-2,59E-02</text:p>
          </table:table-cell>
          <table:table-cell table:style-name="ce2" table:formula="of:=IMPRODUCT(50;IMDIV(IMSUM(COMPLEX(1;0);COMPLEX([.B150];[.C150]));IMSUB(COMPLEX(1;0);COMPLEX([.B150];[.C150]))))" office:value-type="string" office:string-value="0.266190409968714-0.653871194643625i" calcext:value-type="string">
            <text:p>0.266190409968714-0.653871194643625i</text:p>
          </table:table-cell>
          <table:table-cell table:style-name="Default" table:formula="of:=IMREAL(['Meas. actuator 4_unpolarized'.D150])" office:value-type="float" office:value="0.266190409968714" calcext:value-type="float">
            <text:p>0,266190409968714</text:p>
          </table:table-cell>
          <table:table-cell table:style-name="Default" table:formula="of:=IMAGINARY(['Meas. actuator 4_unpolarized'.D150])" office:value-type="float" office:value="-0.653871194643625" calcext:value-type="float">
            <text:p>-0,653871194643625</text:p>
          </table:table-cell>
          <table:table-cell table:style-name="Default" table:formula="of:=IMABS(COMPLEX(['Meas. actuator 4_unpolarized'.B150];['Meas. actuator 4_unpolarized'.C150]))" office:value-type="float" office:value="0.989410570736681" calcext:value-type="float">
            <text:p>0,989410570736681</text:p>
          </table:table-cell>
          <table:table-cell table:style-name="Default" table:formula="of:=ABS([.E150]/[.F150])" office:value-type="float" office:value="0.407099153700744" calcext:value-type="float">
            <text:p>0,407099153700744</text:p>
          </table:table-cell>
          <table:table-cell table:style-name="ce3" table:formula="of:=20*LOG([.G150])" office:value-type="float" office:value="-0.0924690800010076" calcext:value-type="float">
            <text:p>-0,092469080001008</text:p>
          </table:table-cell>
        </table:table-row>
        <table:table-row table:style-name="ro1">
          <table:table-cell table:style-name="ce1" office:value-type="float" office:value="3862500" calcext:value-type="float">
            <text:p>3,86E+06</text:p>
          </table:table-cell>
          <table:table-cell table:style-name="ce1" office:value-type="float" office:value="-0.989075516879559" calcext:value-type="float">
            <text:p>-9,89E-01</text:p>
          </table:table-cell>
          <table:table-cell table:style-name="ce1" office:value-type="float" office:value="-0.0259102469291579" calcext:value-type="float">
            <text:p>-2,59E-02</text:p>
          </table:table-cell>
          <table:table-cell table:style-name="ce2" table:formula="of:=IMPRODUCT(50;IMDIV(IMSUM(COMPLEX(1;0);COMPLEX([.B151];[.C151]));IMSUB(COMPLEX(1;0);COMPLEX([.B151];[.C151]))))" office:value-type="string" office:string-value="0.26608273206247-0.654779873713605i" calcext:value-type="string">
            <text:p>0.26608273206247-0.654779873713605i</text:p>
          </table:table-cell>
          <table:table-cell table:style-name="Default" table:formula="of:=IMREAL(['Meas. actuator 4_unpolarized'.D151])" office:value-type="float" office:value="0.26608273206247" calcext:value-type="float">
            <text:p>0,26608273206247</text:p>
          </table:table-cell>
          <table:table-cell table:style-name="Default" table:formula="of:=IMAGINARY(['Meas. actuator 4_unpolarized'.D151])" office:value-type="float" office:value="-0.654779873713605" calcext:value-type="float">
            <text:p>-0,654779873713605</text:p>
          </table:table-cell>
          <table:table-cell table:style-name="Default" table:formula="of:=IMABS(COMPLEX(['Meas. actuator 4_unpolarized'.B151];['Meas. actuator 4_unpolarized'.C151]))" office:value-type="float" office:value="0.989414836651693" calcext:value-type="float">
            <text:p>0,989414836651693</text:p>
          </table:table-cell>
          <table:table-cell table:style-name="Default" table:formula="of:=ABS([.E151]/[.F151])" office:value-type="float" office:value="0.406369747673173" calcext:value-type="float">
            <text:p>0,406369747673173</text:p>
          </table:table-cell>
          <table:table-cell table:style-name="ce3" table:formula="of:=20*LOG([.G151])" office:value-type="float" office:value="-0.092431630242313" calcext:value-type="float">
            <text:p>-0,092431630242313</text:p>
          </table:table-cell>
        </table:table-row>
        <table:table-row table:style-name="ro1">
          <table:table-cell table:style-name="ce1" office:value-type="float" office:value="3875000" calcext:value-type="float">
            <text:p>3,88E+06</text:p>
          </table:table-cell>
          <table:table-cell table:style-name="ce1" office:value-type="float" office:value="-0.988996344923973" calcext:value-type="float">
            <text:p>-9,89E-01</text:p>
          </table:table-cell>
          <table:table-cell table:style-name="ce1" office:value-type="float" office:value="-0.0247948732092564" calcext:value-type="float">
            <text:p>-2,48E-02</text:p>
          </table:table-cell>
          <table:table-cell table:style-name="ce2" table:formula="of:=IMPRODUCT(50;IMDIV(IMSUM(COMPLEX(1;0);COMPLEX([.B152];[.C152]));IMSUB(COMPLEX(1;0);COMPLEX([.B152];[.C152]))))" office:value-type="string" office:string-value="0.268801397265784-0.626652009797505i" calcext:value-type="string">
            <text:p>0.268801397265784-0.626652009797505i</text:p>
          </table:table-cell>
          <table:table-cell table:style-name="Default" table:formula="of:=IMREAL(['Meas. actuator 4_unpolarized'.D152])" office:value-type="float" office:value="0.268801397265784" calcext:value-type="float">
            <text:p>0,268801397265784</text:p>
          </table:table-cell>
          <table:table-cell table:style-name="Default" table:formula="of:=IMAGINARY(['Meas. actuator 4_unpolarized'.D152])" office:value-type="float" office:value="-0.626652009797505" calcext:value-type="float">
            <text:p>-0,626652009797505</text:p>
          </table:table-cell>
          <table:table-cell table:style-name="Default" table:formula="of:=IMABS(COMPLEX(['Meas. actuator 4_unpolarized'.B152];['Meas. actuator 4_unpolarized'.C152]))" office:value-type="float" office:value="0.989307109046752" calcext:value-type="float">
            <text:p>0,989307109046752</text:p>
          </table:table-cell>
          <table:table-cell table:style-name="Default" table:formula="of:=ABS([.E152]/[.F152])" office:value-type="float" office:value="0.428948432404524" calcext:value-type="float">
            <text:p>0,428948432404524</text:p>
          </table:table-cell>
          <table:table-cell table:style-name="ce3" table:formula="of:=20*LOG([.G152])" office:value-type="float" office:value="-0.0933774024266822" calcext:value-type="float">
            <text:p>-0,093377402426682</text:p>
          </table:table-cell>
        </table:table-row>
        <table:table-row table:style-name="ro1">
          <table:table-cell table:style-name="ce1" office:value-type="float" office:value="3887500" calcext:value-type="float">
            <text:p>3,89E+06</text:p>
          </table:table-cell>
          <table:table-cell table:style-name="ce1" office:value-type="float" office:value="-0.989007919371128" calcext:value-type="float">
            <text:p>-9,89E-01</text:p>
          </table:table-cell>
          <table:table-cell table:style-name="ce1" office:value-type="float" office:value="-0.0227477678561914" calcext:value-type="float">
            <text:p>-2,27E-02</text:p>
          </table:table-cell>
          <table:table-cell table:style-name="ce2" table:formula="of:=IMPRODUCT(50;IMDIV(IMSUM(COMPLEX(1;0);COMPLEX([.B153];[.C153]));IMSUB(COMPLEX(1;0);COMPLEX([.B153];[.C153]))))" office:value-type="string" office:string-value="0.269745450992228-0.57492204458922i" calcext:value-type="string">
            <text:p>0.269745450992228-0.57492204458922i</text:p>
          </table:table-cell>
          <table:table-cell table:style-name="Default" table:formula="of:=IMREAL(['Meas. actuator 4_unpolarized'.D153])" office:value-type="float" office:value="0.269745450992228" calcext:value-type="float">
            <text:p>0,269745450992228</text:p>
          </table:table-cell>
          <table:table-cell table:style-name="Default" table:formula="of:=IMAGINARY(['Meas. actuator 4_unpolarized'.D153])" office:value-type="float" office:value="-0.57492204458922" calcext:value-type="float">
            <text:p>-0,57492204458922</text:p>
          </table:table-cell>
          <table:table-cell table:style-name="Default" table:formula="of:=IMABS(COMPLEX(['Meas. actuator 4_unpolarized'.B153];['Meas. actuator 4_unpolarized'.C153]))" office:value-type="float" office:value="0.989269490847285" calcext:value-type="float">
            <text:p>0,989269490847285</text:p>
          </table:table-cell>
          <table:table-cell table:style-name="Default" table:formula="of:=ABS([.E153]/[.F153])" office:value-type="float" office:value="0.469186133199954" calcext:value-type="float">
            <text:p>0,469186133199954</text:p>
          </table:table-cell>
          <table:table-cell table:style-name="ce3" table:formula="of:=20*LOG([.G153])" office:value-type="float" office:value="-0.0937076878743169" calcext:value-type="float">
            <text:p>-0,093707687874317</text:p>
          </table:table-cell>
        </table:table-row>
        <table:table-row table:style-name="ro1">
          <table:table-cell table:style-name="ce1" office:value-type="float" office:value="3900000" calcext:value-type="float">
            <text:p>3,90E+06</text:p>
          </table:table-cell>
          <table:table-cell table:style-name="ce1" office:value-type="float" office:value="-0.98902088534832" calcext:value-type="float">
            <text:p>-9,89E-01</text:p>
          </table:table-cell>
          <table:table-cell table:style-name="ce1" office:value-type="float" office:value="-0.0227100828240899" calcext:value-type="float">
            <text:p>-2,27E-02</text:p>
          </table:table-cell>
          <table:table-cell table:style-name="ce2" table:formula="of:=IMPRODUCT(50;IMDIV(IMSUM(COMPLEX(1;0);COMPLEX([.B154];[.C154]));IMSUB(COMPLEX(1;0);COMPLEX([.B154];[.C154]))))" office:value-type="string" office:string-value="0.269439603988801-0.573962367784415i" calcext:value-type="string">
            <text:p>0.269439603988801-0.573962367784415i</text:p>
          </table:table-cell>
          <table:table-cell table:style-name="Default" table:formula="of:=IMREAL(['Meas. actuator 4_unpolarized'.D154])" office:value-type="float" office:value="0.269439603988801" calcext:value-type="float">
            <text:p>0,269439603988801</text:p>
          </table:table-cell>
          <table:table-cell table:style-name="Default" table:formula="of:=IMAGINARY(['Meas. actuator 4_unpolarized'.D154])" office:value-type="float" office:value="-0.573962367784415" calcext:value-type="float">
            <text:p>-0,573962367784415</text:p>
          </table:table-cell>
          <table:table-cell table:style-name="Default" table:formula="of:=IMABS(COMPLEX(['Meas. actuator 4_unpolarized'.B154];['Meas. actuator 4_unpolarized'.C154]))" office:value-type="float" office:value="0.989281587576081" calcext:value-type="float">
            <text:p>0,989281587576081</text:p>
          </table:table-cell>
          <table:table-cell table:style-name="Default" table:formula="of:=ABS([.E154]/[.F154])" office:value-type="float" office:value="0.469437752563605" calcext:value-type="float">
            <text:p>0,469437752563605</text:p>
          </table:table-cell>
          <table:table-cell table:style-name="ce3" table:formula="of:=20*LOG([.G154])" office:value-type="float" office:value="-0.0936014779791542" calcext:value-type="float">
            <text:p>-0,093601477979154</text:p>
          </table:table-cell>
        </table:table-row>
        <table:table-row table:style-name="ro1">
          <table:table-cell table:style-name="ce1" office:value-type="float" office:value="3912500" calcext:value-type="float">
            <text:p>3,91E+06</text:p>
          </table:table-cell>
          <table:table-cell table:style-name="ce1" office:value-type="float" office:value="-0.988928767979145" calcext:value-type="float">
            <text:p>-9,89E-01</text:p>
          </table:table-cell>
          <table:table-cell table:style-name="ce1" office:value-type="float" office:value="-0.0222259383971205" calcext:value-type="float">
            <text:p>-2,22E-02</text:p>
          </table:table-cell>
          <table:table-cell table:style-name="ce2" table:formula="of:=IMPRODUCT(50;IMDIV(IMSUM(COMPLEX(1;0);COMPLEX([.B155];[.C155]));IMSUB(COMPLEX(1;0);COMPLEX([.B155];[.C155]))))" office:value-type="string" office:string-value="0.272043669537106-0.56178147939997i" calcext:value-type="string">
            <text:p>0.272043669537106-0.56178147939997i</text:p>
          </table:table-cell>
          <table:table-cell table:style-name="Default" table:formula="of:=IMREAL(['Meas. actuator 4_unpolarized'.D155])" office:value-type="float" office:value="0.272043669537106" calcext:value-type="float">
            <text:p>0,272043669537106</text:p>
          </table:table-cell>
          <table:table-cell table:style-name="Default" table:formula="of:=IMAGINARY(['Meas. actuator 4_unpolarized'.D155])" office:value-type="float" office:value="-0.56178147939997" calcext:value-type="float">
            <text:p>-0,56178147939997</text:p>
          </table:table-cell>
          <table:table-cell table:style-name="Default" table:formula="of:=IMABS(COMPLEX(['Meas. actuator 4_unpolarized'.B155];['Meas. actuator 4_unpolarized'.C155]))" office:value-type="float" office:value="0.989178497782065" calcext:value-type="float">
            <text:p>0,989178497782065</text:p>
          </table:table-cell>
          <table:table-cell table:style-name="Default" table:formula="of:=ABS([.E155]/[.F155])" office:value-type="float" office:value="0.484251758936004" calcext:value-type="float">
            <text:p>0,484251758936004</text:p>
          </table:table-cell>
          <table:table-cell table:style-name="ce3" table:formula="of:=20*LOG([.G155])" office:value-type="float" office:value="-0.0945066532526676" calcext:value-type="float">
            <text:p>-0,094506653252668</text:p>
          </table:table-cell>
        </table:table-row>
        <table:table-row table:style-name="ro1">
          <table:table-cell table:style-name="ce1" office:value-type="float" office:value="3925000" calcext:value-type="float">
            <text:p>3,93E+06</text:p>
          </table:table-cell>
          <table:table-cell table:style-name="ce1" office:value-type="float" office:value="-0.98873434138298" calcext:value-type="float">
            <text:p>-9,89E-01</text:p>
          </table:table-cell>
          <table:table-cell table:style-name="ce1" office:value-type="float" office:value="-0.0217203997867391" calcext:value-type="float">
            <text:p>-2,17E-02</text:p>
          </table:table-cell>
          <table:table-cell table:style-name="ce2" table:formula="of:=IMPRODUCT(50;IMDIV(IMSUM(COMPLEX(1;0);COMPLEX([.B156];[.C156]));IMSUB(COMPLEX(1;0);COMPLEX([.B156];[.C156]))))" office:value-type="string" office:string-value="0.277239621767425-0.54911393745987i" calcext:value-type="string">
            <text:p>0.277239621767425-0.54911393745987i</text:p>
          </table:table-cell>
          <table:table-cell table:style-name="Default" table:formula="of:=IMREAL(['Meas. actuator 4_unpolarized'.D156])" office:value-type="float" office:value="0.277239621767425" calcext:value-type="float">
            <text:p>0,277239621767425</text:p>
          </table:table-cell>
          <table:table-cell table:style-name="Default" table:formula="of:=IMAGINARY(['Meas. actuator 4_unpolarized'.D156])" office:value-type="float" office:value="-0.54911393745987" calcext:value-type="float">
            <text:p>-0,54911393745987</text:p>
          </table:table-cell>
          <table:table-cell table:style-name="Default" table:formula="of:=IMABS(COMPLEX(['Meas. actuator 4_unpolarized'.B156];['Meas. actuator 4_unpolarized'.C156]))" office:value-type="float" office:value="0.988972888201153" calcext:value-type="float">
            <text:p>0,988972888201153</text:p>
          </table:table-cell>
          <table:table-cell table:style-name="Default" table:formula="of:=ABS([.E156]/[.F156])" office:value-type="float" office:value="0.504885421502684" calcext:value-type="float">
            <text:p>0,504885421502684</text:p>
          </table:table-cell>
          <table:table-cell table:style-name="ce3" table:formula="of:=20*LOG([.G156])" office:value-type="float" office:value="-0.096312280615074" calcext:value-type="float">
            <text:p>-0,096312280615074</text:p>
          </table:table-cell>
        </table:table-row>
        <table:table-row table:style-name="ro1">
          <table:table-cell table:style-name="ce1" office:value-type="float" office:value="3937500" calcext:value-type="float">
            <text:p>3,94E+06</text:p>
          </table:table-cell>
          <table:table-cell table:style-name="ce1" office:value-type="float" office:value="-0.988554859995842" calcext:value-type="float">
            <text:p>-9,89E-01</text:p>
          </table:table-cell>
          <table:table-cell table:style-name="ce1" office:value-type="float" office:value="-0.0220891104517408" calcext:value-type="float">
            <text:p>-2,21E-02</text:p>
          </table:table-cell>
          <table:table-cell table:style-name="ce2" table:formula="of:=IMPRODUCT(50;IMDIV(IMSUM(COMPLEX(1;0);COMPLEX([.B157];[.C157]));IMSUB(COMPLEX(1;0);COMPLEX([.B157];[.C157]))))" office:value-type="string" office:string-value="0.281571052349855-0.558533837313765i" calcext:value-type="string">
            <text:p>0.281571052349855-0.558533837313765i</text:p>
          </table:table-cell>
          <table:table-cell table:style-name="Default" table:formula="of:=IMREAL(['Meas. actuator 4_unpolarized'.D157])" office:value-type="float" office:value="0.281571052349855" calcext:value-type="float">
            <text:p>0,281571052349855</text:p>
          </table:table-cell>
          <table:table-cell table:style-name="Default" table:formula="of:=IMAGINARY(['Meas. actuator 4_unpolarized'.D157])" office:value-type="float" office:value="-0.558533837313765" calcext:value-type="float">
            <text:p>-0,558533837313765</text:p>
          </table:table-cell>
          <table:table-cell table:style-name="Default" table:formula="of:=IMABS(COMPLEX(['Meas. actuator 4_unpolarized'.B157];['Meas. actuator 4_unpolarized'.C157]))" office:value-type="float" office:value="0.988801618132752" calcext:value-type="float">
            <text:p>0,988801618132752</text:p>
          </table:table-cell>
          <table:table-cell table:style-name="Default" table:formula="of:=ABS([.E157]/[.F157])" office:value-type="float" office:value="0.504125325162132" calcext:value-type="float">
            <text:p>0,504125325162132</text:p>
          </table:table-cell>
          <table:table-cell table:style-name="ce3" table:formula="of:=20*LOG([.G157])" office:value-type="float" office:value="-0.0978166309961668" calcext:value-type="float">
            <text:p>-0,097816630996167</text:p>
          </table:table-cell>
        </table:table-row>
        <table:table-row table:style-name="ro1">
          <table:table-cell table:style-name="ce1" office:value-type="float" office:value="3950000" calcext:value-type="float">
            <text:p>3,95E+06</text:p>
          </table:table-cell>
          <table:table-cell table:style-name="ce1" office:value-type="float" office:value="-0.988745134174824" calcext:value-type="float">
            <text:p>-9,89E-01</text:p>
          </table:table-cell>
          <table:table-cell table:style-name="ce1" office:value-type="float" office:value="-0.0225320176776808" calcext:value-type="float">
            <text:p>-2,25E-02</text:p>
          </table:table-cell>
          <table:table-cell table:style-name="ce2" table:formula="of:=IMPRODUCT(50;IMDIV(IMSUM(COMPLEX(1;0);COMPLEX([.B158];[.C158]));IMSUB(COMPLEX(1;0);COMPLEX([.B158];[.C158]))))" office:value-type="string" office:string-value="0.276510332465381-0.56962111439848i" calcext:value-type="string">
            <text:p>0.276510332465381-0.56962111439848i</text:p>
          </table:table-cell>
          <table:table-cell table:style-name="Default" table:formula="of:=IMREAL(['Meas. actuator 4_unpolarized'.D158])" office:value-type="float" office:value="0.276510332465381" calcext:value-type="float">
            <text:p>0,276510332465381</text:p>
          </table:table-cell>
          <table:table-cell table:style-name="Default" table:formula="of:=IMAGINARY(['Meas. actuator 4_unpolarized'.D158])" office:value-type="float" office:value="-0.56962111439848" calcext:value-type="float">
            <text:p>-0,56962111439848</text:p>
          </table:table-cell>
          <table:table-cell table:style-name="Default" table:formula="of:=IMABS(COMPLEX(['Meas. actuator 4_unpolarized'.B158];['Meas. actuator 4_unpolarized'.C158]))" office:value-type="float" office:value="0.989001836284958" calcext:value-type="float">
            <text:p>0,989001836284958</text:p>
          </table:table-cell>
          <table:table-cell table:style-name="Default" table:formula="of:=ABS([.E158]/[.F158])" office:value-type="float" office:value="0.485428516387381" calcext:value-type="float">
            <text:p>0,485428516387381</text:p>
          </table:table-cell>
          <table:table-cell table:style-name="ce3" table:formula="of:=20*LOG([.G158])" office:value-type="float" office:value="-0.0960580409040569" calcext:value-type="float">
            <text:p>-0,096058040904057</text:p>
          </table:table-cell>
        </table:table-row>
        <table:table-row table:style-name="ro1">
          <table:table-cell table:style-name="ce1" office:value-type="float" office:value="3962500" calcext:value-type="float">
            <text:p>3,96E+06</text:p>
          </table:table-cell>
          <table:table-cell table:style-name="ce1" office:value-type="float" office:value="-0.988483956754208" calcext:value-type="float">
            <text:p>-9,88E-01</text:p>
          </table:table-cell>
          <table:table-cell table:style-name="ce1" office:value-type="float" office:value="-0.0221014140647014" calcext:value-type="float">
            <text:p>-2,21E-02</text:p>
          </table:table-cell>
          <table:table-cell table:style-name="ce2" table:formula="of:=IMPRODUCT(50;IMDIV(IMSUM(COMPLEX(1;0);COMPLEX([.B159];[.C159]));IMSUB(COMPLEX(1;0);COMPLEX([.B159];[.C159]))))" office:value-type="string" office:string-value="0.283356583255882-0.558884712463855i" calcext:value-type="string">
            <text:p>0.283356583255882-0.558884712463855i</text:p>
          </table:table-cell>
          <table:table-cell table:style-name="Default" table:formula="of:=IMREAL(['Meas. actuator 4_unpolarized'.D159])" office:value-type="float" office:value="0.283356583255882" calcext:value-type="float">
            <text:p>0,283356583255882</text:p>
          </table:table-cell>
          <table:table-cell table:style-name="Default" table:formula="of:=IMAGINARY(['Meas. actuator 4_unpolarized'.D159])" office:value-type="float" office:value="-0.558884712463855" calcext:value-type="float">
            <text:p>-0,558884712463855</text:p>
          </table:table-cell>
          <table:table-cell table:style-name="Default" table:formula="of:=IMABS(COMPLEX(['Meas. actuator 4_unpolarized'.B159];['Meas. actuator 4_unpolarized'.C159]))" office:value-type="float" office:value="0.988731007536486" calcext:value-type="float">
            <text:p>0,988731007536486</text:p>
          </table:table-cell>
          <table:table-cell table:style-name="Default" table:formula="of:=ABS([.E159]/[.F159])" office:value-type="float" office:value="0.507003639456693" calcext:value-type="float">
            <text:p>0,507003639456693</text:p>
          </table:table-cell>
          <table:table-cell table:style-name="ce3" table:formula="of:=20*LOG([.G159])" office:value-type="float" office:value="-0.0984369149184071" calcext:value-type="float">
            <text:p>-0,098436914918407</text:p>
          </table:table-cell>
        </table:table-row>
        <table:table-row table:style-name="ro1">
          <table:table-cell table:style-name="ce1" office:value-type="float" office:value="3975000" calcext:value-type="float">
            <text:p>3,98E+06</text:p>
          </table:table-cell>
          <table:table-cell table:style-name="ce1" office:value-type="float" office:value="-0.988577350735664" calcext:value-type="float">
            <text:p>-9,89E-01</text:p>
          </table:table-cell>
          <table:table-cell table:style-name="ce1" office:value-type="float" office:value="-0.0207051622754855" calcext:value-type="float">
            <text:p>-2,07E-02</text:p>
          </table:table-cell>
          <table:table-cell table:style-name="ce2" table:formula="of:=IMPRODUCT(50;IMDIV(IMSUM(COMPLEX(1;0);COMPLEX([.B160];[.C160]));IMSUB(COMPLEX(1;0);COMPLEX([.B160];[.C160]))))" office:value-type="string" office:string-value="0.281755479309692-0.523536037615155i" calcext:value-type="string">
            <text:p>0.281755479309692-0.523536037615155i</text:p>
          </table:table-cell>
          <table:table-cell table:style-name="Default" table:formula="of:=IMREAL(['Meas. actuator 4_unpolarized'.D160])" office:value-type="float" office:value="0.281755479309692" calcext:value-type="float">
            <text:p>0,281755479309692</text:p>
          </table:table-cell>
          <table:table-cell table:style-name="Default" table:formula="of:=IMAGINARY(['Meas. actuator 4_unpolarized'.D160])" office:value-type="float" office:value="-0.523536037615155" calcext:value-type="float">
            <text:p>-0,523536037615155</text:p>
          </table:table-cell>
          <table:table-cell table:style-name="Default" table:formula="of:=IMABS(COMPLEX(['Meas. actuator 4_unpolarized'.B160];['Meas. actuator 4_unpolarized'.C160]))" office:value-type="float" office:value="0.988794155591748" calcext:value-type="float">
            <text:p>0,988794155591748</text:p>
          </table:table-cell>
          <table:table-cell table:style-name="Default" table:formula="of:=ABS([.E160]/[.F160])" office:value-type="float" office:value="0.53817781215819" calcext:value-type="float">
            <text:p>0,53817781215819</text:p>
          </table:table-cell>
          <table:table-cell table:style-name="ce3" table:formula="of:=20*LOG([.G160])" office:value-type="float" office:value="-0.0978821841374499" calcext:value-type="float">
            <text:p>-0,09788218413745</text:p>
          </table:table-cell>
        </table:table-row>
        <table:table-row table:style-name="ro1">
          <table:table-cell table:style-name="ce1" office:value-type="float" office:value="3987500" calcext:value-type="float">
            <text:p>3,99E+06</text:p>
          </table:table-cell>
          <table:table-cell table:style-name="ce1" office:value-type="float" office:value="-0.988752363681793" calcext:value-type="float">
            <text:p>-9,89E-01</text:p>
          </table:table-cell>
          <table:table-cell table:style-name="ce1" office:value-type="float" office:value="-0.0204670248225644" calcext:value-type="float">
            <text:p>-2,05E-02</text:p>
          </table:table-cell>
          <table:table-cell table:style-name="ce2" table:formula="of:=IMPRODUCT(50;IMDIV(IMSUM(COMPLEX(1;0);COMPLEX([.B161];[.C161]));IMSUB(COMPLEX(1;0);COMPLEX([.B161];[.C161]))))" office:value-type="string" office:string-value="0.277456197271303-0.51742487541279i" calcext:value-type="string">
            <text:p>0.277456197271303-0.51742487541279i</text:p>
          </table:table-cell>
          <table:table-cell table:style-name="Default" table:formula="of:=IMREAL(['Meas. actuator 4_unpolarized'.D161])" office:value-type="float" office:value="0.277456197271303" calcext:value-type="float">
            <text:p>0,277456197271303</text:p>
          </table:table-cell>
          <table:table-cell table:style-name="Default" table:formula="of:=IMAGINARY(['Meas. actuator 4_unpolarized'.D161])" office:value-type="float" office:value="-0.51742487541279" calcext:value-type="float">
            <text:p>-0,51742487541279</text:p>
          </table:table-cell>
          <table:table-cell table:style-name="Default" table:formula="of:=IMABS(COMPLEX(['Meas. actuator 4_unpolarized'.B161];['Meas. actuator 4_unpolarized'.C161]))" office:value-type="float" office:value="0.988964173158674" calcext:value-type="float">
            <text:p>0,988964173158674</text:p>
          </table:table-cell>
          <table:table-cell table:style-name="Default" table:formula="of:=ABS([.E161]/[.F161])" office:value-type="float" office:value="0.536225083979495" calcext:value-type="float">
            <text:p>0,536225083979495</text:p>
          </table:table-cell>
          <table:table-cell table:style-name="ce3" table:formula="of:=20*LOG([.G161])" office:value-type="float" office:value="-0.0963888228859522" calcext:value-type="float">
            <text:p>-0,096388822885952</text:p>
          </table:table-cell>
        </table:table-row>
        <table:table-row table:style-name="ro1">
          <table:table-cell table:style-name="ce1" office:value-type="float" office:value="4000000" calcext:value-type="float">
            <text:p>4,00E+06</text:p>
          </table:table-cell>
          <table:table-cell table:style-name="ce1" office:value-type="float" office:value="-0.988560474157334" calcext:value-type="float">
            <text:p>-9,89E-01</text:p>
          </table:table-cell>
          <table:table-cell table:style-name="ce1" office:value-type="float" office:value="-0.0192793354237062" calcext:value-type="float">
            <text:p>-1,93E-02</text:p>
          </table:table-cell>
          <table:table-cell table:style-name="ce2" table:formula="of:=IMPRODUCT(50;IMDIV(IMSUM(COMPLEX(1;0);COMPLEX([.B162];[.C162]));IMSUB(COMPLEX(1;0);COMPLEX([.B162];[.C162]))))" office:value-type="string" office:string-value="0.282906979580604-0.487498892961328i" calcext:value-type="string">
            <text:p>0.282906979580604-0.487498892961328i</text:p>
          </table:table-cell>
          <table:table-cell table:style-name="Default" table:formula="of:=IMREAL(['Meas. actuator 4_unpolarized'.D162])" office:value-type="float" office:value="0.282906979580604" calcext:value-type="float">
            <text:p>0,282906979580604</text:p>
          </table:table-cell>
          <table:table-cell table:style-name="Default" table:formula="of:=IMAGINARY(['Meas. actuator 4_unpolarized'.D162])" office:value-type="float" office:value="-0.487498892961328" calcext:value-type="float">
            <text:p>-0,487498892961328</text:p>
          </table:table-cell>
          <table:table-cell table:style-name="Default" table:formula="of:=IMABS(COMPLEX(['Meas. actuator 4_unpolarized'.B162];['Meas. actuator 4_unpolarized'.C162]))" office:value-type="float" office:value="0.988748453268349" calcext:value-type="float">
            <text:p>0,988748453268349</text:p>
          </table:table-cell>
          <table:table-cell table:style-name="Default" table:formula="of:=ABS([.E162]/[.F162])" office:value-type="float" office:value="0.580323327222502" calcext:value-type="float">
            <text:p>0,580323327222502</text:p>
          </table:table-cell>
          <table:table-cell table:style-name="ce3" table:formula="of:=20*LOG([.G162])" office:value-type="float" office:value="-0.0982836574968998" calcext:value-type="float">
            <text:p>-0,0982836574969</text:p>
          </table:table-cell>
        </table:table-row>
        <table:table-row table:style-name="ro1">
          <table:table-cell table:style-name="ce1" office:value-type="float" office:value="4012500" calcext:value-type="float">
            <text:p>4,01E+06</text:p>
          </table:table-cell>
          <table:table-cell table:style-name="ce1" office:value-type="float" office:value="-0.988498588860035" calcext:value-type="float">
            <text:p>-9,88E-01</text:p>
          </table:table-cell>
          <table:table-cell table:style-name="ce1" office:value-type="float" office:value="-0.0207420184390022" calcext:value-type="float">
            <text:p>-2,07E-02</text:p>
          </table:table-cell>
          <table:table-cell table:style-name="ce2" table:formula="of:=IMPRODUCT(50;IMDIV(IMSUM(COMPLEX(1;0);COMPLEX([.B163];[.C163]));IMSUB(COMPLEX(1;0);COMPLEX([.B163];[.C163]))))" office:value-type="string" office:string-value="0.283727219444196-0.52450929712019i" calcext:value-type="string">
            <text:p>0.283727219444196-0.52450929712019i</text:p>
          </table:table-cell>
          <table:table-cell table:style-name="Default" table:formula="of:=IMREAL(['Meas. actuator 4_unpolarized'.D163])" office:value-type="float" office:value="0.283727219444196" calcext:value-type="float">
            <text:p>0,283727219444196</text:p>
          </table:table-cell>
          <table:table-cell table:style-name="Default" table:formula="of:=IMAGINARY(['Meas. actuator 4_unpolarized'.D163])" office:value-type="float" office:value="-0.52450929712019" calcext:value-type="float">
            <text:p>-0,52450929712019</text:p>
          </table:table-cell>
          <table:table-cell table:style-name="Default" table:formula="of:=IMABS(COMPLEX(['Meas. actuator 4_unpolarized'.B163];['Meas. actuator 4_unpolarized'.C163]))" office:value-type="float" office:value="0.988716183496156" calcext:value-type="float">
            <text:p>0,988716183496156</text:p>
          </table:table-cell>
          <table:table-cell table:style-name="Default" table:formula="of:=ABS([.E163]/[.F163])" office:value-type="float" office:value="0.540938398998828" calcext:value-type="float">
            <text:p>0,540938398998828</text:p>
          </table:table-cell>
          <table:table-cell table:style-name="ce3" table:formula="of:=20*LOG([.G163])" office:value-type="float" office:value="-0.0985671434058038" calcext:value-type="float">
            <text:p>-0,098567143405804</text:p>
          </table:table-cell>
        </table:table-row>
        <table:table-row table:style-name="ro1">
          <table:table-cell table:style-name="ce1" office:value-type="float" office:value="4025000" calcext:value-type="float">
            <text:p>4,03E+06</text:p>
          </table:table-cell>
          <table:table-cell table:style-name="ce1" office:value-type="float" office:value="-0.988786791980267" calcext:value-type="float">
            <text:p>-9,89E-01</text:p>
          </table:table-cell>
          <table:table-cell table:style-name="ce1" office:value-type="float" office:value="-0.0197686203465453" calcext:value-type="float">
            <text:p>-1,98E-02</text:p>
          </table:table-cell>
          <table:table-cell table:style-name="ce2" table:formula="of:=IMPRODUCT(50;IMDIV(IMSUM(COMPLEX(1;0);COMPLEX([.B164];[.C164]));IMSUB(COMPLEX(1;0);COMPLEX([.B164];[.C164]))))" office:value-type="string" office:string-value="0.27694317949977-0.499754828374896i" calcext:value-type="string">
            <text:p>0.27694317949977-0.499754828374896i</text:p>
          </table:table-cell>
          <table:table-cell table:style-name="Default" table:formula="of:=IMREAL(['Meas. actuator 4_unpolarized'.D164])" office:value-type="float" office:value="0.27694317949977" calcext:value-type="float">
            <text:p>0,27694317949977</text:p>
          </table:table-cell>
          <table:table-cell table:style-name="Default" table:formula="of:=IMAGINARY(['Meas. actuator 4_unpolarized'.D164])" office:value-type="float" office:value="-0.499754828374896" calcext:value-type="float">
            <text:p>-0,499754828374896</text:p>
          </table:table-cell>
          <table:table-cell table:style-name="Default" table:formula="of:=IMABS(COMPLEX(['Meas. actuator 4_unpolarized'.B164];['Meas. actuator 4_unpolarized'.C164]))" office:value-type="float" office:value="0.98898438731106" calcext:value-type="float">
            <text:p>0,98898438731106</text:p>
          </table:table-cell>
          <table:table-cell table:style-name="Default" table:formula="of:=ABS([.E164]/[.F164])" office:value-type="float" office:value="0.55415808667689" calcext:value-type="float">
            <text:p>0,55415808667689</text:p>
          </table:table-cell>
          <table:table-cell table:style-name="ce3" table:formula="of:=20*LOG([.G164])" office:value-type="float" office:value="-0.0962112875341563" calcext:value-type="float">
            <text:p>-0,096211287534156</text:p>
          </table:table-cell>
        </table:table-row>
        <table:table-row table:style-name="ro1">
          <table:table-cell table:style-name="ce1" office:value-type="float" office:value="4037500" calcext:value-type="float">
            <text:p>4,04E+06</text:p>
          </table:table-cell>
          <table:table-cell table:style-name="ce1" office:value-type="float" office:value="-0.988561654388905" calcext:value-type="float">
            <text:p>-9,89E-01</text:p>
          </table:table-cell>
          <table:table-cell table:style-name="ce1" office:value-type="float" office:value="-0.0208789668595254" calcext:value-type="float">
            <text:p>-2,09E-02</text:p>
          </table:table-cell>
          <table:table-cell table:style-name="ce2" table:formula="of:=IMPRODUCT(50;IMDIV(IMSUM(COMPLEX(1;0);COMPLEX([.B165];[.C165]));IMSUB(COMPLEX(1;0);COMPLEX([.B165];[.C165]))))" office:value-type="string" office:string-value="0.282060391292203-0.527938105525355i" calcext:value-type="string">
            <text:p>0.282060391292203-0.527938105525355i</text:p>
          </table:table-cell>
          <table:table-cell table:style-name="Default" table:formula="of:=IMREAL(['Meas. actuator 4_unpolarized'.D165])" office:value-type="float" office:value="0.282060391292203" calcext:value-type="float">
            <text:p>0,282060391292203</text:p>
          </table:table-cell>
          <table:table-cell table:style-name="Default" table:formula="of:=IMAGINARY(['Meas. actuator 4_unpolarized'.D165])" office:value-type="float" office:value="-0.527938105525355" calcext:value-type="float">
            <text:p>-0,527938105525355</text:p>
          </table:table-cell>
          <table:table-cell table:style-name="Default" table:formula="of:=IMABS(COMPLEX(['Meas. actuator 4_unpolarized'.B165];['Meas. actuator 4_unpolarized'.C165]))" office:value-type="float" office:value="0.988782117448151" calcext:value-type="float">
            <text:p>0,988782117448151</text:p>
          </table:table-cell>
          <table:table-cell table:style-name="Default" table:formula="of:=ABS([.E165]/[.F165])" office:value-type="float" office:value="0.534267915765472" calcext:value-type="float">
            <text:p>0,534267915765472</text:p>
          </table:table-cell>
          <table:table-cell table:style-name="ce3" table:formula="of:=20*LOG([.G165])" office:value-type="float" office:value="-0.0979879317519944" calcext:value-type="float">
            <text:p>-0,097987931751994</text:p>
          </table:table-cell>
        </table:table-row>
        <table:table-row table:style-name="ro1">
          <table:table-cell table:style-name="ce1" office:value-type="float" office:value="4050000" calcext:value-type="float">
            <text:p>4,05E+06</text:p>
          </table:table-cell>
          <table:table-cell table:style-name="ce1" office:value-type="float" office:value="-0.988570327937603" calcext:value-type="float">
            <text:p>-9,89E-01</text:p>
          </table:table-cell>
          <table:table-cell table:style-name="ce1" office:value-type="float" office:value="-0.0204782031126569" calcext:value-type="float">
            <text:p>-2,05E-02</text:p>
          </table:table-cell>
          <table:table-cell table:style-name="ce2" table:formula="of:=IMPRODUCT(50;IMDIV(IMSUM(COMPLEX(1;0);COMPLEX([.B166];[.C166]));IMSUB(COMPLEX(1;0);COMPLEX([.B166];[.C166]))))" office:value-type="string" office:string-value="0.282051852439521-0.51780218999009i" calcext:value-type="string">
            <text:p>0.282051852439521-0.51780218999009i</text:p>
          </table:table-cell>
          <table:table-cell table:style-name="Default" table:formula="of:=IMREAL(['Meas. actuator 4_unpolarized'.D166])" office:value-type="float" office:value="0.282051852439521" calcext:value-type="float">
            <text:p>0,282051852439521</text:p>
          </table:table-cell>
          <table:table-cell table:style-name="Default" table:formula="of:=IMAGINARY(['Meas. actuator 4_unpolarized'.D166])" office:value-type="float" office:value="-0.51780218999009" calcext:value-type="float">
            <text:p>-0,51780218999009</text:p>
          </table:table-cell>
          <table:table-cell table:style-name="Default" table:formula="of:=IMABS(COMPLEX(['Meas. actuator 4_unpolarized'.B166];['Meas. actuator 4_unpolarized'.C166]))" office:value-type="float" office:value="0.988782407853913" calcext:value-type="float">
            <text:p>0,988782407853913</text:p>
          </table:table-cell>
          <table:table-cell table:style-name="Default" table:formula="of:=ABS([.E166]/[.F166])" office:value-type="float" office:value="0.544709655331738" calcext:value-type="float">
            <text:p>0,544709655331738</text:p>
          </table:table-cell>
          <table:table-cell table:style-name="ce3" table:formula="of:=20*LOG([.G166])" office:value-type="float" office:value="-0.0979853807025933" calcext:value-type="float">
            <text:p>-0,097985380702593</text:p>
          </table:table-cell>
        </table:table-row>
        <table:table-row table:style-name="ro1">
          <table:table-cell table:style-name="ce1" office:value-type="float" office:value="4062500" calcext:value-type="float">
            <text:p>4,06E+06</text:p>
          </table:table-cell>
          <table:table-cell table:style-name="ce1" office:value-type="float" office:value="-0.988841388821602" calcext:value-type="float">
            <text:p>-9,89E-01</text:p>
          </table:table-cell>
          <table:table-cell table:style-name="ce1" office:value-type="float" office:value="-0.0188285682555038" calcext:value-type="float">
            <text:p>-1,88E-02</text:p>
          </table:table-cell>
          <table:table-cell table:style-name="ce2" table:formula="of:=IMPRODUCT(50;IMDIV(IMSUM(COMPLEX(1;0);COMPLEX([.B167];[.C167]));IMSUB(COMPLEX(1;0);COMPLEX([.B167];[.C167]))))" office:value-type="string" office:string-value="0.276024402656328-0.475968351423776i" calcext:value-type="string">
            <text:p>0.276024402656328-0.475968351423776i</text:p>
          </table:table-cell>
          <table:table-cell table:style-name="Default" table:formula="of:=IMREAL(['Meas. actuator 4_unpolarized'.D167])" office:value-type="float" office:value="0.276024402656328" calcext:value-type="float">
            <text:p>0,276024402656328</text:p>
          </table:table-cell>
          <table:table-cell table:style-name="Default" table:formula="of:=IMAGINARY(['Meas. actuator 4_unpolarized'.D167])" office:value-type="float" office:value="-0.475968351423776" calcext:value-type="float">
            <text:p>-0,475968351423776</text:p>
          </table:table-cell>
          <table:table-cell table:style-name="Default" table:formula="of:=IMABS(COMPLEX(['Meas. actuator 4_unpolarized'.B167];['Meas. actuator 4_unpolarized'.C167]))" office:value-type="float" office:value="0.989020630335478" calcext:value-type="float">
            <text:p>0,989020630335478</text:p>
          </table:table-cell>
          <table:table-cell table:style-name="Default" table:formula="of:=ABS([.E167]/[.F167])" office:value-type="float" office:value="0.579921757046764" calcext:value-type="float">
            <text:p>0,579921757046764</text:p>
          </table:table-cell>
          <table:table-cell table:style-name="ce3" table:formula="of:=20*LOG([.G167])" office:value-type="float" office:value="-0.0958929840844979" calcext:value-type="float">
            <text:p>-0,095892984084498</text:p>
          </table:table-cell>
        </table:table-row>
        <table:table-row table:style-name="ro1">
          <table:table-cell table:style-name="ce1" office:value-type="float" office:value="4075000" calcext:value-type="float">
            <text:p>4,08E+06</text:p>
          </table:table-cell>
          <table:table-cell table:style-name="ce1" office:value-type="float" office:value="-0.988707399845123" calcext:value-type="float">
            <text:p>-9,89E-01</text:p>
          </table:table-cell>
          <table:table-cell table:style-name="ce1" office:value-type="float" office:value="-0.0193767587778866" calcext:value-type="float">
            <text:p>-1,94E-02</text:p>
          </table:table-cell>
          <table:table-cell table:style-name="ce2" table:formula="of:=IMPRODUCT(50;IMDIV(IMSUM(COMPLEX(1;0);COMPLEX([.B168];[.C168]));IMSUB(COMPLEX(1;0);COMPLEX([.B168];[.C168]))))" office:value-type="string" office:string-value="0.279144904488557-0.489889494275807i" calcext:value-type="string">
            <text:p>0.279144904488557-0.489889494275807i</text:p>
          </table:table-cell>
          <table:table-cell table:style-name="Default" table:formula="of:=IMREAL(['Meas. actuator 4_unpolarized'.D168])" office:value-type="float" office:value="0.279144904488557" calcext:value-type="float">
            <text:p>0,279144904488557</text:p>
          </table:table-cell>
          <table:table-cell table:style-name="Default" table:formula="of:=IMAGINARY(['Meas. actuator 4_unpolarized'.D168])" office:value-type="float" office:value="-0.489889494275807" calcext:value-type="float">
            <text:p>-0,489889494275807</text:p>
          </table:table-cell>
          <table:table-cell table:style-name="Default" table:formula="of:=IMABS(COMPLEX(['Meas. actuator 4_unpolarized'.B168];['Meas. actuator 4_unpolarized'.C168]))" office:value-type="float" office:value="0.988897255173276" calcext:value-type="float">
            <text:p>0,988897255173276</text:p>
          </table:table-cell>
          <table:table-cell table:style-name="Default" table:formula="of:=ABS([.E168]/[.F168])" office:value-type="float" office:value="0.569811983621349" calcext:value-type="float">
            <text:p>0,569811983621349</text:p>
          </table:table-cell>
          <table:table-cell table:style-name="ce3" table:formula="of:=20*LOG([.G168])" office:value-type="float" office:value="-0.0969765710748413" calcext:value-type="float">
            <text:p>-0,096976571074841</text:p>
          </table:table-cell>
        </table:table-row>
        <table:table-row table:style-name="ro1">
          <table:table-cell table:style-name="ce1" office:value-type="float" office:value="4087500" calcext:value-type="float">
            <text:p>4,09E+06</text:p>
          </table:table-cell>
          <table:table-cell table:style-name="ce1" office:value-type="float" office:value="-0.988796230614186" calcext:value-type="float">
            <text:p>-9,89E-01</text:p>
          </table:table-cell>
          <table:table-cell table:style-name="ce1" office:value-type="float" office:value="-0.0180208745207006" calcext:value-type="float">
            <text:p>-1,80E-02</text:p>
          </table:table-cell>
          <table:table-cell table:style-name="ce2" table:formula="of:=IMPRODUCT(50;IMDIV(IMSUM(COMPLEX(1;0);COMPLEX([.B169];[.C169]));IMSUB(COMPLEX(1;0);COMPLEX([.B169];[.C169]))))" office:value-type="string" office:string-value="0.277544077007099-0.455574733637206i" calcext:value-type="string">
            <text:p>0.277544077007099-0.455574733637206i</text:p>
          </table:table-cell>
          <table:table-cell table:style-name="Default" table:formula="of:=IMREAL(['Meas. actuator 4_unpolarized'.D169])" office:value-type="float" office:value="0.277544077007099" calcext:value-type="float">
            <text:p>0,277544077007099</text:p>
          </table:table-cell>
          <table:table-cell table:style-name="Default" table:formula="of:=IMAGINARY(['Meas. actuator 4_unpolarized'.D169])" office:value-type="float" office:value="-0.455574733637206" calcext:value-type="float">
            <text:p>-0,455574733637206</text:p>
          </table:table-cell>
          <table:table-cell table:style-name="Default" table:formula="of:=IMABS(COMPLEX(['Meas. actuator 4_unpolarized'.B169];['Meas. actuator 4_unpolarized'.C169]))" office:value-type="float" office:value="0.988960432775404" calcext:value-type="float">
            <text:p>0,988960432775404</text:p>
          </table:table-cell>
          <table:table-cell table:style-name="Default" table:formula="of:=ABS([.E169]/[.F169])" office:value-type="float" office:value="0.609217448894168" calcext:value-type="float">
            <text:p>0,609217448894168</text:p>
          </table:table-cell>
          <table:table-cell table:style-name="ce3" table:formula="of:=20*LOG([.G169])" office:value-type="float" office:value="-0.0964216740433661" calcext:value-type="float">
            <text:p>-0,096421674043366</text:p>
          </table:table-cell>
        </table:table-row>
        <table:table-row table:style-name="ro1">
          <table:table-cell table:style-name="ce1" office:value-type="float" office:value="4100000" calcext:value-type="float">
            <text:p>4,10E+06</text:p>
          </table:table-cell>
          <table:table-cell table:style-name="ce1" office:value-type="float" office:value="-0.988884018957615" calcext:value-type="float">
            <text:p>-9,89E-01</text:p>
          </table:table-cell>
          <table:table-cell table:style-name="ce1" office:value-type="float" office:value="-0.018942201829568" calcext:value-type="float">
            <text:p>-1,89E-02</text:p>
          </table:table-cell>
          <table:table-cell table:style-name="ce2" table:formula="of:=IMPRODUCT(50;IMDIV(IMSUM(COMPLEX(1;0);COMPLEX([.B170];[.C170]));IMSUB(COMPLEX(1;0);COMPLEX([.B170];[.C170]))))" office:value-type="string" office:string-value="0.274892424373876-0.478819855851337i" calcext:value-type="string">
            <text:p>0.274892424373876-0.478819855851337i</text:p>
          </table:table-cell>
          <table:table-cell table:style-name="Default" table:formula="of:=IMREAL(['Meas. actuator 4_unpolarized'.D170])" office:value-type="float" office:value="0.274892424373876" calcext:value-type="float">
            <text:p>0,274892424373876</text:p>
          </table:table-cell>
          <table:table-cell table:style-name="Default" table:formula="of:=IMAGINARY(['Meas. actuator 4_unpolarized'.D170])" office:value-type="float" office:value="-0.478819855851337" calcext:value-type="float">
            <text:p>-0,478819855851337</text:p>
          </table:table-cell>
          <table:table-cell table:style-name="Default" table:formula="of:=IMABS(COMPLEX(['Meas. actuator 4_unpolarized'.B170];['Meas. actuator 4_unpolarized'.C170]))" office:value-type="float" office:value="0.989065422487267" calcext:value-type="float">
            <text:p>0,989065422487267</text:p>
          </table:table-cell>
          <table:table-cell table:style-name="Default" table:formula="of:=ABS([.E170]/[.F170])" office:value-type="float" office:value="0.574104062341191" calcext:value-type="float">
            <text:p>0,574104062341191</text:p>
          </table:table-cell>
          <table:table-cell table:style-name="ce3" table:formula="of:=20*LOG([.G170])" office:value-type="float" office:value="-0.095499614254501" calcext:value-type="float">
            <text:p>-0,095499614254501</text:p>
          </table:table-cell>
        </table:table-row>
        <table:table-row table:style-name="ro1">
          <table:table-cell table:style-name="ce1" office:value-type="float" office:value="4112500" calcext:value-type="float">
            <text:p>4,11E+06</text:p>
          </table:table-cell>
          <table:table-cell table:style-name="ce1" office:value-type="float" office:value="-0.988987037003041" calcext:value-type="float">
            <text:p>-9,89E-01</text:p>
          </table:table-cell>
          <table:table-cell table:style-name="ce1" office:value-type="float" office:value="-0.0174350538302796" calcext:value-type="float">
            <text:p>-1,74E-02</text:p>
          </table:table-cell>
          <table:table-cell table:style-name="ce2" table:formula="of:=IMPRODUCT(50;IMDIV(IMSUM(COMPLEX(1;0);COMPLEX([.B171];[.C171]));IMSUB(COMPLEX(1;0);COMPLEX([.B171];[.C171]))))" office:value-type="string" office:string-value="0.272985601648326-0.440682716310871i" calcext:value-type="string">
            <text:p>0.272985601648326-0.440682716310871i</text:p>
          </table:table-cell>
          <table:table-cell table:style-name="Default" table:formula="of:=IMREAL(['Meas. actuator 4_unpolarized'.D171])" office:value-type="float" office:value="0.272985601648326" calcext:value-type="float">
            <text:p>0,272985601648326</text:p>
          </table:table-cell>
          <table:table-cell table:style-name="Default" table:formula="of:=IMAGINARY(['Meas. actuator 4_unpolarized'.D171])" office:value-type="float" office:value="-0.440682716310871" calcext:value-type="float">
            <text:p>-0,440682716310871</text:p>
          </table:table-cell>
          <table:table-cell table:style-name="Default" table:formula="of:=IMABS(COMPLEX(['Meas. actuator 4_unpolarized'.B171];['Meas. actuator 4_unpolarized'.C171]))" office:value-type="float" office:value="0.989140708121003" calcext:value-type="float">
            <text:p>0,989140708121003</text:p>
          </table:table-cell>
          <table:table-cell table:style-name="Default" table:formula="of:=ABS([.E171]/[.F171])" office:value-type="float" office:value="0.619460649452278" calcext:value-type="float">
            <text:p>0,619460649452278</text:p>
          </table:table-cell>
          <table:table-cell table:style-name="ce3" table:formula="of:=20*LOG([.G171])" office:value-type="float" office:value="-0.0948384872908778" calcext:value-type="float">
            <text:p>-0,094838487290878</text:p>
          </table:table-cell>
        </table:table-row>
        <table:table-row table:style-name="ro1">
          <table:table-cell table:style-name="ce1" office:value-type="float" office:value="4125000" calcext:value-type="float">
            <text:p>4,13E+06</text:p>
          </table:table-cell>
          <table:table-cell table:style-name="ce1" office:value-type="float" office:value="-0.989061269044876" calcext:value-type="float">
            <text:p>-9,89E-01</text:p>
          </table:table-cell>
          <table:table-cell table:style-name="ce1" office:value-type="float" office:value="-0.0163696111656838" calcext:value-type="float">
            <text:p>-1,64E-02</text:p>
          </table:table-cell>
          <table:table-cell table:style-name="ce2" table:formula="of:=IMPRODUCT(50;IMDIV(IMSUM(COMPLEX(1;0);COMPLEX([.B172];[.C172]));IMSUB(COMPLEX(1;0);COMPLEX([.B172];[.C172]))))" office:value-type="string" office:string-value="0.271567309322761-0.413725822502327i" calcext:value-type="string">
            <text:p>0.271567309322761-0.413725822502327i</text:p>
          </table:table-cell>
          <table:table-cell table:style-name="Default" table:formula="of:=IMREAL(['Meas. actuator 4_unpolarized'.D172])" office:value-type="float" office:value="0.271567309322761" calcext:value-type="float">
            <text:p>0,271567309322761</text:p>
          </table:table-cell>
          <table:table-cell table:style-name="Default" table:formula="of:=IMAGINARY(['Meas. actuator 4_unpolarized'.D172])" office:value-type="float" office:value="-0.413725822502327" calcext:value-type="float">
            <text:p>-0,413725822502327</text:p>
          </table:table-cell>
          <table:table-cell table:style-name="Default" table:formula="of:=IMABS(COMPLEX(['Meas. actuator 4_unpolarized'.B172];['Meas. actuator 4_unpolarized'.C172]))" office:value-type="float" office:value="0.98919672365732" calcext:value-type="float">
            <text:p>0,98919672365732</text:p>
          </table:table-cell>
          <table:table-cell table:style-name="Default" table:formula="of:=ABS([.E172]/[.F172])" office:value-type="float" office:value="0.65639439104924" calcext:value-type="float">
            <text:p>0,65639439104924</text:p>
          </table:table-cell>
          <table:table-cell table:style-name="ce3" table:formula="of:=20*LOG([.G172])" office:value-type="float" office:value="-0.0943466149148304" calcext:value-type="float">
            <text:p>-0,094346614914831</text:p>
          </table:table-cell>
        </table:table-row>
        <table:table-row table:style-name="ro1">
          <table:table-cell table:style-name="ce1" office:value-type="float" office:value="4137500" calcext:value-type="float">
            <text:p>4,14E+06</text:p>
          </table:table-cell>
          <table:table-cell table:style-name="ce1" office:value-type="float" office:value="-0.988901386618614" calcext:value-type="float">
            <text:p>-9,89E-01</text:p>
          </table:table-cell>
          <table:table-cell table:style-name="ce1" office:value-type="float" office:value="-0.0182851385190417" calcext:value-type="float">
            <text:p>-1,83E-02</text:p>
          </table:table-cell>
          <table:table-cell table:style-name="ce2" table:formula="of:=IMPRODUCT(50;IMDIV(IMSUM(COMPLEX(1;0);COMPLEX([.B173];[.C173]));IMSUB(COMPLEX(1;0);COMPLEX([.B173];[.C173]))))" office:value-type="string" office:string-value="0.274764340931233-0.462205434704333i" calcext:value-type="string">
            <text:p>0.274764340931233-0.462205434704333i</text:p>
          </table:table-cell>
          <table:table-cell table:style-name="Default" table:formula="of:=IMREAL(['Meas. actuator 4_unpolarized'.D173])" office:value-type="float" office:value="0.274764340931233" calcext:value-type="float">
            <text:p>0,274764340931233</text:p>
          </table:table-cell>
          <table:table-cell table:style-name="Default" table:formula="of:=IMAGINARY(['Meas. actuator 4_unpolarized'.D173])" office:value-type="float" office:value="-0.462205434704333" calcext:value-type="float">
            <text:p>-0,462205434704333</text:p>
          </table:table-cell>
          <table:table-cell table:style-name="Default" table:formula="of:=IMABS(COMPLEX(['Meas. actuator 4_unpolarized'.B173];['Meas. actuator 4_unpolarized'.C173]))" office:value-type="float" office:value="0.989070421530681" calcext:value-type="float">
            <text:p>0,989070421530681</text:p>
          </table:table-cell>
          <table:table-cell table:style-name="Default" table:formula="of:=ABS([.E173]/[.F173])" office:value-type="float" office:value="0.594463674160379" calcext:value-type="float">
            <text:p>0,594463674160379</text:p>
          </table:table-cell>
          <table:table-cell table:style-name="ce3" table:formula="of:=20*LOG([.G173])" office:value-type="float" office:value="-0.0954557131852043" calcext:value-type="float">
            <text:p>-0,095455713185204</text:p>
          </table:table-cell>
        </table:table-row>
        <table:table-row table:style-name="ro1">
          <table:table-cell table:style-name="ce1" office:value-type="float" office:value="4150000" calcext:value-type="float">
            <text:p>4,15E+06</text:p>
          </table:table-cell>
          <table:table-cell table:style-name="ce1" office:value-type="float" office:value="-0.988974449098111" calcext:value-type="float">
            <text:p>-9,89E-01</text:p>
          </table:table-cell>
          <table:table-cell table:style-name="ce1" office:value-type="float" office:value="-0.0165063179668107" calcext:value-type="float">
            <text:p>-1,65E-02</text:p>
          </table:table-cell>
          <table:table-cell table:style-name="ce2" table:formula="of:=IMPRODUCT(50;IMDIV(IMSUM(COMPLEX(1;0);COMPLEX([.B174];[.C174]));IMSUB(COMPLEX(1;0);COMPLEX([.B174];[.C174]))))" office:value-type="string" office:string-value="0.273704285429428-0.417216897221076i" calcext:value-type="string">
            <text:p>0.273704285429428-0.417216897221076i</text:p>
          </table:table-cell>
          <table:table-cell table:style-name="Default" table:formula="of:=IMREAL(['Meas. actuator 4_unpolarized'.D174])" office:value-type="float" office:value="0.273704285429428" calcext:value-type="float">
            <text:p>0,273704285429428</text:p>
          </table:table-cell>
          <table:table-cell table:style-name="Default" table:formula="of:=IMAGINARY(['Meas. actuator 4_unpolarized'.D174])" office:value-type="float" office:value="-0.417216897221076" calcext:value-type="float">
            <text:p>-0,417216897221076</text:p>
          </table:table-cell>
          <table:table-cell table:style-name="Default" table:formula="of:=IMABS(COMPLEX(['Meas. actuator 4_unpolarized'.B174];['Meas. actuator 4_unpolarized'.C174]))" office:value-type="float" office:value="0.989112187520573" calcext:value-type="float">
            <text:p>0,989112187520573</text:p>
          </table:table-cell>
          <table:table-cell table:style-name="Default" table:formula="of:=ABS([.E174]/[.F174])" office:value-type="float" office:value="0.656023970391585" calcext:value-type="float">
            <text:p>0,656023970391585</text:p>
          </table:table-cell>
          <table:table-cell table:style-name="ce3" table:formula="of:=20*LOG([.G174])" office:value-type="float" office:value="-0.0950889373605393" calcext:value-type="float">
            <text:p>-0,095088937360539</text:p>
          </table:table-cell>
        </table:table-row>
        <table:table-row table:style-name="ro1">
          <table:table-cell table:style-name="ce1" office:value-type="float" office:value="4162500" calcext:value-type="float">
            <text:p>4,16E+06</text:p>
          </table:table-cell>
          <table:table-cell table:style-name="ce1" office:value-type="float" office:value="-0.988886690616608" calcext:value-type="float">
            <text:p>-9,89E-01</text:p>
          </table:table-cell>
          <table:table-cell table:style-name="ce1" office:value-type="float" office:value="-0.0162645777343936" calcext:value-type="float">
            <text:p>-1,63E-02</text:p>
          </table:table-cell>
          <table:table-cell table:style-name="ce2" table:formula="of:=IMPRODUCT(50;IMDIV(IMSUM(COMPLEX(1;0);COMPLEX([.B175];[.C175]));IMSUB(COMPLEX(1;0);COMPLEX([.B175];[.C175]))))" office:value-type="string" office:string-value="0.27602295931491-0.411143725510285i" calcext:value-type="string">
            <text:p>0.27602295931491-0.411143725510285i</text:p>
          </table:table-cell>
          <table:table-cell table:style-name="Default" table:formula="of:=IMREAL(['Meas. actuator 4_unpolarized'.D175])" office:value-type="float" office:value="0.27602295931491" calcext:value-type="float">
            <text:p>0,27602295931491</text:p>
          </table:table-cell>
          <table:table-cell table:style-name="Default" table:formula="of:=IMAGINARY(['Meas. actuator 4_unpolarized'.D175])" office:value-type="float" office:value="-0.411143725510285" calcext:value-type="float">
            <text:p>-0,411143725510285</text:p>
          </table:table-cell>
          <table:table-cell table:style-name="Default" table:formula="of:=IMABS(COMPLEX(['Meas. actuator 4_unpolarized'.B175];['Meas. actuator 4_unpolarized'.C175]))" office:value-type="float" office:value="0.989020436273965" calcext:value-type="float">
            <text:p>0,989020436273965</text:p>
          </table:table-cell>
          <table:table-cell table:style-name="Default" table:formula="of:=ABS([.E175]/[.F175])" office:value-type="float" office:value="0.671353938266547" calcext:value-type="float">
            <text:p>0,671353938266547</text:p>
          </table:table-cell>
          <table:table-cell table:style-name="ce3" table:formula="of:=20*LOG([.G175])" office:value-type="float" office:value="-0.0958946883937877" calcext:value-type="float">
            <text:p>-0,095894688393788</text:p>
          </table:table-cell>
        </table:table-row>
        <table:table-row table:style-name="ro1">
          <table:table-cell table:style-name="ce1" office:value-type="float" office:value="4175000" calcext:value-type="float">
            <text:p>4,18E+06</text:p>
          </table:table-cell>
          <table:table-cell table:style-name="ce1" office:value-type="float" office:value="-0.988864252269268" calcext:value-type="float">
            <text:p>-9,89E-01</text:p>
          </table:table-cell>
          <table:table-cell table:style-name="ce1" office:value-type="float" office:value="-0.0180606324059439" calcext:value-type="float">
            <text:p>-1,81E-02</text:p>
          </table:table-cell>
          <table:table-cell table:style-name="ce2" table:formula="of:=IMPRODUCT(50;IMDIV(IMSUM(COMPLEX(1;0);COMPLEX([.B176];[.C176]));IMSUB(COMPLEX(1;0);COMPLEX([.B176];[.C176]))))" office:value-type="string" office:string-value="0.275806572748297-0.456548434809824i" calcext:value-type="string">
            <text:p>0.275806572748297-0.456548434809824i</text:p>
          </table:table-cell>
          <table:table-cell table:style-name="Default" table:formula="of:=IMREAL(['Meas. actuator 4_unpolarized'.D176])" office:value-type="float" office:value="0.275806572748297" calcext:value-type="float">
            <text:p>0,275806572748297</text:p>
          </table:table-cell>
          <table:table-cell table:style-name="Default" table:formula="of:=IMAGINARY(['Meas. actuator 4_unpolarized'.D176])" office:value-type="float" office:value="-0.456548434809824" calcext:value-type="float">
            <text:p>-0,456548434809824</text:p>
          </table:table-cell>
          <table:table-cell table:style-name="Default" table:formula="of:=IMABS(COMPLEX(['Meas. actuator 4_unpolarized'.B176];['Meas. actuator 4_unpolarized'.C176]))" office:value-type="float" office:value="0.989029168356" calcext:value-type="float">
            <text:p>0,989029168356</text:p>
          </table:table-cell>
          <table:table-cell table:style-name="Default" table:formula="of:=ABS([.E176]/[.F176])" office:value-type="float" office:value="0.604112404553932" calcext:value-type="float">
            <text:p>0,604112404553932</text:p>
          </table:table-cell>
          <table:table-cell table:style-name="ce3" table:formula="of:=20*LOG([.G176])" office:value-type="float" office:value="-0.0958180008317704" calcext:value-type="float">
            <text:p>-0,095818000831771</text:p>
          </table:table-cell>
        </table:table-row>
        <table:table-row table:style-name="ro1">
          <table:table-cell table:style-name="ce1" office:value-type="float" office:value="4187500" calcext:value-type="float">
            <text:p>4,19E+06</text:p>
          </table:table-cell>
          <table:table-cell table:style-name="ce1" office:value-type="float" office:value="-0.988945613086224" calcext:value-type="float">
            <text:p>-9,89E-01</text:p>
          </table:table-cell>
          <table:table-cell table:style-name="ce1" office:value-type="float" office:value="-0.016817999343606" calcext:value-type="float">
            <text:p>-1,68E-02</text:p>
          </table:table-cell>
          <table:table-cell table:style-name="ce2" table:formula="of:=IMPRODUCT(50;IMDIV(IMSUM(COMPLEX(1;0);COMPLEX([.B177];[.C177]));IMSUB(COMPLEX(1;0);COMPLEX([.B177];[.C177]))))" office:value-type="string" office:string-value="0.274301069811593-0.425106225544484i" calcext:value-type="string">
            <text:p>0.274301069811593-0.425106225544484i</text:p>
          </table:table-cell>
          <table:table-cell table:style-name="Default" table:formula="of:=IMREAL(['Meas. actuator 4_unpolarized'.D177])" office:value-type="float" office:value="0.274301069811593" calcext:value-type="float">
            <text:p>0,274301069811593</text:p>
          </table:table-cell>
          <table:table-cell table:style-name="Default" table:formula="of:=IMAGINARY(['Meas. actuator 4_unpolarized'.D177])" office:value-type="float" office:value="-0.425106225544484" calcext:value-type="float">
            <text:p>-0,425106225544484</text:p>
          </table:table-cell>
          <table:table-cell table:style-name="Default" table:formula="of:=IMABS(COMPLEX(['Meas. actuator 4_unpolarized'.B177];['Meas. actuator 4_unpolarized'.C177]))" office:value-type="float" office:value="0.989088606113936" calcext:value-type="float">
            <text:p>0,989088606113936</text:p>
          </table:table-cell>
          <table:table-cell table:style-name="Default" table:formula="of:=ABS([.E177]/[.F177])" office:value-type="float" office:value="0.645253005787584" calcext:value-type="float">
            <text:p>0,645253005787584</text:p>
          </table:table-cell>
          <table:table-cell table:style-name="ce3" table:formula="of:=20*LOG([.G177])" office:value-type="float" office:value="-0.0952960199744272" calcext:value-type="float">
            <text:p>-0,095296019974427</text:p>
          </table:table-cell>
        </table:table-row>
        <table:table-row table:style-name="ro1">
          <table:table-cell table:style-name="ce1" office:value-type="float" office:value="4200000" calcext:value-type="float">
            <text:p>4,20E+06</text:p>
          </table:table-cell>
          <table:table-cell table:style-name="ce1" office:value-type="float" office:value="-0.98916374784708" calcext:value-type="float">
            <text:p>-9,89E-01</text:p>
          </table:table-cell>
          <table:table-cell table:style-name="ce1" office:value-type="float" office:value="-0.0155852831509893" calcext:value-type="float">
            <text:p>-1,56E-02</text:p>
          </table:table-cell>
          <table:table-cell table:style-name="ce2" table:formula="of:=IMPRODUCT(50;IMDIV(IMSUM(COMPLEX(1;0);COMPLEX([.B178];[.C178]));IMSUB(COMPLEX(1;0);COMPLEX([.B178];[.C178]))))" office:value-type="string" office:string-value="0.269296138477644-0.393864615201774i" calcext:value-type="string">
            <text:p>0.269296138477644-0.393864615201774i</text:p>
          </table:table-cell>
          <table:table-cell table:style-name="Default" table:formula="of:=IMREAL(['Meas. actuator 4_unpolarized'.D178])" office:value-type="float" office:value="0.269296138477644" calcext:value-type="float">
            <text:p>0,269296138477644</text:p>
          </table:table-cell>
          <table:table-cell table:style-name="Default" table:formula="of:=IMAGINARY(['Meas. actuator 4_unpolarized'.D178])" office:value-type="float" office:value="-0.393864615201774" calcext:value-type="float">
            <text:p>-0,393864615201774</text:p>
          </table:table-cell>
          <table:table-cell table:style-name="Default" table:formula="of:=IMABS(COMPLEX(['Meas. actuator 4_unpolarized'.B178];['Meas. actuator 4_unpolarized'.C178]))" office:value-type="float" office:value="0.989286521239311" calcext:value-type="float">
            <text:p>0,989286521239311</text:p>
          </table:table-cell>
          <table:table-cell table:style-name="Default" table:formula="of:=ABS([.E178]/[.F178])" office:value-type="float" office:value="0.683727677185942" calcext:value-type="float">
            <text:p>0,683727677185942</text:p>
          </table:table-cell>
          <table:table-cell table:style-name="ce3" table:formula="of:=20*LOG([.G178])" office:value-type="float" office:value="-0.0935581605374811" calcext:value-type="float">
            <text:p>-0,093558160537481</text:p>
          </table:table-cell>
        </table:table-row>
        <table:table-row table:style-name="ro1">
          <table:table-cell table:style-name="ce1" office:value-type="float" office:value="4212500" calcext:value-type="float">
            <text:p>4,21E+06</text:p>
          </table:table-cell>
          <table:table-cell table:style-name="ce1" office:value-type="float" office:value="-0.989083644747734" calcext:value-type="float">
            <text:p>-9,89E-01</text:p>
          </table:table-cell>
          <table:table-cell table:style-name="ce1" office:value-type="float" office:value="-0.0159427353654494" calcext:value-type="float">
            <text:p>-1,59E-02</text:p>
          </table:table-cell>
          <table:table-cell table:style-name="ce2" table:formula="of:=IMPRODUCT(50;IMDIV(IMSUM(COMPLEX(1;0);COMPLEX([.B179];[.C179]));IMSUB(COMPLEX(1;0);COMPLEX([.B179];[.C179]))))" office:value-type="string" office:string-value="0.271177116606208-0.402929296309877i" calcext:value-type="string">
            <text:p>0.271177116606208-0.402929296309877i</text:p>
          </table:table-cell>
          <table:table-cell table:style-name="Default" table:formula="of:=IMREAL(['Meas. actuator 4_unpolarized'.D179])" office:value-type="float" office:value="0.271177116606208" calcext:value-type="float">
            <text:p>0,271177116606208</text:p>
          </table:table-cell>
          <table:table-cell table:style-name="Default" table:formula="of:=IMAGINARY(['Meas. actuator 4_unpolarized'.D179])" office:value-type="float" office:value="-0.402929296309877" calcext:value-type="float">
            <text:p>-0,402929296309877</text:p>
          </table:table-cell>
          <table:table-cell table:style-name="Default" table:formula="of:=IMABS(COMPLEX(['Meas. actuator 4_unpolarized'.B179];['Meas. actuator 4_unpolarized'.C179]))" office:value-type="float" office:value="0.989212124429535" calcext:value-type="float">
            <text:p>0,989212124429535</text:p>
          </table:table-cell>
          <table:table-cell table:style-name="Default" table:formula="of:=ABS([.E179]/[.F179])" office:value-type="float" office:value="0.673014146873193" calcext:value-type="float">
            <text:p>0,673014146873193</text:p>
          </table:table-cell>
          <table:table-cell table:style-name="ce3" table:formula="of:=20*LOG([.G179])" office:value-type="float" office:value="-0.094211385628999" calcext:value-type="float">
            <text:p>-0,094211385628999</text:p>
          </table:table-cell>
        </table:table-row>
        <table:table-row table:style-name="ro1">
          <table:table-cell table:style-name="ce1" office:value-type="float" office:value="4225000" calcext:value-type="float">
            <text:p>4,23E+06</text:p>
          </table:table-cell>
          <table:table-cell table:style-name="ce1" office:value-type="float" office:value="-0.989011619687081" calcext:value-type="float">
            <text:p>-9,89E-01</text:p>
          </table:table-cell>
          <table:table-cell table:style-name="ce1" office:value-type="float" office:value="-0.0154662236089192" calcext:value-type="float">
            <text:p>-1,55E-02</text:p>
          </table:table-cell>
          <table:table-cell table:style-name="ce2" table:formula="of:=IMPRODUCT(50;IMDIV(IMSUM(COMPLEX(1;0);COMPLEX([.B180];[.C180]));IMSUB(COMPLEX(1;0);COMPLEX([.B180];[.C180]))))" office:value-type="string" office:string-value="0.273187454932962-0.390915945897506i" calcext:value-type="string">
            <text:p>0.273187454932962-0.390915945897506i</text:p>
          </table:table-cell>
          <table:table-cell table:style-name="Default" table:formula="of:=IMREAL(['Meas. actuator 4_unpolarized'.D180])" office:value-type="float" office:value="0.273187454932962" calcext:value-type="float">
            <text:p>0,273187454932962</text:p>
          </table:table-cell>
          <table:table-cell table:style-name="Default" table:formula="of:=IMAGINARY(['Meas. actuator 4_unpolarized'.D180])" office:value-type="float" office:value="-0.390915945897506" calcext:value-type="float">
            <text:p>-0,390915945897506</text:p>
          </table:table-cell>
          <table:table-cell table:style-name="Default" table:formula="of:=IMABS(COMPLEX(['Meas. actuator 4_unpolarized'.B180];['Meas. actuator 4_unpolarized'.C180]))" office:value-type="float" office:value="0.989132543165366" calcext:value-type="float">
            <text:p>0,989132543165366</text:p>
          </table:table-cell>
          <table:table-cell table:style-name="Default" table:formula="of:=ABS([.E180]/[.F180])" office:value-type="float" office:value="0.698839374039218" calcext:value-type="float">
            <text:p>0,698839374039218</text:p>
          </table:table-cell>
          <table:table-cell table:style-name="ce3" table:formula="of:=20*LOG([.G180])" office:value-type="float" office:value="-0.0949101860852859" calcext:value-type="float">
            <text:p>-0,094910186085286</text:p>
          </table:table-cell>
        </table:table-row>
        <table:table-row table:style-name="ro1">
          <table:table-cell table:style-name="ce1" office:value-type="float" office:value="4237500" calcext:value-type="float">
            <text:p>4,24E+06</text:p>
          </table:table-cell>
          <table:table-cell table:style-name="ce1" office:value-type="float" office:value="-0.988835923135281" calcext:value-type="float">
            <text:p>-9,89E-01</text:p>
          </table:table-cell>
          <table:table-cell table:style-name="ce1" office:value-type="float" office:value="-0.0160966315736127" calcext:value-type="float">
            <text:p>-1,61E-02</text:p>
          </table:table-cell>
          <table:table-cell table:style-name="ce2" table:formula="of:=IMPRODUCT(50;IMDIV(IMSUM(COMPLEX(1;0);COMPLEX([.B181];[.C181]));IMSUB(COMPLEX(1;0);COMPLEX([.B181];[.C181]))))" office:value-type="string" office:string-value="0.277375223060922-0.406919633761486i" calcext:value-type="string">
            <text:p>0.277375223060922-0.406919633761486i</text:p>
          </table:table-cell>
          <table:table-cell table:style-name="Default" table:formula="of:=IMREAL(['Meas. actuator 4_unpolarized'.D181])" office:value-type="float" office:value="0.277375223060922" calcext:value-type="float">
            <text:p>0,277375223060922</text:p>
          </table:table-cell>
          <table:table-cell table:style-name="Default" table:formula="of:=IMAGINARY(['Meas. actuator 4_unpolarized'.D181])" office:value-type="float" office:value="-0.406919633761486" calcext:value-type="float">
            <text:p>-0,406919633761486</text:p>
          </table:table-cell>
          <table:table-cell table:style-name="Default" table:formula="of:=IMABS(COMPLEX(['Meas. actuator 4_unpolarized'.B181];['Meas. actuator 4_unpolarized'.C181]))" office:value-type="float" office:value="0.988966927875154" calcext:value-type="float">
            <text:p>0,988966927875154</text:p>
          </table:table-cell>
          <table:table-cell table:style-name="Default" table:formula="of:=ABS([.E181]/[.F181])" office:value-type="float" office:value="0.681646202462436" calcext:value-type="float">
            <text:p>0,681646202462436</text:p>
          </table:table-cell>
          <table:table-cell table:style-name="ce3" table:formula="of:=20*LOG([.G181])" office:value-type="float" office:value="-0.0963646287536932" calcext:value-type="float">
            <text:p>-0,096364628753693</text:p>
          </table:table-cell>
        </table:table-row>
        <table:table-row table:style-name="ro1">
          <table:table-cell table:style-name="ce1" office:value-type="float" office:value="4250000" calcext:value-type="float">
            <text:p>4,25E+06</text:p>
          </table:table-cell>
          <table:table-cell table:style-name="ce1" office:value-type="float" office:value="-0.989090050697327" calcext:value-type="float">
            <text:p>-9,89E-01</text:p>
          </table:table-cell>
          <table:table-cell table:style-name="ce1" office:value-type="float" office:value="-0.0139706024428321" calcext:value-type="float">
            <text:p>-1,40E-02</text:p>
          </table:table-cell>
          <table:table-cell table:style-name="ce2" table:formula="of:=IMPRODUCT(50;IMDIV(IMSUM(COMPLEX(1;0);COMPLEX([.B182];[.C182]));IMSUB(COMPLEX(1;0);COMPLEX([.B182];[.C182]))))" office:value-type="string" office:string-value="0.271764765861115-0.353089514171166i" calcext:value-type="string">
            <text:p>0.271764765861115-0.353089514171166i</text:p>
          </table:table-cell>
          <table:table-cell table:style-name="Default" table:formula="of:=IMREAL(['Meas. actuator 4_unpolarized'.D182])" office:value-type="float" office:value="0.271764765861115" calcext:value-type="float">
            <text:p>0,271764765861115</text:p>
          </table:table-cell>
          <table:table-cell table:style-name="Default" table:formula="of:=IMAGINARY(['Meas. actuator 4_unpolarized'.D182])" office:value-type="float" office:value="-0.353089514171166" calcext:value-type="float">
            <text:p>-0,353089514171166</text:p>
          </table:table-cell>
          <table:table-cell table:style-name="Default" table:formula="of:=IMABS(COMPLEX(['Meas. actuator 4_unpolarized'.B182];['Meas. actuator 4_unpolarized'.C182]))" office:value-type="float" office:value="0.989188711076434" calcext:value-type="float">
            <text:p>0,989188711076434</text:p>
          </table:table-cell>
          <table:table-cell table:style-name="Default" table:formula="of:=ABS([.E182]/[.F182])" office:value-type="float" office:value="0.769676682410264" calcext:value-type="float">
            <text:p>0,769676682410264</text:p>
          </table:table-cell>
          <table:table-cell table:style-name="ce3" table:formula="of:=20*LOG([.G182])" office:value-type="float" office:value="-0.0944169716734988" calcext:value-type="float">
            <text:p>-0,094416971673499</text:p>
          </table:table-cell>
        </table:table-row>
        <table:table-row table:style-name="ro1">
          <table:table-cell table:style-name="ce1" office:value-type="float" office:value="4262500" calcext:value-type="float">
            <text:p>4,26E+06</text:p>
          </table:table-cell>
          <table:table-cell table:style-name="ce1" office:value-type="float" office:value="-0.989204324305058" calcext:value-type="float">
            <text:p>-9,89E-01</text:p>
          </table:table-cell>
          <table:table-cell table:style-name="ce1" office:value-type="float" office:value="-0.0137779116672823" calcext:value-type="float">
            <text:p>-1,38E-02</text:p>
          </table:table-cell>
          <table:table-cell table:style-name="ce2" table:formula="of:=IMPRODUCT(50;IMDIV(IMSUM(COMPLEX(1;0);COMPLEX([.B183];[.C183]));IMSUB(COMPLEX(1;0);COMPLEX([.B183];[.C183]))))" office:value-type="string" office:string-value="0.268945017594919-0.34817996100117i" calcext:value-type="string">
            <text:p>0.268945017594919-0.34817996100117i</text:p>
          </table:table-cell>
          <table:table-cell table:style-name="Default" table:formula="of:=IMREAL(['Meas. actuator 4_unpolarized'.D183])" office:value-type="float" office:value="0.268945017594919" calcext:value-type="float">
            <text:p>0,268945017594919</text:p>
          </table:table-cell>
          <table:table-cell table:style-name="Default" table:formula="of:=IMAGINARY(['Meas. actuator 4_unpolarized'.D183])" office:value-type="float" office:value="-0.34817996100117" calcext:value-type="float">
            <text:p>-0,34817996100117</text:p>
          </table:table-cell>
          <table:table-cell table:style-name="Default" table:formula="of:=IMABS(COMPLEX(['Meas. actuator 4_unpolarized'.B183];['Meas. actuator 4_unpolarized'.C183]))" office:value-type="float" office:value="0.989300270935846" calcext:value-type="float">
            <text:p>0,989300270935846</text:p>
          </table:table-cell>
          <table:table-cell table:style-name="Default" table:formula="of:=ABS([.E183]/[.F183])" office:value-type="float" office:value="0.772431063584429" calcext:value-type="float">
            <text:p>0,772431063584429</text:p>
          </table:table-cell>
          <table:table-cell table:style-name="ce3" table:formula="of:=20*LOG([.G183])" office:value-type="float" office:value="-0.0934374396804226" calcext:value-type="float">
            <text:p>-0,093437439680423</text:p>
          </table:table-cell>
        </table:table-row>
        <table:table-row table:style-name="ro1">
          <table:table-cell table:style-name="ce1" office:value-type="float" office:value="4275000" calcext:value-type="float">
            <text:p>4,28E+06</text:p>
          </table:table-cell>
          <table:table-cell table:style-name="ce1" office:value-type="float" office:value="-0.988990599572659" calcext:value-type="float">
            <text:p>-9,89E-01</text:p>
          </table:table-cell>
          <table:table-cell table:style-name="ce1" office:value-type="float" office:value="-0.0136085930170087" calcext:value-type="float">
            <text:p>-1,36E-02</text:p>
          </table:table-cell>
          <table:table-cell table:style-name="ce2" table:formula="of:=IMPRODUCT(50;IMDIV(IMSUM(COMPLEX(1;0);COMPLEX([.B184];[.C184]));IMSUB(COMPLEX(1;0);COMPLEX([.B184];[.C184]))))" office:value-type="string" office:string-value="0.274405017153289-0.343975440204541i" calcext:value-type="string">
            <text:p>0.274405017153289-0.343975440204541i</text:p>
          </table:table-cell>
          <table:table-cell table:style-name="Default" table:formula="of:=IMREAL(['Meas. actuator 4_unpolarized'.D184])" office:value-type="float" office:value="0.274405017153289" calcext:value-type="float">
            <text:p>0,274405017153289</text:p>
          </table:table-cell>
          <table:table-cell table:style-name="Default" table:formula="of:=IMAGINARY(['Meas. actuator 4_unpolarized'.D184])" office:value-type="float" office:value="-0.343975440204541" calcext:value-type="float">
            <text:p>-0,343975440204541</text:p>
          </table:table-cell>
          <table:table-cell table:style-name="Default" table:formula="of:=IMABS(COMPLEX(['Meas. actuator 4_unpolarized'.B184];['Meas. actuator 4_unpolarized'.C184]))" office:value-type="float" office:value="0.989084222827859" calcext:value-type="float">
            <text:p>0,989084222827859</text:p>
          </table:table-cell>
          <table:table-cell table:style-name="Default" table:formula="of:=ABS([.E184]/[.F184])" office:value-type="float" office:value="0.797745958229219" calcext:value-type="float">
            <text:p>0,797745958229219</text:p>
          </table:table-cell>
          <table:table-cell table:style-name="ce3" table:formula="of:=20*LOG([.G184])" office:value-type="float" office:value="-0.0953345128083806" calcext:value-type="float">
            <text:p>-0,095334512808381</text:p>
          </table:table-cell>
        </table:table-row>
        <table:table-row table:style-name="ro1">
          <table:table-cell table:style-name="ce1" office:value-type="float" office:value="4287500" calcext:value-type="float">
            <text:p>4,29E+06</text:p>
          </table:table-cell>
          <table:table-cell table:style-name="ce1" office:value-type="float" office:value="-0.989062642931938" calcext:value-type="float">
            <text:p>-9,89E-01</text:p>
          </table:table-cell>
          <table:table-cell table:style-name="ce1" office:value-type="float" office:value="-0.0133040978569489" calcext:value-type="float">
            <text:p>-1,33E-02</text:p>
          </table:table-cell>
          <table:table-cell table:style-name="ce2" table:formula="of:=IMPRODUCT(50;IMDIV(IMSUM(COMPLEX(1;0);COMPLEX([.B185];[.C185]));IMSUB(COMPLEX(1;0);COMPLEX([.B185];[.C185]))))" office:value-type="string" office:string-value="0.272688385413964-0.336255254799601i" calcext:value-type="string">
            <text:p>0.272688385413964-0.336255254799601i</text:p>
          </table:table-cell>
          <table:table-cell table:style-name="Default" table:formula="of:=IMREAL(['Meas. actuator 4_unpolarized'.D185])" office:value-type="float" office:value="0.272688385413964" calcext:value-type="float">
            <text:p>0,272688385413964</text:p>
          </table:table-cell>
          <table:table-cell table:style-name="Default" table:formula="of:=IMAGINARY(['Meas. actuator 4_unpolarized'.D185])" office:value-type="float" office:value="-0.336255254799601" calcext:value-type="float">
            <text:p>-0,336255254799601</text:p>
          </table:table-cell>
          <table:table-cell table:style-name="Default" table:formula="of:=IMABS(COMPLEX(['Meas. actuator 4_unpolarized'.B185];['Meas. actuator 4_unpolarized'.C185]))" office:value-type="float" office:value="0.989152117049393" calcext:value-type="float">
            <text:p>0,989152117049393</text:p>
          </table:table-cell>
          <table:table-cell table:style-name="Default" table:formula="of:=ABS([.E185]/[.F185])" office:value-type="float" office:value="0.810956502602402" calcext:value-type="float">
            <text:p>0,810956502602402</text:p>
          </table:table-cell>
          <table:table-cell table:style-name="ce3" table:formula="of:=20*LOG([.G185])" office:value-type="float" office:value="-0.0947383032416517" calcext:value-type="float">
            <text:p>-0,094738303241652</text:p>
          </table:table-cell>
        </table:table-row>
        <table:table-row table:style-name="ro1">
          <table:table-cell table:style-name="ce1" office:value-type="float" office:value="4300000" calcext:value-type="float">
            <text:p>4,30E+06</text:p>
          </table:table-cell>
          <table:table-cell table:style-name="ce1" office:value-type="float" office:value="-0.989104607999325" calcext:value-type="float">
            <text:p>-9,89E-01</text:p>
          </table:table-cell>
          <table:table-cell table:style-name="ce1" office:value-type="float" office:value="-0.0114391411334184" calcext:value-type="float">
            <text:p>-1,14E-02</text:p>
          </table:table-cell>
          <table:table-cell table:style-name="ce2" table:formula="of:=IMPRODUCT(50;IMDIV(IMSUM(COMPLEX(1;0);COMPLEX([.B186];[.C186]));IMSUB(COMPLEX(1;0);COMPLEX([.B186];[.C186]))))" office:value-type="string" office:string-value="0.272214152274772-0.289110462297769i" calcext:value-type="string">
            <text:p>0.272214152274772-0.289110462297769i</text:p>
          </table:table-cell>
          <table:table-cell table:style-name="Default" table:formula="of:=IMREAL(['Meas. actuator 4_unpolarized'.D186])" office:value-type="float" office:value="0.272214152274772" calcext:value-type="float">
            <text:p>0,272214152274772</text:p>
          </table:table-cell>
          <table:table-cell table:style-name="Default" table:formula="of:=IMAGINARY(['Meas. actuator 4_unpolarized'.D186])" office:value-type="float" office:value="-0.289110462297769" calcext:value-type="float">
            <text:p>-0,289110462297769</text:p>
          </table:table-cell>
          <table:table-cell table:style-name="Default" table:formula="of:=IMABS(COMPLEX(['Meas. actuator 4_unpolarized'.B186];['Meas. actuator 4_unpolarized'.C186]))" office:value-type="float" office:value="0.989170753467453" calcext:value-type="float">
            <text:p>0,989170753467453</text:p>
          </table:table-cell>
          <table:table-cell table:style-name="Default" table:formula="of:=ABS([.E186]/[.F186])" office:value-type="float" office:value="0.941557597436253" calcext:value-type="float">
            <text:p>0,941557597436253</text:p>
          </table:table-cell>
          <table:table-cell table:style-name="ce3" table:formula="of:=20*LOG([.G186])" office:value-type="float" office:value="-0.0945746556662945" calcext:value-type="float">
            <text:p>-0,094574655666295</text:p>
          </table:table-cell>
        </table:table-row>
        <table:table-row table:style-name="ro1">
          <table:table-cell table:style-name="ce1" office:value-type="float" office:value="4312500" calcext:value-type="float">
            <text:p>4,31E+06</text:p>
          </table:table-cell>
          <table:table-cell table:style-name="ce1" office:value-type="float" office:value="-0.988828262925148" calcext:value-type="float">
            <text:p>-9,89E-01</text:p>
          </table:table-cell>
          <table:table-cell table:style-name="ce1" office:value-type="float" office:value="-0.0143581293165299" calcext:value-type="float">
            <text:p>-1,44E-02</text:p>
          </table:table-cell>
          <table:table-cell table:style-name="ce2" table:formula="of:=IMPRODUCT(50;IMDIV(IMSUM(COMPLEX(1;0);COMPLEX([.B187];[.C187]));IMSUB(COMPLEX(1;0);COMPLEX([.B187];[.C187]))))" office:value-type="string" office:string-value="0.278241804342007-0.362978297871098i" calcext:value-type="string">
            <text:p>0.278241804342007-0.362978297871098i</text:p>
          </table:table-cell>
          <table:table-cell table:style-name="Default" table:formula="of:=IMREAL(['Meas. actuator 4_unpolarized'.D187])" office:value-type="float" office:value="0.278241804342007" calcext:value-type="float">
            <text:p>0,278241804342007</text:p>
          </table:table-cell>
          <table:table-cell table:style-name="Default" table:formula="of:=IMAGINARY(['Meas. actuator 4_unpolarized'.D187])" office:value-type="float" office:value="-0.362978297871098" calcext:value-type="float">
            <text:p>-0,362978297871098</text:p>
          </table:table-cell>
          <table:table-cell table:style-name="Default" table:formula="of:=IMABS(COMPLEX(['Meas. actuator 4_unpolarized'.B187];['Meas. actuator 4_unpolarized'.C187]))" office:value-type="float" office:value="0.988932499939726" calcext:value-type="float">
            <text:p>0,988932499939726</text:p>
          </table:table-cell>
          <table:table-cell table:style-name="Default" table:formula="of:=ABS([.E187]/[.F187])" office:value-type="float" office:value="0.766552176738724" calcext:value-type="float">
            <text:p>0,766552176738724</text:p>
          </table:table-cell>
          <table:table-cell table:style-name="ce3" table:formula="of:=20*LOG([.G187])" office:value-type="float" office:value="-0.0966670073715546" calcext:value-type="float">
            <text:p>-0,096667007371555</text:p>
          </table:table-cell>
        </table:table-row>
        <table:table-row table:style-name="ro1">
          <table:table-cell table:style-name="ce1" office:value-type="float" office:value="4325000" calcext:value-type="float">
            <text:p>4,33E+06</text:p>
          </table:table-cell>
          <table:table-cell table:style-name="ce1" office:value-type="float" office:value="-0.989250579893589" calcext:value-type="float">
            <text:p>-9,89E-01</text:p>
          </table:table-cell>
          <table:table-cell table:style-name="ce1" office:value-type="float" office:value="-0.0100663679444656" calcext:value-type="float">
            <text:p>-1,01E-02</text:p>
          </table:table-cell>
          <table:table-cell table:style-name="ce2" table:formula="of:=IMPRODUCT(50;IMDIV(IMSUM(COMPLEX(1;0);COMPLEX([.B188];[.C188]));IMSUB(COMPLEX(1;0);COMPLEX([.B188];[.C188]))))" office:value-type="string" office:string-value="0.26890042392943-0.25437984180859i" calcext:value-type="string">
            <text:p>0.26890042392943-0.25437984180859i</text:p>
          </table:table-cell>
          <table:table-cell table:style-name="Default" table:formula="of:=IMREAL(['Meas. actuator 4_unpolarized'.D188])" office:value-type="float" office:value="0.26890042392943" calcext:value-type="float">
            <text:p>0,26890042392943</text:p>
          </table:table-cell>
          <table:table-cell table:style-name="Default" table:formula="of:=IMAGINARY(['Meas. actuator 4_unpolarized'.D188])" office:value-type="float" office:value="-0.25437984180859" calcext:value-type="float">
            <text:p>-0,25437984180859</text:p>
          </table:table-cell>
          <table:table-cell table:style-name="Default" table:formula="of:=IMABS(COMPLEX(['Meas. actuator 4_unpolarized'.B188];['Meas. actuator 4_unpolarized'.C188]))" office:value-type="float" office:value="0.98930179499655" calcext:value-type="float">
            <text:p>0,98930179499655</text:p>
          </table:table-cell>
          <table:table-cell table:style-name="Default" table:formula="of:=ABS([.E188]/[.F188])" office:value-type="float" office:value="1.05708228300482" calcext:value-type="float">
            <text:p>1,05708228300482</text:p>
          </table:table-cell>
          <table:table-cell table:style-name="ce3" table:formula="of:=20*LOG([.G188])" office:value-type="float" office:value="-0.0934240586946182" calcext:value-type="float">
            <text:p>-0,093424058694618</text:p>
          </table:table-cell>
        </table:table-row>
        <table:table-row table:style-name="ro1">
          <table:table-cell table:style-name="ce1" office:value-type="float" office:value="4337500" calcext:value-type="float">
            <text:p>4,34E+06</text:p>
          </table:table-cell>
          <table:table-cell table:style-name="ce1" office:value-type="float" office:value="-0.989286434471607" calcext:value-type="float">
            <text:p>-9,89E-01</text:p>
          </table:table-cell>
          <table:table-cell table:style-name="ce1" office:value-type="float" office:value="-0.00913466861844255" calcext:value-type="float">
            <text:p>-9,13E-03</text:p>
          </table:table-cell>
          <table:table-cell table:style-name="ce2" table:formula="of:=IMPRODUCT(50;IMDIV(IMSUM(COMPLEX(1;0);COMPLEX([.B189];[.C189]));IMSUB(COMPLEX(1;0);COMPLEX([.B189];[.C189]))))" office:value-type="string" office:string-value="0.268221673568786-0.230828270413672i" calcext:value-type="string">
            <text:p>0.268221673568786-0.230828270413672i</text:p>
          </table:table-cell>
          <table:table-cell table:style-name="Default" table:formula="of:=IMREAL(['Meas. actuator 4_unpolarized'.D189])" office:value-type="float" office:value="0.268221673568786" calcext:value-type="float">
            <text:p>0,268221673568786</text:p>
          </table:table-cell>
          <table:table-cell table:style-name="Default" table:formula="of:=IMAGINARY(['Meas. actuator 4_unpolarized'.D189])" office:value-type="float" office:value="-0.230828270413672" calcext:value-type="float">
            <text:p>-0,230828270413672</text:p>
          </table:table-cell>
          <table:table-cell table:style-name="Default" table:formula="of:=IMABS(COMPLEX(['Meas. actuator 4_unpolarized'.B189];['Meas. actuator 4_unpolarized'.C189]))" office:value-type="float" office:value="0.989328606480331" calcext:value-type="float">
            <text:p>0,989328606480331</text:p>
          </table:table-cell>
          <table:table-cell table:style-name="Default" table:formula="of:=ABS([.E189]/[.F189])" office:value-type="float" office:value="1.16199663536923" calcext:value-type="float">
            <text:p>1,16199663536923</text:p>
          </table:table-cell>
          <table:table-cell table:style-name="ce3" table:formula="of:=20*LOG([.G189])" office:value-type="float" office:value="-0.0931886619383598" calcext:value-type="float">
            <text:p>-0,09318866193836</text:p>
          </table:table-cell>
        </table:table-row>
        <table:table-row table:style-name="ro1">
          <table:table-cell table:style-name="ce1" office:value-type="float" office:value="4350000" calcext:value-type="float">
            <text:p>4,35E+06</text:p>
          </table:table-cell>
          <table:table-cell table:style-name="ce1" office:value-type="float" office:value="-0.989131109416485" calcext:value-type="float">
            <text:p>-9,89E-01</text:p>
          </table:table-cell>
          <table:table-cell table:style-name="ce1" office:value-type="float" office:value="-0.0104156020183116" calcext:value-type="float">
            <text:p>-1,04E-02</text:p>
          </table:table-cell>
          <table:table-cell table:style-name="ce2" table:formula="of:=IMPRODUCT(50;IMDIV(IMSUM(COMPLEX(1;0);COMPLEX([.B190];[.C190]));IMSUB(COMPLEX(1;0);COMPLEX([.B190];[.C190]))))" office:value-type="string" office:string-value="0.271828620488572-0.263236222672812i" calcext:value-type="string">
            <text:p>0.271828620488572-0.263236222672812i</text:p>
          </table:table-cell>
          <table:table-cell table:style-name="Default" table:formula="of:=IMREAL(['Meas. actuator 4_unpolarized'.D190])" office:value-type="float" office:value="0.271828620488572" calcext:value-type="float">
            <text:p>0,271828620488572</text:p>
          </table:table-cell>
          <table:table-cell table:style-name="Default" table:formula="of:=IMAGINARY(['Meas. actuator 4_unpolarized'.D190])" office:value-type="float" office:value="-0.263236222672812" calcext:value-type="float">
            <text:p>-0,263236222672812</text:p>
          </table:table-cell>
          <table:table-cell table:style-name="Default" table:formula="of:=IMABS(COMPLEX(['Meas. actuator 4_unpolarized'.B190];['Meas. actuator 4_unpolarized'.C190]))" office:value-type="float" office:value="0.98918594631186" calcext:value-type="float">
            <text:p>0,98918594631186</text:p>
          </table:table-cell>
          <table:table-cell table:style-name="Default" table:formula="of:=ABS([.E190]/[.F190])" office:value-type="float" office:value="1.03264139611379" calcext:value-type="float">
            <text:p>1,03264139611379</text:p>
          </table:table-cell>
          <table:table-cell table:style-name="ce3" table:formula="of:=20*LOG([.G190])" office:value-type="float" office:value="-0.094441248612019" calcext:value-type="float">
            <text:p>-0,094441248612019</text:p>
          </table:table-cell>
        </table:table-row>
        <table:table-row table:style-name="ro1">
          <table:table-cell table:style-name="ce1" office:value-type="float" office:value="4362500" calcext:value-type="float">
            <text:p>4,36E+06</text:p>
          </table:table-cell>
          <table:table-cell table:style-name="ce1" office:value-type="float" office:value="-0.989408422708512" calcext:value-type="float">
            <text:p>-9,89E-01</text:p>
          </table:table-cell>
          <table:table-cell table:style-name="ce1" office:value-type="float" office:value="-0.00972776428856953" calcext:value-type="float">
            <text:p>-9,73E-03</text:p>
          </table:table-cell>
          <table:table-cell table:style-name="ce2" table:formula="of:=IMPRODUCT(50;IMDIV(IMSUM(COMPLEX(1;0);COMPLEX([.B191];[.C191]));IMSUB(COMPLEX(1;0);COMPLEX([.B191];[.C191]))))" office:value-type="string" office:string-value="0.26499733460924-0.245784646558872i" calcext:value-type="string">
            <text:p>0.26499733460924-0.245784646558872i</text:p>
          </table:table-cell>
          <table:table-cell table:style-name="Default" table:formula="of:=IMREAL(['Meas. actuator 4_unpolarized'.D191])" office:value-type="float" office:value="0.26499733460924" calcext:value-type="float">
            <text:p>0,26499733460924</text:p>
          </table:table-cell>
          <table:table-cell table:style-name="Default" table:formula="of:=IMAGINARY(['Meas. actuator 4_unpolarized'.D191])" office:value-type="float" office:value="-0.245784646558872" calcext:value-type="float">
            <text:p>-0,245784646558872</text:p>
          </table:table-cell>
          <table:table-cell table:style-name="Default" table:formula="of:=IMABS(COMPLEX(['Meas. actuator 4_unpolarized'.B191];['Meas. actuator 4_unpolarized'.C191]))" office:value-type="float" office:value="0.989456242753867" calcext:value-type="float">
            <text:p>0,989456242753867</text:p>
          </table:table-cell>
          <table:table-cell table:style-name="Default" table:formula="of:=ABS([.E191]/[.F191])" office:value-type="float" office:value="1.07816878848763" calcext:value-type="float">
            <text:p>1,07816878848763</text:p>
          </table:table-cell>
          <table:table-cell table:style-name="ce3" table:formula="of:=20*LOG([.G191])" office:value-type="float" office:value="-0.0920681413444057" calcext:value-type="float">
            <text:p>-0,092068141344406</text:p>
          </table:table-cell>
        </table:table-row>
        <table:table-row table:style-name="ro1">
          <table:table-cell table:style-name="ce1" office:value-type="float" office:value="4375000" calcext:value-type="float">
            <text:p>4,38E+06</text:p>
          </table:table-cell>
          <table:table-cell table:style-name="ce1" office:value-type="float" office:value="-0.989168162107468" calcext:value-type="float">
            <text:p>-9,89E-01</text:p>
          </table:table-cell>
          <table:table-cell table:style-name="ce1" office:value-type="float" office:value="-0.0115573902788319" calcext:value-type="float">
            <text:p>-1,16E-02</text:p>
          </table:table-cell>
          <table:table-cell table:style-name="ce2" table:formula="of:=IMPRODUCT(50;IMDIV(IMSUM(COMPLEX(1;0);COMPLEX([.B192];[.C192]));IMSUB(COMPLEX(1;0);COMPLEX([.B192];[.C192]))))" office:value-type="string" office:string-value="0.27057350906675-0.292080201489573i" calcext:value-type="string">
            <text:p>0.27057350906675-0.292080201489573i</text:p>
          </table:table-cell>
          <table:table-cell table:style-name="Default" table:formula="of:=IMREAL(['Meas. actuator 4_unpolarized'.D192])" office:value-type="float" office:value="0.27057350906675" calcext:value-type="float">
            <text:p>0,27057350906675</text:p>
          </table:table-cell>
          <table:table-cell table:style-name="Default" table:formula="of:=IMAGINARY(['Meas. actuator 4_unpolarized'.D192])" office:value-type="float" office:value="-0.292080201489573" calcext:value-type="float">
            <text:p>-0,292080201489573</text:p>
          </table:table-cell>
          <table:table-cell table:style-name="Default" table:formula="of:=IMABS(COMPLEX(['Meas. actuator 4_unpolarized'.B192];['Meas. actuator 4_unpolarized'.C192]))" office:value-type="float" office:value="0.989235677782157" calcext:value-type="float">
            <text:p>0,989235677782157</text:p>
          </table:table-cell>
          <table:table-cell table:style-name="Default" table:formula="of:=ABS([.E192]/[.F192])" office:value-type="float" office:value="0.926367167945169" calcext:value-type="float">
            <text:p>0,926367167945169</text:p>
          </table:table-cell>
          <table:table-cell table:style-name="ce3" table:formula="of:=20*LOG([.G192])" office:value-type="float" office:value="-0.0940045751978532" calcext:value-type="float">
            <text:p>-0,094004575197853</text:p>
          </table:table-cell>
        </table:table-row>
        <table:table-row table:style-name="ro1">
          <table:table-cell table:style-name="ce1" office:value-type="float" office:value="4387500" calcext:value-type="float">
            <text:p>4,39E+06</text:p>
          </table:table-cell>
          <table:table-cell table:style-name="ce1" office:value-type="float" office:value="-0.989336638569832" calcext:value-type="float">
            <text:p>-9,89E-01</text:p>
          </table:table-cell>
          <table:table-cell table:style-name="ce1" office:value-type="float" office:value="-0.00850980145408827" calcext:value-type="float">
            <text:p>-8,51E-03</text:p>
          </table:table-cell>
          <table:table-cell table:style-name="ce2" table:formula="of:=IMPRODUCT(50;IMDIV(IMSUM(COMPLEX(1;0);COMPLEX([.B193];[.C193]));IMSUB(COMPLEX(1;0);COMPLEX([.B193];[.C193]))))" office:value-type="string" office:string-value="0.267093168662868-0.215027951652771i" calcext:value-type="string">
            <text:p>0.267093168662868-0.215027951652771i</text:p>
          </table:table-cell>
          <table:table-cell table:style-name="Default" table:formula="of:=IMREAL(['Meas. actuator 4_unpolarized'.D193])" office:value-type="float" office:value="0.267093168662868" calcext:value-type="float">
            <text:p>0,267093168662868</text:p>
          </table:table-cell>
          <table:table-cell table:style-name="Default" table:formula="of:=IMAGINARY(['Meas. actuator 4_unpolarized'.D193])" office:value-type="float" office:value="-0.215027951652771" calcext:value-type="float">
            <text:p>-0,215027951652771</text:p>
          </table:table-cell>
          <table:table-cell table:style-name="Default" table:formula="of:=IMABS(COMPLEX(['Meas. actuator 4_unpolarized'.B193];['Meas. actuator 4_unpolarized'.C193]))" office:value-type="float" office:value="0.989373236517666" calcext:value-type="float">
            <text:p>0,989373236517666</text:p>
          </table:table-cell>
          <table:table-cell table:style-name="Default" table:formula="of:=ABS([.E193]/[.F193])" office:value-type="float" office:value="1.24213232098389" calcext:value-type="float">
            <text:p>1,24213232098389</text:p>
          </table:table-cell>
          <table:table-cell table:style-name="ce3" table:formula="of:=20*LOG([.G193])" office:value-type="float" office:value="-0.092796837793377" calcext:value-type="float">
            <text:p>-0,092796837793377</text:p>
          </table:table-cell>
        </table:table-row>
        <table:table-row table:style-name="ro1">
          <table:table-cell table:style-name="ce1" office:value-type="float" office:value="4400000" calcext:value-type="float">
            <text:p>4,40E+06</text:p>
          </table:table-cell>
          <table:table-cell table:style-name="ce1" office:value-type="float" office:value="-0.989179506719113" calcext:value-type="float">
            <text:p>-9,89E-01</text:p>
          </table:table-cell>
          <table:table-cell table:style-name="ce1" office:value-type="float" office:value="-0.0115275817957048" calcext:value-type="float">
            <text:p>-1,15E-02</text:p>
          </table:table-cell>
          <table:table-cell table:style-name="ce2" table:formula="of:=IMPRODUCT(50;IMDIV(IMSUM(COMPLEX(1;0);COMPLEX([.B194];[.C194]));IMSUB(COMPLEX(1;0);COMPLEX([.B194];[.C194]))))" office:value-type="string" office:string-value="0.270295569377874-0.291323604588136i" calcext:value-type="string">
            <text:p>0.270295569377874-0.291323604588136i</text:p>
          </table:table-cell>
          <table:table-cell table:style-name="Default" table:formula="of:=IMREAL(['Meas. actuator 4_unpolarized'.D194])" office:value-type="float" office:value="0.270295569377874" calcext:value-type="float">
            <text:p>0,270295569377874</text:p>
          </table:table-cell>
          <table:table-cell table:style-name="Default" table:formula="of:=IMAGINARY(['Meas. actuator 4_unpolarized'.D194])" office:value-type="float" office:value="-0.291323604588136" calcext:value-type="float">
            <text:p>-0,291323604588136</text:p>
          </table:table-cell>
          <table:table-cell table:style-name="Default" table:formula="of:=IMABS(COMPLEX(['Meas. actuator 4_unpolarized'.B194];['Meas. actuator 4_unpolarized'.C194]))" office:value-type="float" office:value="0.989246673815548" calcext:value-type="float">
            <text:p>0,989246673815548</text:p>
          </table:table-cell>
          <table:table-cell table:style-name="Default" table:formula="of:=ABS([.E194]/[.F194])" office:value-type="float" office:value="0.92781897903539" calcext:value-type="float">
            <text:p>0,92781897903539</text:p>
          </table:table-cell>
          <table:table-cell table:style-name="ce3" table:formula="of:=20*LOG([.G194])" office:value-type="float" office:value="-0.0939080261107067" calcext:value-type="float">
            <text:p>-0,093908026110707</text:p>
          </table:table-cell>
        </table:table-row>
        <table:table-row table:style-name="ro1">
          <table:table-cell table:style-name="ce1" office:value-type="float" office:value="4412500" calcext:value-type="float">
            <text:p>4,41E+06</text:p>
          </table:table-cell>
          <table:table-cell table:style-name="ce1" office:value-type="float" office:value="-0.989247036933899" calcext:value-type="float">
            <text:p>-9,89E-01</text:p>
          </table:table-cell>
          <table:table-cell table:style-name="ce1" office:value-type="float" office:value="-0.00892082378601804" calcext:value-type="float">
            <text:p>-8,92E-03</text:p>
          </table:table-cell>
          <table:table-cell table:style-name="ce2" table:formula="of:=IMPRODUCT(50;IMDIV(IMSUM(COMPLEX(1;0);COMPLEX([.B195];[.C195]));IMSUB(COMPLEX(1;0);COMPLEX([.B195];[.C195]))))" office:value-type="string" office:string-value="0.269266254661895-0.225433673035132i" calcext:value-type="string">
            <text:p>0.269266254661895-0.225433673035132i</text:p>
          </table:table-cell>
          <table:table-cell table:style-name="Default" table:formula="of:=IMREAL(['Meas. actuator 4_unpolarized'.D195])" office:value-type="float" office:value="0.269266254661895" calcext:value-type="float">
            <text:p>0,269266254661895</text:p>
          </table:table-cell>
          <table:table-cell table:style-name="Default" table:formula="of:=IMAGINARY(['Meas. actuator 4_unpolarized'.D195])" office:value-type="float" office:value="-0.225433673035132" calcext:value-type="float">
            <text:p>-0,225433673035132</text:p>
          </table:table-cell>
          <table:table-cell table:style-name="Default" table:formula="of:=IMABS(COMPLEX(['Meas. actuator 4_unpolarized'.B195];['Meas. actuator 4_unpolarized'.C195]))" office:value-type="float" office:value="0.989287259181842" calcext:value-type="float">
            <text:p>0,989287259181842</text:p>
          </table:table-cell>
          <table:table-cell table:style-name="Default" table:formula="of:=ABS([.E195]/[.F195])" office:value-type="float" office:value="1.1944367096389" calcext:value-type="float">
            <text:p>1,1944367096389</text:p>
          </table:table-cell>
          <table:table-cell table:style-name="ce3" table:formula="of:=20*LOG([.G195])" office:value-type="float" office:value="-0.0935516814388053" calcext:value-type="float">
            <text:p>-0,093551681438805</text:p>
          </table:table-cell>
        </table:table-row>
        <table:table-row table:style-name="ro1">
          <table:table-cell table:style-name="ce1" office:value-type="float" office:value="4425000" calcext:value-type="float">
            <text:p>4,43E+06</text:p>
          </table:table-cell>
          <table:table-cell table:style-name="ce1" office:value-type="float" office:value="-0.989181185662746" calcext:value-type="float">
            <text:p>-9,89E-01</text:p>
          </table:table-cell>
          <table:table-cell table:style-name="ce1" office:value-type="float" office:value="-0.00931592901793638" calcext:value-type="float">
            <text:p>-9,32E-03</text:p>
          </table:table-cell>
          <table:table-cell table:style-name="ce2" table:formula="of:=IMPRODUCT(50;IMDIV(IMSUM(COMPLEX(1;0);COMPLEX([.B196];[.C196]));IMSUB(COMPLEX(1;0);COMPLEX([.B196];[.C196]))))" office:value-type="string" office:string-value="0.270838795622559-0.235433337730926i" calcext:value-type="string">
            <text:p>0.270838795622559-0.235433337730926i</text:p>
          </table:table-cell>
          <table:table-cell table:style-name="Default" table:formula="of:=IMREAL(['Meas. actuator 4_unpolarized'.D196])" office:value-type="float" office:value="0.270838795622559" calcext:value-type="float">
            <text:p>0,270838795622559</text:p>
          </table:table-cell>
          <table:table-cell table:style-name="Default" table:formula="of:=IMAGINARY(['Meas. actuator 4_unpolarized'.D196])" office:value-type="float" office:value="-0.235433337730926" calcext:value-type="float">
            <text:p>-0,235433337730926</text:p>
          </table:table-cell>
          <table:table-cell table:style-name="Default" table:formula="of:=IMABS(COMPLEX(['Meas. actuator 4_unpolarized'.B196];['Meas. actuator 4_unpolarized'.C196]))" office:value-type="float" office:value="0.989225052555091" calcext:value-type="float">
            <text:p>0,989225052555091</text:p>
          </table:table-cell>
          <table:table-cell table:style-name="Default" table:formula="of:=ABS([.E196]/[.F196])" office:value-type="float" office:value="1.15038421590105" calcext:value-type="float">
            <text:p>1,15038421590105</text:p>
          </table:table-cell>
          <table:table-cell table:style-name="ce3" table:formula="of:=20*LOG([.G196])" office:value-type="float" office:value="-0.0940978694930154" calcext:value-type="float">
            <text:p>-0,094097869493015</text:p>
          </table:table-cell>
        </table:table-row>
        <table:table-row table:style-name="ro1">
          <table:table-cell table:style-name="ce1" office:value-type="float" office:value="4437500" calcext:value-type="float">
            <text:p>4,44E+06</text:p>
          </table:table-cell>
          <table:table-cell table:style-name="ce1" office:value-type="float" office:value="-0.989236306846142" calcext:value-type="float">
            <text:p>-9,89E-01</text:p>
          </table:table-cell>
          <table:table-cell table:style-name="ce1" office:value-type="float" office:value="-0.00914572347477443" calcext:value-type="float">
            <text:p>-9,15E-03</text:p>
          </table:table-cell>
          <table:table-cell table:style-name="ce2" table:formula="of:=IMPRODUCT(50;IMDIV(IMSUM(COMPLEX(1;0);COMPLEX([.B197];[.C197]));IMSUB(COMPLEX(1;0);COMPLEX([.B197];[.C197]))))" office:value-type="string" office:string-value="0.269485783583648-0.231119256477215i" calcext:value-type="string">
            <text:p>0.269485783583648-0.231119256477215i</text:p>
          </table:table-cell>
          <table:table-cell table:style-name="Default" table:formula="of:=IMREAL(['Meas. actuator 4_unpolarized'.D197])" office:value-type="float" office:value="0.269485783583648" calcext:value-type="float">
            <text:p>0,269485783583648</text:p>
          </table:table-cell>
          <table:table-cell table:style-name="Default" table:formula="of:=IMAGINARY(['Meas. actuator 4_unpolarized'.D197])" office:value-type="float" office:value="-0.231119256477215" calcext:value-type="float">
            <text:p>-0,231119256477215</text:p>
          </table:table-cell>
          <table:table-cell table:style-name="Default" table:formula="of:=IMABS(COMPLEX(['Meas. actuator 4_unpolarized'.B197];['Meas. actuator 4_unpolarized'.C197]))" office:value-type="float" office:value="0.98927858313039" calcext:value-type="float">
            <text:p>0,98927858313039</text:p>
          </table:table-cell>
          <table:table-cell table:style-name="Default" table:formula="of:=ABS([.E197]/[.F197])" office:value-type="float" office:value="1.16600316084097" calcext:value-type="float">
            <text:p>1,16600316084097</text:p>
          </table:table-cell>
          <table:table-cell table:style-name="ce3" table:formula="of:=20*LOG([.G197])" office:value-type="float" office:value="-0.0936278570441822" calcext:value-type="float">
            <text:p>-0,093627857044182</text:p>
          </table:table-cell>
        </table:table-row>
        <table:table-row table:style-name="ro1">
          <table:table-cell table:style-name="ce1" office:value-type="float" office:value="4450000" calcext:value-type="float">
            <text:p>4,45E+06</text:p>
          </table:table-cell>
          <table:table-cell table:style-name="ce1" office:value-type="float" office:value="-0.989233064472676" calcext:value-type="float">
            <text:p>-9,89E-01</text:p>
          </table:table-cell>
          <table:table-cell table:style-name="ce1" office:value-type="float" office:value="-0.00854846165676509" calcext:value-type="float">
            <text:p>-8,55E-03</text:p>
          </table:table-cell>
          <table:table-cell table:style-name="ce2" table:formula="of:=IMPRODUCT(50;IMDIV(IMSUM(COMPLEX(1;0);COMPLEX([.B198];[.C198]));IMSUB(COMPLEX(1;0);COMPLEX([.B198];[.C198]))))" office:value-type="string" office:string-value="0.269701969557181-0.216027285821174i" calcext:value-type="string">
            <text:p>0.269701969557181-0.216027285821174i</text:p>
          </table:table-cell>
          <table:table-cell table:style-name="Default" table:formula="of:=IMREAL(['Meas. actuator 4_unpolarized'.D198])" office:value-type="float" office:value="0.269701969557181" calcext:value-type="float">
            <text:p>0,269701969557181</text:p>
          </table:table-cell>
          <table:table-cell table:style-name="Default" table:formula="of:=IMAGINARY(['Meas. actuator 4_unpolarized'.D198])" office:value-type="float" office:value="-0.216027285821174" calcext:value-type="float">
            <text:p>-0,216027285821174</text:p>
          </table:table-cell>
          <table:table-cell table:style-name="Default" table:formula="of:=IMABS(COMPLEX(['Meas. actuator 4_unpolarized'.B198];['Meas. actuator 4_unpolarized'.C198]))" office:value-type="float" office:value="0.9892699995667" calcext:value-type="float">
            <text:p>0,9892699995667</text:p>
          </table:table-cell>
          <table:table-cell table:style-name="Default" table:formula="of:=ABS([.E198]/[.F198])" office:value-type="float" office:value="1.24846251959319" calcext:value-type="float">
            <text:p>1,24846251959319</text:p>
          </table:table-cell>
          <table:table-cell table:style-name="ce3" table:formula="of:=20*LOG([.G198])" office:value-type="float" office:value="-0.0937032212657754" calcext:value-type="float">
            <text:p>-0,093703221265775</text:p>
          </table:table-cell>
        </table:table-row>
        <table:table-row table:style-name="ro1">
          <table:table-cell table:style-name="ce1" office:value-type="float" office:value="4462500" calcext:value-type="float">
            <text:p>4,46E+06</text:p>
          </table:table-cell>
          <table:table-cell table:style-name="ce1" office:value-type="float" office:value="-0.989273156940937" calcext:value-type="float">
            <text:p>-9,89E-01</text:p>
          </table:table-cell>
          <table:table-cell table:style-name="ce1" office:value-type="float" office:value="-0.00637879030013141" calcext:value-type="float">
            <text:p>-6,38E-03</text:p>
          </table:table-cell>
          <table:table-cell table:style-name="ce2" table:formula="of:=IMPRODUCT(50;IMDIV(IMSUM(COMPLEX(1;0);COMPLEX([.B199];[.C199]));IMSUB(COMPLEX(1;0);COMPLEX([.B199];[.C199]))))" office:value-type="string" office:string-value="0.269100267851263-0.161192568283584i" calcext:value-type="string">
            <text:p>0.269100267851263-0.161192568283584i</text:p>
          </table:table-cell>
          <table:table-cell table:style-name="Default" table:formula="of:=IMREAL(['Meas. actuator 4_unpolarized'.D199])" office:value-type="float" office:value="0.269100267851263" calcext:value-type="float">
            <text:p>0,269100267851263</text:p>
          </table:table-cell>
          <table:table-cell table:style-name="Default" table:formula="of:=IMAGINARY(['Meas. actuator 4_unpolarized'.D199])" office:value-type="float" office:value="-0.161192568283584" calcext:value-type="float">
            <text:p>-0,161192568283584</text:p>
          </table:table-cell>
          <table:table-cell table:style-name="Default" table:formula="of:=IMABS(COMPLEX(['Meas. actuator 4_unpolarized'.B199];['Meas. actuator 4_unpolarized'.C199]))" office:value-type="float" office:value="0.989293721808433" calcext:value-type="float">
            <text:p>0,989293721808433</text:p>
          </table:table-cell>
          <table:table-cell table:style-name="Default" table:formula="of:=ABS([.E199]/[.F199])" office:value-type="float" office:value="1.66943346530616" calcext:value-type="float">
            <text:p>1,66943346530616</text:p>
          </table:table-cell>
          <table:table-cell table:style-name="ce3" table:formula="of:=20*LOG([.G199])" office:value-type="float" office:value="-0.0934949401056166" calcext:value-type="float">
            <text:p>-0,093494940105617</text:p>
          </table:table-cell>
        </table:table-row>
        <table:table-row table:style-name="ro1">
          <table:table-cell table:style-name="ce1" office:value-type="float" office:value="4475000" calcext:value-type="float">
            <text:p>4,48E+06</text:p>
          </table:table-cell>
          <table:table-cell table:style-name="ce1" office:value-type="float" office:value="-0.989323811888695" calcext:value-type="float">
            <text:p>-9,89E-01</text:p>
          </table:table-cell>
          <table:table-cell table:style-name="ce1" office:value-type="float" office:value="-0.00706989955031953" calcext:value-type="float">
            <text:p>-7,07E-03</text:p>
          </table:table-cell>
          <table:table-cell table:style-name="ce2" table:formula="of:=IMPRODUCT(50;IMDIV(IMSUM(COMPLEX(1;0);COMPLEX([.B200];[.C200]));IMSUB(COMPLEX(1;0);COMPLEX([.B200];[.C200]))))" office:value-type="string" office:string-value="0.267702212646655-0.178647439469081i" calcext:value-type="string">
            <text:p>0.267702212646655-0.178647439469081i</text:p>
          </table:table-cell>
          <table:table-cell table:style-name="Default" table:formula="of:=IMREAL(['Meas. actuator 4_unpolarized'.D200])" office:value-type="float" office:value="0.267702212646655" calcext:value-type="float">
            <text:p>0,267702212646655</text:p>
          </table:table-cell>
          <table:table-cell table:style-name="Default" table:formula="of:=IMAGINARY(['Meas. actuator 4_unpolarized'.D200])" office:value-type="float" office:value="-0.178647439469081" calcext:value-type="float">
            <text:p>-0,178647439469081</text:p>
          </table:table-cell>
          <table:table-cell table:style-name="Default" table:formula="of:=IMABS(COMPLEX(['Meas. actuator 4_unpolarized'.B200];['Meas. actuator 4_unpolarized'.C200]))" office:value-type="float" office:value="0.989349073001855" calcext:value-type="float">
            <text:p>0,989349073001855</text:p>
          </table:table-cell>
          <table:table-cell table:style-name="Default" table:formula="of:=ABS([.E200]/[.F200])" office:value-type="float" office:value="1.4984945400966" calcext:value-type="float">
            <text:p>1,4984945400966</text:p>
          </table:table-cell>
          <table:table-cell table:style-name="ce3" table:formula="of:=20*LOG([.G200])" office:value-type="float" office:value="-0.0930089763340997" calcext:value-type="float">
            <text:p>-0,0930089763341</text:p>
          </table:table-cell>
        </table:table-row>
        <table:table-row table:style-name="ro1">
          <table:table-cell table:style-name="ce1" office:value-type="float" office:value="4487500" calcext:value-type="float">
            <text:p>4,49E+06</text:p>
          </table:table-cell>
          <table:table-cell table:style-name="ce1" office:value-type="float" office:value="-0.989227349936962" calcext:value-type="float">
            <text:p>-9,89E-01</text:p>
          </table:table-cell>
          <table:table-cell table:style-name="ce1" office:value-type="float" office:value="-0.00740800750980154" calcext:value-type="float">
            <text:p>-7,41E-03</text:p>
          </table:table-cell>
          <table:table-cell table:style-name="ce2" table:formula="of:=IMPRODUCT(50;IMDIV(IMSUM(COMPLEX(1;0);COMPLEX([.B201];[.C201]));IMSUB(COMPLEX(1;0);COMPLEX([.B201];[.C201]))))" office:value-type="string" office:string-value="0.270077554510321-0.187208924135253i" calcext:value-type="string">
            <text:p>0.270077554510321-0.187208924135253i</text:p>
          </table:table-cell>
          <table:table-cell table:style-name="Default" table:formula="of:=IMREAL(['Meas. actuator 4_unpolarized'.D201])" office:value-type="float" office:value="0.270077554510321" calcext:value-type="float">
            <text:p>0,270077554510321</text:p>
          </table:table-cell>
          <table:table-cell table:style-name="Default" table:formula="of:=IMAGINARY(['Meas. actuator 4_unpolarized'.D201])" office:value-type="float" office:value="-0.187208924135253" calcext:value-type="float">
            <text:p>-0,187208924135253</text:p>
          </table:table-cell>
          <table:table-cell table:style-name="Default" table:formula="of:=IMABS(COMPLEX(['Meas. actuator 4_unpolarized'.B201];['Meas. actuator 4_unpolarized'.C201]))" office:value-type="float" office:value="0.989255087648565" calcext:value-type="float">
            <text:p>0,989255087648565</text:p>
          </table:table-cell>
          <table:table-cell table:style-name="Default" table:formula="of:=ABS([.E201]/[.F201])" office:value-type="float" office:value="1.44265320554483" calcext:value-type="float">
            <text:p>1,44265320554483</text:p>
          </table:table-cell>
          <table:table-cell table:style-name="ce3" table:formula="of:=20*LOG([.G201])" office:value-type="float" office:value="-0.0938341503867195" calcext:value-type="float">
            <text:p>-0,09383415038672</text:p>
          </table:table-cell>
        </table:table-row>
        <table:table-row table:style-name="ro1">
          <table:table-cell table:style-name="ce1" office:value-type="float" office:value="4500000" calcext:value-type="float">
            <text:p>4,50E+06</text:p>
          </table:table-cell>
          <table:table-cell table:style-name="ce1" office:value-type="float" office:value="-0.989205427885056" calcext:value-type="float">
            <text:p>-9,89E-01</text:p>
          </table:table-cell>
          <table:table-cell table:style-name="ce1" office:value-type="float" office:value="-0.00794479284489323" calcext:value-type="float">
            <text:p>-7,94E-03</text:p>
          </table:table-cell>
          <table:table-cell table:style-name="ce2" table:formula="of:=IMPRODUCT(50;IMDIV(IMSUM(COMPLEX(1;0);COMPLEX([.B202];[.C202]));IMSUB(COMPLEX(1;0);COMPLEX([.B202];[.C202]))))" office:value-type="string" office:string-value="0.270526843356075-0.200778117923568i" calcext:value-type="string">
            <text:p>0.270526843356075-0.200778117923568i</text:p>
          </table:table-cell>
          <table:table-cell table:style-name="Default" table:formula="of:=IMREAL(['Meas. actuator 4_unpolarized'.D202])" office:value-type="float" office:value="0.270526843356075" calcext:value-type="float">
            <text:p>0,270526843356075</text:p>
          </table:table-cell>
          <table:table-cell table:style-name="Default" table:formula="of:=IMAGINARY(['Meas. actuator 4_unpolarized'.D202])" office:value-type="float" office:value="-0.200778117923568" calcext:value-type="float">
            <text:p>-0,200778117923568</text:p>
          </table:table-cell>
          <table:table-cell table:style-name="Default" table:formula="of:=IMABS(COMPLEX(['Meas. actuator 4_unpolarized'.B202];['Meas. actuator 4_unpolarized'.C202]))" office:value-type="float" office:value="0.989237331630082" calcext:value-type="float">
            <text:p>0,989237331630082</text:p>
          </table:table-cell>
          <table:table-cell table:style-name="Default" table:formula="of:=ABS([.E202]/[.F202])" office:value-type="float" office:value="1.3473920671926" calcext:value-type="float">
            <text:p>1,3473920671926</text:p>
          </table:table-cell>
          <table:table-cell table:style-name="ce3" table:formula="of:=20*LOG([.G202])" office:value-type="float" office:value="-0.0939900537558232" calcext:value-type="float">
            <text:p>-0,093990053755823</text:p>
          </table:table-cell>
        </table:table-row>
        <table:table-row table:style-name="ro1">
          <table:table-cell table:style-name="ce1" office:value-type="float" office:value="4512500" calcext:value-type="float">
            <text:p>4,51E+06</text:p>
          </table:table-cell>
          <table:table-cell table:style-name="ce1" office:value-type="float" office:value="-0.989275809109211" calcext:value-type="float">
            <text:p>-9,89E-01</text:p>
          </table:table-cell>
          <table:table-cell table:style-name="ce1" office:value-type="float" office:value="-0.00771052955199554" calcext:value-type="float">
            <text:p>-7,71E-03</text:p>
          </table:table-cell>
          <table:table-cell table:style-name="ce2" table:formula="of:=IMPRODUCT(50;IMDIV(IMSUM(COMPLEX(1;0);COMPLEX([.B203];[.C203]));IMSUB(COMPLEX(1;0);COMPLEX([.B203];[.C203]))))" office:value-type="string" office:string-value="0.26879489985775-0.194844287978408i" calcext:value-type="string">
            <text:p>0.26879489985775-0.194844287978408i</text:p>
          </table:table-cell>
          <table:table-cell table:style-name="Default" table:formula="of:=IMREAL(['Meas. actuator 4_unpolarized'.D203])" office:value-type="float" office:value="0.26879489985775" calcext:value-type="float">
            <text:p>0,26879489985775</text:p>
          </table:table-cell>
          <table:table-cell table:style-name="Default" table:formula="of:=IMAGINARY(['Meas. actuator 4_unpolarized'.D203])" office:value-type="float" office:value="-0.194844287978408" calcext:value-type="float">
            <text:p>-0,194844287978408</text:p>
          </table:table-cell>
          <table:table-cell table:style-name="Default" table:formula="of:=IMABS(COMPLEX(['Meas. actuator 4_unpolarized'.B203];['Meas. actuator 4_unpolarized'.C203]))" office:value-type="float" office:value="0.989305857030401" calcext:value-type="float">
            <text:p>0,989305857030401</text:p>
          </table:table-cell>
          <table:table-cell table:style-name="Default" table:formula="of:=ABS([.E203]/[.F203])" office:value-type="float" office:value="1.37953697614958" calcext:value-type="float">
            <text:p>1,37953697614958</text:p>
          </table:table-cell>
          <table:table-cell table:style-name="ce3" table:formula="of:=20*LOG([.G203])" office:value-type="float" office:value="-0.0933883948501959" calcext:value-type="float">
            <text:p>-0,093388394850196</text:p>
          </table:table-cell>
        </table:table-row>
        <table:table-row table:style-name="ro1">
          <table:table-cell table:style-name="ce1" office:value-type="float" office:value="4525000" calcext:value-type="float">
            <text:p>4,53E+06</text:p>
          </table:table-cell>
          <table:table-cell table:style-name="ce1" office:value-type="float" office:value="-0.989151446282864" calcext:value-type="float">
            <text:p>-9,89E-01</text:p>
          </table:table-cell>
          <table:table-cell table:style-name="ce1" office:value-type="float" office:value="-0.00738255602146615" calcext:value-type="float">
            <text:p>-7,38E-03</text:p>
          </table:table-cell>
          <table:table-cell table:style-name="ce2" table:formula="of:=IMPRODUCT(50;IMDIV(IMSUM(COMPLEX(1;0);COMPLEX([.B204];[.C204]));IMSUB(COMPLEX(1;0);COMPLEX([.B204];[.C204]))))" office:value-type="string" office:string-value="0.272000530491061-0.186579991644714i" calcext:value-type="string">
            <text:p>0.272000530491061-0.186579991644714i</text:p>
          </table:table-cell>
          <table:table-cell table:style-name="Default" table:formula="of:=IMREAL(['Meas. actuator 4_unpolarized'.D204])" office:value-type="float" office:value="0.272000530491061" calcext:value-type="float">
            <text:p>0,272000530491061</text:p>
          </table:table-cell>
          <table:table-cell table:style-name="Default" table:formula="of:=IMAGINARY(['Meas. actuator 4_unpolarized'.D204])" office:value-type="float" office:value="-0.186579991644714" calcext:value-type="float">
            <text:p>-0,186579991644714</text:p>
          </table:table-cell>
          <table:table-cell table:style-name="Default" table:formula="of:=IMABS(COMPLEX(['Meas. actuator 4_unpolarized'.B204];['Meas. actuator 4_unpolarized'.C204]))" office:value-type="float" office:value="0.989178995842963" calcext:value-type="float">
            <text:p>0,989178995842963</text:p>
          </table:table-cell>
          <table:table-cell table:style-name="Default" table:formula="of:=ABS([.E204]/[.F204])" office:value-type="float" office:value="1.4578226105241" calcext:value-type="float">
            <text:p>1,4578226105241</text:p>
          </table:table-cell>
          <table:table-cell table:style-name="ce3" table:formula="of:=20*LOG([.G204])" office:value-type="float" office:value="-0.0945022798247044" calcext:value-type="float">
            <text:p>-0,094502279824705</text:p>
          </table:table-cell>
        </table:table-row>
        <table:table-row table:style-name="ro1">
          <table:table-cell table:style-name="ce1" office:value-type="float" office:value="4537500" calcext:value-type="float">
            <text:p>4,54E+06</text:p>
          </table:table-cell>
          <table:table-cell table:style-name="ce1" office:value-type="float" office:value="-0.989023618996144" calcext:value-type="float">
            <text:p>-9,89E-01</text:p>
          </table:table-cell>
          <table:table-cell table:style-name="ce1" office:value-type="float" office:value="-0.00746019862599049" calcext:value-type="float">
            <text:p>-7,46E-03</text:p>
          </table:table-cell>
          <table:table-cell table:style-name="ce2" table:formula="of:=IMPRODUCT(50;IMDIV(IMSUM(COMPLEX(1;0);COMPLEX([.B205];[.C205]));IMSUB(COMPLEX(1;0);COMPLEX([.B205];[.C205]))))" office:value-type="string" office:string-value="0.275216594650995-0.188566439422215i" calcext:value-type="string">
            <text:p>0.275216594650995-0.188566439422215i</text:p>
          </table:table-cell>
          <table:table-cell table:style-name="Default" table:formula="of:=IMREAL(['Meas. actuator 4_unpolarized'.D205])" office:value-type="float" office:value="0.275216594650995" calcext:value-type="float">
            <text:p>0,275216594650995</text:p>
          </table:table-cell>
          <table:table-cell table:style-name="Default" table:formula="of:=IMAGINARY(['Meas. actuator 4_unpolarized'.D205])" office:value-type="float" office:value="-0.188566439422215" calcext:value-type="float">
            <text:p>-0,188566439422215</text:p>
          </table:table-cell>
          <table:table-cell table:style-name="Default" table:formula="of:=IMABS(COMPLEX(['Meas. actuator 4_unpolarized'.B205];['Meas. actuator 4_unpolarized'.C205]))" office:value-type="float" office:value="0.989051754710424" calcext:value-type="float">
            <text:p>0,989051754710424</text:p>
          </table:table-cell>
          <table:table-cell table:style-name="Default" table:formula="of:=ABS([.E205]/[.F205])" office:value-type="float" office:value="1.45952055675593" calcext:value-type="float">
            <text:p>1,45952055675593</text:p>
          </table:table-cell>
          <table:table-cell table:style-name="ce3" table:formula="of:=20*LOG([.G205])" office:value-type="float" office:value="-0.0956196443544658" calcext:value-type="float">
            <text:p>-0,095619644354466</text:p>
          </table:table-cell>
        </table:table-row>
        <table:table-row table:style-name="ro1">
          <table:table-cell table:style-name="ce1" office:value-type="float" office:value="4550000" calcext:value-type="float">
            <text:p>4,55E+06</text:p>
          </table:table-cell>
          <table:table-cell table:style-name="ce1" office:value-type="float" office:value="-0.98927026116848" calcext:value-type="float">
            <text:p>-9,89E-01</text:p>
          </table:table-cell>
          <table:table-cell table:style-name="ce1" office:value-type="float" office:value="-0.0054170685567137" calcext:value-type="float">
            <text:p>-5,42E-03</text:p>
          </table:table-cell>
          <table:table-cell table:style-name="ce2" table:formula="of:=IMPRODUCT(50;IMDIV(IMSUM(COMPLEX(1;0);COMPLEX([.B206];[.C206]));IMSUB(COMPLEX(1;0);COMPLEX([.B206];[.C206]))))" office:value-type="string" office:string-value="0.269317551482473-0.136890569768855i" calcext:value-type="string">
            <text:p>0.269317551482473-0.136890569768855i</text:p>
          </table:table-cell>
          <table:table-cell table:style-name="Default" table:formula="of:=IMREAL(['Meas. actuator 4_unpolarized'.D206])" office:value-type="float" office:value="0.269317551482473" calcext:value-type="float">
            <text:p>0,269317551482473</text:p>
          </table:table-cell>
          <table:table-cell table:style-name="Default" table:formula="of:=IMAGINARY(['Meas. actuator 4_unpolarized'.D206])" office:value-type="float" office:value="-0.136890569768855" calcext:value-type="float">
            <text:p>-0,136890569768855</text:p>
          </table:table-cell>
          <table:table-cell table:style-name="Default" table:formula="of:=IMABS(COMPLEX(['Meas. actuator 4_unpolarized'.B206];['Meas. actuator 4_unpolarized'.C206]))" office:value-type="float" office:value="0.989285092510799" calcext:value-type="float">
            <text:p>0,989285092510799</text:p>
          </table:table-cell>
          <table:table-cell table:style-name="Default" table:formula="of:=ABS([.E206]/[.F206])" office:value-type="float" office:value="1.96739302011253" calcext:value-type="float">
            <text:p>1,96739302011253</text:p>
          </table:table-cell>
          <table:table-cell table:style-name="ce3" table:formula="of:=20*LOG([.G206])" office:value-type="float" office:value="-0.0935707047164123" calcext:value-type="float">
            <text:p>-0,093570704716412</text:p>
          </table:table-cell>
        </table:table-row>
        <table:table-row table:style-name="ro1">
          <table:table-cell table:style-name="ce1" office:value-type="float" office:value="4562500" calcext:value-type="float">
            <text:p>4,56E+06</text:p>
          </table:table-cell>
          <table:table-cell table:style-name="ce1" office:value-type="float" office:value="-0.989109526097774" calcext:value-type="float">
            <text:p>-9,89E-01</text:p>
          </table:table-cell>
          <table:table-cell table:style-name="ce1" office:value-type="float" office:value="-0.00847907250416878" calcext:value-type="float">
            <text:p>-8,48E-03</text:p>
          </table:table-cell>
          <table:table-cell table:style-name="ce2" table:formula="of:=IMPRODUCT(50;IMDIV(IMSUM(COMPLEX(1;0);COMPLEX([.B207];[.C207]));IMSUB(COMPLEX(1;0);COMPLEX([.B207];[.C207]))))" office:value-type="string" office:string-value="0.272838985999485-0.214300440051153i" calcext:value-type="string">
            <text:p>0.272838985999485-0.214300440051153i</text:p>
          </table:table-cell>
          <table:table-cell table:style-name="Default" table:formula="of:=IMREAL(['Meas. actuator 4_unpolarized'.D207])" office:value-type="float" office:value="0.272838985999485" calcext:value-type="float">
            <text:p>0,272838985999485</text:p>
          </table:table-cell>
          <table:table-cell table:style-name="Default" table:formula="of:=IMAGINARY(['Meas. actuator 4_unpolarized'.D207])" office:value-type="float" office:value="-0.214300440051153" calcext:value-type="float">
            <text:p>-0,214300440051153</text:p>
          </table:table-cell>
          <table:table-cell table:style-name="Default" table:formula="of:=IMABS(COMPLEX(['Meas. actuator 4_unpolarized'.B207];['Meas. actuator 4_unpolarized'.C207]))" office:value-type="float" office:value="0.989145868559281" calcext:value-type="float">
            <text:p>0,989145868559281</text:p>
          </table:table-cell>
          <table:table-cell table:style-name="Default" table:formula="of:=ABS([.E207]/[.F207])" office:value-type="float" office:value="1.27316110939557" calcext:value-type="float">
            <text:p>1,27316110939557</text:p>
          </table:table-cell>
          <table:table-cell table:style-name="ce3" table:formula="of:=20*LOG([.G207])" office:value-type="float" office:value="-0.0947931723219612" calcext:value-type="float">
            <text:p>-0,094793172321961</text:p>
          </table:table-cell>
        </table:table-row>
        <table:table-row table:style-name="ro1">
          <table:table-cell table:style-name="ce1" office:value-type="float" office:value="4575000" calcext:value-type="float">
            <text:p>4,58E+06</text:p>
          </table:table-cell>
          <table:table-cell table:style-name="ce1" office:value-type="float" office:value="-0.989282426953316" calcext:value-type="float">
            <text:p>-9,89E-01</text:p>
          </table:table-cell>
          <table:table-cell table:style-name="ce1" office:value-type="float" office:value="-0.00417177089885439" calcext:value-type="float">
            <text:p>-4,17E-03</text:p>
          </table:table-cell>
          <table:table-cell table:style-name="ce2" table:formula="of:=IMPRODUCT(50;IMDIV(IMSUM(COMPLEX(1;0);COMPLEX([.B208];[.C208]));IMSUB(COMPLEX(1;0);COMPLEX([.B208];[.C208]))))" office:value-type="string" office:string-value="0.269161811476241-0.10542063988174i" calcext:value-type="string">
            <text:p>0.269161811476241-0.10542063988174i</text:p>
          </table:table-cell>
          <table:table-cell table:style-name="Default" table:formula="of:=IMREAL(['Meas. actuator 4_unpolarized'.D208])" office:value-type="float" office:value="0.269161811476241" calcext:value-type="float">
            <text:p>0,269161811476241</text:p>
          </table:table-cell>
          <table:table-cell table:style-name="Default" table:formula="of:=IMAGINARY(['Meas. actuator 4_unpolarized'.D208])" office:value-type="float" office:value="-0.10542063988174" calcext:value-type="float">
            <text:p>-0,10542063988174</text:p>
          </table:table-cell>
          <table:table-cell table:style-name="Default" table:formula="of:=IMABS(COMPLEX(['Meas. actuator 4_unpolarized'.B208];['Meas. actuator 4_unpolarized'.C208]))" office:value-type="float" office:value="0.98929122302337" calcext:value-type="float">
            <text:p>0,98929122302337</text:p>
          </table:table-cell>
          <table:table-cell table:style-name="Default" table:formula="of:=ABS([.E208]/[.F208])" office:value-type="float" office:value="2.55321739441332" calcext:value-type="float">
            <text:p>2,55321739441332</text:p>
          </table:table-cell>
          <table:table-cell table:style-name="ce3" table:formula="of:=20*LOG([.G208])" office:value-type="float" office:value="-0.0935168791902539" calcext:value-type="float">
            <text:p>-0,093516879190254</text:p>
          </table:table-cell>
        </table:table-row>
        <table:table-row table:style-name="ro1">
          <table:table-cell table:style-name="ce1" office:value-type="float" office:value="4587500" calcext:value-type="float">
            <text:p>4,59E+06</text:p>
          </table:table-cell>
          <table:table-cell table:style-name="ce1" office:value-type="float" office:value="-0.989118854165077" calcext:value-type="float">
            <text:p>-9,89E-01</text:p>
          </table:table-cell>
          <table:table-cell table:style-name="ce1" office:value-type="float" office:value="-0.00682484954068065" calcext:value-type="float">
            <text:p>-6,82E-03</text:p>
          </table:table-cell>
          <table:table-cell table:style-name="ce2" table:formula="of:=IMPRODUCT(50;IMDIV(IMSUM(COMPLEX(1;0);COMPLEX([.B209];[.C209]));IMSUB(COMPLEX(1;0);COMPLEX([.B209];[.C209]))))" office:value-type="string" office:string-value="0.272924901054594-0.17249102420461i" calcext:value-type="string">
            <text:p>0.272924901054594-0.17249102420461i</text:p>
          </table:table-cell>
          <table:table-cell table:style-name="Default" table:formula="of:=IMREAL(['Meas. actuator 4_unpolarized'.D209])" office:value-type="float" office:value="0.272924901054594" calcext:value-type="float">
            <text:p>0,272924901054594</text:p>
          </table:table-cell>
          <table:table-cell table:style-name="Default" table:formula="of:=IMAGINARY(['Meas. actuator 4_unpolarized'.D209])" office:value-type="float" office:value="-0.17249102420461" calcext:value-type="float">
            <text:p>-0,17249102420461</text:p>
          </table:table-cell>
          <table:table-cell table:style-name="Default" table:formula="of:=IMABS(COMPLEX(['Meas. actuator 4_unpolarized'.B209];['Meas. actuator 4_unpolarized'.C209]))" office:value-type="float" office:value="0.989142399372349" calcext:value-type="float">
            <text:p>0,989142399372349</text:p>
          </table:table-cell>
          <table:table-cell table:style-name="Default" table:formula="of:=ABS([.E209]/[.F209])" office:value-type="float" office:value="1.58225566989995" calcext:value-type="float">
            <text:p>1,58225566989995</text:p>
          </table:table-cell>
          <table:table-cell table:style-name="ce3" table:formula="of:=20*LOG([.G209])" office:value-type="float" office:value="-0.0948236360064609" calcext:value-type="float">
            <text:p>-0,094823636006461</text:p>
          </table:table-cell>
        </table:table-row>
        <table:table-row table:style-name="ro1">
          <table:table-cell table:style-name="ce1" office:value-type="float" office:value="4600000" calcext:value-type="float">
            <text:p>4,60E+06</text:p>
          </table:table-cell>
          <table:table-cell table:style-name="ce1" office:value-type="float" office:value="-0.989101138293743" calcext:value-type="float">
            <text:p>-9,89E-01</text:p>
          </table:table-cell>
          <table:table-cell table:style-name="ce1" office:value-type="float" office:value="-0.00579975784780913" calcext:value-type="float">
            <text:p>-5,80E-03</text:p>
          </table:table-cell>
          <table:table-cell table:style-name="ce2" table:formula="of:=IMPRODUCT(50;IMDIV(IMSUM(COMPLEX(1;0);COMPLEX([.B210];[.C210]));IMSUB(COMPLEX(1;0);COMPLEX([.B210];[.C210]))))" office:value-type="string" office:string-value="0.273537082476941-0.146585980781919i" calcext:value-type="string">
            <text:p>0.273537082476941-0.146585980781919i</text:p>
          </table:table-cell>
          <table:table-cell table:style-name="Default" table:formula="of:=IMREAL(['Meas. actuator 4_unpolarized'.D210])" office:value-type="float" office:value="0.273537082476941" calcext:value-type="float">
            <text:p>0,273537082476941</text:p>
          </table:table-cell>
          <table:table-cell table:style-name="Default" table:formula="of:=IMAGINARY(['Meas. actuator 4_unpolarized'.D210])" office:value-type="float" office:value="-0.146585980781919" calcext:value-type="float">
            <text:p>-0,146585980781919</text:p>
          </table:table-cell>
          <table:table-cell table:style-name="Default" table:formula="of:=IMABS(COMPLEX(['Meas. actuator 4_unpolarized'.B210];['Meas. actuator 4_unpolarized'.C210]))" office:value-type="float" office:value="0.989118142066493" calcext:value-type="float">
            <text:p>0,989118142066493</text:p>
          </table:table-cell>
          <table:table-cell table:style-name="Default" table:formula="of:=ABS([.E210]/[.F210])" office:value-type="float" office:value="1.86605213553056" calcext:value-type="float">
            <text:p>1,86605213553056</text:p>
          </table:table-cell>
          <table:table-cell table:style-name="ce3" table:formula="of:=20*LOG([.G210])" office:value-type="float" office:value="-0.0950366476671385" calcext:value-type="float">
            <text:p>-0,095036647667139</text:p>
          </table:table-cell>
        </table:table-row>
        <table:table-row table:style-name="ro1">
          <table:table-cell table:style-name="ce1" office:value-type="float" office:value="4612500" calcext:value-type="float">
            <text:p>4,61E+06</text:p>
          </table:table-cell>
          <table:table-cell table:style-name="ce1" office:value-type="float" office:value="-0.989109582781792" calcext:value-type="float">
            <text:p>-9,89E-01</text:p>
          </table:table-cell>
          <table:table-cell table:style-name="ce1" office:value-type="float" office:value="-0.00483728911409059" calcext:value-type="float">
            <text:p>-4,84E-03</text:p>
          </table:table-cell>
          <table:table-cell table:style-name="ce2" table:formula="of:=IMPRODUCT(50;IMDIV(IMSUM(COMPLEX(1;0);COMPLEX([.B211];[.C211]));IMSUB(COMPLEX(1;0);COMPLEX([.B211];[.C211]))))" office:value-type="string" office:string-value="0.273453741226913-0.122259342881489i" calcext:value-type="string">
            <text:p>0.273453741226913-0.122259342881489i</text:p>
          </table:table-cell>
          <table:table-cell table:style-name="Default" table:formula="of:=IMREAL(['Meas. actuator 4_unpolarized'.D211])" office:value-type="float" office:value="0.273453741226913" calcext:value-type="float">
            <text:p>0,273453741226913</text:p>
          </table:table-cell>
          <table:table-cell table:style-name="Default" table:formula="of:=IMAGINARY(['Meas. actuator 4_unpolarized'.D211])" office:value-type="float" office:value="-0.122259342881489" calcext:value-type="float">
            <text:p>-0,122259342881489</text:p>
          </table:table-cell>
          <table:table-cell table:style-name="Default" table:formula="of:=IMABS(COMPLEX(['Meas. actuator 4_unpolarized'.B211];['Meas. actuator 4_unpolarized'.C211]))" office:value-type="float" office:value="0.989121411211356" calcext:value-type="float">
            <text:p>0,989121411211356</text:p>
          </table:table-cell>
          <table:table-cell table:style-name="Default" table:formula="of:=ABS([.E211]/[.F211])" office:value-type="float" office:value="2.23666948293664" calcext:value-type="float">
            <text:p>2,23666948293664</text:p>
          </table:table-cell>
          <table:table-cell table:style-name="ce3" table:formula="of:=20*LOG([.G211])" office:value-type="float" office:value="-0.0950079398886095" calcext:value-type="float">
            <text:p>-0,09500793988861</text:p>
          </table:table-cell>
        </table:table-row>
        <table:table-row table:style-name="ro1">
          <table:table-cell table:style-name="ce1" office:value-type="float" office:value="4625000" calcext:value-type="float">
            <text:p>4,63E+06</text:p>
          </table:table-cell>
          <table:table-cell table:style-name="ce1" office:value-type="float" office:value="-0.989223493099213" calcext:value-type="float">
            <text:p>-9,89E-01</text:p>
          </table:table-cell>
          <table:table-cell table:style-name="ce1" office:value-type="float" office:value="-0.00457667293515462" calcext:value-type="float">
            <text:p>-4,58E-03</text:p>
          </table:table-cell>
          <table:table-cell table:style-name="ce2" table:formula="of:=IMPRODUCT(50;IMDIV(IMSUM(COMPLEX(1;0);COMPLEX([.B212];[.C212]));IMSUB(COMPLEX(1;0);COMPLEX([.B212];[.C212]))))" office:value-type="string" office:string-value="0.270606099460358-0.115659262605413i" calcext:value-type="string">
            <text:p>0.270606099460358-0.115659262605413i</text:p>
          </table:table-cell>
          <table:table-cell table:style-name="Default" table:formula="of:=IMREAL(['Meas. actuator 4_unpolarized'.D212])" office:value-type="float" office:value="0.270606099460358" calcext:value-type="float">
            <text:p>0,270606099460358</text:p>
          </table:table-cell>
          <table:table-cell table:style-name="Default" table:formula="of:=IMAGINARY(['Meas. actuator 4_unpolarized'.D212])" office:value-type="float" office:value="-0.115659262605413" calcext:value-type="float">
            <text:p>-0,115659262605413</text:p>
          </table:table-cell>
          <table:table-cell table:style-name="Default" table:formula="of:=IMABS(COMPLEX(['Meas. actuator 4_unpolarized'.B212];['Meas. actuator 4_unpolarized'.C212]))" office:value-type="float" office:value="0.989234080101653" calcext:value-type="float">
            <text:p>0,989234080101653</text:p>
          </table:table-cell>
          <table:table-cell table:style-name="Default" table:formula="of:=ABS([.E212]/[.F212])" office:value-type="float" office:value="2.33968376906886" calcext:value-type="float">
            <text:p>2,33968376906886</text:p>
          </table:table-cell>
          <table:table-cell table:style-name="ce3" table:formula="of:=20*LOG([.G212])" office:value-type="float" office:value="-0.0940186034906543" calcext:value-type="float">
            <text:p>-0,094018603490654</text:p>
          </table:table-cell>
        </table:table-row>
        <table:table-row table:style-name="ro1">
          <table:table-cell table:style-name="ce1" office:value-type="float" office:value="4637500" calcext:value-type="float">
            <text:p>4,64E+06</text:p>
          </table:table-cell>
          <table:table-cell table:style-name="ce1" office:value-type="float" office:value="-0.989210773050785" calcext:value-type="float">
            <text:p>-9,89E-01</text:p>
          </table:table-cell>
          <table:table-cell table:style-name="ce1" office:value-type="float" office:value="-0.00279545312878323" calcext:value-type="float">
            <text:p>-2,80E-03</text:p>
          </table:table-cell>
          <table:table-cell table:style-name="ce2" table:formula="of:=IMPRODUCT(50;IMDIV(IMSUM(COMPLEX(1;0);COMPLEX([.B213];[.C213]));IMSUB(COMPLEX(1;0);COMPLEX([.B213];[.C213]))))" office:value-type="string" office:string-value="0.27109437883393-0.0706463538065105i" calcext:value-type="string">
            <text:p>0.27109437883393-0.0706463538065105i</text:p>
          </table:table-cell>
          <table:table-cell table:style-name="Default" table:formula="of:=IMREAL(['Meas. actuator 4_unpolarized'.D213])" office:value-type="float" office:value="0.27109437883393" calcext:value-type="float">
            <text:p>0,27109437883393</text:p>
          </table:table-cell>
          <table:table-cell table:style-name="Default" table:formula="of:=IMAGINARY(['Meas. actuator 4_unpolarized'.D213])" office:value-type="float" office:value="-0.0706463538065105" calcext:value-type="float">
            <text:p>-0,070646353806511</text:p>
          </table:table-cell>
          <table:table-cell table:style-name="Default" table:formula="of:=IMABS(COMPLEX(['Meas. actuator 4_unpolarized'.B213];['Meas. actuator 4_unpolarized'.C213]))" office:value-type="float" office:value="0.989214722938315" calcext:value-type="float">
            <text:p>0,989214722938315</text:p>
          </table:table-cell>
          <table:table-cell table:style-name="Default" table:formula="of:=ABS([.E213]/[.F213])" office:value-type="float" office:value="3.83734423968172" calcext:value-type="float">
            <text:p>3,83734423968172</text:p>
          </table:table-cell>
          <table:table-cell table:style-name="ce3" table:formula="of:=20*LOG([.G213])" office:value-type="float" office:value="-0.0941885691568973" calcext:value-type="float">
            <text:p>-0,094188569156897</text:p>
          </table:table-cell>
        </table:table-row>
        <table:table-row table:style-name="ro1">
          <table:table-cell table:style-name="ce1" office:value-type="float" office:value="4650000" calcext:value-type="float">
            <text:p>4,65E+06</text:p>
          </table:table-cell>
          <table:table-cell table:style-name="ce1" office:value-type="float" office:value="-0.989111649870872" calcext:value-type="float">
            <text:p>-9,89E-01</text:p>
          </table:table-cell>
          <table:table-cell table:style-name="ce1" office:value-type="float" office:value="-0.00403657302773008" calcext:value-type="float">
            <text:p>-4,04E-03</text:p>
          </table:table-cell>
          <table:table-cell table:style-name="ce2" table:formula="of:=IMPRODUCT(50;IMDIV(IMSUM(COMPLEX(1;0);COMPLEX([.B214];[.C214]));IMSUB(COMPLEX(1;0);COMPLEX([.B214];[.C214]))))" office:value-type="string" office:string-value="0.273491781273003-0.102021734650878i" calcext:value-type="string">
            <text:p>0.273491781273003-0.102021734650878i</text:p>
          </table:table-cell>
          <table:table-cell table:style-name="Default" table:formula="of:=IMREAL(['Meas. actuator 4_unpolarized'.D214])" office:value-type="float" office:value="0.273491781273003" calcext:value-type="float">
            <text:p>0,273491781273003</text:p>
          </table:table-cell>
          <table:table-cell table:style-name="Default" table:formula="of:=IMAGINARY(['Meas. actuator 4_unpolarized'.D214])" office:value-type="float" office:value="-0.102021734650878" calcext:value-type="float">
            <text:p>-0,102021734650878</text:p>
          </table:table-cell>
          <table:table-cell table:style-name="Default" table:formula="of:=IMABS(COMPLEX(['Meas. actuator 4_unpolarized'.B214];['Meas. actuator 4_unpolarized'.C214]))" office:value-type="float" office:value="0.98911988648095" calcext:value-type="float">
            <text:p>0,98911988648095</text:p>
          </table:table-cell>
          <table:table-cell table:style-name="Default" table:formula="of:=ABS([.E214]/[.F214])" office:value-type="float" office:value="2.68072075238577" calcext:value-type="float">
            <text:p>2,68072075238577</text:p>
          </table:table-cell>
          <table:table-cell table:style-name="ce3" table:formula="of:=20*LOG([.G214])" office:value-type="float" office:value="-0.0950213291956169" calcext:value-type="float">
            <text:p>-0,095021329195617</text:p>
          </table:table-cell>
        </table:table-row>
        <table:table-row table:style-name="ro1">
          <table:table-cell table:style-name="ce1" office:value-type="float" office:value="4662500" calcext:value-type="float">
            <text:p>4,66E+06</text:p>
          </table:table-cell>
          <table:table-cell table:style-name="ce1" office:value-type="float" office:value="-0.989336656749249" calcext:value-type="float">
            <text:p>-9,89E-01</text:p>
          </table:table-cell>
          <table:table-cell table:style-name="ce1" office:value-type="float" office:value="-0.00428180370328287" calcext:value-type="float">
            <text:p>-4,28E-03</text:p>
          </table:table-cell>
          <table:table-cell table:style-name="ce2" table:formula="of:=IMPRODUCT(50;IMDIV(IMSUM(COMPLEX(1;0);COMPLEX([.B215];[.C215]));IMSUB(COMPLEX(1;0);COMPLEX([.B215];[.C215]))))" office:value-type="string" office:string-value="0.267779659080598-0.1081952440628i" calcext:value-type="string">
            <text:p>0.267779659080598-0.1081952440628i</text:p>
          </table:table-cell>
          <table:table-cell table:style-name="Default" table:formula="of:=IMREAL(['Meas. actuator 4_unpolarized'.D215])" office:value-type="float" office:value="0.267779659080598" calcext:value-type="float">
            <text:p>0,267779659080598</text:p>
          </table:table-cell>
          <table:table-cell table:style-name="Default" table:formula="of:=IMAGINARY(['Meas. actuator 4_unpolarized'.D215])" office:value-type="float" office:value="-0.1081952440628" calcext:value-type="float">
            <text:p>-0,1081952440628</text:p>
          </table:table-cell>
          <table:table-cell table:style-name="Default" table:formula="of:=IMABS(COMPLEX(['Meas. actuator 4_unpolarized'.B215];['Meas. actuator 4_unpolarized'.C215]))" office:value-type="float" office:value="0.989345922430944" calcext:value-type="float">
            <text:p>0,989345922430944</text:p>
          </table:table-cell>
          <table:table-cell table:style-name="Default" table:formula="of:=ABS([.E215]/[.F215])" office:value-type="float" office:value="2.47496700432756" calcext:value-type="float">
            <text:p>2,47496700432756</text:p>
          </table:table-cell>
          <table:table-cell table:style-name="ce3" table:formula="of:=20*LOG([.G215])" office:value-type="float" office:value="-0.0930366364952619" calcext:value-type="float">
            <text:p>-0,093036636495262</text:p>
          </table:table-cell>
        </table:table-row>
        <table:table-row table:style-name="ro1">
          <table:table-cell table:style-name="ce1" office:value-type="float" office:value="4675000" calcext:value-type="float">
            <text:p>4,68E+06</text:p>
          </table:table-cell>
          <table:table-cell table:style-name="ce1" office:value-type="float" office:value="-0.989242608726025" calcext:value-type="float">
            <text:p>-9,89E-01</text:p>
          </table:table-cell>
          <table:table-cell table:style-name="ce1" office:value-type="float" office:value="-0.00321246861779569" calcext:value-type="float">
            <text:p>-3,21E-03</text:p>
          </table:table-cell>
          <table:table-cell table:style-name="ce2" table:formula="of:=IMPRODUCT(50;IMDIV(IMSUM(COMPLEX(1;0);COMPLEX([.B216];[.C216]));IMSUB(COMPLEX(1;0);COMPLEX([.B216];[.C216]))))" office:value-type="string" office:string-value="0.270258019412361-0.0811824689394115i" calcext:value-type="string">
            <text:p>0.270258019412361-0.0811824689394115i</text:p>
          </table:table-cell>
          <table:table-cell table:style-name="Default" table:formula="of:=IMREAL(['Meas. actuator 4_unpolarized'.D216])" office:value-type="float" office:value="0.270258019412361" calcext:value-type="float">
            <text:p>0,270258019412361</text:p>
          </table:table-cell>
          <table:table-cell table:style-name="Default" table:formula="of:=IMAGINARY(['Meas. actuator 4_unpolarized'.D216])" office:value-type="float" office:value="-0.0811824689394115" calcext:value-type="float">
            <text:p>-0,081182468939412</text:p>
          </table:table-cell>
          <table:table-cell table:style-name="Default" table:formula="of:=IMABS(COMPLEX(['Meas. actuator 4_unpolarized'.B216];['Meas. actuator 4_unpolarized'.C216]))" office:value-type="float" office:value="0.989247824801092" calcext:value-type="float">
            <text:p>0,989247824801092</text:p>
          </table:table-cell>
          <table:table-cell table:style-name="Default" table:formula="of:=ABS([.E216]/[.F216])" office:value-type="float" office:value="3.32901946618624" calcext:value-type="float">
            <text:p>3,32901946618624</text:p>
          </table:table-cell>
          <table:table-cell table:style-name="ce3" table:formula="of:=20*LOG([.G216])" office:value-type="float" office:value="-0.0938979201099894" calcext:value-type="float">
            <text:p>-0,09389792010999</text:p>
          </table:table-cell>
        </table:table-row>
        <table:table-row table:style-name="ro1">
          <table:table-cell table:style-name="ce1" office:value-type="float" office:value="4687500" calcext:value-type="float">
            <text:p>4,69E+06</text:p>
          </table:table-cell>
          <table:table-cell table:style-name="ce1" office:value-type="float" office:value="-0.989097106099129" calcext:value-type="float">
            <text:p>-9,89E-01</text:p>
          </table:table-cell>
          <table:table-cell table:style-name="ce1" office:value-type="float" office:value="-0.00358195964071093" calcext:value-type="float">
            <text:p>-3,58E-03</text:p>
          </table:table-cell>
          <table:table-cell table:style-name="ce2" table:formula="of:=IMPRODUCT(50;IMDIV(IMSUM(COMPLEX(1;0);COMPLEX([.B217];[.C217]));IMSUB(COMPLEX(1;0);COMPLEX([.B217];[.C217]))))" office:value-type="string" office:string-value="0.273903374312136-0.0905330827316645i" calcext:value-type="string">
            <text:p>0.273903374312136-0.0905330827316645i</text:p>
          </table:table-cell>
          <table:table-cell table:style-name="Default" table:formula="of:=IMREAL(['Meas. actuator 4_unpolarized'.D217])" office:value-type="float" office:value="0.273903374312136" calcext:value-type="float">
            <text:p>0,273903374312136</text:p>
          </table:table-cell>
          <table:table-cell table:style-name="Default" table:formula="of:=IMAGINARY(['Meas. actuator 4_unpolarized'.D217])" office:value-type="float" office:value="-0.0905330827316645" calcext:value-type="float">
            <text:p>-0,090533082731665</text:p>
          </table:table-cell>
          <table:table-cell table:style-name="Default" table:formula="of:=IMABS(COMPLEX(['Meas. actuator 4_unpolarized'.B217];['Meas. actuator 4_unpolarized'.C217]))" office:value-type="float" office:value="0.989103592010735" calcext:value-type="float">
            <text:p>0,989103592010735</text:p>
          </table:table-cell>
          <table:table-cell table:style-name="Default" table:formula="of:=ABS([.E217]/[.F217])" office:value-type="float" office:value="3.02545065348069" calcext:value-type="float">
            <text:p>3,02545065348069</text:p>
          </table:table-cell>
          <table:table-cell table:style-name="ce3" table:formula="of:=20*LOG([.G217])" office:value-type="float" office:value="-0.0951644191665252" calcext:value-type="float">
            <text:p>-0,095164419166525</text:p>
          </table:table-cell>
        </table:table-row>
        <table:table-row table:style-name="ro1">
          <table:table-cell table:style-name="ce1" office:value-type="float" office:value="4700000" calcext:value-type="float">
            <text:p>4,70E+06</text:p>
          </table:table-cell>
          <table:table-cell table:style-name="ce1" office:value-type="float" office:value="-0.9893032746315" calcext:value-type="float">
            <text:p>-9,89E-01</text:p>
          </table:table-cell>
          <table:table-cell table:style-name="ce1" office:value-type="float" office:value="-0.00143650000768293" calcext:value-type="float">
            <text:p>-1,44E-03</text:p>
          </table:table-cell>
          <table:table-cell table:style-name="ce2" table:formula="of:=IMPRODUCT(50;IMDIV(IMSUM(COMPLEX(1;0);COMPLEX([.B218];[.C218]));IMSUB(COMPLEX(1;0);COMPLEX([.B218];[.C218]))))" office:value-type="string" office:string-value="0.268829861530124-0.0362997313698565i" calcext:value-type="string">
            <text:p>0.268829861530124-0.0362997313698565i</text:p>
          </table:table-cell>
          <table:table-cell table:style-name="Default" table:formula="of:=IMREAL(['Meas. actuator 4_unpolarized'.D218])" office:value-type="float" office:value="0.268829861530124" calcext:value-type="float">
            <text:p>0,268829861530124</text:p>
          </table:table-cell>
          <table:table-cell table:style-name="Default" table:formula="of:=IMAGINARY(['Meas. actuator 4_unpolarized'.D218])" office:value-type="float" office:value="-0.0362997313698565" calcext:value-type="float">
            <text:p>-0,036299731369857</text:p>
          </table:table-cell>
          <table:table-cell table:style-name="Default" table:formula="of:=IMABS(COMPLEX(['Meas. actuator 4_unpolarized'.B218];['Meas. actuator 4_unpolarized'.C218]))" office:value-type="float" office:value="0.989304317552936" calcext:value-type="float">
            <text:p>0,989304317552936</text:p>
          </table:table-cell>
          <table:table-cell table:style-name="Default" table:formula="of:=ABS([.E218]/[.F218])" office:value-type="float" office:value="7.40583611462651" calcext:value-type="float">
            <text:p>7,40583611462651</text:p>
          </table:table-cell>
          <table:table-cell table:style-name="ce3" table:formula="of:=20*LOG([.G218])" office:value-type="float" office:value="-0.093401911137062" calcext:value-type="float">
            <text:p>-0,093401911137062</text:p>
          </table:table-cell>
        </table:table-row>
        <table:table-row table:style-name="ro1">
          <table:table-cell table:style-name="ce1" office:value-type="float" office:value="4712500" calcext:value-type="float">
            <text:p>4,71E+06</text:p>
          </table:table-cell>
          <table:table-cell table:style-name="ce1" office:value-type="float" office:value="-0.989290376186371" calcext:value-type="float">
            <text:p>-9,89E-01</text:p>
          </table:table-cell>
          <table:table-cell table:style-name="ce1" office:value-type="float" office:value="-0.00111688542236499" calcext:value-type="float">
            <text:p>-1,12E-03</text:p>
          </table:table-cell>
          <table:table-cell table:style-name="ce2" table:formula="of:=IMPRODUCT(50;IMDIV(IMSUM(COMPLEX(1;0);COMPLEX([.B219];[.C219]));IMSUB(COMPLEX(1;0);COMPLEX([.B219];[.C219]))))" office:value-type="string" office:string-value="0.269166168290271-0.0282235814137105i" calcext:value-type="string">
            <text:p>0.269166168290271-0.0282235814137105i</text:p>
          </table:table-cell>
          <table:table-cell table:style-name="Default" table:formula="of:=IMREAL(['Meas. actuator 4_unpolarized'.D219])" office:value-type="float" office:value="0.269166168290271" calcext:value-type="float">
            <text:p>0,269166168290271</text:p>
          </table:table-cell>
          <table:table-cell table:style-name="Default" table:formula="of:=IMAGINARY(['Meas. actuator 4_unpolarized'.D219])" office:value-type="float" office:value="-0.0282235814137105" calcext:value-type="float">
            <text:p>-0,028223581413711</text:p>
          </table:table-cell>
          <table:table-cell table:style-name="Default" table:formula="of:=IMABS(COMPLEX(['Meas. actuator 4_unpolarized'.B219];['Meas. actuator 4_unpolarized'.C219]))" office:value-type="float" office:value="0.989291006654775" calcext:value-type="float">
            <text:p>0,989291006654775</text:p>
          </table:table-cell>
          <table:table-cell table:style-name="Default" table:formula="of:=ABS([.E219]/[.F219])" office:value-type="float" office:value="9.53692461437637" calcext:value-type="float">
            <text:p>9,53692461437637</text:p>
          </table:table-cell>
          <table:table-cell table:style-name="ce3" table:formula="of:=20*LOG([.G219])" office:value-type="float" office:value="-0.0935187788876317" calcext:value-type="float">
            <text:p>-0,093518778887632</text:p>
          </table:table-cell>
        </table:table-row>
        <table:table-row table:style-name="ro1">
          <table:table-cell table:style-name="ce1" office:value-type="float" office:value="4725000" calcext:value-type="float">
            <text:p>4,73E+06</text:p>
          </table:table-cell>
          <table:table-cell table:style-name="ce1" office:value-type="float" office:value="-0.989273623943329" calcext:value-type="float">
            <text:p>-9,89E-01</text:p>
          </table:table-cell>
          <table:table-cell table:style-name="ce1" office:value-type="float" office:value="-0.00251605985400198" calcext:value-type="float">
            <text:p>-2,52E-03</text:p>
          </table:table-cell>
          <table:table-cell table:style-name="ce2" table:formula="of:=IMPRODUCT(50;IMDIV(IMSUM(COMPLEX(1;0);COMPLEX([.B220];[.C220]));IMSUB(COMPLEX(1;0);COMPLEX([.B220];[.C220]))))" office:value-type="string" office:string-value="0.269524926763654-0.0635815666711845i" calcext:value-type="string">
            <text:p>0.269524926763654-0.0635815666711845i</text:p>
          </table:table-cell>
          <table:table-cell table:style-name="Default" table:formula="of:=IMREAL(['Meas. actuator 4_unpolarized'.D220])" office:value-type="float" office:value="0.269524926763654" calcext:value-type="float">
            <text:p>0,269524926763654</text:p>
          </table:table-cell>
          <table:table-cell table:style-name="Default" table:formula="of:=IMAGINARY(['Meas. actuator 4_unpolarized'.D220])" office:value-type="float" office:value="-0.0635815666711845" calcext:value-type="float">
            <text:p>-0,063581566671185</text:p>
          </table:table-cell>
          <table:table-cell table:style-name="Default" table:formula="of:=IMABS(COMPLEX(['Meas. actuator 4_unpolarized'.B220];['Meas. actuator 4_unpolarized'.C220]))" office:value-type="float" office:value="0.989276823536848" calcext:value-type="float">
            <text:p>0,989276823536848</text:p>
          </table:table-cell>
          <table:table-cell table:style-name="Default" table:formula="of:=ABS([.E220]/[.F220])" office:value-type="float" office:value="4.23904192480058" calcext:value-type="float">
            <text:p>4,23904192480058</text:p>
          </table:table-cell>
          <table:table-cell table:style-name="ce3" table:formula="of:=20*LOG([.G220])" office:value-type="float" office:value="-0.093643306331332" calcext:value-type="float">
            <text:p>-0,093643306331332</text:p>
          </table:table-cell>
        </table:table-row>
        <table:table-row table:style-name="ro1">
          <table:table-cell table:style-name="ce1" office:value-type="float" office:value="4737500" calcext:value-type="float">
            <text:p>4,74E+06</text:p>
          </table:table-cell>
          <table:table-cell table:style-name="ce1" office:value-type="float" office:value="-0.989248071789742" calcext:value-type="float">
            <text:p>-9,89E-01</text:p>
          </table:table-cell>
          <table:table-cell table:style-name="ce1" office:value-type="float" office:value="-0.00269670807236497" calcext:value-type="float">
            <text:p>-2,70E-03</text:p>
          </table:table-cell>
          <table:table-cell table:style-name="ce2" table:formula="of:=IMPRODUCT(50;IMDIV(IMSUM(COMPLEX(1;0);COMPLEX([.B221];[.C221]));IMSUB(COMPLEX(1;0);COMPLEX([.B221];[.C221]))))" office:value-type="string" office:string-value="0.270158680544059-0.0681483343557665i" calcext:value-type="string">
            <text:p>0.270158680544059-0.0681483343557665i</text:p>
          </table:table-cell>
          <table:table-cell table:style-name="Default" table:formula="of:=IMREAL(['Meas. actuator 4_unpolarized'.D221])" office:value-type="float" office:value="0.270158680544059" calcext:value-type="float">
            <text:p>0,270158680544059</text:p>
          </table:table-cell>
          <table:table-cell table:style-name="Default" table:formula="of:=IMAGINARY(['Meas. actuator 4_unpolarized'.D221])" office:value-type="float" office:value="-0.0681483343557665" calcext:value-type="float">
            <text:p>-0,068148334355767</text:p>
          </table:table-cell>
          <table:table-cell table:style-name="Default" table:formula="of:=IMABS(COMPLEX(['Meas. actuator 4_unpolarized'.B221];['Meas. actuator 4_unpolarized'.C221]))" office:value-type="float" office:value="0.989251747420317" calcext:value-type="float">
            <text:p>0,989251747420317</text:p>
          </table:table-cell>
          <table:table-cell table:style-name="Default" table:formula="of:=ABS([.E221]/[.F221])" office:value-type="float" office:value="3.96427415428385" calcext:value-type="float">
            <text:p>3,96427415428385</text:p>
          </table:table-cell>
          <table:table-cell table:style-name="ce3" table:formula="of:=20*LOG([.G221])" office:value-type="float" office:value="-0.0938634784167408" calcext:value-type="float">
            <text:p>-0,093863478416741</text:p>
          </table:table-cell>
        </table:table-row>
        <table:table-row table:style-name="ro1">
          <table:table-cell table:style-name="ce1" office:value-type="float" office:value="4750000" calcext:value-type="float">
            <text:p>4,75E+06</text:p>
          </table:table-cell>
          <table:table-cell table:style-name="ce1" office:value-type="float" office:value="-0.989255678236485" calcext:value-type="float">
            <text:p>-9,89E-01</text:p>
          </table:table-cell>
          <table:table-cell table:style-name="ce1" office:value-type="float" office:value="-0.000441802463999186" calcext:value-type="float">
            <text:p>-4,42E-04</text:p>
          </table:table-cell>
          <table:table-cell table:style-name="ce2" table:formula="of:=IMPRODUCT(50;IMDIV(IMSUM(COMPLEX(1;0);COMPLEX([.B222];[.C222]));IMSUB(COMPLEX(1;0);COMPLEX([.B222];[.C222]))))" office:value-type="string" office:string-value="0.270056364027485-0.011164695926214i" calcext:value-type="string">
            <text:p>0.270056364027485-0.011164695926214i</text:p>
          </table:table-cell>
          <table:table-cell table:style-name="Default" table:formula="of:=IMREAL(['Meas. actuator 4_unpolarized'.D222])" office:value-type="float" office:value="0.270056364027485" calcext:value-type="float">
            <text:p>0,270056364027485</text:p>
          </table:table-cell>
          <table:table-cell table:style-name="Default" table:formula="of:=IMAGINARY(['Meas. actuator 4_unpolarized'.D222])" office:value-type="float" office:value="-0.011164695926214" calcext:value-type="float">
            <text:p>-0,011164695926214</text:p>
          </table:table-cell>
          <table:table-cell table:style-name="Default" table:formula="of:=IMABS(COMPLEX(['Meas. actuator 4_unpolarized'.B222];['Meas. actuator 4_unpolarized'.C222]))" office:value-type="float" office:value="0.989255776891167" calcext:value-type="float">
            <text:p>0,989255776891167</text:p>
          </table:table-cell>
          <table:table-cell table:style-name="Default" table:formula="of:=ABS([.E222]/[.F222])" office:value-type="float" office:value="24.1884208770442" calcext:value-type="float">
            <text:p>24,1884208770442</text:p>
          </table:table-cell>
          <table:table-cell table:style-name="ce3" table:formula="of:=20*LOG([.G222])" office:value-type="float" office:value="-0.0938280986785575" calcext:value-type="float">
            <text:p>-0,093828098678558</text:p>
          </table:table-cell>
        </table:table-row>
        <table:table-row table:style-name="ro1">
          <table:table-cell table:style-name="ce1" office:value-type="float" office:value="4762500" calcext:value-type="float">
            <text:p>4,76E+06</text:p>
          </table:table-cell>
          <table:table-cell table:style-name="ce1" office:value-type="float" office:value="-0.989286360621453" calcext:value-type="float">
            <text:p>-9,89E-01</text:p>
          </table:table-cell>
          <table:table-cell table:style-name="ce1" office:value-type="float" office:value="0.00059671217637389" calcext:value-type="float">
            <text:p>5,97E-04</text:p>
          </table:table-cell>
          <table:table-cell table:style-name="ce2" table:formula="of:=IMPRODUCT(50;IMDIV(IMSUM(COMPLEX(1;0);COMPLEX([.B223];[.C223]));IMSUB(COMPLEX(1;0);COMPLEX([.B223];[.C223]))))" office:value-type="string" office:string-value="0.26927896443454+0.015078920485959i" calcext:value-type="string">
            <text:p>0.26927896443454+0.015078920485959i</text:p>
          </table:table-cell>
          <table:table-cell table:style-name="Default" table:formula="of:=IMREAL(['Meas. actuator 4_unpolarized'.D223])" office:value-type="float" office:value="0.26927896443454" calcext:value-type="float">
            <text:p>0,26927896443454</text:p>
          </table:table-cell>
          <table:table-cell table:style-name="Default" table:formula="of:=IMAGINARY(['Meas. actuator 4_unpolarized'.D223])" office:value-type="float" office:value="0.015078920485959" calcext:value-type="float">
            <text:p>0,015078920485959</text:p>
          </table:table-cell>
          <table:table-cell table:style-name="Default" table:formula="of:=IMABS(COMPLEX(['Meas. actuator 4_unpolarized'.B223];['Meas. actuator 4_unpolarized'.C223]))" office:value-type="float" office:value="0.989286540582182" calcext:value-type="float">
            <text:p>0,989286540582182</text:p>
          </table:table-cell>
          <table:table-cell table:style-name="Default" table:formula="of:=ABS([.E223]/[.F223])" office:value-type="float" office:value="17.8579736318183" calcext:value-type="float">
            <text:p>17,8579736318183</text:p>
          </table:table-cell>
          <table:table-cell table:style-name="ce3" table:formula="of:=20*LOG([.G223])" office:value-type="float" office:value="-0.0935579907079783" calcext:value-type="float">
            <text:p>-0,093557990707978</text:p>
          </table:table-cell>
        </table:table-row>
        <table:table-row table:style-name="ro1">
          <table:table-cell table:style-name="ce1" office:value-type="float" office:value="4775000" calcext:value-type="float">
            <text:p>4,78E+06</text:p>
          </table:table-cell>
          <table:table-cell table:style-name="ce1" office:value-type="float" office:value="-0.989324986696243" calcext:value-type="float">
            <text:p>-9,89E-01</text:p>
          </table:table-cell>
          <table:table-cell table:style-name="ce1" office:value-type="float" office:value="-0.000682965581884817" calcext:value-type="float">
            <text:p>-6,83E-04</text:p>
          </table:table-cell>
          <table:table-cell table:style-name="ce2" table:formula="of:=IMPRODUCT(50;IMDIV(IMSUM(COMPLEX(1;0);COMPLEX([.B224];[.C224]));IMSUB(COMPLEX(1;0);COMPLEX([.B224];[.C224]))))" office:value-type="string" office:string-value="0.268301500369913-0.0172578739090675i" calcext:value-type="string">
            <text:p>0.268301500369913-0.0172578739090675i</text:p>
          </table:table-cell>
          <table:table-cell table:style-name="Default" table:formula="of:=IMREAL(['Meas. actuator 4_unpolarized'.D224])" office:value-type="float" office:value="0.268301500369913" calcext:value-type="float">
            <text:p>0,268301500369913</text:p>
          </table:table-cell>
          <table:table-cell table:style-name="Default" table:formula="of:=IMAGINARY(['Meas. actuator 4_unpolarized'.D224])" office:value-type="float" office:value="-0.0172578739090675" calcext:value-type="float">
            <text:p>-0,017257873909068</text:p>
          </table:table-cell>
          <table:table-cell table:style-name="Default" table:formula="of:=IMABS(COMPLEX(['Meas. actuator 4_unpolarized'.B224];['Meas. actuator 4_unpolarized'.C224]))" office:value-type="float" office:value="0.989325222433709" calcext:value-type="float">
            <text:p>0,989325222433709</text:p>
          </table:table-cell>
          <table:table-cell table:style-name="Default" table:formula="of:=ABS([.E224]/[.F224])" office:value-type="float" office:value="15.5466137824164" calcext:value-type="float">
            <text:p>15,5466137824164</text:p>
          </table:table-cell>
          <table:table-cell table:style-name="ce3" table:formula="of:=20*LOG([.G224])" office:value-type="float" office:value="-0.0932183724971877" calcext:value-type="float">
            <text:p>-0,093218372497188</text:p>
          </table:table-cell>
        </table:table-row>
        <table:table-row table:style-name="ro1">
          <table:table-cell table:style-name="ce1" office:value-type="float" office:value="4787500" calcext:value-type="float">
            <text:p>4,79E+06</text:p>
          </table:table-cell>
          <table:table-cell table:style-name="ce1" office:value-type="float" office:value="-0.989262618482113" calcext:value-type="float">
            <text:p>-9,89E-01</text:p>
          </table:table-cell>
          <table:table-cell table:style-name="ce1" office:value-type="float" office:value="-0.000126806293708011" calcext:value-type="float">
            <text:p>-1,27E-04</text:p>
          </table:table-cell>
          <table:table-cell table:style-name="ce2" table:formula="of:=IMPRODUCT(50;IMDIV(IMSUM(COMPLEX(1;0);COMPLEX([.B225];[.C225]));IMSUB(COMPLEX(1;0);COMPLEX([.B225];[.C225]))))" office:value-type="string" office:string-value="0.269883254508001-0.00320447261282302i" calcext:value-type="string">
            <text:p>0.269883254508001-0.00320447261282302i</text:p>
          </table:table-cell>
          <table:table-cell table:style-name="Default" table:formula="of:=IMREAL(['Meas. actuator 4_unpolarized'.D225])" office:value-type="float" office:value="0.269883254508001" calcext:value-type="float">
            <text:p>0,269883254508001</text:p>
          </table:table-cell>
          <table:table-cell table:style-name="Default" table:formula="of:=IMAGINARY(['Meas. actuator 4_unpolarized'.D225])" office:value-type="float" office:value="-0.00320447261282302" calcext:value-type="float">
            <text:p>-0,003204472612823</text:p>
          </table:table-cell>
          <table:table-cell table:style-name="Default" table:formula="of:=IMABS(COMPLEX(['Meas. actuator 4_unpolarized'.B225];['Meas. actuator 4_unpolarized'.C225]))" office:value-type="float" office:value="0.989262626609296" calcext:value-type="float">
            <text:p>0,989262626609296</text:p>
          </table:table-cell>
          <table:table-cell table:style-name="Default" table:formula="of:=ABS([.E225]/[.F225])" office:value-type="float" office:value="84.2208023335996" calcext:value-type="float">
            <text:p>84,2208023335996</text:p>
          </table:table-cell>
          <table:table-cell table:style-name="ce3" table:formula="of:=20*LOG([.G225])" office:value-type="float" office:value="-0.0937679568111717" calcext:value-type="float">
            <text:p>-0,093767956811172</text:p>
          </table:table-cell>
        </table:table-row>
        <table:table-row table:style-name="ro1">
          <table:table-cell table:style-name="ce1" office:value-type="float" office:value="4800000" calcext:value-type="float">
            <text:p>4,80E+06</text:p>
          </table:table-cell>
          <table:table-cell table:style-name="ce1" office:value-type="float" office:value="-0.989145186007023" calcext:value-type="float">
            <text:p>-9,89E-01</text:p>
          </table:table-cell>
          <table:table-cell table:style-name="ce1" office:value-type="float" office:value="-0.00107916121882333" calcext:value-type="float">
            <text:p>-1,08E-03</text:p>
          </table:table-cell>
          <table:table-cell table:style-name="ce2" table:formula="of:=IMPRODUCT(50;IMDIV(IMSUM(COMPLEX(1;0);COMPLEX([.B226];[.C226]));IMSUB(COMPLEX(1;0);COMPLEX([.B226];[.C226]))))" office:value-type="string" office:string-value="0.272836427489245-0.027274276314491i" calcext:value-type="string">
            <text:p>0.272836427489245-0.027274276314491i</text:p>
          </table:table-cell>
          <table:table-cell table:style-name="Default" table:formula="of:=IMREAL(['Meas. actuator 4_unpolarized'.D226])" office:value-type="float" office:value="0.272836427489245" calcext:value-type="float">
            <text:p>0,272836427489245</text:p>
          </table:table-cell>
          <table:table-cell table:style-name="Default" table:formula="of:=IMAGINARY(['Meas. actuator 4_unpolarized'.D226])" office:value-type="float" office:value="-0.027274276314491" calcext:value-type="float">
            <text:p>-0,027274276314491</text:p>
          </table:table-cell>
          <table:table-cell table:style-name="Default" table:formula="of:=IMABS(COMPLEX(['Meas. actuator 4_unpolarized'.B226];['Meas. actuator 4_unpolarized'.C226]))" office:value-type="float" office:value="0.989145774691377" calcext:value-type="float">
            <text:p>0,989145774691377</text:p>
          </table:table-cell>
          <table:table-cell table:style-name="Default" table:formula="of:=ABS([.E226]/[.F226])" office:value-type="float" office:value="10.0034341642379" calcext:value-type="float">
            <text:p>10,0034341642379</text:p>
          </table:table-cell>
          <table:table-cell table:style-name="ce3" table:formula="of:=20*LOG([.G226])" office:value-type="float" office:value="-0.0947939965950209" calcext:value-type="float">
            <text:p>-0,094793996595021</text:p>
          </table:table-cell>
        </table:table-row>
        <table:table-row table:style-name="ro1">
          <table:table-cell table:style-name="ce1" office:value-type="float" office:value="4812500" calcext:value-type="float">
            <text:p>4,81E+06</text:p>
          </table:table-cell>
          <table:table-cell table:style-name="ce1" office:value-type="float" office:value="-0.98927163028717" calcext:value-type="float">
            <text:p>-9,89E-01</text:p>
          </table:table-cell>
          <table:table-cell table:style-name="ce1" office:value-type="float" office:value="0.00100621995876595" calcext:value-type="float">
            <text:p>1,01E-03</text:p>
          </table:table-cell>
          <table:table-cell table:style-name="ce2" table:formula="of:=IMPRODUCT(50;IMDIV(IMSUM(COMPLEX(1;0);COMPLEX([.B227];[.C227]));IMSUB(COMPLEX(1;0);COMPLEX([.B227];[.C227]))))" office:value-type="string" office:string-value="0.269642864131432+0.025427557101703i" calcext:value-type="string">
            <text:p>0.269642864131432+0.025427557101703i</text:p>
          </table:table-cell>
          <table:table-cell table:style-name="Default" table:formula="of:=IMREAL(['Meas. actuator 4_unpolarized'.D227])" office:value-type="float" office:value="0.269642864131432" calcext:value-type="float">
            <text:p>0,269642864131432</text:p>
          </table:table-cell>
          <table:table-cell table:style-name="Default" table:formula="of:=IMAGINARY(['Meas. actuator 4_unpolarized'.D227])" office:value-type="float" office:value="0.025427557101703" calcext:value-type="float">
            <text:p>0,025427557101703</text:p>
          </table:table-cell>
          <table:table-cell table:style-name="Default" table:formula="of:=IMABS(COMPLEX(['Meas. actuator 4_unpolarized'.B227];['Meas. actuator 4_unpolarized'.C227]))" office:value-type="float" office:value="0.989272142016362" calcext:value-type="float">
            <text:p>0,989272142016362</text:p>
          </table:table-cell>
          <table:table-cell table:style-name="Default" table:formula="of:=ABS([.E227]/[.F227])" office:value-type="float" office:value="10.6043558589973" calcext:value-type="float">
            <text:p>10,6043558589973</text:p>
          </table:table-cell>
          <table:table-cell table:style-name="ce3" table:formula="of:=20*LOG([.G227])" office:value-type="float" office:value="-0.0936844103636194" calcext:value-type="float">
            <text:p>-0,09368441036362</text:p>
          </table:table-cell>
        </table:table-row>
        <table:table-row table:style-name="ro1">
          <table:table-cell table:style-name="ce1" office:value-type="float" office:value="4825000" calcext:value-type="float">
            <text:p>4,83E+06</text:p>
          </table:table-cell>
          <table:table-cell table:style-name="ce1" office:value-type="float" office:value="-0.989095890879631" calcext:value-type="float">
            <text:p>-9,89E-01</text:p>
          </table:table-cell>
          <table:table-cell table:style-name="ce1" office:value-type="float" office:value="-0.000152627165991667" calcext:value-type="float">
            <text:p>-1,53E-04</text:p>
          </table:table-cell>
          <table:table-cell table:style-name="ce2" table:formula="of:=IMPRODUCT(50;IMDIV(IMSUM(COMPLEX(1;0);COMPLEX([.B228];[.C228]));IMSUB(COMPLEX(1;0);COMPLEX([.B228];[.C228]))))" office:value-type="string" office:string-value="0.274096824461513-0.00385762846139841i" calcext:value-type="string">
            <text:p>0.274096824461513-0.00385762846139841i</text:p>
          </table:table-cell>
          <table:table-cell table:style-name="Default" table:formula="of:=IMREAL(['Meas. actuator 4_unpolarized'.D228])" office:value-type="float" office:value="0.274096824461513" calcext:value-type="float">
            <text:p>0,274096824461513</text:p>
          </table:table-cell>
          <table:table-cell table:style-name="Default" table:formula="of:=IMAGINARY(['Meas. actuator 4_unpolarized'.D228])" office:value-type="float" office:value="-0.00385762846139841" calcext:value-type="float">
            <text:p>-0,003857628461398</text:p>
          </table:table-cell>
          <table:table-cell table:style-name="Default" table:formula="of:=IMABS(COMPLEX(['Meas. actuator 4_unpolarized'.B228];['Meas. actuator 4_unpolarized'.C228]))" office:value-type="float" office:value="0.989095902655563" calcext:value-type="float">
            <text:p>0,989095902655563</text:p>
          </table:table-cell>
          <table:table-cell table:style-name="Default" table:formula="of:=ABS([.E228]/[.F228])" office:value-type="float" office:value="71.0531942628169" calcext:value-type="float">
            <text:p>71,0531942628169</text:p>
          </table:table-cell>
          <table:table-cell table:style-name="ce3" table:formula="of:=20*LOG([.G228])" office:value-type="float" office:value="-0.0952319440957322" calcext:value-type="float">
            <text:p>-0,095231944095732</text:p>
          </table:table-cell>
        </table:table-row>
        <table:table-row table:style-name="ro1">
          <table:table-cell table:style-name="ce1" office:value-type="float" office:value="4837500" calcext:value-type="float">
            <text:p>4,84E+06</text:p>
          </table:table-cell>
          <table:table-cell table:style-name="ce1" office:value-type="float" office:value="-0.989276270270348" calcext:value-type="float">
            <text:p>-9,89E-01</text:p>
          </table:table-cell>
          <table:table-cell table:style-name="ce1" office:value-type="float" office:value="0.00204098274318638" calcext:value-type="float">
            <text:p>2,04E-03</text:p>
          </table:table-cell>
          <table:table-cell table:style-name="ce2" table:formula="of:=IMPRODUCT(50;IMDIV(IMSUM(COMPLEX(1;0);COMPLEX([.B229];[.C229]));IMSUB(COMPLEX(1;0);COMPLEX([.B229];[.C229]))))" office:value-type="string" office:string-value="0.269485555386406+0.051576120451815i" calcext:value-type="string">
            <text:p>0.269485555386406+0.051576120451815i</text:p>
          </table:table-cell>
          <table:table-cell table:style-name="Default" table:formula="of:=IMREAL(['Meas. actuator 4_unpolarized'.D229])" office:value-type="float" office:value="0.269485555386406" calcext:value-type="float">
            <text:p>0,269485555386406</text:p>
          </table:table-cell>
          <table:table-cell table:style-name="Default" table:formula="of:=IMAGINARY(['Meas. actuator 4_unpolarized'.D229])" office:value-type="float" office:value="0.051576120451815" calcext:value-type="float">
            <text:p>0,051576120451815</text:p>
          </table:table-cell>
          <table:table-cell table:style-name="Default" table:formula="of:=IMABS(COMPLEX(['Meas. actuator 4_unpolarized'.B229];['Meas. actuator 4_unpolarized'.C229]))" office:value-type="float" office:value="0.989278375650943" calcext:value-type="float">
            <text:p>0,989278375650943</text:p>
          </table:table-cell>
          <table:table-cell table:style-name="Default" table:formula="of:=ABS([.E229]/[.F229])" office:value-type="float" office:value="5.22500632125235" calcext:value-type="float">
            <text:p>5,22500632125235</text:p>
          </table:table-cell>
          <table:table-cell table:style-name="ce3" table:formula="of:=20*LOG([.G229])" office:value-type="float" office:value="-0.0936296787188796" calcext:value-type="float">
            <text:p>-0,09362967871888</text:p>
          </table:table-cell>
        </table:table-row>
        <table:table-row table:style-name="ro1">
          <table:table-cell table:style-name="ce1" office:value-type="float" office:value="4850000" calcext:value-type="float">
            <text:p>4,85E+06</text:p>
          </table:table-cell>
          <table:table-cell table:style-name="ce1" office:value-type="float" office:value="-0.989304784953594" calcext:value-type="float">
            <text:p>-9,89E-01</text:p>
          </table:table-cell>
          <table:table-cell table:style-name="ce1" office:value-type="float" office:value="0.00080322933169625" calcext:value-type="float">
            <text:p>8,03E-04</text:p>
          </table:table-cell>
          <table:table-cell table:style-name="ce2" table:formula="of:=IMPRODUCT(50;IMDIV(IMSUM(COMPLEX(1;0);COMPLEX([.B230];[.C230]));IMSUB(COMPLEX(1;0);COMPLEX([.B230];[.C230]))))" office:value-type="string" office:string-value="0.268809713339124+0.020297232850698i" calcext:value-type="string">
            <text:p>0.268809713339124+0.020297232850698i</text:p>
          </table:table-cell>
          <table:table-cell table:style-name="Default" table:formula="of:=IMREAL(['Meas. actuator 4_unpolarized'.D230])" office:value-type="float" office:value="0.268809713339124" calcext:value-type="float">
            <text:p>0,268809713339124</text:p>
          </table:table-cell>
          <table:table-cell table:style-name="Default" table:formula="of:=IMAGINARY(['Meas. actuator 4_unpolarized'.D230])" office:value-type="float" office:value="0.020297232850698" calcext:value-type="float">
            <text:p>0,020297232850698</text:p>
          </table:table-cell>
          <table:table-cell table:style-name="Default" table:formula="of:=IMABS(COMPLEX(['Meas. actuator 4_unpolarized'.B230];['Meas. actuator 4_unpolarized'.C230]))" office:value-type="float" office:value="0.989305111029674" calcext:value-type="float">
            <text:p>0,989305111029674</text:p>
          </table:table-cell>
          <table:table-cell table:style-name="Default" table:formula="of:=ABS([.E230]/[.F230])" office:value-type="float" office:value="13.2436630804026" calcext:value-type="float">
            <text:p>13,2436630804026</text:p>
          </table:table-cell>
          <table:table-cell table:style-name="ce3" table:formula="of:=20*LOG([.G230])" office:value-type="float" office:value="-0.0933949445763281" calcext:value-type="float">
            <text:p>-0,093394944576328</text:p>
          </table:table-cell>
        </table:table-row>
        <table:table-row table:style-name="ro1">
          <table:table-cell table:style-name="ce1" office:value-type="float" office:value="4862500" calcext:value-type="float">
            <text:p>4,86E+06</text:p>
          </table:table-cell>
          <table:table-cell table:style-name="ce1" office:value-type="float" office:value="-0.989138640403748" calcext:value-type="float">
            <text:p>-9,89E-01</text:p>
          </table:table-cell>
          <table:table-cell table:style-name="ce1" office:value-type="float" office:value="0.000318174551151452" calcext:value-type="float">
            <text:p>3,18E-04</text:p>
          </table:table-cell>
          <table:table-cell table:style-name="ce2" table:formula="of:=IMPRODUCT(50;IMDIV(IMSUM(COMPLEX(1;0);COMPLEX([.B231];[.C231]));IMSUB(COMPLEX(1;0);COMPLEX([.B231];[.C231]))))" office:value-type="string" office:string-value="0.273015369663725+0.008041467686247i" calcext:value-type="string">
            <text:p>0.273015369663725+0.008041467686247i</text:p>
          </table:table-cell>
          <table:table-cell table:style-name="Default" table:formula="of:=IMREAL(['Meas. actuator 4_unpolarized'.D231])" office:value-type="float" office:value="0.273015369663725" calcext:value-type="float">
            <text:p>0,273015369663725</text:p>
          </table:table-cell>
          <table:table-cell table:style-name="Default" table:formula="of:=IMAGINARY(['Meas. actuator 4_unpolarized'.D231])" office:value-type="float" office:value="0.008041467686247" calcext:value-type="float">
            <text:p>0,008041467686247</text:p>
          </table:table-cell>
          <table:table-cell table:style-name="Default" table:formula="of:=IMABS(COMPLEX(['Meas. actuator 4_unpolarized'.B231];['Meas. actuator 4_unpolarized'.C231]))" office:value-type="float" office:value="0.989138691577081" calcext:value-type="float">
            <text:p>0,989138691577081</text:p>
          </table:table-cell>
          <table:table-cell table:style-name="Default" table:formula="of:=ABS([.E231]/[.F231])" office:value-type="float" office:value="33.95093785313" calcext:value-type="float">
            <text:p>33,95093785313</text:p>
          </table:table-cell>
          <table:table-cell table:style-name="ce3" table:formula="of:=20*LOG([.G231])" office:value-type="float" office:value="-0.0948561950807453" calcext:value-type="float">
            <text:p>-0,094856195080745</text:p>
          </table:table-cell>
        </table:table-row>
        <table:table-row table:style-name="ro1">
          <table:table-cell table:style-name="ce1" office:value-type="float" office:value="4875000" calcext:value-type="float">
            <text:p>4,88E+06</text:p>
          </table:table-cell>
          <table:table-cell table:style-name="ce1" office:value-type="float" office:value="-0.989157887637615" calcext:value-type="float">
            <text:p>-9,89E-01</text:p>
          </table:table-cell>
          <table:table-cell table:style-name="ce1" office:value-type="float" office:value="0.000826963384577259" calcext:value-type="float">
            <text:p>8,27E-04</text:p>
          </table:table-cell>
          <table:table-cell table:style-name="ce2" table:formula="of:=IMPRODUCT(50;IMDIV(IMSUM(COMPLEX(1;0);COMPLEX([.B232];[.C232]));IMSUB(COMPLEX(1;0);COMPLEX([.B232];[.C232]))))" office:value-type="string" office:string-value="0.272521521744219+0.0209000677157045i" calcext:value-type="string">
            <text:p>0.272521521744219+0.0209000677157045i</text:p>
          </table:table-cell>
          <table:table-cell table:style-name="Default" table:formula="of:=IMREAL(['Meas. actuator 4_unpolarized'.D232])" office:value-type="float" office:value="0.272521521744219" calcext:value-type="float">
            <text:p>0,272521521744219</text:p>
          </table:table-cell>
          <table:table-cell table:style-name="Default" table:formula="of:=IMAGINARY(['Meas. actuator 4_unpolarized'.D232])" office:value-type="float" office:value="0.0209000677157045" calcext:value-type="float">
            <text:p>0,020900067715705</text:p>
          </table:table-cell>
          <table:table-cell table:style-name="Default" table:formula="of:=IMABS(COMPLEX(['Meas. actuator 4_unpolarized'.B232];['Meas. actuator 4_unpolarized'.C232]))" office:value-type="float" office:value="0.989158233319699" calcext:value-type="float">
            <text:p>0,989158233319699</text:p>
          </table:table-cell>
          <table:table-cell table:style-name="Default" table:formula="of:=ABS([.E232]/[.F232])" office:value-type="float" office:value="13.0392650134547" calcext:value-type="float">
            <text:p>13,0392650134547</text:p>
          </table:table-cell>
          <table:table-cell table:style-name="ce3" table:formula="of:=20*LOG([.G232])" office:value-type="float" office:value="-0.094684595542191" calcext:value-type="float">
            <text:p>-0,094684595542191</text:p>
          </table:table-cell>
        </table:table-row>
        <table:table-row table:style-name="ro1">
          <table:table-cell table:style-name="ce1" office:value-type="float" office:value="4887500" calcext:value-type="float">
            <text:p>4,89E+06</text:p>
          </table:table-cell>
          <table:table-cell table:style-name="ce1" office:value-type="float" office:value="-0.989257490098476" calcext:value-type="float">
            <text:p>-9,89E-01</text:p>
          </table:table-cell>
          <table:table-cell table:style-name="ce1" office:value-type="float" office:value="0.00224371067685604" calcext:value-type="float">
            <text:p>2,24E-03</text:p>
          </table:table-cell>
          <table:table-cell table:style-name="ce2" table:formula="of:=IMPRODUCT(50;IMDIV(IMSUM(COMPLEX(1;0);COMPLEX([.B233];[.C233]));IMSUB(COMPLEX(1;0);COMPLEX([.B233];[.C233]))))" office:value-type="string" office:string-value="0.269949103618167+0.0567001617891175i" calcext:value-type="string">
            <text:p>0.269949103618167+0.0567001617891175i</text:p>
          </table:table-cell>
          <table:table-cell table:style-name="Default" table:formula="of:=IMREAL(['Meas. actuator 4_unpolarized'.D233])" office:value-type="float" office:value="0.269949103618167" calcext:value-type="float">
            <text:p>0,269949103618167</text:p>
          </table:table-cell>
          <table:table-cell table:style-name="Default" table:formula="of:=IMAGINARY(['Meas. actuator 4_unpolarized'.D233])" office:value-type="float" office:value="0.0567001617891175" calcext:value-type="float">
            <text:p>0,056700161789118</text:p>
          </table:table-cell>
          <table:table-cell table:style-name="Default" table:formula="of:=IMABS(COMPLEX(['Meas. actuator 4_unpolarized'.B233];['Meas. actuator 4_unpolarized'.C233]))" office:value-type="float" office:value="0.989260034547812" calcext:value-type="float">
            <text:p>0,989260034547812</text:p>
          </table:table-cell>
          <table:table-cell table:style-name="Default" table:formula="of:=ABS([.E233]/[.F233])" office:value-type="float" office:value="4.76099353335493" calcext:value-type="float">
            <text:p>4,76099353335493</text:p>
          </table:table-cell>
          <table:table-cell table:style-name="ce3" table:formula="of:=20*LOG([.G233])" office:value-type="float" office:value="-0.0937907155699419" calcext:value-type="float">
            <text:p>-0,093790715569942</text:p>
          </table:table-cell>
        </table:table-row>
        <table:table-row table:style-name="ro1">
          <table:table-cell table:style-name="ce1" office:value-type="float" office:value="4900000" calcext:value-type="float">
            <text:p>4,90E+06</text:p>
          </table:table-cell>
          <table:table-cell table:style-name="ce1" office:value-type="float" office:value="-0.989210608422756" calcext:value-type="float">
            <text:p>-9,89E-01</text:p>
          </table:table-cell>
          <table:table-cell table:style-name="ce1" office:value-type="float" office:value="0.00170837302899375" calcext:value-type="float">
            <text:p>1,71E-03</text:p>
          </table:table-cell>
          <table:table-cell table:style-name="ce2" table:formula="of:=IMPRODUCT(50;IMDIV(IMSUM(COMPLEX(1;0);COMPLEX([.B234];[.C234]));IMSUB(COMPLEX(1;0);COMPLEX([.B234];[.C234]))))" office:value-type="string" office:string-value="0.27116074060974+0.0431738573994245i" calcext:value-type="string">
            <text:p>0.27116074060974+0.0431738573994245i</text:p>
          </table:table-cell>
          <table:table-cell table:style-name="Default" table:formula="of:=IMREAL(['Meas. actuator 4_unpolarized'.D234])" office:value-type="float" office:value="0.27116074060974" calcext:value-type="float">
            <text:p>0,27116074060974</text:p>
          </table:table-cell>
          <table:table-cell table:style-name="Default" table:formula="of:=IMAGINARY(['Meas. actuator 4_unpolarized'.D234])" office:value-type="float" office:value="0.0431738573994245" calcext:value-type="float">
            <text:p>0,043173857399425</text:p>
          </table:table-cell>
          <table:table-cell table:style-name="Default" table:formula="of:=IMABS(COMPLEX(['Meas. actuator 4_unpolarized'.B234];['Meas. actuator 4_unpolarized'.C234]))" office:value-type="float" office:value="0.989212083607214" calcext:value-type="float">
            <text:p>0,989212083607214</text:p>
          </table:table-cell>
          <table:table-cell table:style-name="Default" table:formula="of:=ABS([.E234]/[.F234])" office:value-type="float" office:value="6.28066976043133" calcext:value-type="float">
            <text:p>6,28066976043133</text:p>
          </table:table-cell>
          <table:table-cell table:style-name="ce3" table:formula="of:=20*LOG([.G234])" office:value-type="float" office:value="-0.0942117440740454" calcext:value-type="float">
            <text:p>-0,094211744074045</text:p>
          </table:table-cell>
        </table:table-row>
        <table:table-row table:style-name="ro1">
          <table:table-cell table:style-name="ce1" office:value-type="float" office:value="4912500" calcext:value-type="float">
            <text:p>4,91E+06</text:p>
          </table:table-cell>
          <table:table-cell table:style-name="ce1" office:value-type="float" office:value="-0.989253544330597" calcext:value-type="float">
            <text:p>-9,89E-01</text:p>
          </table:table-cell>
          <table:table-cell table:style-name="ce1" office:value-type="float" office:value="0.00302448657954234" calcext:value-type="float">
            <text:p>3,02E-03</text:p>
          </table:table-cell>
          <table:table-cell table:style-name="ce2" table:formula="of:=IMPRODUCT(50;IMDIV(IMSUM(COMPLEX(1;0);COMPLEX([.B235];[.C235]));IMSUB(COMPLEX(1;0);COMPLEX([.B235];[.C235]))))" office:value-type="string" office:string-value="0.269996562289748+0.076431146944342i" calcext:value-type="string">
            <text:p>0.269996562289748+0.076431146944342i</text:p>
          </table:table-cell>
          <table:table-cell table:style-name="Default" table:formula="of:=IMREAL(['Meas. actuator 4_unpolarized'.D235])" office:value-type="float" office:value="0.269996562289748" calcext:value-type="float">
            <text:p>0,269996562289748</text:p>
          </table:table-cell>
          <table:table-cell table:style-name="Default" table:formula="of:=IMAGINARY(['Meas. actuator 4_unpolarized'.D235])" office:value-type="float" office:value="0.076431146944342" calcext:value-type="float">
            <text:p>0,076431146944342</text:p>
          </table:table-cell>
          <table:table-cell table:style-name="Default" table:formula="of:=IMABS(COMPLEX(['Meas. actuator 4_unpolarized'.B235];['Meas. actuator 4_unpolarized'.C235]))" office:value-type="float" office:value="0.989258167764976" calcext:value-type="float">
            <text:p>0,989258167764976</text:p>
          </table:table-cell>
          <table:table-cell table:style-name="Default" table:formula="of:=ABS([.E235]/[.F235])" office:value-type="float" office:value="3.53254626005236" calcext:value-type="float">
            <text:p>3,53254626005236</text:p>
          </table:table-cell>
          <table:table-cell table:style-name="ce3" table:formula="of:=20*LOG([.G235])" office:value-type="float" office:value="-0.0938071062907023" calcext:value-type="float">
            <text:p>-0,093807106290702</text:p>
          </table:table-cell>
        </table:table-row>
        <table:table-row table:style-name="ro1">
          <table:table-cell table:style-name="ce1" office:value-type="float" office:value="4925000" calcext:value-type="float">
            <text:p>4,93E+06</text:p>
          </table:table-cell>
          <table:table-cell table:style-name="ce1" office:value-type="float" office:value="-0.989375056505203" calcext:value-type="float">
            <text:p>-9,89E-01</text:p>
          </table:table-cell>
          <table:table-cell table:style-name="ce1" office:value-type="float" office:value="0.00414249439672817" calcext:value-type="float">
            <text:p>4,14E-03</text:p>
          </table:table-cell>
          <table:table-cell table:style-name="ce2" table:formula="of:=IMPRODUCT(50;IMDIV(IMSUM(COMPLEX(1;0);COMPLEX([.B236];[.C236]));IMSUB(COMPLEX(1;0);COMPLEX([.B236];[.C236]))))" office:value-type="string" office:string-value="0.266824284157488+0.104671081130497i" calcext:value-type="string">
            <text:p>0.266824284157488+0.104671081130497i</text:p>
          </table:table-cell>
          <table:table-cell table:style-name="Default" table:formula="of:=IMREAL(['Meas. actuator 4_unpolarized'.D236])" office:value-type="float" office:value="0.266824284157488" calcext:value-type="float">
            <text:p>0,266824284157488</text:p>
          </table:table-cell>
          <table:table-cell table:style-name="Default" table:formula="of:=IMAGINARY(['Meas. actuator 4_unpolarized'.D236])" office:value-type="float" office:value="0.104671081130497" calcext:value-type="float">
            <text:p>0,104671081130497</text:p>
          </table:table-cell>
          <table:table-cell table:style-name="Default" table:formula="of:=IMABS(COMPLEX(['Meas. actuator 4_unpolarized'.B236];['Meas. actuator 4_unpolarized'.C236]))" office:value-type="float" office:value="0.989383728739512" calcext:value-type="float">
            <text:p>0,989383728739512</text:p>
          </table:table-cell>
          <table:table-cell table:style-name="Default" table:formula="of:=ABS([.E236]/[.F236])" office:value-type="float" office:value="2.54916908544041" calcext:value-type="float">
            <text:p>2,54916908544041</text:p>
          </table:table-cell>
          <table:table-cell table:style-name="ce3" table:formula="of:=20*LOG([.G236])" office:value-type="float" office:value="-0.092704725136178" calcext:value-type="float">
            <text:p>-0,092704725136178</text:p>
          </table:table-cell>
        </table:table-row>
        <table:table-row table:style-name="ro1">
          <table:table-cell table:style-name="ce1" office:value-type="float" office:value="4937500" calcext:value-type="float">
            <text:p>4,94E+06</text:p>
          </table:table-cell>
          <table:table-cell table:style-name="ce1" office:value-type="float" office:value="-0.989186943948269" calcext:value-type="float">
            <text:p>-9,89E-01</text:p>
          </table:table-cell>
          <table:table-cell table:style-name="ce1" office:value-type="float" office:value="0.00249739104115232" calcext:value-type="float">
            <text:p>2,50E-03</text:p>
          </table:table-cell>
          <table:table-cell table:style-name="ce2" table:formula="of:=IMPRODUCT(50;IMDIV(IMSUM(COMPLEX(1;0);COMPLEX([.B237];[.C237]));IMSUB(COMPLEX(1;0);COMPLEX([.B237];[.C237]))))" office:value-type="string" office:string-value="0.271716633090263+0.0631153020206495i" calcext:value-type="string">
            <text:p>0.271716633090263+0.0631153020206495i</text:p>
          </table:table-cell>
          <table:table-cell table:style-name="Default" table:formula="of:=IMREAL(['Meas. actuator 4_unpolarized'.D237])" office:value-type="float" office:value="0.271716633090263" calcext:value-type="float">
            <text:p>0,271716633090263</text:p>
          </table:table-cell>
          <table:table-cell table:style-name="Default" table:formula="of:=IMAGINARY(['Meas. actuator 4_unpolarized'.D237])" office:value-type="float" office:value="0.0631153020206495" calcext:value-type="float">
            <text:p>0,06311530202065</text:p>
          </table:table-cell>
          <table:table-cell table:style-name="Default" table:formula="of:=IMABS(COMPLEX(['Meas. actuator 4_unpolarized'.B237];['Meas. actuator 4_unpolarized'.C237]))" office:value-type="float" office:value="0.989190096513167" calcext:value-type="float">
            <text:p>0,989190096513167</text:p>
          </table:table-cell>
          <table:table-cell table:style-name="Default" table:formula="of:=ABS([.E237]/[.F237])" office:value-type="float" office:value="4.30508330612702" calcext:value-type="float">
            <text:p>4,30508330612702</text:p>
          </table:table-cell>
          <table:table-cell table:style-name="ce3" table:formula="of:=20*LOG([.G237])" office:value-type="float" office:value="-0.0944048064091781" calcext:value-type="float">
            <text:p>-0,094404806409178</text:p>
          </table:table-cell>
        </table:table-row>
        <table:table-row table:style-name="ro1">
          <table:table-cell table:style-name="ce1" office:value-type="float" office:value="4950000" calcext:value-type="float">
            <text:p>4,95E+06</text:p>
          </table:table-cell>
          <table:table-cell table:style-name="ce1" office:value-type="float" office:value="-0.989253948986531" calcext:value-type="float">
            <text:p>-9,89E-01</text:p>
          </table:table-cell>
          <table:table-cell table:style-name="ce1" office:value-type="float" office:value="0.00408140188955631" calcext:value-type="float">
            <text:p>4,08E-03</text:p>
          </table:table-cell>
          <table:table-cell table:style-name="ce2" table:formula="of:=IMPRODUCT(50;IMDIV(IMSUM(COMPLEX(1;0);COMPLEX([.B238];[.C238]));IMSUB(COMPLEX(1;0);COMPLEX([.B238];[.C238]))))" office:value-type="string" office:string-value="0.269890928308228+0.103139987695948i" calcext:value-type="string">
            <text:p>0.269890928308228+0.103139987695948i</text:p>
          </table:table-cell>
          <table:table-cell table:style-name="Default" table:formula="of:=IMREAL(['Meas. actuator 4_unpolarized'.D238])" office:value-type="float" office:value="0.269890928308228" calcext:value-type="float">
            <text:p>0,269890928308228</text:p>
          </table:table-cell>
          <table:table-cell table:style-name="Default" table:formula="of:=IMAGINARY(['Meas. actuator 4_unpolarized'.D238])" office:value-type="float" office:value="0.103139987695948" calcext:value-type="float">
            <text:p>0,103139987695948</text:p>
          </table:table-cell>
          <table:table-cell table:style-name="Default" table:formula="of:=IMABS(COMPLEX(['Meas. actuator 4_unpolarized'.B238];['Meas. actuator 4_unpolarized'.C238]))" office:value-type="float" office:value="0.989262368346653" calcext:value-type="float">
            <text:p>0,989262368346653</text:p>
          </table:table-cell>
          <table:table-cell table:style-name="Default" table:formula="of:=ABS([.E238]/[.F238])" office:value-type="float" office:value="2.61674384821389" calcext:value-type="float">
            <text:p>2,61674384821389</text:p>
          </table:table-cell>
          <table:table-cell table:style-name="ce3" table:formula="of:=20*LOG([.G238])" office:value-type="float" office:value="-0.0937702244002223" calcext:value-type="float">
            <text:p>-0,093770224400222</text:p>
          </table:table-cell>
        </table:table-row>
        <table:table-row table:style-name="ro1">
          <table:table-cell table:style-name="ce1" office:value-type="float" office:value="4962500" calcext:value-type="float">
            <text:p>4,96E+06</text:p>
          </table:table-cell>
          <table:table-cell table:style-name="ce1" office:value-type="float" office:value="-0.989184619545937" calcext:value-type="float">
            <text:p>-9,89E-01</text:p>
          </table:table-cell>
          <table:table-cell table:style-name="ce1" office:value-type="float" office:value="0.0029414834112841" calcext:value-type="float">
            <text:p>2,94E-03</text:p>
          </table:table-cell>
          <table:table-cell table:style-name="ce2" table:formula="of:=IMPRODUCT(50;IMDIV(IMSUM(COMPLEX(1;0);COMPLEX([.B239];[.C239]));IMSUB(COMPLEX(1;0);COMPLEX([.B239];[.C239]))))" office:value-type="string" office:string-value="0.271744689348806+0.0743387524752645i" calcext:value-type="string">
            <text:p>0.271744689348806+0.0743387524752645i</text:p>
          </table:table-cell>
          <table:table-cell table:style-name="Default" table:formula="of:=IMREAL(['Meas. actuator 4_unpolarized'.D239])" office:value-type="float" office:value="0.271744689348806" calcext:value-type="float">
            <text:p>0,271744689348806</text:p>
          </table:table-cell>
          <table:table-cell table:style-name="Default" table:formula="of:=IMAGINARY(['Meas. actuator 4_unpolarized'.D239])" office:value-type="float" office:value="0.0743387524752645" calcext:value-type="float">
            <text:p>0,074338752475265</text:p>
          </table:table-cell>
          <table:table-cell table:style-name="Default" table:formula="of:=IMABS(COMPLEX(['Meas. actuator 4_unpolarized'.B239];['Meas. actuator 4_unpolarized'.C239]))" office:value-type="float" office:value="0.989188992999264" calcext:value-type="float">
            <text:p>0,989188992999264</text:p>
          </table:table-cell>
          <table:table-cell table:style-name="Default" table:formula="of:=ABS([.E239]/[.F239])" office:value-type="float" office:value="3.65549165543539" calcext:value-type="float">
            <text:p>3,65549165543539</text:p>
          </table:table-cell>
          <table:table-cell table:style-name="ce3" table:formula="of:=20*LOG([.G239])" office:value-type="float" office:value="-0.0944144961597612" calcext:value-type="float">
            <text:p>-0,094414496159761</text:p>
          </table:table-cell>
        </table:table-row>
        <table:table-row table:style-name="ro1">
          <table:table-cell table:style-name="ce1" office:value-type="float" office:value="4975000" calcext:value-type="float">
            <text:p>4,98E+06</text:p>
          </table:table-cell>
          <table:table-cell table:style-name="ce1" office:value-type="float" office:value="-0.989159008324146" calcext:value-type="float">
            <text:p>-9,89E-01</text:p>
          </table:table-cell>
          <table:table-cell table:style-name="ce1" office:value-type="float" office:value="0.00344562874603261" calcext:value-type="float">
            <text:p>3,45E-03</text:p>
          </table:table-cell>
          <table:table-cell table:style-name="ce2" table:formula="of:=IMPRODUCT(50;IMDIV(IMSUM(COMPLEX(1;0);COMPLEX([.B240];[.C240]));IMSUB(COMPLEX(1;0);COMPLEX([.B240];[.C240]))))" office:value-type="string" office:string-value="0.272351043548372+0.087081956324964i" calcext:value-type="string">
            <text:p>0.272351043548372+0.087081956324964i</text:p>
          </table:table-cell>
          <table:table-cell table:style-name="Default" table:formula="of:=IMREAL(['Meas. actuator 4_unpolarized'.D240])" office:value-type="float" office:value="0.272351043548372" calcext:value-type="float">
            <text:p>0,272351043548372</text:p>
          </table:table-cell>
          <table:table-cell table:style-name="Default" table:formula="of:=IMAGINARY(['Meas. actuator 4_unpolarized'.D240])" office:value-type="float" office:value="0.087081956324964" calcext:value-type="float">
            <text:p>0,087081956324964</text:p>
          </table:table-cell>
          <table:table-cell table:style-name="Default" table:formula="of:=IMABS(COMPLEX(['Meas. actuator 4_unpolarized'.B240];['Meas. actuator 4_unpolarized'.C240]))" office:value-type="float" office:value="0.989165009544041" calcext:value-type="float">
            <text:p>0,989165009544041</text:p>
          </table:table-cell>
          <table:table-cell table:style-name="Default" table:formula="of:=ABS([.E240]/[.F240])" office:value-type="float" office:value="3.12752555227444" calcext:value-type="float">
            <text:p>3,12752555227444</text:p>
          </table:table-cell>
          <table:table-cell table:style-name="ce3" table:formula="of:=20*LOG([.G240])" office:value-type="float" office:value="-0.0946250930953441" calcext:value-type="float">
            <text:p>-0,094625093095344</text:p>
          </table:table-cell>
        </table:table-row>
        <table:table-row table:style-name="ro1">
          <table:table-cell table:style-name="ce1" office:value-type="float" office:value="4987500" calcext:value-type="float">
            <text:p>4,99E+06</text:p>
          </table:table-cell>
          <table:table-cell table:style-name="ce1" office:value-type="float" office:value="-0.989122303426266" calcext:value-type="float">
            <text:p>-9,89E-01</text:p>
          </table:table-cell>
          <table:table-cell table:style-name="ce1" office:value-type="float" office:value="0.00352863963081895" calcext:value-type="float">
            <text:p>3,53E-03</text:p>
          </table:table-cell>
          <table:table-cell table:style-name="ce2" table:formula="of:=IMPRODUCT(50;IMDIV(IMSUM(COMPLEX(1;0);COMPLEX([.B241];[.C241]));IMSUB(COMPLEX(1;0);COMPLEX([.B241];[.C241]))))" office:value-type="string" office:string-value="0.27327134809046+0.08918318262493i" calcext:value-type="string">
            <text:p>0.27327134809046+0.08918318262493i</text:p>
          </table:table-cell>
          <table:table-cell table:style-name="Default" table:formula="of:=IMREAL(['Meas. actuator 4_unpolarized'.D241])" office:value-type="float" office:value="0.27327134809046" calcext:value-type="float">
            <text:p>0,27327134809046</text:p>
          </table:table-cell>
          <table:table-cell table:style-name="Default" table:formula="of:=IMAGINARY(['Meas. actuator 4_unpolarized'.D241])" office:value-type="float" office:value="0.08918318262493" calcext:value-type="float">
            <text:p>0,08918318262493</text:p>
          </table:table-cell>
          <table:table-cell table:style-name="Default" table:formula="of:=IMABS(COMPLEX(['Meas. actuator 4_unpolarized'.B241];['Meas. actuator 4_unpolarized'.C241]))" office:value-type="float" office:value="0.989128597520528" calcext:value-type="float">
            <text:p>0,989128597520528</text:p>
          </table:table-cell>
          <table:table-cell table:style-name="Default" table:formula="of:=ABS([.E241]/[.F241])" office:value-type="float" office:value="3.06415783836437" calcext:value-type="float">
            <text:p>3,06415783836437</text:p>
          </table:table-cell>
          <table:table-cell table:style-name="ce3" table:formula="of:=20*LOG([.G241])" office:value-type="float" office:value="-0.0949448341253355" calcext:value-type="float">
            <text:p>-0,094944834125336</text:p>
          </table:table-cell>
        </table:table-row>
        <table:table-row table:style-name="ro1">
          <table:table-cell table:style-name="ce1" office:value-type="float" office:value="5000000" calcext:value-type="float">
            <text:p>5,00E+06</text:p>
          </table:table-cell>
          <table:table-cell table:style-name="ce1" office:value-type="float" office:value="-0.989233617544175" calcext:value-type="float">
            <text:p>-9,89E-01</text:p>
          </table:table-cell>
          <table:table-cell table:style-name="ce1" office:value-type="float" office:value="0.00464930682774728" calcext:value-type="float">
            <text:p>4,65E-03</text:p>
          </table:table-cell>
          <table:table-cell table:style-name="ce2" table:formula="of:=IMPRODUCT(50;IMDIV(IMSUM(COMPLEX(1;0);COMPLEX([.B242];[.C242]));IMSUB(COMPLEX(1;0);COMPLEX([.B242];[.C242]))))" office:value-type="string" office:string-value="0.270341730702392+0.11749361210288i" calcext:value-type="string">
            <text:p>0.270341730702392+0.11749361210288i</text:p>
          </table:table-cell>
          <table:table-cell table:style-name="Default" table:formula="of:=IMREAL(['Meas. actuator 4_unpolarized'.D242])" office:value-type="float" office:value="0.270341730702392" calcext:value-type="float">
            <text:p>0,270341730702392</text:p>
          </table:table-cell>
          <table:table-cell table:style-name="Default" table:formula="of:=IMAGINARY(['Meas. actuator 4_unpolarized'.D242])" office:value-type="float" office:value="0.11749361210288" calcext:value-type="float">
            <text:p>0,11749361210288</text:p>
          </table:table-cell>
          <table:table-cell table:style-name="Default" table:formula="of:=IMABS(COMPLEX(['Meas. actuator 4_unpolarized'.B242];['Meas. actuator 4_unpolarized'.C242]))" office:value-type="float" office:value="0.98924454314063" calcext:value-type="float">
            <text:p>0,98924454314063</text:p>
          </table:table-cell>
          <table:table-cell table:style-name="Default" table:formula="of:=ABS([.E242]/[.F242])" office:value-type="float" office:value="2.30090577575975" calcext:value-type="float">
            <text:p>2,30090577575975</text:p>
          </table:table-cell>
          <table:table-cell table:style-name="ce3" table:formula="of:=20*LOG([.G242])" office:value-type="float" office:value="-0.093926734111055" calcext:value-type="float">
            <text:p>-0,093926734111055</text:p>
          </table:table-cell>
        </table:table-row>
        <table:table-row table:style-name="ro1">
          <table:table-cell table:style-name="ce1" office:value-type="float" office:value="5012500" calcext:value-type="float">
            <text:p>5,01E+06</text:p>
          </table:table-cell>
          <table:table-cell table:style-name="ce1" office:value-type="float" office:value="-0.989082445859909" calcext:value-type="float">
            <text:p>-9,89E-01</text:p>
          </table:table-cell>
          <table:table-cell table:style-name="ce1" office:value-type="float" office:value="0.00345260400680575" calcext:value-type="float">
            <text:p>3,45E-03</text:p>
          </table:table-cell>
          <table:table-cell table:style-name="ce2" table:formula="of:=IMPRODUCT(50;IMDIV(IMSUM(COMPLEX(1;0);COMPLEX([.B243];[.C243]));IMSUB(COMPLEX(1;0);COMPLEX([.B243];[.C243]))))" office:value-type="string" office:string-value="0.274285471067652+0.0872649596893225i" calcext:value-type="string">
            <text:p>0.274285471067652+0.0872649596893225i</text:p>
          </table:table-cell>
          <table:table-cell table:style-name="Default" table:formula="of:=IMREAL(['Meas. actuator 4_unpolarized'.D243])" office:value-type="float" office:value="0.274285471067652" calcext:value-type="float">
            <text:p>0,274285471067652</text:p>
          </table:table-cell>
          <table:table-cell table:style-name="Default" table:formula="of:=IMAGINARY(['Meas. actuator 4_unpolarized'.D243])" office:value-type="float" office:value="0.0872649596893225" calcext:value-type="float">
            <text:p>0,087264959689323</text:p>
          </table:table-cell>
          <table:table-cell table:style-name="Default" table:formula="of:=IMABS(COMPLEX(['Meas. actuator 4_unpolarized'.B243];['Meas. actuator 4_unpolarized'.C243]))" office:value-type="float" office:value="0.989088471868238" calcext:value-type="float">
            <text:p>0,989088471868238</text:p>
          </table:table-cell>
          <table:table-cell table:style-name="Default" table:formula="of:=ABS([.E243]/[.F243])" office:value-type="float" office:value="3.14313410610803" calcext:value-type="float">
            <text:p>3,14313410610803</text:p>
          </table:table-cell>
          <table:table-cell table:style-name="ce3" table:formula="of:=20*LOG([.G243])" office:value-type="float" office:value="-0.0952971988813383" calcext:value-type="float">
            <text:p>-0,095297198881338</text:p>
          </table:table-cell>
        </table:table-row>
        <table:table-row table:style-name="ro1">
          <table:table-cell table:style-name="ce1" office:value-type="float" office:value="5025000" calcext:value-type="float">
            <text:p>5,03E+06</text:p>
          </table:table-cell>
          <table:table-cell table:style-name="ce1" office:value-type="float" office:value="-0.989330451667309" calcext:value-type="float">
            <text:p>-9,89E-01</text:p>
          </table:table-cell>
          <table:table-cell table:style-name="ce1" office:value-type="float" office:value="0.00685260625072904" calcext:value-type="float">
            <text:p>6,85E-03</text:p>
          </table:table-cell>
          <table:table-cell table:style-name="ce2" table:formula="of:=IMPRODUCT(50;IMDIV(IMSUM(COMPLEX(1;0);COMPLEX([.B244];[.C244]));IMSUB(COMPLEX(1;0);COMPLEX([.B244];[.C244]))))" office:value-type="string" office:string-value="0.267572865249722+0.173155688506494i" calcext:value-type="string">
            <text:p>0.267572865249722+0.173155688506494i</text:p>
          </table:table-cell>
          <table:table-cell table:style-name="Default" table:formula="of:=IMREAL(['Meas. actuator 4_unpolarized'.D244])" office:value-type="float" office:value="0.267572865249722" calcext:value-type="float">
            <text:p>0,267572865249722</text:p>
          </table:table-cell>
          <table:table-cell table:style-name="Default" table:formula="of:=IMAGINARY(['Meas. actuator 4_unpolarized'.D244])" office:value-type="float" office:value="0.173155688506494" calcext:value-type="float">
            <text:p>0,173155688506494</text:p>
          </table:table-cell>
          <table:table-cell table:style-name="Default" table:formula="of:=IMABS(COMPLEX(['Meas. actuator 4_unpolarized'.B244];['Meas. actuator 4_unpolarized'.C244]))" office:value-type="float" office:value="0.989354183702009" calcext:value-type="float">
            <text:p>0,989354183702009</text:p>
          </table:table-cell>
          <table:table-cell table:style-name="Default" table:formula="of:=ABS([.E244]/[.F244])" office:value-type="float" office:value="1.54527331765764" calcext:value-type="float">
            <text:p>1,54527331765764</text:p>
          </table:table-cell>
          <table:table-cell table:style-name="ce3" table:formula="of:=20*LOG([.G244])" office:value-type="float" office:value="-0.0929641075773883" calcext:value-type="float">
            <text:p>-0,092964107577388</text:p>
          </table:table-cell>
        </table:table-row>
        <table:table-row table:style-name="ro1">
          <table:table-cell table:style-name="ce1" office:value-type="float" office:value="5037500" calcext:value-type="float">
            <text:p>5,04E+06</text:p>
          </table:table-cell>
          <table:table-cell table:style-name="ce1" office:value-type="float" office:value="-0.989141780257225" calcext:value-type="float">
            <text:p>-9,89E-01</text:p>
          </table:table-cell>
          <table:table-cell table:style-name="ce1" office:value-type="float" office:value="0.00375738933054831" calcext:value-type="float">
            <text:p>3,76E-03</text:p>
          </table:table-cell>
          <table:table-cell table:style-name="ce2" table:formula="of:=IMPRODUCT(50;IMDIV(IMSUM(COMPLEX(1;0);COMPLEX([.B245];[.C245]));IMSUB(COMPLEX(1;0);COMPLEX([.B245];[.C245]))))" office:value-type="string" office:string-value="0.272757920321898+0.094962725182229i" calcext:value-type="string">
            <text:p>0.272757920321898+0.094962725182229i</text:p>
          </table:table-cell>
          <table:table-cell table:style-name="Default" table:formula="of:=IMREAL(['Meas. actuator 4_unpolarized'.D245])" office:value-type="float" office:value="0.272757920321898" calcext:value-type="float">
            <text:p>0,272757920321898</text:p>
          </table:table-cell>
          <table:table-cell table:style-name="Default" table:formula="of:=IMAGINARY(['Meas. actuator 4_unpolarized'.D245])" office:value-type="float" office:value="0.094962725182229" calcext:value-type="float">
            <text:p>0,094962725182229</text:p>
          </table:table-cell>
          <table:table-cell table:style-name="Default" table:formula="of:=IMABS(COMPLEX(['Meas. actuator 4_unpolarized'.B245];['Meas. actuator 4_unpolarized'.C245]))" office:value-type="float" office:value="0.989148916708204" calcext:value-type="float">
            <text:p>0,989148916708204</text:p>
          </table:table-cell>
          <table:table-cell table:style-name="Default" table:formula="of:=ABS([.E245]/[.F245])" office:value-type="float" office:value="2.87226298317038" calcext:value-type="float">
            <text:p>2,87226298317038</text:p>
          </table:table-cell>
          <table:table-cell table:style-name="ce3" table:formula="of:=20*LOG([.G245])" office:value-type="float" office:value="-0.0947664059519095" calcext:value-type="float">
            <text:p>-0,09476640595191</text:p>
          </table:table-cell>
        </table:table-row>
        <table:table-row table:style-name="ro1">
          <table:table-cell table:style-name="ce1" office:value-type="float" office:value="5050000" calcext:value-type="float">
            <text:p>5,05E+06</text:p>
          </table:table-cell>
          <table:table-cell table:style-name="ce1" office:value-type="float" office:value="-0.989187581896782" calcext:value-type="float">
            <text:p>-9,89E-01</text:p>
          </table:table-cell>
          <table:table-cell table:style-name="ce1" office:value-type="float" office:value="0.00617120131400766" calcext:value-type="float">
            <text:p>6,17E-03</text:p>
          </table:table-cell>
          <table:table-cell table:style-name="ce2" table:formula="of:=IMPRODUCT(50;IMDIV(IMSUM(COMPLEX(1;0);COMPLEX([.B246];[.C246]));IMSUB(COMPLEX(1;0);COMPLEX([.B246];[.C246]))))" office:value-type="string" office:string-value="0.271295903754125+0.155960297641861i" calcext:value-type="string">
            <text:p>0.271295903754125+0.155960297641861i</text:p>
          </table:table-cell>
          <table:table-cell table:style-name="Default" table:formula="of:=IMREAL(['Meas. actuator 4_unpolarized'.D246])" office:value-type="float" office:value="0.271295903754125" calcext:value-type="float">
            <text:p>0,271295903754125</text:p>
          </table:table-cell>
          <table:table-cell table:style-name="Default" table:formula="of:=IMAGINARY(['Meas. actuator 4_unpolarized'.D246])" office:value-type="float" office:value="0.155960297641861" calcext:value-type="float">
            <text:p>0,155960297641861</text:p>
          </table:table-cell>
          <table:table-cell table:style-name="Default" table:formula="of:=IMABS(COMPLEX(['Meas. actuator 4_unpolarized'.B246];['Meas. actuator 4_unpolarized'.C246]))" office:value-type="float" office:value="0.989206831711377" calcext:value-type="float">
            <text:p>0,989206831711377</text:p>
          </table:table-cell>
          <table:table-cell table:style-name="Default" table:formula="of:=ABS([.E246]/[.F246])" office:value-type="float" office:value="1.73951901769971" calcext:value-type="float">
            <text:p>1,73951901769971</text:p>
          </table:table-cell>
          <table:table-cell table:style-name="ce3" table:formula="of:=20*LOG([.G246])" office:value-type="float" office:value="-0.0942578590674634" calcext:value-type="float">
            <text:p>-0,094257859067463</text:p>
          </table:table-cell>
        </table:table-row>
        <table:table-row table:style-name="ro1">
          <table:table-cell table:style-name="ce1" office:value-type="float" office:value="5062500" calcext:value-type="float">
            <text:p>5,06E+06</text:p>
          </table:table-cell>
          <table:table-cell table:style-name="ce1" office:value-type="float" office:value="-0.989194649457932" calcext:value-type="float">
            <text:p>-9,89E-01</text:p>
          </table:table-cell>
          <table:table-cell table:style-name="ce1" office:value-type="float" office:value="0.00735937145614638" calcext:value-type="float">
            <text:p>7,36E-03</text:p>
          </table:table-cell>
          <table:table-cell table:style-name="ce2" table:formula="of:=IMPRODUCT(50;IMDIV(IMSUM(COMPLEX(1;0);COMPLEX([.B247];[.C247]));IMSUB(COMPLEX(1;0);COMPLEX([.B247];[.C247]))))" office:value-type="string" office:string-value="0.27091304881329+0.185985983154877i" calcext:value-type="string">
            <text:p>0.27091304881329+0.185985983154877i</text:p>
          </table:table-cell>
          <table:table-cell table:style-name="Default" table:formula="of:=IMREAL(['Meas. actuator 4_unpolarized'.D247])" office:value-type="float" office:value="0.27091304881329" calcext:value-type="float">
            <text:p>0,27091304881329</text:p>
          </table:table-cell>
          <table:table-cell table:style-name="Default" table:formula="of:=IMAGINARY(['Meas. actuator 4_unpolarized'.D247])" office:value-type="float" office:value="0.185985983154877" calcext:value-type="float">
            <text:p>0,185985983154877</text:p>
          </table:table-cell>
          <table:table-cell table:style-name="Default" table:formula="of:=IMABS(COMPLEX(['Meas. actuator 4_unpolarized'.B247];['Meas. actuator 4_unpolarized'.C247]))" office:value-type="float" office:value="0.989222025060315" calcext:value-type="float">
            <text:p>0,989222025060315</text:p>
          </table:table-cell>
          <table:table-cell table:style-name="Default" table:formula="of:=ABS([.E247]/[.F247])" office:value-type="float" office:value="1.4566315386665" calcext:value-type="float">
            <text:p>1,4566315386665</text:p>
          </table:table-cell>
          <table:table-cell table:style-name="ce3" table:formula="of:=20*LOG([.G247])" office:value-type="float" office:value="-0.0941244524487118" calcext:value-type="float">
            <text:p>-0,094124452448712</text:p>
          </table:table-cell>
        </table:table-row>
        <table:table-row table:style-name="ro1">
          <table:table-cell table:style-name="ce1" office:value-type="float" office:value="5075000" calcext:value-type="float">
            <text:p>5,08E+06</text:p>
          </table:table-cell>
          <table:table-cell table:style-name="ce1" office:value-type="float" office:value="-0.989094272017479" calcext:value-type="float">
            <text:p>-9,89E-01</text:p>
          </table:table-cell>
          <table:table-cell table:style-name="ce1" office:value-type="float" office:value="0.00556284148278388" calcext:value-type="float">
            <text:p>5,56E-03</text:p>
          </table:table-cell>
          <table:table-cell table:style-name="ce2" table:formula="of:=IMPRODUCT(50;IMDIV(IMSUM(COMPLEX(1;0);COMPLEX([.B248];[.C248]));IMSUB(COMPLEX(1;0);COMPLEX([.B248];[.C248]))))" office:value-type="string" office:string-value="0.273744827611084+0.140599104404575i" calcext:value-type="string">
            <text:p>0.273744827611084+0.140599104404575i</text:p>
          </table:table-cell>
          <table:table-cell table:style-name="Default" table:formula="of:=IMREAL(['Meas. actuator 4_unpolarized'.D248])" office:value-type="float" office:value="0.273744827611084" calcext:value-type="float">
            <text:p>0,273744827611084</text:p>
          </table:table-cell>
          <table:table-cell table:style-name="Default" table:formula="of:=IMAGINARY(['Meas. actuator 4_unpolarized'.D248])" office:value-type="float" office:value="0.140599104404575" calcext:value-type="float">
            <text:p>0,140599104404575</text:p>
          </table:table-cell>
          <table:table-cell table:style-name="Default" table:formula="of:=IMABS(COMPLEX(['Meas. actuator 4_unpolarized'.B248];['Meas. actuator 4_unpolarized'.C248]))" office:value-type="float" office:value="0.989109915096977" calcext:value-type="float">
            <text:p>0,989109915096977</text:p>
          </table:table-cell>
          <table:table-cell table:style-name="Default" table:formula="of:=ABS([.E248]/[.F248])" office:value-type="float" office:value="1.94698841625179" calcext:value-type="float">
            <text:p>1,94698841625179</text:p>
          </table:table-cell>
          <table:table-cell table:style-name="ce3" table:formula="of:=20*LOG([.G248])" office:value-type="float" office:value="-0.0951088926734835" calcext:value-type="float">
            <text:p>-0,095108892673484</text:p>
          </table:table-cell>
        </table:table-row>
        <table:table-row table:style-name="ro1">
          <table:table-cell table:style-name="ce1" office:value-type="float" office:value="5087500" calcext:value-type="float">
            <text:p>5,09E+06</text:p>
          </table:table-cell>
          <table:table-cell table:style-name="ce1" office:value-type="float" office:value="-0.989310563921929" calcext:value-type="float">
            <text:p>-9,89E-01</text:p>
          </table:table-cell>
          <table:table-cell table:style-name="ce1" office:value-type="float" office:value="0.00750611728430224" calcext:value-type="float">
            <text:p>7,51E-03</text:p>
          </table:table-cell>
          <table:table-cell table:style-name="ce2" table:formula="of:=IMPRODUCT(50;IMDIV(IMSUM(COMPLEX(1;0);COMPLEX([.B249];[.C249]));IMSUB(COMPLEX(1;0);COMPLEX([.B249];[.C249]))))" office:value-type="string" office:string-value="0.267956200905465+0.189672332580532i" calcext:value-type="string">
            <text:p>0.267956200905465+0.189672332580532i</text:p>
          </table:table-cell>
          <table:table-cell table:style-name="Default" table:formula="of:=IMREAL(['Meas. actuator 4_unpolarized'.D249])" office:value-type="float" office:value="0.267956200905465" calcext:value-type="float">
            <text:p>0,267956200905465</text:p>
          </table:table-cell>
          <table:table-cell table:style-name="Default" table:formula="of:=IMAGINARY(['Meas. actuator 4_unpolarized'.D249])" office:value-type="float" office:value="0.189672332580532" calcext:value-type="float">
            <text:p>0,189672332580532</text:p>
          </table:table-cell>
          <table:table-cell table:style-name="Default" table:formula="of:=IMABS(COMPLEX(['Meas. actuator 4_unpolarized'.B249];['Meas. actuator 4_unpolarized'.C249]))" office:value-type="float" office:value="0.9893390387952" calcext:value-type="float">
            <text:p>0,9893390387952</text:p>
          </table:table-cell>
          <table:table-cell table:style-name="Default" table:formula="of:=ABS([.E249]/[.F249])" office:value-type="float" office:value="1.41273214316429" calcext:value-type="float">
            <text:p>1,41273214316429</text:p>
          </table:table-cell>
          <table:table-cell table:style-name="ce3" table:formula="of:=20*LOG([.G249])" office:value-type="float" office:value="-0.0930970710783802" calcext:value-type="float">
            <text:p>-0,09309707107838</text:p>
          </table:table-cell>
        </table:table-row>
        <table:table-row table:style-name="ro1">
          <table:table-cell table:style-name="ce1" office:value-type="float" office:value="5100000" calcext:value-type="float">
            <text:p>5,10E+06</text:p>
          </table:table-cell>
          <table:table-cell table:style-name="ce1" office:value-type="float" office:value="-0.989170505404472" calcext:value-type="float">
            <text:p>-9,89E-01</text:p>
          </table:table-cell>
          <table:table-cell table:style-name="ce1" office:value-type="float" office:value="0.00599610316159751" calcext:value-type="float">
            <text:p>6,00E-03</text:p>
          </table:table-cell>
          <table:table-cell table:style-name="ce2" table:formula="of:=IMPRODUCT(50;IMDIV(IMSUM(COMPLEX(1;0);COMPLEX([.B250];[.C250]));IMSUB(COMPLEX(1;0);COMPLEX([.B250];[.C250]))))" office:value-type="string" office:string-value="0.271754528690412+0.151537852310575i" calcext:value-type="string">
            <text:p>0.271754528690412+0.151537852310575i</text:p>
          </table:table-cell>
          <table:table-cell table:style-name="Default" table:formula="of:=IMREAL(['Meas. actuator 4_unpolarized'.D250])" office:value-type="float" office:value="0.271754528690412" calcext:value-type="float">
            <text:p>0,271754528690412</text:p>
          </table:table-cell>
          <table:table-cell table:style-name="Default" table:formula="of:=IMAGINARY(['Meas. actuator 4_unpolarized'.D250])" office:value-type="float" office:value="0.151537852310575" calcext:value-type="float">
            <text:p>0,151537852310575</text:p>
          </table:table-cell>
          <table:table-cell table:style-name="Default" table:formula="of:=IMABS(COMPLEX(['Meas. actuator 4_unpolarized'.B250];['Meas. actuator 4_unpolarized'.C250]))" office:value-type="float" office:value="0.989188678673216" calcext:value-type="float">
            <text:p>0,989188678673216</text:p>
          </table:table-cell>
          <table:table-cell table:style-name="Default" table:formula="of:=ABS([.E250]/[.F250])" office:value-type="float" office:value="1.79331120605731" calcext:value-type="float">
            <text:p>1,79331120605731</text:p>
          </table:table-cell>
          <table:table-cell table:style-name="ce3" table:formula="of:=20*LOG([.G250])" office:value-type="float" office:value="-0.0944172562003793" calcext:value-type="float">
            <text:p>-0,094417256200379</text:p>
          </table:table-cell>
        </table:table-row>
        <table:table-row table:style-name="ro1">
          <table:table-cell table:style-name="ce1" office:value-type="float" office:value="5112500" calcext:value-type="float">
            <text:p>5,11E+06</text:p>
          </table:table-cell>
          <table:table-cell table:style-name="ce1" office:value-type="float" office:value="-0.989183694660664" calcext:value-type="float">
            <text:p>-9,89E-01</text:p>
          </table:table-cell>
          <table:table-cell table:style-name="ce1" office:value-type="float" office:value="0.00567708084086519" calcext:value-type="float">
            <text:p>5,68E-03</text:p>
          </table:table-cell>
          <table:table-cell table:style-name="ce2" table:formula="of:=IMPRODUCT(50;IMDIV(IMSUM(COMPLEX(1;0);COMPLEX([.B251];[.C251]));IMSUB(COMPLEX(1;0);COMPLEX([.B251];[.C251]))))" office:value-type="string" office:string-value="0.271468521299849+0.143473522103807i" calcext:value-type="string">
            <text:p>0.271468521299849+0.143473522103807i</text:p>
          </table:table-cell>
          <table:table-cell table:style-name="Default" table:formula="of:=IMREAL(['Meas. actuator 4_unpolarized'.D251])" office:value-type="float" office:value="0.271468521299849" calcext:value-type="float">
            <text:p>0,271468521299849</text:p>
          </table:table-cell>
          <table:table-cell table:style-name="Default" table:formula="of:=IMAGINARY(['Meas. actuator 4_unpolarized'.D251])" office:value-type="float" office:value="0.143473522103807" calcext:value-type="float">
            <text:p>0,143473522103807</text:p>
          </table:table-cell>
          <table:table-cell table:style-name="Default" table:formula="of:=IMABS(COMPLEX(['Meas. actuator 4_unpolarized'.B251];['Meas. actuator 4_unpolarized'.C251]))" office:value-type="float" office:value="0.989199985356548" calcext:value-type="float">
            <text:p>0,989199985356548</text:p>
          </table:table-cell>
          <table:table-cell table:style-name="Default" table:formula="of:=ABS([.E251]/[.F251])" office:value-type="float" office:value="1.8921158226215" calcext:value-type="float">
            <text:p>1,8921158226215</text:p>
          </table:table-cell>
          <table:table-cell table:style-name="ce3" table:formula="of:=20*LOG([.G251])" office:value-type="float" office:value="-0.0943179747948776" calcext:value-type="float">
            <text:p>-0,094317974794878</text:p>
          </table:table-cell>
        </table:table-row>
        <table:table-row table:style-name="ro1">
          <table:table-cell table:style-name="ce1" office:value-type="float" office:value="5125000" calcext:value-type="float">
            <text:p>5,13E+06</text:p>
          </table:table-cell>
          <table:table-cell table:style-name="ce1" office:value-type="float" office:value="-0.989092598736286" calcext:value-type="float">
            <text:p>-9,89E-01</text:p>
          </table:table-cell>
          <table:table-cell table:style-name="ce1" office:value-type="float" office:value="0.00660217543438132" calcext:value-type="float">
            <text:p>6,60E-03</text:p>
          </table:table-cell>
          <table:table-cell table:style-name="ce2" table:formula="of:=IMPRODUCT(50;IMDIV(IMSUM(COMPLEX(1;0);COMPLEX([.B252];[.C252]));IMSUB(COMPLEX(1;0);COMPLEX([.B252];[.C252]))))" office:value-type="string" office:string-value="0.273626463503858+0.166867697283415i" calcext:value-type="string">
            <text:p>0.273626463503858+0.166867697283415i</text:p>
          </table:table-cell>
          <table:table-cell table:style-name="Default" table:formula="of:=IMREAL(['Meas. actuator 4_unpolarized'.D252])" office:value-type="float" office:value="0.273626463503858" calcext:value-type="float">
            <text:p>0,273626463503858</text:p>
          </table:table-cell>
          <table:table-cell table:style-name="Default" table:formula="of:=IMAGINARY(['Meas. actuator 4_unpolarized'.D252])" office:value-type="float" office:value="0.166867697283415" calcext:value-type="float">
            <text:p>0,166867697283415</text:p>
          </table:table-cell>
          <table:table-cell table:style-name="Default" table:formula="of:=IMABS(COMPLEX(['Meas. actuator 4_unpolarized'.B252];['Meas. actuator 4_unpolarized'.C252]))" office:value-type="float" office:value="0.989114633192415" calcext:value-type="float">
            <text:p>0,989114633192415</text:p>
          </table:table-cell>
          <table:table-cell table:style-name="Default" table:formula="of:=ABS([.E252]/[.F252])" office:value-type="float" office:value="1.63978090402434" calcext:value-type="float">
            <text:p>1,63978090402434</text:p>
          </table:table-cell>
          <table:table-cell table:style-name="ce3" table:formula="of:=20*LOG([.G252])" office:value-type="float" office:value="-0.0950674607174308" calcext:value-type="float">
            <text:p>-0,095067460717431</text:p>
          </table:table-cell>
        </table:table-row>
        <table:table-row table:style-name="ro1">
          <table:table-cell table:style-name="ce1" office:value-type="float" office:value="5137500" calcext:value-type="float">
            <text:p>5,14E+06</text:p>
          </table:table-cell>
          <table:table-cell table:style-name="ce1" office:value-type="float" office:value="-0.989191865861416" calcext:value-type="float">
            <text:p>-9,89E-01</text:p>
          </table:table-cell>
          <table:table-cell table:style-name="ce1" office:value-type="float" office:value="0.00672099458029902" calcext:value-type="float">
            <text:p>6,72E-03</text:p>
          </table:table-cell>
          <table:table-cell table:style-name="ce2" table:formula="of:=IMPRODUCT(50;IMDIV(IMSUM(COMPLEX(1;0);COMPLEX([.B253];[.C253]));IMSUB(COMPLEX(1;0);COMPLEX([.B253];[.C253]))))" office:value-type="string" office:string-value="0.271097589826411+0.169853788488418i" calcext:value-type="string">
            <text:p>0.271097589826411+0.169853788488418i</text:p>
          </table:table-cell>
          <table:table-cell table:style-name="Default" table:formula="of:=IMREAL(['Meas. actuator 4_unpolarized'.D253])" office:value-type="float" office:value="0.271097589826411" calcext:value-type="float">
            <text:p>0,271097589826411</text:p>
          </table:table-cell>
          <table:table-cell table:style-name="Default" table:formula="of:=IMAGINARY(['Meas. actuator 4_unpolarized'.D253])" office:value-type="float" office:value="0.169853788488418" calcext:value-type="float">
            <text:p>0,169853788488418</text:p>
          </table:table-cell>
          <table:table-cell table:style-name="Default" table:formula="of:=IMABS(COMPLEX(['Meas. actuator 4_unpolarized'.B253];['Meas. actuator 4_unpolarized'.C253]))" office:value-type="float" office:value="0.989214698260462" calcext:value-type="float">
            <text:p>0,989214698260462</text:p>
          </table:table-cell>
          <table:table-cell table:style-name="Default" table:formula="of:=ABS([.E253]/[.F253])" office:value-type="float" office:value="1.59606442834742" calcext:value-type="float">
            <text:p>1,59606442834742</text:p>
          </table:table-cell>
          <table:table-cell table:style-name="ce3" table:formula="of:=20*LOG([.G253])" office:value-type="float" office:value="-0.0941887858430216" calcext:value-type="float">
            <text:p>-0,094188785843022</text:p>
          </table:table-cell>
        </table:table-row>
        <table:table-row table:style-name="ro1">
          <table:table-cell table:style-name="ce1" office:value-type="float" office:value="5150000" calcext:value-type="float">
            <text:p>5,15E+06</text:p>
          </table:table-cell>
          <table:table-cell table:style-name="ce1" office:value-type="float" office:value="-0.989080847740174" calcext:value-type="float">
            <text:p>-9,89E-01</text:p>
          </table:table-cell>
          <table:table-cell table:style-name="ce1" office:value-type="float" office:value="0.00625301756587397" calcext:value-type="float">
            <text:p>6,25E-03</text:p>
          </table:table-cell>
          <table:table-cell table:style-name="ce2" table:formula="of:=IMPRODUCT(50;IMDIV(IMSUM(COMPLEX(1;0);COMPLEX([.B254];[.C254]));IMSUB(COMPLEX(1;0);COMPLEX([.B254];[.C254]))))" office:value-type="string" office:string-value="0.273980495099644+0.15804489973317i" calcext:value-type="string">
            <text:p>0.273980495099644+0.15804489973317i</text:p>
          </table:table-cell>
          <table:table-cell table:style-name="Default" table:formula="of:=IMREAL(['Meas. actuator 4_unpolarized'.D254])" office:value-type="float" office:value="0.273980495099644" calcext:value-type="float">
            <text:p>0,273980495099644</text:p>
          </table:table-cell>
          <table:table-cell table:style-name="Default" table:formula="of:=IMAGINARY(['Meas. actuator 4_unpolarized'.D254])" office:value-type="float" office:value="0.15804489973317" calcext:value-type="float">
            <text:p>0,15804489973317</text:p>
          </table:table-cell>
          <table:table-cell table:style-name="Default" table:formula="of:=IMABS(COMPLEX(['Meas. actuator 4_unpolarized'.B254];['Meas. actuator 4_unpolarized'.C254]))" office:value-type="float" office:value="0.989100613484341" calcext:value-type="float">
            <text:p>0,989100613484341</text:p>
          </table:table-cell>
          <table:table-cell table:style-name="Default" table:formula="of:=ABS([.E254]/[.F254])" office:value-type="float" office:value="1.73356113080656" calcext:value-type="float">
            <text:p>1,73356113080656</text:p>
          </table:table-cell>
          <table:table-cell table:style-name="ce3" table:formula="of:=20*LOG([.G254])" office:value-type="float" office:value="-0.0951905753656397" calcext:value-type="float">
            <text:p>-0,09519057536564</text:p>
          </table:table-cell>
        </table:table-row>
        <table:table-row table:style-name="ro1">
          <table:table-cell table:style-name="ce1" office:value-type="float" office:value="5162500" calcext:value-type="float">
            <text:p>5,16E+06</text:p>
          </table:table-cell>
          <table:table-cell table:style-name="ce1" office:value-type="float" office:value="-0.989040696918964" calcext:value-type="float">
            <text:p>-9,89E-01</text:p>
          </table:table-cell>
          <table:table-cell table:style-name="ce1" office:value-type="float" office:value="0.00640255955425753" calcext:value-type="float">
            <text:p>6,40E-03</text:p>
          </table:table-cell>
          <table:table-cell table:style-name="ce2" table:formula="of:=IMPRODUCT(50;IMDIV(IMSUM(COMPLEX(1;0);COMPLEX([.B255];[.C255]));IMSUB(COMPLEX(1;0);COMPLEX([.B255];[.C255]))))" office:value-type="string" office:string-value="0.27497125730743+0.161831026414947i" calcext:value-type="string">
            <text:p>0.27497125730743+0.161831026414947i</text:p>
          </table:table-cell>
          <table:table-cell table:style-name="Default" table:formula="of:=IMREAL(['Meas. actuator 4_unpolarized'.D255])" office:value-type="float" office:value="0.27497125730743" calcext:value-type="float">
            <text:p>0,27497125730743</text:p>
          </table:table-cell>
          <table:table-cell table:style-name="Default" table:formula="of:=IMAGINARY(['Meas. actuator 4_unpolarized'.D255])" office:value-type="float" office:value="0.161831026414947" calcext:value-type="float">
            <text:p>0,161831026414947</text:p>
          </table:table-cell>
          <table:table-cell table:style-name="Default" table:formula="of:=IMABS(COMPLEX(['Meas. actuator 4_unpolarized'.B255];['Meas. actuator 4_unpolarized'.C255]))" office:value-type="float" office:value="0.989061420201393" calcext:value-type="float">
            <text:p>0,989061420201393</text:p>
          </table:table-cell>
          <table:table-cell table:style-name="Default" table:formula="of:=ABS([.E255]/[.F255])" office:value-type="float" office:value="1.6991257078379" calcext:value-type="float">
            <text:p>1,6991257078379</text:p>
          </table:table-cell>
          <table:table-cell table:style-name="ce3" table:formula="of:=20*LOG([.G255])" office:value-type="float" office:value="-0.0955347620646996" calcext:value-type="float">
            <text:p>-0,0955347620647</text:p>
          </table:table-cell>
        </table:table-row>
        <table:table-row table:style-name="ro1">
          <table:table-cell table:style-name="ce1" office:value-type="float" office:value="5175000" calcext:value-type="float">
            <text:p>5,18E+06</text:p>
          </table:table-cell>
          <table:table-cell table:style-name="ce1" office:value-type="float" office:value="-0.989151648461819" calcext:value-type="float">
            <text:p>-9,89E-01</text:p>
          </table:table-cell>
          <table:table-cell table:style-name="ce1" office:value-type="float" office:value="0.00889930181025017" calcext:value-type="float">
            <text:p>8,90E-03</text:p>
          </table:table-cell>
          <table:table-cell table:style-name="ce2" table:formula="of:=IMPRODUCT(50;IMDIV(IMSUM(COMPLEX(1;0);COMPLEX([.B256];[.C256]));IMSUB(COMPLEX(1;0);COMPLEX([.B256];[.C256]))))" office:value-type="string" office:string-value="0.27168166035128+0.224911392728774i" calcext:value-type="string">
            <text:p>0.27168166035128+0.224911392728774i</text:p>
          </table:table-cell>
          <table:table-cell table:style-name="Default" table:formula="of:=IMREAL(['Meas. actuator 4_unpolarized'.D256])" office:value-type="float" office:value="0.27168166035128" calcext:value-type="float">
            <text:p>0,27168166035128</text:p>
          </table:table-cell>
          <table:table-cell table:style-name="Default" table:formula="of:=IMAGINARY(['Meas. actuator 4_unpolarized'.D256])" office:value-type="float" office:value="0.224911392728774" calcext:value-type="float">
            <text:p>0,224911392728774</text:p>
          </table:table-cell>
          <table:table-cell table:style-name="Default" table:formula="of:=IMABS(COMPLEX(['Meas. actuator 4_unpolarized'.B256];['Meas. actuator 4_unpolarized'.C256]))" office:value-type="float" office:value="0.989191680731012" calcext:value-type="float">
            <text:p>0,989191680731012</text:p>
          </table:table-cell>
          <table:table-cell table:style-name="Default" table:formula="of:=ABS([.E256]/[.F256])" office:value-type="float" office:value="1.20794974881022" calcext:value-type="float">
            <text:p>1,20794974881022</text:p>
          </table:table-cell>
          <table:table-cell table:style-name="ce3" table:formula="of:=20*LOG([.G256])" office:value-type="float" office:value="-0.0943908957054668" calcext:value-type="float">
            <text:p>-0,094390895705467</text:p>
          </table:table-cell>
        </table:table-row>
        <table:table-row table:style-name="ro1">
          <table:table-cell table:style-name="ce1" office:value-type="float" office:value="5187500" calcext:value-type="float">
            <text:p>5,19E+06</text:p>
          </table:table-cell>
          <table:table-cell table:style-name="ce1" office:value-type="float" office:value="-0.989111087262631" calcext:value-type="float">
            <text:p>-9,89E-01</text:p>
          </table:table-cell>
          <table:table-cell table:style-name="ce1" office:value-type="float" office:value="0.00876836398864466" calcext:value-type="float">
            <text:p>8,77E-03</text:p>
          </table:table-cell>
          <table:table-cell table:style-name="ce2" table:formula="of:=IMPRODUCT(50;IMDIV(IMSUM(COMPLEX(1;0);COMPLEX([.B257];[.C257]));IMSUB(COMPLEX(1;0);COMPLEX([.B257];[.C257]))))" office:value-type="string" office:string-value="0.272736133801527+0.221611378041683i" calcext:value-type="string">
            <text:p>0.272736133801527+0.221611378041683i</text:p>
          </table:table-cell>
          <table:table-cell table:style-name="Default" table:formula="of:=IMREAL(['Meas. actuator 4_unpolarized'.D257])" office:value-type="float" office:value="0.272736133801527" calcext:value-type="float">
            <text:p>0,272736133801527</text:p>
          </table:table-cell>
          <table:table-cell table:style-name="Default" table:formula="of:=IMAGINARY(['Meas. actuator 4_unpolarized'.D257])" office:value-type="float" office:value="0.221611378041683" calcext:value-type="float">
            <text:p>0,221611378041683</text:p>
          </table:table-cell>
          <table:table-cell table:style-name="Default" table:formula="of:=IMABS(COMPLEX(['Meas. actuator 4_unpolarized'.B257];['Meas. actuator 4_unpolarized'.C257]))" office:value-type="float" office:value="0.989149951803518" calcext:value-type="float">
            <text:p>0,989149951803518</text:p>
          </table:table-cell>
          <table:table-cell table:style-name="Default" table:formula="of:=ABS([.E257]/[.F257])" office:value-type="float" office:value="1.23069553653616" calcext:value-type="float">
            <text:p>1,23069553653616</text:p>
          </table:table-cell>
          <table:table-cell table:style-name="ce3" table:formula="of:=20*LOG([.G257])" office:value-type="float" office:value="-0.0947573166036794" calcext:value-type="float">
            <text:p>-0,094757316603679</text:p>
          </table:table-cell>
        </table:table-row>
        <table:table-row table:style-name="ro1">
          <table:table-cell table:style-name="ce1" office:value-type="float" office:value="5200000" calcext:value-type="float">
            <text:p>5,20E+06</text:p>
          </table:table-cell>
          <table:table-cell table:style-name="ce1" office:value-type="float" office:value="-0.98915969568491" calcext:value-type="float">
            <text:p>-9,89E-01</text:p>
          </table:table-cell>
          <table:table-cell table:style-name="ce1" office:value-type="float" office:value="0.00965561200334052" calcext:value-type="float">
            <text:p>9,66E-03</text:p>
          </table:table-cell>
          <table:table-cell table:style-name="ce2" table:formula="of:=IMPRODUCT(50;IMDIV(IMSUM(COMPLEX(1;0);COMPLEX([.B258];[.C258]));IMSUB(COMPLEX(1;0);COMPLEX([.B258];[.C258]))))" office:value-type="string" office:string-value="0.271300000789675+0.244022724150373i" calcext:value-type="string">
            <text:p>0.271300000789675+0.244022724150373i</text:p>
          </table:table-cell>
          <table:table-cell table:style-name="Default" table:formula="of:=IMREAL(['Meas. actuator 4_unpolarized'.D258])" office:value-type="float" office:value="0.271300000789675" calcext:value-type="float">
            <text:p>0,271300000789675</text:p>
          </table:table-cell>
          <table:table-cell table:style-name="Default" table:formula="of:=IMAGINARY(['Meas. actuator 4_unpolarized'.D258])" office:value-type="float" office:value="0.244022724150373" calcext:value-type="float">
            <text:p>0,244022724150373</text:p>
          </table:table-cell>
          <table:table-cell table:style-name="Default" table:formula="of:=IMABS(COMPLEX(['Meas. actuator 4_unpolarized'.B258];['Meas. actuator 4_unpolarized'.C258]))" office:value-type="float" office:value="0.989206820847199" calcext:value-type="float">
            <text:p>0,989206820847199</text:p>
          </table:table-cell>
          <table:table-cell table:style-name="Default" table:formula="of:=ABS([.E258]/[.F258])" office:value-type="float" office:value="1.11178170694666" calcext:value-type="float">
            <text:p>1,11178170694666</text:p>
          </table:table-cell>
          <table:table-cell table:style-name="ce3" table:formula="of:=20*LOG([.G258])" office:value-type="float" office:value="-0.0942579544621228" calcext:value-type="float">
            <text:p>-0,094257954462123</text:p>
          </table:table-cell>
        </table:table-row>
        <table:table-row table:style-name="ro1">
          <table:table-cell table:style-name="ce1" office:value-type="float" office:value="5212500" calcext:value-type="float">
            <text:p>5,21E+06</text:p>
          </table:table-cell>
          <table:table-cell table:style-name="ce1" office:value-type="float" office:value="-0.989139214396477" calcext:value-type="float">
            <text:p>-9,89E-01</text:p>
          </table:table-cell>
          <table:table-cell table:style-name="ce1" office:value-type="float" office:value="0.00949185398458479" calcext:value-type="float">
            <text:p>9,49E-03</text:p>
          </table:table-cell>
          <table:table-cell table:style-name="ce2" table:formula="of:=IMPRODUCT(50;IMDIV(IMSUM(COMPLEX(1;0);COMPLEX([.B259];[.C259]));IMSUB(COMPLEX(1;0);COMPLEX([.B259];[.C259]))))" office:value-type="string" office:string-value="0.271857435845818+0.239889258057632i" calcext:value-type="string">
            <text:p>0.271857435845818+0.239889258057632i</text:p>
          </table:table-cell>
          <table:table-cell table:style-name="Default" table:formula="of:=IMREAL(['Meas. actuator 4_unpolarized'.D259])" office:value-type="float" office:value="0.271857435845818" calcext:value-type="float">
            <text:p>0,271857435845818</text:p>
          </table:table-cell>
          <table:table-cell table:style-name="Default" table:formula="of:=IMAGINARY(['Meas. actuator 4_unpolarized'.D259])" office:value-type="float" office:value="0.239889258057632" calcext:value-type="float">
            <text:p>0,239889258057632</text:p>
          </table:table-cell>
          <table:table-cell table:style-name="Default" table:formula="of:=IMABS(COMPLEX(['Meas. actuator 4_unpolarized'.B259];['Meas. actuator 4_unpolarized'.C259]))" office:value-type="float" office:value="0.989184755618961" calcext:value-type="float">
            <text:p>0,989184755618961</text:p>
          </table:table-cell>
          <table:table-cell table:style-name="Default" table:formula="of:=ABS([.E259]/[.F259])" office:value-type="float" office:value="1.13326223127717" calcext:value-type="float">
            <text:p>1,13326223127717</text:p>
          </table:table-cell>
          <table:table-cell table:style-name="ce3" table:formula="of:=20*LOG([.G259])" office:value-type="float" office:value="-0.094451703909502" calcext:value-type="float">
            <text:p>-0,094451703909502</text:p>
          </table:table-cell>
        </table:table-row>
        <table:table-row table:style-name="ro1">
          <table:table-cell table:style-name="ce1" office:value-type="float" office:value="5225000" calcext:value-type="float">
            <text:p>5,23E+06</text:p>
          </table:table-cell>
          <table:table-cell table:style-name="ce1" office:value-type="float" office:value="-0.988956649005413" calcext:value-type="float">
            <text:p>-9,89E-01</text:p>
          </table:table-cell>
          <table:table-cell table:style-name="ce1" office:value-type="float" office:value="0.00791188508031749" calcext:value-type="float">
            <text:p>7,91E-03</text:p>
          </table:table-cell>
          <table:table-cell table:style-name="ce2" table:formula="of:=IMPRODUCT(50;IMDIV(IMSUM(COMPLEX(1;0);COMPLEX([.B260];[.C260]));IMSUB(COMPLEX(1;0);COMPLEX([.B260];[.C260]))))" office:value-type="string" office:string-value="0.276821116454145+0.199996531385428i" calcext:value-type="string">
            <text:p>0.276821116454145+0.199996531385428i</text:p>
          </table:table-cell>
          <table:table-cell table:style-name="Default" table:formula="of:=IMREAL(['Meas. actuator 4_unpolarized'.D260])" office:value-type="float" office:value="0.276821116454145" calcext:value-type="float">
            <text:p>0,276821116454145</text:p>
          </table:table-cell>
          <table:table-cell table:style-name="Default" table:formula="of:=IMAGINARY(['Meas. actuator 4_unpolarized'.D260])" office:value-type="float" office:value="0.199996531385428" calcext:value-type="float">
            <text:p>0,199996531385428</text:p>
          </table:table-cell>
          <table:table-cell table:style-name="Default" table:formula="of:=IMABS(COMPLEX(['Meas. actuator 4_unpolarized'.B260];['Meas. actuator 4_unpolarized'.C260]))" office:value-type="float" office:value="0.988988296966925" calcext:value-type="float">
            <text:p>0,988988296966925</text:p>
          </table:table-cell>
          <table:table-cell table:style-name="Default" table:formula="of:=ABS([.E260]/[.F260])" office:value-type="float" office:value="1.38412958733101" calcext:value-type="float">
            <text:p>1,38412958733101</text:p>
          </table:table-cell>
          <table:table-cell table:style-name="ce3" table:formula="of:=20*LOG([.G260])" office:value-type="float" office:value="-0.0961769505186469" calcext:value-type="float">
            <text:p>-0,096176950518647</text:p>
          </table:table-cell>
        </table:table-row>
        <table:table-row table:style-name="ro1">
          <table:table-cell table:style-name="ce1" office:value-type="float" office:value="5237500" calcext:value-type="float">
            <text:p>5,24E+06</text:p>
          </table:table-cell>
          <table:table-cell table:style-name="ce1" office:value-type="float" office:value="-0.989183231890202" calcext:value-type="float">
            <text:p>-9,89E-01</text:p>
          </table:table-cell>
          <table:table-cell table:style-name="ce1" office:value-type="float" office:value="0.00963108832175289" calcext:value-type="float">
            <text:p>9,63E-03</text:p>
          </table:table-cell>
          <table:table-cell table:style-name="ce2" table:formula="of:=IMPRODUCT(50;IMDIV(IMSUM(COMPLEX(1;0);COMPLEX([.B261];[.C261]));IMSUB(COMPLEX(1;0);COMPLEX([.B261];[.C261]))))" office:value-type="string" office:string-value="0.270711222966795+0.243397215512248i" calcext:value-type="string">
            <text:p>0.270711222966795+0.243397215512248i</text:p>
          </table:table-cell>
          <table:table-cell table:style-name="Default" table:formula="of:=IMREAL(['Meas. actuator 4_unpolarized'.D261])" office:value-type="float" office:value="0.270711222966795" calcext:value-type="float">
            <text:p>0,270711222966795</text:p>
          </table:table-cell>
          <table:table-cell table:style-name="Default" table:formula="of:=IMAGINARY(['Meas. actuator 4_unpolarized'.D261])" office:value-type="float" office:value="0.243397215512248" calcext:value-type="float">
            <text:p>0,243397215512248</text:p>
          </table:table-cell>
          <table:table-cell table:style-name="Default" table:formula="of:=IMABS(COMPLEX(['Meas. actuator 4_unpolarized'.B261];['Meas. actuator 4_unpolarized'.C261]))" office:value-type="float" office:value="0.989230116866145" calcext:value-type="float">
            <text:p>0,989230116866145</text:p>
          </table:table-cell>
          <table:table-cell table:style-name="Default" table:formula="of:=ABS([.E261]/[.F261])" office:value-type="float" office:value="1.11221988467314" calcext:value-type="float">
            <text:p>1,11221988467314</text:p>
          </table:table-cell>
          <table:table-cell table:style-name="ce3" table:formula="of:=20*LOG([.G261])" office:value-type="float" office:value="-0.0940534024284251" calcext:value-type="float">
            <text:p>-0,094053402428425</text:p>
          </table:table-cell>
        </table:table-row>
        <table:table-row table:style-name="ro1">
          <table:table-cell table:style-name="ce1" office:value-type="float" office:value="5250000" calcext:value-type="float">
            <text:p>5,25E+06</text:p>
          </table:table-cell>
          <table:table-cell table:style-name="ce1" office:value-type="float" office:value="-0.989004485964775" calcext:value-type="float">
            <text:p>-9,89E-01</text:p>
          </table:table-cell>
          <table:table-cell table:style-name="ce1" office:value-type="float" office:value="0.00882278352049972" calcext:value-type="float">
            <text:p>8,82E-03</text:p>
          </table:table-cell>
          <table:table-cell table:style-name="ce2" table:formula="of:=IMPRODUCT(50;IMDIV(IMSUM(COMPLEX(1;0);COMPLEX([.B262];[.C262]));IMSUB(COMPLEX(1;0);COMPLEX([.B262];[.C262]))))" office:value-type="string" office:string-value="0.27541824624747+0.223010624017807i" calcext:value-type="string">
            <text:p>0.27541824624747+0.223010624017807i</text:p>
          </table:table-cell>
          <table:table-cell table:style-name="Default" table:formula="of:=IMREAL(['Meas. actuator 4_unpolarized'.D262])" office:value-type="float" office:value="0.27541824624747" calcext:value-type="float">
            <text:p>0,27541824624747</text:p>
          </table:table-cell>
          <table:table-cell table:style-name="Default" table:formula="of:=IMAGINARY(['Meas. actuator 4_unpolarized'.D262])" office:value-type="float" office:value="0.223010624017807" calcext:value-type="float">
            <text:p>0,223010624017807</text:p>
          </table:table-cell>
          <table:table-cell table:style-name="Default" table:formula="of:=IMABS(COMPLEX(['Meas. actuator 4_unpolarized'.B262];['Meas. actuator 4_unpolarized'.C262]))" office:value-type="float" office:value="0.989043838647963" calcext:value-type="float">
            <text:p>0,989043838647963</text:p>
          </table:table-cell>
          <table:table-cell table:style-name="Default" table:formula="of:=ABS([.E262]/[.F262])" office:value-type="float" office:value="1.23500056313675" calcext:value-type="float">
            <text:p>1,23500056313675</text:p>
          </table:table-cell>
          <table:table-cell table:style-name="ce3" table:formula="of:=20*LOG([.G262])" office:value-type="float" office:value="-0.095689163790366" calcext:value-type="float">
            <text:p>-0,095689163790366</text:p>
          </table:table-cell>
        </table:table-row>
        <table:table-row table:style-name="ro1">
          <table:table-cell table:style-name="ce1" office:value-type="float" office:value="5262500" calcext:value-type="float">
            <text:p>5,26E+06</text:p>
          </table:table-cell>
          <table:table-cell table:style-name="ce1" office:value-type="float" office:value="-0.989125283539295" calcext:value-type="float">
            <text:p>-9,89E-01</text:p>
          </table:table-cell>
          <table:table-cell table:style-name="ce1" office:value-type="float" office:value="0.00929625063761772" calcext:value-type="float">
            <text:p>9,30E-03</text:p>
          </table:table-cell>
          <table:table-cell table:style-name="ce2" table:formula="of:=IMPRODUCT(50;IMDIV(IMSUM(COMPLEX(1;0);COMPLEX([.B263];[.C263]));IMSUB(COMPLEX(1;0);COMPLEX([.B263];[.C263]))))" office:value-type="string" office:string-value="0.272256192408245+0.234949250080217i" calcext:value-type="string">
            <text:p>0.272256192408245+0.234949250080217i</text:p>
          </table:table-cell>
          <table:table-cell table:style-name="Default" table:formula="of:=IMREAL(['Meas. actuator 4_unpolarized'.D263])" office:value-type="float" office:value="0.272256192408245" calcext:value-type="float">
            <text:p>0,272256192408245</text:p>
          </table:table-cell>
          <table:table-cell table:style-name="Default" table:formula="of:=IMAGINARY(['Meas. actuator 4_unpolarized'.D263])" office:value-type="float" office:value="0.234949250080217" calcext:value-type="float">
            <text:p>0,234949250080217</text:p>
          </table:table-cell>
          <table:table-cell table:style-name="Default" table:formula="of:=IMABS(COMPLEX(['Meas. actuator 4_unpolarized'.B263];['Meas. actuator 4_unpolarized'.C263]))" office:value-type="float" office:value="0.989168967776794" calcext:value-type="float">
            <text:p>0,989168967776794</text:p>
          </table:table-cell>
          <table:table-cell table:style-name="Default" table:formula="of:=ABS([.E263]/[.F263])" office:value-type="float" office:value="1.15878723730887" calcext:value-type="float">
            <text:p>1,15878723730887</text:p>
          </table:table-cell>
          <table:table-cell table:style-name="ce3" table:formula="of:=20*LOG([.G263])" office:value-type="float" office:value="-0.0945903357962776" calcext:value-type="float">
            <text:p>-0,094590335796278</text:p>
          </table:table-cell>
        </table:table-row>
        <table:table-row table:style-name="ro1">
          <table:table-cell table:style-name="ce1" office:value-type="float" office:value="5275000" calcext:value-type="float">
            <text:p>5,28E+06</text:p>
          </table:table-cell>
          <table:table-cell table:style-name="ce1" office:value-type="float" office:value="-0.989070972442627" calcext:value-type="float">
            <text:p>-9,89E-01</text:p>
          </table:table-cell>
          <table:table-cell table:style-name="ce1" office:value-type="float" office:value="0.0100044542248759" calcext:value-type="float">
            <text:p>1,00E-02</text:p>
          </table:table-cell>
          <table:table-cell table:style-name="ce2" table:formula="of:=IMPRODUCT(50;IMDIV(IMSUM(COMPLEX(1;0);COMPLEX([.B264];[.C264]));IMSUB(COMPLEX(1;0);COMPLEX([.B264];[.C264]))))" office:value-type="string" office:string-value="0.273455120042412+0.252861002670594i" calcext:value-type="string">
            <text:p>0.273455120042412+0.252861002670594i</text:p>
          </table:table-cell>
          <table:table-cell table:style-name="Default" table:formula="of:=IMREAL(['Meas. actuator 4_unpolarized'.D264])" office:value-type="float" office:value="0.273455120042412" calcext:value-type="float">
            <text:p>0,273455120042412</text:p>
          </table:table-cell>
          <table:table-cell table:style-name="Default" table:formula="of:=IMAGINARY(['Meas. actuator 4_unpolarized'.D264])" office:value-type="float" office:value="0.252861002670594" calcext:value-type="float">
            <text:p>0,252861002670594</text:p>
          </table:table-cell>
          <table:table-cell table:style-name="Default" table:formula="of:=IMABS(COMPLEX(['Meas. actuator 4_unpolarized'.B264];['Meas. actuator 4_unpolarized'.C264]))" office:value-type="float" office:value="0.989121568682506" calcext:value-type="float">
            <text:p>0,989121568682506</text:p>
          </table:table-cell>
          <table:table-cell table:style-name="Default" table:formula="of:=ABS([.E264]/[.F264])" office:value-type="float" office:value="1.08144441868977" calcext:value-type="float">
            <text:p>1,08144441868977</text:p>
          </table:table-cell>
          <table:table-cell table:style-name="ce3" table:formula="of:=20*LOG([.G264])" office:value-type="float" office:value="-0.0950065570685546" calcext:value-type="float">
            <text:p>-0,095006557068555</text:p>
          </table:table-cell>
        </table:table-row>
        <table:table-row table:style-name="ro1">
          <table:table-cell table:style-name="ce1" office:value-type="float" office:value="5287500" calcext:value-type="float">
            <text:p>5,29E+06</text:p>
          </table:table-cell>
          <table:table-cell table:style-name="ce1" office:value-type="float" office:value="-0.989207142710686" calcext:value-type="float">
            <text:p>-9,89E-01</text:p>
          </table:table-cell>
          <table:table-cell table:style-name="ce1" office:value-type="float" office:value="0.0113304446069992" calcext:value-type="float">
            <text:p>1,13E-02</text:p>
          </table:table-cell>
          <table:table-cell table:style-name="ce2" table:formula="of:=IMPRODUCT(50;IMDIV(IMSUM(COMPLEX(1;0);COMPLEX([.B265];[.C265]));IMSUB(COMPLEX(1;0);COMPLEX([.B265];[.C265]))))" office:value-type="string" office:string-value="0.269654457802689+0.286333948344345i" calcext:value-type="string">
            <text:p>0.269654457802689+0.286333948344345i</text:p>
          </table:table-cell>
          <table:table-cell table:style-name="Default" table:formula="of:=IMREAL(['Meas. actuator 4_unpolarized'.D265])" office:value-type="float" office:value="0.269654457802689" calcext:value-type="float">
            <text:p>0,269654457802689</text:p>
          </table:table-cell>
          <table:table-cell table:style-name="Default" table:formula="of:=IMAGINARY(['Meas. actuator 4_unpolarized'.D265])" office:value-type="float" office:value="0.286333948344345" calcext:value-type="float">
            <text:p>0,286333948344345</text:p>
          </table:table-cell>
          <table:table-cell table:style-name="Default" table:formula="of:=IMABS(COMPLEX(['Meas. actuator 4_unpolarized'.B265];['Meas. actuator 4_unpolarized'.C265]))" office:value-type="float" office:value="0.989272030416726" calcext:value-type="float">
            <text:p>0,989272030416726</text:p>
          </table:table-cell>
          <table:table-cell table:style-name="Default" table:formula="of:=ABS([.E265]/[.F265])" office:value-type="float" office:value="0.941748120898339" calcext:value-type="float">
            <text:p>0,941748120898339</text:p>
          </table:table-cell>
          <table:table-cell table:style-name="ce3" table:formula="of:=20*LOG([.G265])" office:value-type="float" office:value="-0.0936853902175285" calcext:value-type="float">
            <text:p>-0,093685390217529</text:p>
          </table:table-cell>
        </table:table-row>
        <table:table-row table:style-name="ro1">
          <table:table-cell table:style-name="ce1" office:value-type="float" office:value="5300000" calcext:value-type="float">
            <text:p>5,30E+06</text:p>
          </table:table-cell>
          <table:table-cell table:style-name="ce1" office:value-type="float" office:value="-0.989031128585339" calcext:value-type="float">
            <text:p>-9,89E-01</text:p>
          </table:table-cell>
          <table:table-cell table:style-name="ce1" office:value-type="float" office:value="0.0116103073661567" calcext:value-type="float">
            <text:p>1,16E-02</text:p>
          </table:table-cell>
          <table:table-cell table:style-name="ce2" table:formula="of:=IMPRODUCT(50;IMDIV(IMSUM(COMPLEX(1;0);COMPLEX([.B266];[.C266]));IMSUB(COMPLEX(1;0);COMPLEX([.B266];[.C266]))))" office:value-type="string" office:string-value="0.274021068266601+0.293457869385059i" calcext:value-type="string">
            <text:p>0.274021068266601+0.293457869385059i</text:p>
          </table:table-cell>
          <table:table-cell table:style-name="Default" table:formula="of:=IMREAL(['Meas. actuator 4_unpolarized'.D266])" office:value-type="float" office:value="0.274021068266601" calcext:value-type="float">
            <text:p>0,274021068266601</text:p>
          </table:table-cell>
          <table:table-cell table:style-name="Default" table:formula="of:=IMAGINARY(['Meas. actuator 4_unpolarized'.D266])" office:value-type="float" office:value="0.293457869385059" calcext:value-type="float">
            <text:p>0,293457869385059</text:p>
          </table:table-cell>
          <table:table-cell table:style-name="Default" table:formula="of:=IMABS(COMPLEX(['Meas. actuator 4_unpolarized'.B266];['Meas. actuator 4_unpolarized'.C266]))" office:value-type="float" office:value="0.989099273353249" calcext:value-type="float">
            <text:p>0,989099273353249</text:p>
          </table:table-cell>
          <table:table-cell table:style-name="Default" table:formula="of:=ABS([.E266]/[.F266])" office:value-type="float" office:value="0.933766297836252" calcext:value-type="float">
            <text:p>0,933766297836252</text:p>
          </table:table-cell>
          <table:table-cell table:style-name="ce3" table:formula="of:=20*LOG([.G266])" office:value-type="float" office:value="-0.0952023438738101" calcext:value-type="float">
            <text:p>-0,09520234387381</text:p>
          </table:table-cell>
        </table:table-row>
        <table:table-row table:style-name="ro1">
          <table:table-cell table:style-name="ce1" office:value-type="float" office:value="5312500" calcext:value-type="float">
            <text:p>5,31E+06</text:p>
          </table:table-cell>
          <table:table-cell table:style-name="ce1" office:value-type="float" office:value="-0.989031519174576" calcext:value-type="float">
            <text:p>-9,89E-01</text:p>
          </table:table-cell>
          <table:table-cell table:style-name="ce1" office:value-type="float" office:value="0.0103920593583638" calcext:value-type="float">
            <text:p>1,04E-02</text:p>
          </table:table-cell>
          <table:table-cell table:style-name="ce2" table:formula="of:=IMPRODUCT(50;IMDIV(IMSUM(COMPLEX(1;0);COMPLEX([.B267];[.C267]));IMSUB(COMPLEX(1;0);COMPLEX([.B267];[.C267]))))" office:value-type="string" office:string-value="0.27435180346622+0.262667556098707i" calcext:value-type="string">
            <text:p>0.27435180346622+0.262667556098707i</text:p>
          </table:table-cell>
          <table:table-cell table:style-name="Default" table:formula="of:=IMREAL(['Meas. actuator 4_unpolarized'.D267])" office:value-type="float" office:value="0.27435180346622" calcext:value-type="float">
            <text:p>0,27435180346622</text:p>
          </table:table-cell>
          <table:table-cell table:style-name="Default" table:formula="of:=IMAGINARY(['Meas. actuator 4_unpolarized'.D267])" office:value-type="float" office:value="0.262667556098707" calcext:value-type="float">
            <text:p>0,262667556098707</text:p>
          </table:table-cell>
          <table:table-cell table:style-name="Default" table:formula="of:=IMABS(COMPLEX(['Meas. actuator 4_unpolarized'.B267];['Meas. actuator 4_unpolarized'.C267]))" office:value-type="float" office:value="0.989086113954937" calcext:value-type="float">
            <text:p>0,989086113954937</text:p>
          </table:table-cell>
          <table:table-cell table:style-name="Default" table:formula="of:=ABS([.E267]/[.F267])" office:value-type="float" office:value="1.04448302463028" calcext:value-type="float">
            <text:p>1,04448302463028</text:p>
          </table:table-cell>
          <table:table-cell table:style-name="ce3" table:formula="of:=20*LOG([.G267])" office:value-type="float" office:value="-0.0953179054204513" calcext:value-type="float">
            <text:p>-0,095317905420451</text:p>
          </table:table-cell>
        </table:table-row>
        <table:table-row table:style-name="ro1">
          <table:table-cell table:style-name="ce1" office:value-type="float" office:value="5325000" calcext:value-type="float">
            <text:p>5,33E+06</text:p>
          </table:table-cell>
          <table:table-cell table:style-name="ce1" office:value-type="float" office:value="-0.989104246497154" calcext:value-type="float">
            <text:p>-9,89E-01</text:p>
          </table:table-cell>
          <table:table-cell table:style-name="ce1" office:value-type="float" office:value="0.0117320340097821" calcext:value-type="float">
            <text:p>1,17E-02</text:p>
          </table:table-cell>
          <table:table-cell table:style-name="ce2" table:formula="of:=IMPRODUCT(50;IMDIV(IMSUM(COMPLEX(1;0);COMPLEX([.B268];[.C268]));IMSUB(COMPLEX(1;0);COMPLEX([.B268];[.C268]))))" office:value-type="string" office:string-value="0.272137058921576+0.29651257482273i" calcext:value-type="string">
            <text:p>0.272137058921576+0.29651257482273i</text:p>
          </table:table-cell>
          <table:table-cell table:style-name="Default" table:formula="of:=IMREAL(['Meas. actuator 4_unpolarized'.D268])" office:value-type="float" office:value="0.272137058921576" calcext:value-type="float">
            <text:p>0,272137058921576</text:p>
          </table:table-cell>
          <table:table-cell table:style-name="Default" table:formula="of:=IMAGINARY(['Meas. actuator 4_unpolarized'.D268])" office:value-type="float" office:value="0.29651257482273" calcext:value-type="float">
            <text:p>0,29651257482273</text:p>
          </table:table-cell>
          <table:table-cell table:style-name="Default" table:formula="of:=IMABS(COMPLEX(['Meas. actuator 4_unpolarized'.B268];['Meas. actuator 4_unpolarized'.C268]))" office:value-type="float" office:value="0.989173822470404" calcext:value-type="float">
            <text:p>0,989173822470404</text:p>
          </table:table-cell>
          <table:table-cell table:style-name="Default" table:formula="of:=ABS([.E268]/[.F268])" office:value-type="float" office:value="0.917792640275958" calcext:value-type="float">
            <text:p>0,917792640275958</text:p>
          </table:table-cell>
          <table:table-cell table:style-name="ce3" table:formula="of:=20*LOG([.G268])" office:value-type="float" office:value="-0.0945477068513584" calcext:value-type="float">
            <text:p>-0,094547706851359</text:p>
          </table:table-cell>
        </table:table-row>
        <table:table-row table:style-name="ro1">
          <table:table-cell table:style-name="ce1" office:value-type="float" office:value="5337500" calcext:value-type="float">
            <text:p>5,34E+06</text:p>
          </table:table-cell>
          <table:table-cell table:style-name="ce1" office:value-type="float" office:value="-0.989265135347843" calcext:value-type="float">
            <text:p>-9,89E-01</text:p>
          </table:table-cell>
          <table:table-cell table:style-name="ce1" office:value-type="float" office:value="0.0137283829621558" calcext:value-type="float">
            <text:p>1,37E-02</text:p>
          </table:table-cell>
          <table:table-cell table:style-name="ce2" table:formula="of:=IMPRODUCT(50;IMDIV(IMSUM(COMPLEX(1;0);COMPLEX([.B269];[.C269]));IMSUB(COMPLEX(1;0);COMPLEX([.B269];[.C269]))))" office:value-type="string" office:string-value="0.267425768317701+0.346907236851832i" calcext:value-type="string">
            <text:p>0.267425768317701+0.346907236851832i</text:p>
          </table:table-cell>
          <table:table-cell table:style-name="Default" table:formula="of:=IMREAL(['Meas. actuator 4_unpolarized'.D269])" office:value-type="float" office:value="0.267425768317701" calcext:value-type="float">
            <text:p>0,267425768317701</text:p>
          </table:table-cell>
          <table:table-cell table:style-name="Default" table:formula="of:=IMAGINARY(['Meas. actuator 4_unpolarized'.D269])" office:value-type="float" office:value="0.346907236851832" calcext:value-type="float">
            <text:p>0,346907236851832</text:p>
          </table:table-cell>
          <table:table-cell table:style-name="Default" table:formula="of:=IMABS(COMPLEX(['Meas. actuator 4_unpolarized'.B269];['Meas. actuator 4_unpolarized'.C269]))" office:value-type="float" office:value="0.989360387580553" calcext:value-type="float">
            <text:p>0,989360387580553</text:p>
          </table:table-cell>
          <table:table-cell table:style-name="Default" table:formula="of:=ABS([.E269]/[.F269])" office:value-type="float" office:value="0.770885527625708" calcext:value-type="float">
            <text:p>0,770885527625708</text:p>
          </table:table-cell>
          <table:table-cell table:style-name="ce3" table:formula="of:=20*LOG([.G269])" office:value-type="float" office:value="-0.0929096417083444" calcext:value-type="float">
            <text:p>-0,092909641708344</text:p>
          </table:table-cell>
        </table:table-row>
        <table:table-row table:style-name="ro1">
          <table:table-cell table:style-name="ce1" office:value-type="float" office:value="5350000" calcext:value-type="float">
            <text:p>5,35E+06</text:p>
          </table:table-cell>
          <table:table-cell table:style-name="ce1" office:value-type="float" office:value="-0.989039900422096" calcext:value-type="float">
            <text:p>-9,89E-01</text:p>
          </table:table-cell>
          <table:table-cell table:style-name="ce1" office:value-type="float" office:value="0.0114434768119859" calcext:value-type="float">
            <text:p>1,14E-02</text:p>
          </table:table-cell>
          <table:table-cell table:style-name="ce2" table:formula="of:=IMPRODUCT(50;IMDIV(IMSUM(COMPLEX(1;0);COMPLEX([.B270];[.C270]));IMSUB(COMPLEX(1;0);COMPLEX([.B270];[.C270]))))" office:value-type="string" office:string-value="0.273848242404814+0.289238851613369i" calcext:value-type="string">
            <text:p>0.273848242404814+0.289238851613369i</text:p>
          </table:table-cell>
          <table:table-cell table:style-name="Default" table:formula="of:=IMREAL(['Meas. actuator 4_unpolarized'.D270])" office:value-type="float" office:value="0.273848242404814" calcext:value-type="float">
            <text:p>0,273848242404814</text:p>
          </table:table-cell>
          <table:table-cell table:style-name="Default" table:formula="of:=IMAGINARY(['Meas. actuator 4_unpolarized'.D270])" office:value-type="float" office:value="0.289238851613369" calcext:value-type="float">
            <text:p>0,289238851613369</text:p>
          </table:table-cell>
          <table:table-cell table:style-name="Default" table:formula="of:=IMABS(COMPLEX(['Meas. actuator 4_unpolarized'.B270];['Meas. actuator 4_unpolarized'.C270]))" office:value-type="float" office:value="0.98910610036967" calcext:value-type="float">
            <text:p>0,98910610036967</text:p>
          </table:table-cell>
          <table:table-cell table:style-name="Default" table:formula="of:=ABS([.E270]/[.F270])" office:value-type="float" office:value="0.946789274253073" calcext:value-type="float">
            <text:p>0,946789274253073</text:p>
          </table:table-cell>
          <table:table-cell table:style-name="ce3" table:formula="of:=20*LOG([.G270])" office:value-type="float" office:value="-0.0951423918466074" calcext:value-type="float">
            <text:p>-0,095142391846607</text:p>
          </table:table-cell>
        </table:table-row>
        <table:table-row table:style-name="ro1">
          <table:table-cell table:style-name="ce1" office:value-type="float" office:value="5362500" calcext:value-type="float">
            <text:p>5,36E+06</text:p>
          </table:table-cell>
          <table:table-cell table:style-name="ce1" office:value-type="float" office:value="-0.989091653525829" calcext:value-type="float">
            <text:p>-9,89E-01</text:p>
          </table:table-cell>
          <table:table-cell table:style-name="ce1" office:value-type="float" office:value="0.0110162419428817" calcext:value-type="float">
            <text:p>1,10E-02</text:p>
          </table:table-cell>
          <table:table-cell table:style-name="ce2" table:formula="of:=IMPRODUCT(50;IMDIV(IMSUM(COMPLEX(1;0);COMPLEX([.B271];[.C271]));IMSUB(COMPLEX(1;0);COMPLEX([.B271];[.C271]))))" office:value-type="string" office:string-value="0.272662201943239+0.278426491281931i" calcext:value-type="string">
            <text:p>0.272662201943239+0.278426491281931i</text:p>
          </table:table-cell>
          <table:table-cell table:style-name="Default" table:formula="of:=IMREAL(['Meas. actuator 4_unpolarized'.D271])" office:value-type="float" office:value="0.272662201943239" calcext:value-type="float">
            <text:p>0,272662201943239</text:p>
          </table:table-cell>
          <table:table-cell table:style-name="Default" table:formula="of:=IMAGINARY(['Meas. actuator 4_unpolarized'.D271])" office:value-type="float" office:value="0.278426491281931" calcext:value-type="float">
            <text:p>0,278426491281931</text:p>
          </table:table-cell>
          <table:table-cell table:style-name="Default" table:formula="of:=IMABS(COMPLEX(['Meas. actuator 4_unpolarized'.B271];['Meas. actuator 4_unpolarized'.C271]))" office:value-type="float" office:value="0.9891529996219" calcext:value-type="float">
            <text:p>0,9891529996219</text:p>
          </table:table-cell>
          <table:table-cell table:style-name="Default" table:formula="of:=ABS([.E271]/[.F271])" office:value-type="float" office:value="0.979296907732622" calcext:value-type="float">
            <text:p>0,979296907732622</text:p>
          </table:table-cell>
          <table:table-cell table:style-name="ce3" table:formula="of:=20*LOG([.G271])" office:value-type="float" office:value="-0.0947305532466428" calcext:value-type="float">
            <text:p>-0,094730553246643</text:p>
          </table:table-cell>
        </table:table-row>
        <table:table-row table:style-name="ro1">
          <table:table-cell table:style-name="ce1" office:value-type="float" office:value="5375000" calcext:value-type="float">
            <text:p>5,38E+06</text:p>
          </table:table-cell>
          <table:table-cell table:style-name="ce1" office:value-type="float" office:value="-0.989053037405014" calcext:value-type="float">
            <text:p>-9,89E-01</text:p>
          </table:table-cell>
          <table:table-cell table:style-name="ce1" office:value-type="float" office:value="0.0111653886999142" calcext:value-type="float">
            <text:p>1,12E-02</text:p>
          </table:table-cell>
          <table:table-cell table:style-name="ce2" table:formula="of:=IMPRODUCT(50;IMDIV(IMSUM(COMPLEX(1;0);COMPLEX([.B272];[.C272]));IMSUB(COMPLEX(1;0);COMPLEX([.B272];[.C272]))))" office:value-type="string" office:string-value="0.273596113921863+0.282206774479356i" calcext:value-type="string">
            <text:p>0.273596113921863+0.282206774479356i</text:p>
          </table:table-cell>
          <table:table-cell table:style-name="Default" table:formula="of:=IMREAL(['Meas. actuator 4_unpolarized'.D272])" office:value-type="float" office:value="0.273596113921863" calcext:value-type="float">
            <text:p>0,273596113921863</text:p>
          </table:table-cell>
          <table:table-cell table:style-name="Default" table:formula="of:=IMAGINARY(['Meas. actuator 4_unpolarized'.D272])" office:value-type="float" office:value="0.282206774479356" calcext:value-type="float">
            <text:p>0,282206774479356</text:p>
          </table:table-cell>
          <table:table-cell table:style-name="Default" table:formula="of:=IMABS(COMPLEX(['Meas. actuator 4_unpolarized'.B272];['Meas. actuator 4_unpolarized'.C272]))" office:value-type="float" office:value="0.989116058258536" calcext:value-type="float">
            <text:p>0,989116058258536</text:p>
          </table:table-cell>
          <table:table-cell table:style-name="Default" table:formula="of:=ABS([.E272]/[.F272])" office:value-type="float" office:value="0.969488115324734" calcext:value-type="float">
            <text:p>0,969488115324734</text:p>
          </table:table-cell>
          <table:table-cell table:style-name="ce3" table:formula="of:=20*LOG([.G272])" office:value-type="float" office:value="-0.0950549465378558" calcext:value-type="float">
            <text:p>-0,095054946537856</text:p>
          </table:table-cell>
        </table:table-row>
        <table:table-row table:style-name="ro1">
          <table:table-cell table:style-name="ce1" office:value-type="float" office:value="5387500" calcext:value-type="float">
            <text:p>5,39E+06</text:p>
          </table:table-cell>
          <table:table-cell table:style-name="ce1" office:value-type="float" office:value="-0.989102710008622" calcext:value-type="float">
            <text:p>-9,89E-01</text:p>
          </table:table-cell>
          <table:table-cell table:style-name="ce1" office:value-type="float" office:value="0.0131832695048181" calcext:value-type="float">
            <text:p>1,32E-02</text:p>
          </table:table-cell>
          <table:table-cell table:style-name="ce2" table:formula="of:=IMPRODUCT(50;IMDIV(IMSUM(COMPLEX(1;0);COMPLEX([.B273];[.C273]));IMSUB(COMPLEX(1;0);COMPLEX([.B273];[.C273]))))" office:value-type="string" office:string-value="0.271716481395927+0.333188217737221i" calcext:value-type="string">
            <text:p>0.271716481395927+0.333188217737221i</text:p>
          </table:table-cell>
          <table:table-cell table:style-name="Default" table:formula="of:=IMREAL(['Meas. actuator 4_unpolarized'.D273])" office:value-type="float" office:value="0.271716481395927" calcext:value-type="float">
            <text:p>0,271716481395927</text:p>
          </table:table-cell>
          <table:table-cell table:style-name="Default" table:formula="of:=IMAGINARY(['Meas. actuator 4_unpolarized'.D273])" office:value-type="float" office:value="0.333188217737221" calcext:value-type="float">
            <text:p>0,333188217737221</text:p>
          </table:table-cell>
          <table:table-cell table:style-name="Default" table:formula="of:=IMABS(COMPLEX(['Meas. actuator 4_unpolarized'.B273];['Meas. actuator 4_unpolarized'.C273]))" office:value-type="float" office:value="0.989190562804375" calcext:value-type="float">
            <text:p>0,989190562804375</text:p>
          </table:table-cell>
          <table:table-cell table:style-name="Default" table:formula="of:=ABS([.E273]/[.F273])" office:value-type="float" office:value="0.815504471440297" calcext:value-type="float">
            <text:p>0,815504471440297</text:p>
          </table:table-cell>
          <table:table-cell table:style-name="ce3" table:formula="of:=20*LOG([.G273])" office:value-type="float" office:value="-0.0944007119959433" calcext:value-type="float">
            <text:p>-0,094400711995943</text:p>
          </table:table-cell>
        </table:table-row>
        <table:table-row table:style-name="ro1">
          <table:table-cell table:style-name="ce1" office:value-type="float" office:value="5400000" calcext:value-type="float">
            <text:p>5,40E+06</text:p>
          </table:table-cell>
          <table:table-cell table:style-name="ce1" office:value-type="float" office:value="-0.989179297983647" calcext:value-type="float">
            <text:p>-9,89E-01</text:p>
          </table:table-cell>
          <table:table-cell table:style-name="ce1" office:value-type="float" office:value="0.013680144016919" calcext:value-type="float">
            <text:p>1,37E-02</text:p>
          </table:table-cell>
          <table:table-cell table:style-name="ce2" table:formula="of:=IMPRODUCT(50;IMDIV(IMSUM(COMPLEX(1;0);COMPLEX([.B274];[.C274]));IMSUB(COMPLEX(1;0);COMPLEX([.B274];[.C274]))))" office:value-type="string" office:string-value="0.26961150577521+0.345718219453954i" calcext:value-type="string">
            <text:p>0.26961150577521+0.345718219453954i</text:p>
          </table:table-cell>
          <table:table-cell table:style-name="Default" table:formula="of:=IMREAL(['Meas. actuator 4_unpolarized'.D274])" office:value-type="float" office:value="0.26961150577521" calcext:value-type="float">
            <text:p>0,26961150577521</text:p>
          </table:table-cell>
          <table:table-cell table:style-name="Default" table:formula="of:=IMAGINARY(['Meas. actuator 4_unpolarized'.D274])" office:value-type="float" office:value="0.345718219453954" calcext:value-type="float">
            <text:p>0,345718219453954</text:p>
          </table:table-cell>
          <table:table-cell table:style-name="Default" table:formula="of:=IMABS(COMPLEX(['Meas. actuator 4_unpolarized'.B274];['Meas. actuator 4_unpolarized'.C274]))" office:value-type="float" office:value="0.989273890234522" calcext:value-type="float">
            <text:p>0,989273890234522</text:p>
          </table:table-cell>
          <table:table-cell table:style-name="Default" table:formula="of:=ABS([.E274]/[.F274])" office:value-type="float" office:value="0.779859118217862" calcext:value-type="float">
            <text:p>0,779859118217862</text:p>
          </table:table-cell>
          <table:table-cell table:style-name="ce3" table:formula="of:=20*LOG([.G274])" office:value-type="float" office:value="-0.0936690608799565" calcext:value-type="float">
            <text:p>-0,093669060879957</text:p>
          </table:table-cell>
        </table:table-row>
        <table:table-row table:style-name="ro1">
          <table:table-cell table:style-name="ce1" office:value-type="float" office:value="5412500" calcext:value-type="float">
            <text:p>5,41E+06</text:p>
          </table:table-cell>
          <table:table-cell table:style-name="ce1" office:value-type="float" office:value="-0.989096815645695" calcext:value-type="float">
            <text:p>-9,89E-01</text:p>
          </table:table-cell>
          <table:table-cell table:style-name="ce1" office:value-type="float" office:value="0.0162294843159696" calcext:value-type="float">
            <text:p>1,62E-02</text:p>
          </table:table-cell>
          <table:table-cell table:style-name="ce2" table:formula="of:=IMPRODUCT(50;IMDIV(IMSUM(COMPLEX(1;0);COMPLEX([.B275];[.C275]));IMSUB(COMPLEX(1;0);COMPLEX([.B275];[.C275]))))" office:value-type="string" office:string-value="0.270727078133995+0.410170068268958i" calcext:value-type="string">
            <text:p>0.270727078133995+0.410170068268958i</text:p>
          </table:table-cell>
          <table:table-cell table:style-name="Default" table:formula="of:=IMREAL(['Meas. actuator 4_unpolarized'.D275])" office:value-type="float" office:value="0.270727078133995" calcext:value-type="float">
            <text:p>0,270727078133995</text:p>
          </table:table-cell>
          <table:table-cell table:style-name="Default" table:formula="of:=IMAGINARY(['Meas. actuator 4_unpolarized'.D275])" office:value-type="float" office:value="0.410170068268958" calcext:value-type="float">
            <text:p>0,410170068268958</text:p>
          </table:table-cell>
          <table:table-cell table:style-name="Default" table:formula="of:=IMABS(COMPLEX(['Meas. actuator 4_unpolarized'.B275];['Meas. actuator 4_unpolarized'.C275]))" office:value-type="float" office:value="0.989229956522555" calcext:value-type="float">
            <text:p>0,989229956522555</text:p>
          </table:table-cell>
          <table:table-cell table:style-name="Default" table:formula="of:=ABS([.E275]/[.F275])" office:value-type="float" office:value="0.66003616323479" calcext:value-type="float">
            <text:p>0,66003616323479</text:p>
          </table:table-cell>
          <table:table-cell table:style-name="ce3" table:formula="of:=20*LOG([.G275])" office:value-type="float" office:value="-0.0940548103180676" calcext:value-type="float">
            <text:p>-0,094054810318068</text:p>
          </table:table-cell>
        </table:table-row>
        <table:table-row table:style-name="ro1">
          <table:table-cell table:style-name="ce1" office:value-type="float" office:value="5425000" calcext:value-type="float">
            <text:p>5,43E+06</text:p>
          </table:table-cell>
          <table:table-cell table:style-name="ce1" office:value-type="float" office:value="-0.989149280250073" calcext:value-type="float">
            <text:p>-9,89E-01</text:p>
          </table:table-cell>
          <table:table-cell table:style-name="ce1" office:value-type="float" office:value="0.0135888334928279" calcext:value-type="float">
            <text:p>1,36E-02</text:p>
          </table:table-cell>
          <table:table-cell table:style-name="ce2" table:formula="of:=IMPRODUCT(50;IMDIV(IMSUM(COMPLEX(1;0);COMPLEX([.B276];[.C276]));IMSUB(COMPLEX(1;0);COMPLEX([.B276];[.C276]))))" office:value-type="string" office:string-value="0.270401673092285+0.343421242807553i" calcext:value-type="string">
            <text:p>0.270401673092285+0.343421242807553i</text:p>
          </table:table-cell>
          <table:table-cell table:style-name="Default" table:formula="of:=IMREAL(['Meas. actuator 4_unpolarized'.D276])" office:value-type="float" office:value="0.270401673092285" calcext:value-type="float">
            <text:p>0,270401673092285</text:p>
          </table:table-cell>
          <table:table-cell table:style-name="Default" table:formula="of:=IMAGINARY(['Meas. actuator 4_unpolarized'.D276])" office:value-type="float" office:value="0.343421242807553" calcext:value-type="float">
            <text:p>0,343421242807553</text:p>
          </table:table-cell>
          <table:table-cell table:style-name="Default" table:formula="of:=IMABS(COMPLEX(['Meas. actuator 4_unpolarized'.B276];['Meas. actuator 4_unpolarized'.C276]))" office:value-type="float" office:value="0.989242616861472" calcext:value-type="float">
            <text:p>0,989242616861472</text:p>
          </table:table-cell>
          <table:table-cell table:style-name="Default" table:formula="of:=ABS([.E276]/[.F276])" office:value-type="float" office:value="0.787376083324622" calcext:value-type="float">
            <text:p>0,787376083324622</text:p>
          </table:table-cell>
          <table:table-cell table:style-name="ce3" table:formula="of:=20*LOG([.G276])" office:value-type="float" office:value="-0.0939436474866042" calcext:value-type="float">
            <text:p>-0,093943647486604</text:p>
          </table:table-cell>
        </table:table-row>
        <table:table-row table:style-name="ro1">
          <table:table-cell table:style-name="ce1" office:value-type="float" office:value="5437500" calcext:value-type="float">
            <text:p>5,44E+06</text:p>
          </table:table-cell>
          <table:table-cell table:style-name="ce1" office:value-type="float" office:value="-0.989097082197666" calcext:value-type="float">
            <text:p>-9,89E-01</text:p>
          </table:table-cell>
          <table:table-cell table:style-name="ce1" office:value-type="float" office:value="0.0139798021074489" calcext:value-type="float">
            <text:p>1,40E-02</text:p>
          </table:table-cell>
          <table:table-cell table:style-name="ce2" table:formula="of:=IMPRODUCT(50;IMDIV(IMSUM(COMPLEX(1;0);COMPLEX([.B277];[.C277]));IMSUB(COMPLEX(1;0);COMPLEX([.B277];[.C277]))))" office:value-type="string" office:string-value="0.271583804638725+0.353319503359988i" calcext:value-type="string">
            <text:p>0.271583804638725+0.353319503359988i</text:p>
          </table:table-cell>
          <table:table-cell table:style-name="Default" table:formula="of:=IMREAL(['Meas. actuator 4_unpolarized'.D277])" office:value-type="float" office:value="0.271583804638725" calcext:value-type="float">
            <text:p>0,271583804638725</text:p>
          </table:table-cell>
          <table:table-cell table:style-name="Default" table:formula="of:=IMAGINARY(['Meas. actuator 4_unpolarized'.D277])" office:value-type="float" office:value="0.353319503359988" calcext:value-type="float">
            <text:p>0,353319503359988</text:p>
          </table:table-cell>
          <table:table-cell table:style-name="Default" table:formula="of:=IMABS(COMPLEX(['Meas. actuator 4_unpolarized'.B277];['Meas. actuator 4_unpolarized'.C277]))" office:value-type="float" office:value="0.989195871846875" calcext:value-type="float">
            <text:p>0,989195871846875</text:p>
          </table:table-cell>
          <table:table-cell table:style-name="Default" table:formula="of:=ABS([.E277]/[.F277])" office:value-type="float" office:value="0.768663495946374" calcext:value-type="float">
            <text:p>0,768663495946374</text:p>
          </table:table-cell>
          <table:table-cell table:style-name="ce3" table:formula="of:=20*LOG([.G277])" office:value-type="float" office:value="-0.0943540944530489" calcext:value-type="float">
            <text:p>-0,094354094453049</text:p>
          </table:table-cell>
        </table:table-row>
        <table:table-row table:style-name="ro1">
          <table:table-cell table:style-name="ce1" office:value-type="float" office:value="5450000" calcext:value-type="float">
            <text:p>5,45E+06</text:p>
          </table:table-cell>
          <table:table-cell table:style-name="ce1" office:value-type="float" office:value="-0.989040397942066" calcext:value-type="float">
            <text:p>-9,89E-01</text:p>
          </table:table-cell>
          <table:table-cell table:style-name="ce1" office:value-type="float" office:value="0.0146726935783816" calcext:value-type="float">
            <text:p>1,47E-02</text:p>
          </table:table-cell>
          <table:table-cell table:style-name="ce2" table:formula="of:=IMPRODUCT(50;IMDIV(IMSUM(COMPLEX(1;0);COMPLEX([.B278];[.C278]));IMSUB(COMPLEX(1;0);COMPLEX([.B278];[.C278]))))" office:value-type="string" office:string-value="0.272764055453853+0.370850618764273i" calcext:value-type="string">
            <text:p>0.272764055453853+0.370850618764273i</text:p>
          </table:table-cell>
          <table:table-cell table:style-name="Default" table:formula="of:=IMREAL(['Meas. actuator 4_unpolarized'.D278])" office:value-type="float" office:value="0.272764055453853" calcext:value-type="float">
            <text:p>0,272764055453853</text:p>
          </table:table-cell>
          <table:table-cell table:style-name="Default" table:formula="of:=IMAGINARY(['Meas. actuator 4_unpolarized'.D278])" office:value-type="float" office:value="0.370850618764273" calcext:value-type="float">
            <text:p>0,370850618764273</text:p>
          </table:table-cell>
          <table:table-cell table:style-name="Default" table:formula="of:=IMABS(COMPLEX(['Meas. actuator 4_unpolarized'.B278];['Meas. actuator 4_unpolarized'.C278]))" office:value-type="float" office:value="0.989149228730552" calcext:value-type="float">
            <text:p>0,989149228730552</text:p>
          </table:table-cell>
          <table:table-cell table:style-name="Default" table:formula="of:=ABS([.E278]/[.F278])" office:value-type="float" office:value="0.735509236475704" calcext:value-type="float">
            <text:p>0,735509236475704</text:p>
          </table:table-cell>
          <table:table-cell table:style-name="ce3" table:formula="of:=20*LOG([.G278])" office:value-type="float" office:value="-0.094763666029534" calcext:value-type="float">
            <text:p>-0,094763666029534</text:p>
          </table:table-cell>
        </table:table-row>
        <table:table-row table:style-name="ro1">
          <table:table-cell table:style-name="ce1" office:value-type="float" office:value="5462500" calcext:value-type="float">
            <text:p>5,46E+06</text:p>
          </table:table-cell>
          <table:table-cell table:style-name="ce1" office:value-type="float" office:value="-0.98903618991375" calcext:value-type="float">
            <text:p>-9,89E-01</text:p>
          </table:table-cell>
          <table:table-cell table:style-name="ce1" office:value-type="float" office:value="0.0153885642834033" calcext:value-type="float">
            <text:p>1,54E-02</text:p>
          </table:table-cell>
          <table:table-cell table:style-name="ce2" table:formula="of:=IMPRODUCT(50;IMDIV(IMSUM(COMPLEX(1;0);COMPLEX([.B279];[.C279]));IMSUB(COMPLEX(1;0);COMPLEX([.B279];[.C279]))))" office:value-type="string" office:string-value="0.272596960262235+0.388943697424715i" calcext:value-type="string">
            <text:p>0.272596960262235+0.388943697424715i</text:p>
          </table:table-cell>
          <table:table-cell table:style-name="Default" table:formula="of:=IMREAL(['Meas. actuator 4_unpolarized'.D279])" office:value-type="float" office:value="0.272596960262235" calcext:value-type="float">
            <text:p>0,272596960262235</text:p>
          </table:table-cell>
          <table:table-cell table:style-name="Default" table:formula="of:=IMAGINARY(['Meas. actuator 4_unpolarized'.D279])" office:value-type="float" office:value="0.388943697424715" calcext:value-type="float">
            <text:p>0,388943697424715</text:p>
          </table:table-cell>
          <table:table-cell table:style-name="Default" table:formula="of:=IMABS(COMPLEX(['Meas. actuator 4_unpolarized'.B279];['Meas. actuator 4_unpolarized'.C279]))" office:value-type="float" office:value="0.989155899173538" calcext:value-type="float">
            <text:p>0,989155899173538</text:p>
          </table:table-cell>
          <table:table-cell table:style-name="Default" table:formula="of:=ABS([.E279]/[.F279])" office:value-type="float" office:value="0.700864834851835" calcext:value-type="float">
            <text:p>0,700864834851835</text:p>
          </table:table-cell>
          <table:table-cell table:style-name="ce3" table:formula="of:=20*LOG([.G279])" office:value-type="float" office:value="-0.0947050919189958" calcext:value-type="float">
            <text:p>-0,094705091918996</text:p>
          </table:table-cell>
        </table:table-row>
        <table:table-row table:style-name="ro1">
          <table:table-cell table:style-name="ce1" office:value-type="float" office:value="5475000" calcext:value-type="float">
            <text:p>5,48E+06</text:p>
          </table:table-cell>
          <table:table-cell table:style-name="ce1" office:value-type="float" office:value="-0.989217293262482" calcext:value-type="float">
            <text:p>-9,89E-01</text:p>
          </table:table-cell>
          <table:table-cell table:style-name="ce1" office:value-type="float" office:value="0.0149403898282041" calcext:value-type="float">
            <text:p>1,49E-02</text:p>
          </table:table-cell>
          <table:table-cell table:style-name="ce2" table:formula="of:=IMPRODUCT(50;IMDIV(IMSUM(COMPLEX(1;0);COMPLEX([.B280];[.C280]));IMSUB(COMPLEX(1;0);COMPLEX([.B280];[.C280]))))" office:value-type="string" office:string-value="0.268193230537316+0.377548699866757i" calcext:value-type="string">
            <text:p>0.268193230537316+0.377548699866757i</text:p>
          </table:table-cell>
          <table:table-cell table:style-name="Default" table:formula="of:=IMREAL(['Meas. actuator 4_unpolarized'.D280])" office:value-type="float" office:value="0.268193230537316" calcext:value-type="float">
            <text:p>0,268193230537316</text:p>
          </table:table-cell>
          <table:table-cell table:style-name="Default" table:formula="of:=IMAGINARY(['Meas. actuator 4_unpolarized'.D280])" office:value-type="float" office:value="0.377548699866757" calcext:value-type="float">
            <text:p>0,377548699866757</text:p>
          </table:table-cell>
          <table:table-cell table:style-name="Default" table:formula="of:=IMABS(COMPLEX(['Meas. actuator 4_unpolarized'.B280];['Meas. actuator 4_unpolarized'.C280]))" office:value-type="float" office:value="0.989330111003284" calcext:value-type="float">
            <text:p>0,989330111003284</text:p>
          </table:table-cell>
          <table:table-cell table:style-name="Default" table:formula="of:=ABS([.E280]/[.F280])" office:value-type="float" office:value="0.71035400368738" calcext:value-type="float">
            <text:p>0,71035400368738</text:p>
          </table:table-cell>
          <table:table-cell table:style-name="ce3" table:formula="of:=20*LOG([.G280])" office:value-type="float" office:value="-0.0931754528687913" calcext:value-type="float">
            <text:p>-0,093175452868791</text:p>
          </table:table-cell>
        </table:table-row>
        <table:table-row table:style-name="ro1">
          <table:table-cell table:style-name="ce1" office:value-type="float" office:value="5487500" calcext:value-type="float">
            <text:p>5,49E+06</text:p>
          </table:table-cell>
          <table:table-cell table:style-name="ce1" office:value-type="float" office:value="-0.98904545801878" calcext:value-type="float">
            <text:p>-9,89E-01</text:p>
          </table:table-cell>
          <table:table-cell table:style-name="ce1" office:value-type="float" office:value="0.0152354969149629" calcext:value-type="float">
            <text:p>1,52E-02</text:p>
          </table:table-cell>
          <table:table-cell table:style-name="ce2" table:formula="of:=IMPRODUCT(50;IMDIV(IMSUM(COMPLEX(1;0);COMPLEX([.B281];[.C281]));IMSUB(COMPLEX(1;0);COMPLEX([.B281];[.C281]))))" office:value-type="string" office:string-value="0.272422300104758+0.385071810085161i" calcext:value-type="string">
            <text:p>0.272422300104758+0.385071810085161i</text:p>
          </table:table-cell>
          <table:table-cell table:style-name="Default" table:formula="of:=IMREAL(['Meas. actuator 4_unpolarized'.D281])" office:value-type="float" office:value="0.272422300104758" calcext:value-type="float">
            <text:p>0,272422300104758</text:p>
          </table:table-cell>
          <table:table-cell table:style-name="Default" table:formula="of:=IMAGINARY(['Meas. actuator 4_unpolarized'.D281])" office:value-type="float" office:value="0.385071810085161" calcext:value-type="float">
            <text:p>0,385071810085161</text:p>
          </table:table-cell>
          <table:table-cell table:style-name="Default" table:formula="of:=IMABS(COMPLEX(['Meas. actuator 4_unpolarized'.B281];['Meas. actuator 4_unpolarized'.C281]))" office:value-type="float" office:value="0.989162796709331" calcext:value-type="float">
            <text:p>0,989162796709331</text:p>
          </table:table-cell>
          <table:table-cell table:style-name="Default" table:formula="of:=ABS([.E281]/[.F281])" office:value-type="float" office:value="0.707458434946225" calcext:value-type="float">
            <text:p>0,707458434946225</text:p>
          </table:table-cell>
          <table:table-cell table:style-name="ce3" table:formula="of:=20*LOG([.G281])" office:value-type="float" office:value="-0.0946445240895651" calcext:value-type="float">
            <text:p>-0,094644524089565</text:p>
          </table:table-cell>
        </table:table-row>
        <table:table-row table:style-name="ro1">
          <table:table-cell table:style-name="ce1" office:value-type="float" office:value="5500000" calcext:value-type="float">
            <text:p>5,50E+06</text:p>
          </table:table-cell>
          <table:table-cell table:style-name="ce1" office:value-type="float" office:value="-0.98901344126463" calcext:value-type="float">
            <text:p>-9,89E-01</text:p>
          </table:table-cell>
          <table:table-cell table:style-name="ce1" office:value-type="float" office:value="0.0143750743232566" calcext:value-type="float">
            <text:p>1,44E-02</text:p>
          </table:table-cell>
          <table:table-cell table:style-name="ce2" table:formula="of:=IMPRODUCT(50;IMDIV(IMSUM(COMPLEX(1;0);COMPLEX([.B282];[.C282]));IMSUB(COMPLEX(1;0);COMPLEX([.B282];[.C282]))))" office:value-type="string" office:string-value="0.273555171022809+0.363338968498023i" calcext:value-type="string">
            <text:p>0.273555171022809+0.363338968498023i</text:p>
          </table:table-cell>
          <table:table-cell table:style-name="Default" table:formula="of:=IMREAL(['Meas. actuator 4_unpolarized'.D282])" office:value-type="float" office:value="0.273555171022809" calcext:value-type="float">
            <text:p>0,273555171022809</text:p>
          </table:table-cell>
          <table:table-cell table:style-name="Default" table:formula="of:=IMAGINARY(['Meas. actuator 4_unpolarized'.D282])" office:value-type="float" office:value="0.363338968498023" calcext:value-type="float">
            <text:p>0,363338968498023</text:p>
          </table:table-cell>
          <table:table-cell table:style-name="Default" table:formula="of:=IMABS(COMPLEX(['Meas. actuator 4_unpolarized'.B282];['Meas. actuator 4_unpolarized'.C282]))" office:value-type="float" office:value="0.989117904884905" calcext:value-type="float">
            <text:p>0,989117904884905</text:p>
          </table:table-cell>
          <table:table-cell table:style-name="Default" table:formula="of:=ABS([.E282]/[.F282])" office:value-type="float" office:value="0.752892463348031" calcext:value-type="float">
            <text:p>0,752892463348031</text:p>
          </table:table-cell>
          <table:table-cell table:style-name="ce3" table:formula="of:=20*LOG([.G282])" office:value-type="float" office:value="-0.095038730465194" calcext:value-type="float">
            <text:p>-0,095038730465194</text:p>
          </table:table-cell>
        </table:table-row>
        <table:table-row table:style-name="ro1">
          <table:table-cell table:style-name="ce1" office:value-type="float" office:value="5512500" calcext:value-type="float">
            <text:p>5,51E+06</text:p>
          </table:table-cell>
          <table:table-cell table:style-name="ce1" office:value-type="float" office:value="-0.98918834245205" calcext:value-type="float">
            <text:p>-9,89E-01</text:p>
          </table:table-cell>
          <table:table-cell table:style-name="ce1" office:value-type="float" office:value="0.015779868744827" calcext:value-type="float">
            <text:p>1,58E-02</text:p>
          </table:table-cell>
          <table:table-cell table:style-name="ce2" table:formula="of:=IMPRODUCT(50;IMDIV(IMSUM(COMPLEX(1;0);COMPLEX([.B283];[.C283]));IMSUB(COMPLEX(1;0);COMPLEX([.B283];[.C283]))))" office:value-type="string" office:string-value="0.26859714694453+0.398771623599786i" calcext:value-type="string">
            <text:p>0.26859714694453+0.398771623599786i</text:p>
          </table:table-cell>
          <table:table-cell table:style-name="Default" table:formula="of:=IMREAL(['Meas. actuator 4_unpolarized'.D283])" office:value-type="float" office:value="0.26859714694453" calcext:value-type="float">
            <text:p>0,26859714694453</text:p>
          </table:table-cell>
          <table:table-cell table:style-name="Default" table:formula="of:=IMAGINARY(['Meas. actuator 4_unpolarized'.D283])" office:value-type="float" office:value="0.398771623599786" calcext:value-type="float">
            <text:p>0,398771623599786</text:p>
          </table:table-cell>
          <table:table-cell table:style-name="Default" table:formula="of:=IMABS(COMPLEX(['Meas. actuator 4_unpolarized'.B283];['Meas. actuator 4_unpolarized'.C283]))" office:value-type="float" office:value="0.989314197361302" calcext:value-type="float">
            <text:p>0,989314197361302</text:p>
          </table:table-cell>
          <table:table-cell table:style-name="Default" table:formula="of:=ABS([.E283]/[.F283])" office:value-type="float" office:value="0.673561334479754" calcext:value-type="float">
            <text:p>0,673561334479754</text:p>
          </table:table-cell>
          <table:table-cell table:style-name="ce3" table:formula="of:=20*LOG([.G283])" office:value-type="float" office:value="-0.0933151688727337" calcext:value-type="float">
            <text:p>-0,093315168872734</text:p>
          </table:table-cell>
        </table:table-row>
        <table:table-row table:style-name="ro1">
          <table:table-cell table:style-name="ce1" office:value-type="float" office:value="5525000" calcext:value-type="float">
            <text:p>5,53E+06</text:p>
          </table:table-cell>
          <table:table-cell table:style-name="ce1" office:value-type="float" office:value="-0.989075874269009" calcext:value-type="float">
            <text:p>-9,89E-01</text:p>
          </table:table-cell>
          <table:table-cell table:style-name="ce1" office:value-type="float" office:value="0.0165519820538831" calcext:value-type="float">
            <text:p>1,66E-02</text:p>
          </table:table-cell>
          <table:table-cell table:style-name="ce2" table:formula="of:=IMPRODUCT(50;IMDIV(IMSUM(COMPLEX(1;0);COMPLEX([.B284];[.C284]));IMSUB(COMPLEX(1;0);COMPLEX([.B284];[.C284]))))" office:value-type="string" office:string-value="0.271121947223965+0.418328289565532i" calcext:value-type="string">
            <text:p>0.271121947223965+0.418328289565532i</text:p>
          </table:table-cell>
          <table:table-cell table:style-name="Default" table:formula="of:=IMREAL(['Meas. actuator 4_unpolarized'.D284])" office:value-type="float" office:value="0.271121947223965" calcext:value-type="float">
            <text:p>0,271121947223965</text:p>
          </table:table-cell>
          <table:table-cell table:style-name="Default" table:formula="of:=IMAGINARY(['Meas. actuator 4_unpolarized'.D284])" office:value-type="float" office:value="0.418328289565532" calcext:value-type="float">
            <text:p>0,418328289565532</text:p>
          </table:table-cell>
          <table:table-cell table:style-name="Default" table:formula="of:=IMABS(COMPLEX(['Meas. actuator 4_unpolarized'.B284];['Meas. actuator 4_unpolarized'.C284]))" office:value-type="float" office:value="0.989214361587475" calcext:value-type="float">
            <text:p>0,989214361587475</text:p>
          </table:table-cell>
          <table:table-cell table:style-name="Default" table:formula="of:=ABS([.E284]/[.F284])" office:value-type="float" office:value="0.648108086368118" calcext:value-type="float">
            <text:p>0,648108086368118</text:p>
          </table:table-cell>
          <table:table-cell table:style-name="ce3" table:formula="of:=20*LOG([.G284])" office:value-type="float" office:value="-0.0941917420313106" calcext:value-type="float">
            <text:p>-0,094191742031311</text:p>
          </table:table-cell>
        </table:table-row>
        <table:table-row table:style-name="ro1">
          <table:table-cell table:style-name="ce1" office:value-type="float" office:value="5537500" calcext:value-type="float">
            <text:p>5,54E+06</text:p>
          </table:table-cell>
          <table:table-cell table:style-name="ce1" office:value-type="float" office:value="-0.98890872836113" calcext:value-type="float">
            <text:p>-9,89E-01</text:p>
          </table:table-cell>
          <table:table-cell table:style-name="ce1" office:value-type="float" office:value="0.0134005904673835" calcext:value-type="float">
            <text:p>1,34E-02</text:p>
          </table:table-cell>
          <table:table-cell table:style-name="ce2" table:formula="of:=IMPRODUCT(50;IMDIV(IMSUM(COMPLEX(1;0);COMPLEX([.B285];[.C285]));IMSUB(COMPLEX(1;0);COMPLEX([.B285];[.C285]))))" office:value-type="string" office:string-value="0.276545712810909+0.338746263015913i" calcext:value-type="string">
            <text:p>0.276545712810909+0.338746263015913i</text:p>
          </table:table-cell>
          <table:table-cell table:style-name="Default" table:formula="of:=IMREAL(['Meas. actuator 4_unpolarized'.D285])" office:value-type="float" office:value="0.276545712810909" calcext:value-type="float">
            <text:p>0,276545712810909</text:p>
          </table:table-cell>
          <table:table-cell table:style-name="Default" table:formula="of:=IMAGINARY(['Meas. actuator 4_unpolarized'.D285])" office:value-type="float" office:value="0.338746263015913" calcext:value-type="float">
            <text:p>0,338746263015913</text:p>
          </table:table-cell>
          <table:table-cell table:style-name="Default" table:formula="of:=IMABS(COMPLEX(['Meas. actuator 4_unpolarized'.B285];['Meas. actuator 4_unpolarized'.C285]))" office:value-type="float" office:value="0.988999519137245" calcext:value-type="float">
            <text:p>0,988999519137245</text:p>
          </table:table-cell>
          <table:table-cell table:style-name="Default" table:formula="of:=ABS([.E285]/[.F285])" office:value-type="float" office:value="0.816380113979052" calcext:value-type="float">
            <text:p>0,816380113979052</text:p>
          </table:table-cell>
          <table:table-cell table:style-name="ce3" table:formula="of:=20*LOG([.G285])" office:value-type="float" office:value="-0.0960783912331935" calcext:value-type="float">
            <text:p>-0,096078391233194</text:p>
          </table:table-cell>
        </table:table-row>
        <table:table-row table:style-name="ro1">
          <table:table-cell table:style-name="ce1" office:value-type="float" office:value="5550000" calcext:value-type="float">
            <text:p>5,55E+06</text:p>
          </table:table-cell>
          <table:table-cell table:style-name="ce1" office:value-type="float" office:value="-0.989176724553108" calcext:value-type="float">
            <text:p>-9,89E-01</text:p>
          </table:table-cell>
          <table:table-cell table:style-name="ce1" office:value-type="float" office:value="0.018061014762241" calcext:value-type="float">
            <text:p>1,81E-02</text:p>
          </table:table-cell>
          <table:table-cell table:style-name="ce2" table:formula="of:=IMPRODUCT(50;IMDIV(IMSUM(COMPLEX(1;0);COMPLEX([.B286];[.C286]));IMSUB(COMPLEX(1;0);COMPLEX([.B286];[.C286]))))" office:value-type="string" office:string-value="0.267910062200756+0.456414683770432i" calcext:value-type="string">
            <text:p>0.267910062200756+0.456414683770432i</text:p>
          </table:table-cell>
          <table:table-cell table:style-name="Default" table:formula="of:=IMREAL(['Meas. actuator 4_unpolarized'.D286])" office:value-type="float" office:value="0.267910062200756" calcext:value-type="float">
            <text:p>0,267910062200756</text:p>
          </table:table-cell>
          <table:table-cell table:style-name="Default" table:formula="of:=IMAGINARY(['Meas. actuator 4_unpolarized'.D286])" office:value-type="float" office:value="0.456414683770432" calcext:value-type="float">
            <text:p>0,456414683770432</text:p>
          </table:table-cell>
          <table:table-cell table:style-name="Default" table:formula="of:=IMABS(COMPLEX(['Meas. actuator 4_unpolarized'.B286];['Meas. actuator 4_unpolarized'.C286]))" office:value-type="float" office:value="0.989341595533038" calcext:value-type="float">
            <text:p>0,989341595533038</text:p>
          </table:table-cell>
          <table:table-cell table:style-name="Default" table:formula="of:=ABS([.E286]/[.F286])" office:value-type="float" office:value="0.586988262488745" calcext:value-type="float">
            <text:p>0,586988262488745</text:p>
          </table:table-cell>
          <table:table-cell table:style-name="ce3" table:formula="of:=20*LOG([.G286])" office:value-type="float" office:value="-0.0930746242597193" calcext:value-type="float">
            <text:p>-0,093074624259719</text:p>
          </table:table-cell>
        </table:table-row>
        <table:table-row table:style-name="ro1">
          <table:table-cell table:style-name="ce1" office:value-type="float" office:value="5562500" calcext:value-type="float">
            <text:p>5,56E+06</text:p>
          </table:table-cell>
          <table:table-cell table:style-name="ce1" office:value-type="float" office:value="-0.98904770988226" calcext:value-type="float">
            <text:p>-9,89E-01</text:p>
          </table:table-cell>
          <table:table-cell table:style-name="ce1" office:value-type="float" office:value="0.0165907564008352" calcext:value-type="float">
            <text:p>1,66E-02</text:p>
          </table:table-cell>
          <table:table-cell table:style-name="ce2" table:formula="of:=IMPRODUCT(50;IMDIV(IMSUM(COMPLEX(1;0);COMPLEX([.B287];[.C287]));IMSUB(COMPLEX(1;0);COMPLEX([.B287];[.C287]))))" office:value-type="string" office:string-value="0.271817346216819+0.41931999482694i" calcext:value-type="string">
            <text:p>0.271817346216819+0.41931999482694i</text:p>
          </table:table-cell>
          <table:table-cell table:style-name="Default" table:formula="of:=IMREAL(['Meas. actuator 4_unpolarized'.D287])" office:value-type="float" office:value="0.271817346216819" calcext:value-type="float">
            <text:p>0,271817346216819</text:p>
          </table:table-cell>
          <table:table-cell table:style-name="Default" table:formula="of:=IMAGINARY(['Meas. actuator 4_unpolarized'.D287])" office:value-type="float" office:value="0.41931999482694" calcext:value-type="float">
            <text:p>0,41931999482694</text:p>
          </table:table-cell>
          <table:table-cell table:style-name="Default" table:formula="of:=IMABS(COMPLEX(['Meas. actuator 4_unpolarized'.B287];['Meas. actuator 4_unpolarized'.C287]))" office:value-type="float" office:value="0.989186850711884" calcext:value-type="float">
            <text:p>0,989186850711884</text:p>
          </table:table-cell>
          <table:table-cell table:style-name="Default" table:formula="of:=ABS([.E287]/[.F287])" office:value-type="float" office:value="0.648233686850545" calcext:value-type="float">
            <text:p>0,648233686850545</text:p>
          </table:table-cell>
          <table:table-cell table:style-name="ce3" table:formula="of:=20*LOG([.G287])" office:value-type="float" office:value="-0.0944333072181564" calcext:value-type="float">
            <text:p>-0,094433307218156</text:p>
          </table:table-cell>
        </table:table-row>
        <table:table-row table:style-name="ro1">
          <table:table-cell table:style-name="ce1" office:value-type="float" office:value="5575000" calcext:value-type="float">
            <text:p>5,58E+06</text:p>
          </table:table-cell>
          <table:table-cell table:style-name="ce1" office:value-type="float" office:value="-0.989082423448563" calcext:value-type="float">
            <text:p>-9,89E-01</text:p>
          </table:table-cell>
          <table:table-cell table:style-name="ce1" office:value-type="float" office:value="0.0173670928487487" calcext:value-type="float">
            <text:p>1,74E-02</text:p>
          </table:table-cell>
          <table:table-cell table:style-name="ce2" table:formula="of:=IMPRODUCT(50;IMDIV(IMSUM(COMPLEX(1;0);COMPLEX([.B288];[.C288]));IMSUB(COMPLEX(1;0);COMPLEX([.B288];[.C288]))))" office:value-type="string" office:string-value="0.27060518086568+0.438923122263194i" calcext:value-type="string">
            <text:p>0.27060518086568+0.438923122263194i</text:p>
          </table:table-cell>
          <table:table-cell table:style-name="Default" table:formula="of:=IMREAL(['Meas. actuator 4_unpolarized'.D288])" office:value-type="float" office:value="0.27060518086568" calcext:value-type="float">
            <text:p>0,27060518086568</text:p>
          </table:table-cell>
          <table:table-cell table:style-name="Default" table:formula="of:=IMAGINARY(['Meas. actuator 4_unpolarized'.D288])" office:value-type="float" office:value="0.438923122263194" calcext:value-type="float">
            <text:p>0,438923122263194</text:p>
          </table:table-cell>
          <table:table-cell table:style-name="Default" table:formula="of:=IMABS(COMPLEX(['Meas. actuator 4_unpolarized'.B288];['Meas. actuator 4_unpolarized'.C288]))" office:value-type="float" office:value="0.989234884286285" calcext:value-type="float">
            <text:p>0,989234884286285</text:p>
          </table:table-cell>
          <table:table-cell table:style-name="Default" table:formula="of:=ABS([.E288]/[.F288])" office:value-type="float" office:value="0.61652067785897" calcext:value-type="float">
            <text:p>0,61652067785897</text:p>
          </table:table-cell>
          <table:table-cell table:style-name="ce3" table:formula="of:=20*LOG([.G288])" office:value-type="float" office:value="-0.0940115424155645" calcext:value-type="float">
            <text:p>-0,094011542415565</text:p>
          </table:table-cell>
        </table:table-row>
        <table:table-row table:style-name="ro1">
          <table:table-cell table:style-name="ce1" office:value-type="float" office:value="5587500" calcext:value-type="float">
            <text:p>5,59E+06</text:p>
          </table:table-cell>
          <table:table-cell table:style-name="ce1" office:value-type="float" office:value="-0.989116548717022" calcext:value-type="float">
            <text:p>-9,89E-01</text:p>
          </table:table-cell>
          <table:table-cell table:style-name="ce1" office:value-type="float" office:value="0.0172312200940458" calcext:value-type="float">
            <text:p>1,72E-02</text:p>
          </table:table-cell>
          <table:table-cell table:style-name="ce2" table:formula="of:=IMPRODUCT(50;IMDIV(IMSUM(COMPLEX(1;0);COMPLEX([.B289];[.C289]));IMSUB(COMPLEX(1;0);COMPLEX([.B289];[.C289]))))" office:value-type="string" office:string-value="0.269802593128868+0.435474750398685i" calcext:value-type="string">
            <text:p>0.269802593128868+0.435474750398685i</text:p>
          </table:table-cell>
          <table:table-cell table:style-name="Default" table:formula="of:=IMREAL(['Meas. actuator 4_unpolarized'.D289])" office:value-type="float" office:value="0.269802593128868" calcext:value-type="float">
            <text:p>0,269802593128868</text:p>
          </table:table-cell>
          <table:table-cell table:style-name="Default" table:formula="of:=IMAGINARY(['Meas. actuator 4_unpolarized'.D289])" office:value-type="float" office:value="0.435474750398685" calcext:value-type="float">
            <text:p>0,435474750398685</text:p>
          </table:table-cell>
          <table:table-cell table:style-name="Default" table:formula="of:=IMABS(COMPLEX(['Meas. actuator 4_unpolarized'.B289];['Meas. actuator 4_unpolarized'.C289]))" office:value-type="float" office:value="0.989266628312005" calcext:value-type="float">
            <text:p>0,989266628312005</text:p>
          </table:table-cell>
          <table:table-cell table:style-name="Default" table:formula="of:=ABS([.E289]/[.F289])" office:value-type="float" office:value="0.619559671098861" calcext:value-type="float">
            <text:p>0,619559671098861</text:p>
          </table:table-cell>
          <table:table-cell table:style-name="ce3" table:formula="of:=20*LOG([.G289])" office:value-type="float" office:value="-0.0937328212699538" calcext:value-type="float">
            <text:p>-0,093732821269954</text:p>
          </table:table-cell>
        </table:table-row>
        <table:table-row table:style-name="ro1">
          <table:table-cell table:style-name="ce1" office:value-type="float" office:value="5600000" calcext:value-type="float">
            <text:p>5,60E+06</text:p>
          </table:table-cell>
          <table:table-cell table:style-name="ce1" office:value-type="float" office:value="-0.98913121265173" calcext:value-type="float">
            <text:p>-9,89E-01</text:p>
          </table:table-cell>
          <table:table-cell table:style-name="ce1" office:value-type="float" office:value="0.0189926097606359" calcext:value-type="float">
            <text:p>1,90E-02</text:p>
          </table:table-cell>
          <table:table-cell table:style-name="ce2" table:formula="of:=IMPRODUCT(50;IMDIV(IMSUM(COMPLEX(1;0);COMPLEX([.B290];[.C290]));IMSUB(COMPLEX(1;0);COMPLEX([.B290];[.C290]))))" office:value-type="string" office:string-value="0.26862149422056+0.479974526151084i" calcext:value-type="string">
            <text:p>0.26862149422056+0.479974526151084i</text:p>
          </table:table-cell>
          <table:table-cell table:style-name="Default" table:formula="of:=IMREAL(['Meas. actuator 4_unpolarized'.D290])" office:value-type="float" office:value="0.26862149422056" calcext:value-type="float">
            <text:p>0,26862149422056</text:p>
          </table:table-cell>
          <table:table-cell table:style-name="Default" table:formula="of:=IMAGINARY(['Meas. actuator 4_unpolarized'.D290])" office:value-type="float" office:value="0.479974526151084" calcext:value-type="float">
            <text:p>0,479974526151084</text:p>
          </table:table-cell>
          <table:table-cell table:style-name="Default" table:formula="of:=IMABS(COMPLEX(['Meas. actuator 4_unpolarized'.B290];['Meas. actuator 4_unpolarized'.C290]))" office:value-type="float" office:value="0.989313537291086" calcext:value-type="float">
            <text:p>0,989313537291086</text:p>
          </table:table-cell>
          <table:table-cell table:style-name="Default" table:formula="of:=ABS([.E290]/[.F290])" office:value-type="float" office:value="0.559657814289929" calcext:value-type="float">
            <text:p>0,559657814289929</text:p>
          </table:table-cell>
          <table:table-cell table:style-name="ce3" table:formula="of:=20*LOG([.G290])" office:value-type="float" office:value="-0.0933209640983313" calcext:value-type="float">
            <text:p>-0,093320964098331</text:p>
          </table:table-cell>
        </table:table-row>
        <table:table-row table:style-name="ro1">
          <table:table-cell table:style-name="ce1" office:value-type="float" office:value="5612500" calcext:value-type="float">
            <text:p>5,61E+06</text:p>
          </table:table-cell>
          <table:table-cell table:style-name="ce1" office:value-type="float" office:value="-0.98896414321661" calcext:value-type="float">
            <text:p>-9,89E-01</text:p>
          </table:table-cell>
          <table:table-cell table:style-name="ce1" office:value-type="float" office:value="0.0193565580545444" calcext:value-type="float">
            <text:p>1,94E-02</text:p>
          </table:table-cell>
          <table:table-cell table:style-name="ce2" table:formula="of:=IMPRODUCT(50;IMDIV(IMSUM(COMPLEX(1;0);COMPLEX([.B291];[.C291]));IMSUB(COMPLEX(1;0);COMPLEX([.B291];[.C291]))))" office:value-type="string" office:string-value="0.272665847531531+0.489252548042783i" calcext:value-type="string">
            <text:p>0.272665847531531+0.489252548042783i</text:p>
          </table:table-cell>
          <table:table-cell table:style-name="Default" table:formula="of:=IMREAL(['Meas. actuator 4_unpolarized'.D291])" office:value-type="float" office:value="0.272665847531531" calcext:value-type="float">
            <text:p>0,272665847531531</text:p>
          </table:table-cell>
          <table:table-cell table:style-name="Default" table:formula="of:=IMAGINARY(['Meas. actuator 4_unpolarized'.D291])" office:value-type="float" office:value="0.489252548042783" calcext:value-type="float">
            <text:p>0,489252548042783</text:p>
          </table:table-cell>
          <table:table-cell table:style-name="Default" table:formula="of:=IMABS(COMPLEX(['Meas. actuator 4_unpolarized'.B291];['Meas. actuator 4_unpolarized'.C291]))" office:value-type="float" office:value="0.989153553755878" calcext:value-type="float">
            <text:p>0,989153553755878</text:p>
          </table:table-cell>
          <table:table-cell table:style-name="Default" table:formula="of:=ABS([.E291]/[.F291])" office:value-type="float" office:value="0.557311042369242" calcext:value-type="float">
            <text:p>0,557311042369242</text:p>
          </table:table-cell>
          <table:table-cell table:style-name="ce3" table:formula="of:=20*LOG([.G291])" office:value-type="float" office:value="-0.0947256873207165" calcext:value-type="float">
            <text:p>-0,094725687320717</text:p>
          </table:table-cell>
        </table:table-row>
        <table:table-row table:style-name="ro1">
          <table:table-cell table:style-name="ce1" office:value-type="float" office:value="5625000" calcext:value-type="float">
            <text:p>5,63E+06</text:p>
          </table:table-cell>
          <table:table-cell table:style-name="ce1" office:value-type="float" office:value="-0.988989494025707" calcext:value-type="float">
            <text:p>-9,89E-01</text:p>
          </table:table-cell>
          <table:table-cell table:style-name="ce1" office:value-type="float" office:value="0.0177823769169757" calcext:value-type="float">
            <text:p>1,78E-02</text:p>
          </table:table-cell>
          <table:table-cell table:style-name="ce2" table:formula="of:=IMPRODUCT(50;IMDIV(IMSUM(COMPLEX(1;0);COMPLEX([.B292];[.C292]));IMSUB(COMPLEX(1;0);COMPLEX([.B292];[.C292]))))" office:value-type="string" office:string-value="0.272768081614892+0.449459041071952i" calcext:value-type="string">
            <text:p>0.272768081614892+0.449459041071952i</text:p>
          </table:table-cell>
          <table:table-cell table:style-name="Default" table:formula="of:=IMREAL(['Meas. actuator 4_unpolarized'.D292])" office:value-type="float" office:value="0.272768081614892" calcext:value-type="float">
            <text:p>0,272768081614892</text:p>
          </table:table-cell>
          <table:table-cell table:style-name="Default" table:formula="of:=IMAGINARY(['Meas. actuator 4_unpolarized'.D292])" office:value-type="float" office:value="0.449459041071952" calcext:value-type="float">
            <text:p>0,449459041071952</text:p>
          </table:table-cell>
          <table:table-cell table:style-name="Default" table:formula="of:=IMABS(COMPLEX(['Meas. actuator 4_unpolarized'.B292];['Meas. actuator 4_unpolarized'.C292]))" office:value-type="float" office:value="0.989149347784267" calcext:value-type="float">
            <text:p>0,989149347784267</text:p>
          </table:table-cell>
          <table:table-cell table:style-name="Default" table:formula="of:=ABS([.E292]/[.F292])" office:value-type="float" office:value="0.606880842722276" calcext:value-type="float">
            <text:p>0,606880842722276</text:p>
          </table:table-cell>
          <table:table-cell table:style-name="ce3" table:formula="of:=20*LOG([.G292])" office:value-type="float" office:value="-0.0947626205984281" calcext:value-type="float">
            <text:p>-0,094762620598428</text:p>
          </table:table-cell>
        </table:table-row>
        <table:table-row table:style-name="ro1">
          <table:table-cell table:style-name="ce1" office:value-type="float" office:value="5637500" calcext:value-type="float">
            <text:p>5,64E+06</text:p>
          </table:table-cell>
          <table:table-cell table:style-name="ce1" office:value-type="float" office:value="-0.988793696522713" calcext:value-type="float">
            <text:p>-9,89E-01</text:p>
          </table:table-cell>
          <table:table-cell table:style-name="ce1" office:value-type="float" office:value="0.016505731410925" calcext:value-type="float">
            <text:p>1,65E-02</text:p>
          </table:table-cell>
          <table:table-cell table:style-name="ce2" table:formula="of:=IMPRODUCT(50;IMDIV(IMSUM(COMPLEX(1;0);COMPLEX([.B293];[.C293]));IMSUB(COMPLEX(1;0);COMPLEX([.B293];[.C293]))))" office:value-type="string" office:string-value="0.27827305455452+0.417277906851083i" calcext:value-type="string">
            <text:p>0.27827305455452+0.417277906851083i</text:p>
          </table:table-cell>
          <table:table-cell table:style-name="Default" table:formula="of:=IMREAL(['Meas. actuator 4_unpolarized'.D293])" office:value-type="float" office:value="0.27827305455452" calcext:value-type="float">
            <text:p>0,27827305455452</text:p>
          </table:table-cell>
          <table:table-cell table:style-name="Default" table:formula="of:=IMAGINARY(['Meas. actuator 4_unpolarized'.D293])" office:value-type="float" office:value="0.417277906851083" calcext:value-type="float">
            <text:p>0,417277906851083</text:p>
          </table:table-cell>
          <table:table-cell table:style-name="Default" table:formula="of:=IMABS(COMPLEX(['Meas. actuator 4_unpolarized'.B293];['Meas. actuator 4_unpolarized'.C293]))" office:value-type="float" office:value="0.988931450330335" calcext:value-type="float">
            <text:p>0,988931450330335</text:p>
          </table:table-cell>
          <table:table-cell table:style-name="Default" table:formula="of:=ABS([.E293]/[.F293])" office:value-type="float" office:value="0.666877038025953" calcext:value-type="float">
            <text:p>0,666877038025953</text:p>
          </table:table-cell>
          <table:table-cell table:style-name="ce3" table:formula="of:=20*LOG([.G293])" office:value-type="float" office:value="-0.0966762261970728" calcext:value-type="float">
            <text:p>-0,096676226197073</text:p>
          </table:table-cell>
        </table:table-row>
        <table:table-row table:style-name="ro1">
          <table:table-cell table:style-name="ce1" office:value-type="float" office:value="5650000" calcext:value-type="float">
            <text:p>5,65E+06</text:p>
          </table:table-cell>
          <table:table-cell table:style-name="ce1" office:value-type="float" office:value="-0.98901816534996" calcext:value-type="float">
            <text:p>-9,89E-01</text:p>
          </table:table-cell>
          <table:table-cell table:style-name="ce1" office:value-type="float" office:value="0.0182424803263347" calcext:value-type="float">
            <text:p>1,82E-02</text:p>
          </table:table-cell>
          <table:table-cell table:style-name="ce2" table:formula="of:=IMPRODUCT(50;IMDIV(IMSUM(COMPLEX(1;0);COMPLEX([.B294];[.C294]));IMSUB(COMPLEX(1;0);COMPLEX([.B294];[.C294]))))" office:value-type="string" office:string-value="0.271832919163532+0.461073176189554i" calcext:value-type="string">
            <text:p>0.271832919163532+0.461073176189554i</text:p>
          </table:table-cell>
          <table:table-cell table:style-name="Default" table:formula="of:=IMREAL(['Meas. actuator 4_unpolarized'.D294])" office:value-type="float" office:value="0.271832919163532" calcext:value-type="float">
            <text:p>0,271832919163532</text:p>
          </table:table-cell>
          <table:table-cell table:style-name="Default" table:formula="of:=IMAGINARY(['Meas. actuator 4_unpolarized'.D294])" office:value-type="float" office:value="0.461073176189554" calcext:value-type="float">
            <text:p>0,461073176189554</text:p>
          </table:table-cell>
          <table:table-cell table:style-name="Default" table:formula="of:=IMABS(COMPLEX(['Meas. actuator 4_unpolarized'.B294];['Meas. actuator 4_unpolarized'.C294]))" office:value-type="float" office:value="0.989186392688788" calcext:value-type="float">
            <text:p>0,989186392688788</text:p>
          </table:table-cell>
          <table:table-cell table:style-name="Default" table:formula="of:=ABS([.E294]/[.F294])" office:value-type="float" office:value="0.589565676776169" calcext:value-type="float">
            <text:p>0,589565676776169</text:p>
          </table:table-cell>
          <table:table-cell table:style-name="ce3" table:formula="of:=20*LOG([.G294])" office:value-type="float" office:value="-0.0944373290457604" calcext:value-type="float">
            <text:p>-0,094437329045761</text:p>
          </table:table-cell>
        </table:table-row>
        <table:table-row table:style-name="ro1">
          <table:table-cell table:style-name="ce1" office:value-type="float" office:value="5662500" calcext:value-type="float">
            <text:p>5,66E+06</text:p>
          </table:table-cell>
          <table:table-cell table:style-name="ce1" office:value-type="float" office:value="-0.989032548904419" calcext:value-type="float">
            <text:p>-9,89E-01</text:p>
          </table:table-cell>
          <table:table-cell table:style-name="ce1" office:value-type="float" office:value="0.0191517639650746" calcext:value-type="float">
            <text:p>1,92E-02</text:p>
          </table:table-cell>
          <table:table-cell table:style-name="ce2" table:formula="of:=IMPRODUCT(50;IMDIV(IMSUM(COMPLEX(1;0);COMPLEX([.B295];[.C295]));IMSUB(COMPLEX(1;0);COMPLEX([.B295];[.C295]))))" office:value-type="string" office:string-value="0.271037425121664+0.484043885342988i" calcext:value-type="string">
            <text:p>0.271037425121664+0.484043885342988i</text:p>
          </table:table-cell>
          <table:table-cell table:style-name="Default" table:formula="of:=IMREAL(['Meas. actuator 4_unpolarized'.D295])" office:value-type="float" office:value="0.271037425121664" calcext:value-type="float">
            <text:p>0,271037425121664</text:p>
          </table:table-cell>
          <table:table-cell table:style-name="Default" table:formula="of:=IMAGINARY(['Meas. actuator 4_unpolarized'.D295])" office:value-type="float" office:value="0.484043885342988" calcext:value-type="float">
            <text:p>0,484043885342988</text:p>
          </table:table-cell>
          <table:table-cell table:style-name="Default" table:formula="of:=IMABS(COMPLEX(['Meas. actuator 4_unpolarized'.B295];['Meas. actuator 4_unpolarized'.C295]))" office:value-type="float" office:value="0.989217960236947" calcext:value-type="float">
            <text:p>0,989217960236947</text:p>
          </table:table-cell>
          <table:table-cell table:style-name="Default" table:formula="of:=ABS([.E295]/[.F295])" office:value-type="float" office:value="0.55994390865946" calcext:value-type="float">
            <text:p>0,55994390865946</text:p>
          </table:table-cell>
          <table:table-cell table:style-name="ce3" table:formula="of:=20*LOG([.G295])" office:value-type="float" office:value="-0.0941601438090129" calcext:value-type="float">
            <text:p>-0,094160143809013</text:p>
          </table:table-cell>
        </table:table-row>
        <table:table-row table:style-name="ro1">
          <table:table-cell table:style-name="ce1" office:value-type="float" office:value="5675000" calcext:value-type="float">
            <text:p>5,68E+06</text:p>
          </table:table-cell>
          <table:table-cell table:style-name="ce1" office:value-type="float" office:value="-0.989024303615093" calcext:value-type="float">
            <text:p>-9,89E-01</text:p>
          </table:table-cell>
          <table:table-cell table:style-name="ce1" office:value-type="float" office:value="0.021099290472187" calcext:value-type="float">
            <text:p>2,11E-02</text:p>
          </table:table-cell>
          <table:table-cell table:style-name="ce2" table:formula="of:=IMPRODUCT(50;IMDIV(IMSUM(COMPLEX(1;0);COMPLEX([.B296];[.C296]));IMSUB(COMPLEX(1;0);COMPLEX([.B296];[.C296]))))" office:value-type="string" office:string-value="0.270249798310168+0.53325974985633i" calcext:value-type="string">
            <text:p>0.270249798310168+0.53325974985633i</text:p>
          </table:table-cell>
          <table:table-cell table:style-name="Default" table:formula="of:=IMREAL(['Meas. actuator 4_unpolarized'.D296])" office:value-type="float" office:value="0.270249798310168" calcext:value-type="float">
            <text:p>0,270249798310168</text:p>
          </table:table-cell>
          <table:table-cell table:style-name="Default" table:formula="of:=IMAGINARY(['Meas. actuator 4_unpolarized'.D296])" office:value-type="float" office:value="0.53325974985633" calcext:value-type="float">
            <text:p>0,53325974985633</text:p>
          </table:table-cell>
          <table:table-cell table:style-name="Default" table:formula="of:=IMABS(COMPLEX(['Meas. actuator 4_unpolarized'.B296];['Meas. actuator 4_unpolarized'.C296]))" office:value-type="float" office:value="0.989249338235689" calcext:value-type="float">
            <text:p>0,989249338235689</text:p>
          </table:table-cell>
          <table:table-cell table:style-name="Default" table:formula="of:=ABS([.E296]/[.F296])" office:value-type="float" office:value="0.506788292915372" calcext:value-type="float">
            <text:p>0,506788292915372</text:p>
          </table:table-cell>
          <table:table-cell table:style-name="ce3" table:formula="of:=20*LOG([.G296])" office:value-type="float" office:value="-0.0938846317150034" calcext:value-type="float">
            <text:p>-0,093884631715004</text:p>
          </table:table-cell>
        </table:table-row>
        <table:table-row table:style-name="ro1">
          <table:table-cell table:style-name="ce1" office:value-type="float" office:value="5687500" calcext:value-type="float">
            <text:p>5,69E+06</text:p>
          </table:table-cell>
          <table:table-cell table:style-name="ce1" office:value-type="float" office:value="-0.989111929059029" calcext:value-type="float">
            <text:p>-9,89E-01</text:p>
          </table:table-cell>
          <table:table-cell table:style-name="ce1" office:value-type="float" office:value="0.0195312233728783" calcext:value-type="float">
            <text:p>1,95E-02</text:p>
          </table:table-cell>
          <table:table-cell table:style-name="ce2" table:formula="of:=IMPRODUCT(50;IMDIV(IMSUM(COMPLEX(1;0);COMPLEX([.B297];[.C297]));IMSUB(COMPLEX(1;0);COMPLEX([.B297];[.C297]))))" office:value-type="string" office:string-value="0.268845136851728+0.493593160204381i" calcext:value-type="string">
            <text:p>0.268845136851728+0.493593160204381i</text:p>
          </table:table-cell>
          <table:table-cell table:style-name="Default" table:formula="of:=IMREAL(['Meas. actuator 4_unpolarized'.D297])" office:value-type="float" office:value="0.268845136851728" calcext:value-type="float">
            <text:p>0,268845136851728</text:p>
          </table:table-cell>
          <table:table-cell table:style-name="Default" table:formula="of:=IMAGINARY(['Meas. actuator 4_unpolarized'.D297])" office:value-type="float" office:value="0.493593160204381" calcext:value-type="float">
            <text:p>0,493593160204381</text:p>
          </table:table-cell>
          <table:table-cell table:style-name="Default" table:formula="of:=IMABS(COMPLEX(['Meas. actuator 4_unpolarized'.B297];['Meas. actuator 4_unpolarized'.C297]))" office:value-type="float" office:value="0.989304744198326" calcext:value-type="float">
            <text:p>0,989304744198326</text:p>
          </table:table-cell>
          <table:table-cell table:style-name="Default" table:formula="of:=ABS([.E297]/[.F297])" office:value-type="float" office:value="0.544669494083767" calcext:value-type="float">
            <text:p>0,544669494083767</text:p>
          </table:table-cell>
          <table:table-cell table:style-name="ce3" table:formula="of:=20*LOG([.G297])" office:value-type="float" office:value="-0.0933981652785818" calcext:value-type="float">
            <text:p>-0,093398165278582</text:p>
          </table:table-cell>
        </table:table-row>
        <table:table-row table:style-name="ro1">
          <table:table-cell table:style-name="ce1" office:value-type="float" office:value="5700000" calcext:value-type="float">
            <text:p>5,70E+06</text:p>
          </table:table-cell>
          <table:table-cell table:style-name="ce1" office:value-type="float" office:value="-0.988986406683922" calcext:value-type="float">
            <text:p>-9,89E-01</text:p>
          </table:table-cell>
          <table:table-cell table:style-name="ce1" office:value-type="float" office:value="0.0184646449748187" calcext:value-type="float">
            <text:p>1,85E-02</text:p>
          </table:table-cell>
          <table:table-cell table:style-name="ce2" table:formula="of:=IMPRODUCT(50;IMDIV(IMSUM(COMPLEX(1;0);COMPLEX([.B298];[.C298]));IMSUB(COMPLEX(1;0);COMPLEX([.B298];[.C298]))))" office:value-type="string" office:string-value="0.272531864685527+0.466702260883875i" calcext:value-type="string">
            <text:p>0.272531864685527+0.466702260883875i</text:p>
          </table:table-cell>
          <table:table-cell table:style-name="Default" table:formula="of:=IMREAL(['Meas. actuator 4_unpolarized'.D298])" office:value-type="float" office:value="0.272531864685527" calcext:value-type="float">
            <text:p>0,272531864685527</text:p>
          </table:table-cell>
          <table:table-cell table:style-name="Default" table:formula="of:=IMAGINARY(['Meas. actuator 4_unpolarized'.D298])" office:value-type="float" office:value="0.466702260883875" calcext:value-type="float">
            <text:p>0,466702260883875</text:p>
          </table:table-cell>
          <table:table-cell table:style-name="Default" table:formula="of:=IMABS(COMPLEX(['Meas. actuator 4_unpolarized'.B298];['Meas. actuator 4_unpolarized'.C298]))" office:value-type="float" office:value="0.989158761635169" calcext:value-type="float">
            <text:p>0,989158761635169</text:p>
          </table:table-cell>
          <table:table-cell table:style-name="Default" table:formula="of:=ABS([.E298]/[.F298])" office:value-type="float" office:value="0.583952312914418" calcext:value-type="float">
            <text:p>0,583952312914418</text:p>
          </table:table-cell>
          <table:table-cell table:style-name="ce3" table:formula="of:=20*LOG([.G298])" office:value-type="float" office:value="-0.0946799563565768" calcext:value-type="float">
            <text:p>-0,094679956356577</text:p>
          </table:table-cell>
        </table:table-row>
        <table:table-row table:style-name="ro1">
          <table:table-cell table:style-name="ce1" office:value-type="float" office:value="5712500" calcext:value-type="float">
            <text:p>5,71E+06</text:p>
          </table:table-cell>
          <table:table-cell table:style-name="ce1" office:value-type="float" office:value="-0.98890197467804" calcext:value-type="float">
            <text:p>-9,89E-01</text:p>
          </table:table-cell>
          <table:table-cell table:style-name="ce1" office:value-type="float" office:value="0.0186928182262906" calcext:value-type="float">
            <text:p>1,87E-02</text:p>
          </table:table-cell>
          <table:table-cell table:style-name="ce2" table:formula="of:=IMPRODUCT(50;IMDIV(IMSUM(COMPLEX(1;0);COMPLEX([.B299];[.C299]));IMSUB(COMPLEX(1;0);COMPLEX([.B299];[.C299]))))" office:value-type="string" office:string-value="0.274557900170232+0.472508541999479i" calcext:value-type="string">
            <text:p>0.274557900170232+0.472508541999479i</text:p>
          </table:table-cell>
          <table:table-cell table:style-name="Default" table:formula="of:=IMREAL(['Meas. actuator 4_unpolarized'.D299])" office:value-type="float" office:value="0.274557900170232" calcext:value-type="float">
            <text:p>0,274557900170232</text:p>
          </table:table-cell>
          <table:table-cell table:style-name="Default" table:formula="of:=IMAGINARY(['Meas. actuator 4_unpolarized'.D299])" office:value-type="float" office:value="0.472508541999479" calcext:value-type="float">
            <text:p>0,472508541999479</text:p>
          </table:table-cell>
          <table:table-cell table:style-name="Default" table:formula="of:=IMABS(COMPLEX(['Meas. actuator 4_unpolarized'.B299];['Meas. actuator 4_unpolarized'.C299]))" office:value-type="float" office:value="0.989078630329949" calcext:value-type="float">
            <text:p>0,989078630329949</text:p>
          </table:table-cell>
          <table:table-cell table:style-name="Default" table:formula="of:=ABS([.E299]/[.F299])" office:value-type="float" office:value="0.581064416335006" calcext:value-type="float">
            <text:p>0,581064416335006</text:p>
          </table:table-cell>
          <table:table-cell table:style-name="ce3" table:formula="of:=20*LOG([.G299])" office:value-type="float" office:value="-0.0953836248615859" calcext:value-type="float">
            <text:p>-0,095383624861586</text:p>
          </table:table-cell>
        </table:table-row>
        <table:table-row table:style-name="ro1">
          <table:table-cell table:style-name="ce1" office:value-type="float" office:value="5725000" calcext:value-type="float">
            <text:p>5,73E+06</text:p>
          </table:table-cell>
          <table:table-cell table:style-name="ce1" office:value-type="float" office:value="-0.989028121948242" calcext:value-type="float">
            <text:p>-9,89E-01</text:p>
          </table:table-cell>
          <table:table-cell table:style-name="ce1" office:value-type="float" office:value="0.0188920052433383" calcext:value-type="float">
            <text:p>1,89E-02</text:p>
          </table:table-cell>
          <table:table-cell table:style-name="ce2" table:formula="of:=IMPRODUCT(50;IMDIV(IMSUM(COMPLEX(1;0);COMPLEX([.B300];[.C300]));IMSUB(COMPLEX(1;0);COMPLEX([.B300];[.C300]))))" office:value-type="string" office:string-value="0.271274852071672+0.477482031357299i" calcext:value-type="string">
            <text:p>0.271274852071672+0.477482031357299i</text:p>
          </table:table-cell>
          <table:table-cell table:style-name="Default" table:formula="of:=IMREAL(['Meas. actuator 4_unpolarized'.D300])" office:value-type="float" office:value="0.271274852071672" calcext:value-type="float">
            <text:p>0,271274852071672</text:p>
          </table:table-cell>
          <table:table-cell table:style-name="Default" table:formula="of:=IMAGINARY(['Meas. actuator 4_unpolarized'.D300])" office:value-type="float" office:value="0.477482031357299" calcext:value-type="float">
            <text:p>0,477482031357299</text:p>
          </table:table-cell>
          <table:table-cell table:style-name="Default" table:formula="of:=IMABS(COMPLEX(['Meas. actuator 4_unpolarized'.B300];['Meas. actuator 4_unpolarized'.C300]))" office:value-type="float" office:value="0.989208539119321" calcext:value-type="float">
            <text:p>0,989208539119321</text:p>
          </table:table-cell>
          <table:table-cell table:style-name="Default" table:formula="of:=ABS([.E300]/[.F300])" office:value-type="float" office:value="0.568136252793725" calcext:value-type="float">
            <text:p>0,568136252793725</text:p>
          </table:table-cell>
          <table:table-cell table:style-name="ce3" table:formula="of:=20*LOG([.G300])" office:value-type="float" office:value="-0.0942428669104212" calcext:value-type="float">
            <text:p>-0,094242866910421</text:p>
          </table:table-cell>
        </table:table-row>
        <table:table-row table:style-name="ro1">
          <table:table-cell table:style-name="ce1" office:value-type="float" office:value="5737500" calcext:value-type="float">
            <text:p>5,74E+06</text:p>
          </table:table-cell>
          <table:table-cell table:style-name="ce1" office:value-type="float" office:value="-0.988977639496327" calcext:value-type="float">
            <text:p>-9,89E-01</text:p>
          </table:table-cell>
          <table:table-cell table:style-name="ce1" office:value-type="float" office:value="0.0205794613576003" calcext:value-type="float">
            <text:p>2,06E-02</text:p>
          </table:table-cell>
          <table:table-cell table:style-name="ce2" table:formula="of:=IMPRODUCT(50;IMDIV(IMSUM(COMPLEX(1;0);COMPLEX([.B301];[.C301]));IMSUB(COMPLEX(1;0);COMPLEX([.B301];[.C301]))))" office:value-type="string" office:string-value="0.271704231163619+0.520148931824055i" calcext:value-type="string">
            <text:p>0.271704231163619+0.520148931824055i</text:p>
          </table:table-cell>
          <table:table-cell table:style-name="Default" table:formula="of:=IMREAL(['Meas. actuator 4_unpolarized'.D301])" office:value-type="float" office:value="0.271704231163619" calcext:value-type="float">
            <text:p>0,271704231163619</text:p>
          </table:table-cell>
          <table:table-cell table:style-name="Default" table:formula="of:=IMAGINARY(['Meas. actuator 4_unpolarized'.D301])" office:value-type="float" office:value="0.520148931824055" calcext:value-type="float">
            <text:p>0,520148931824055</text:p>
          </table:table-cell>
          <table:table-cell table:style-name="Default" table:formula="of:=IMABS(COMPLEX(['Meas. actuator 4_unpolarized'.B301];['Meas. actuator 4_unpolarized'.C301]))" office:value-type="float" office:value="0.989191733514538" calcext:value-type="float">
            <text:p>0,989191733514538</text:p>
          </table:table-cell>
          <table:table-cell table:style-name="Default" table:formula="of:=ABS([.E301]/[.F301])" office:value-type="float" office:value="0.522358529528857" calcext:value-type="float">
            <text:p>0,522358529528857</text:p>
          </table:table-cell>
          <table:table-cell table:style-name="ce3" table:formula="of:=20*LOG([.G301])" office:value-type="float" office:value="-0.0943904322241444" calcext:value-type="float">
            <text:p>-0,094390432224145</text:p>
          </table:table-cell>
        </table:table-row>
        <table:table-row table:style-name="ro1">
          <table:table-cell table:style-name="ce1" office:value-type="float" office:value="5750000" calcext:value-type="float">
            <text:p>5,75E+06</text:p>
          </table:table-cell>
          <table:table-cell table:style-name="ce1" office:value-type="float" office:value="-0.988944076418877" calcext:value-type="float">
            <text:p>-9,89E-01</text:p>
          </table:table-cell>
          <table:table-cell table:style-name="ce1" office:value-type="float" office:value="0.0209127464507082" calcext:value-type="float">
            <text:p>2,09E-02</text:p>
          </table:table-cell>
          <table:table-cell table:style-name="ce2" table:formula="of:=IMPRODUCT(50;IMDIV(IMSUM(COMPLEX(1;0);COMPLEX([.B302];[.C302]));IMSUB(COMPLEX(1;0);COMPLEX([.B302];[.C302]))))" office:value-type="string" office:string-value="0.272376656004993+0.52858875166288i" calcext:value-type="string">
            <text:p>0.272376656004993+0.52858875166288i</text:p>
          </table:table-cell>
          <table:table-cell table:style-name="Default" table:formula="of:=IMREAL(['Meas. actuator 4_unpolarized'.D302])" office:value-type="float" office:value="0.272376656004993" calcext:value-type="float">
            <text:p>0,272376656004993</text:p>
          </table:table-cell>
          <table:table-cell table:style-name="Default" table:formula="of:=IMAGINARY(['Meas. actuator 4_unpolarized'.D302])" office:value-type="float" office:value="0.52858875166288" calcext:value-type="float">
            <text:p>0,52858875166288</text:p>
          </table:table-cell>
          <table:table-cell table:style-name="Default" table:formula="of:=IMABS(COMPLEX(['Meas. actuator 4_unpolarized'.B302];['Meas. actuator 4_unpolarized'.C302]))" office:value-type="float" office:value="0.989165167829973" calcext:value-type="float">
            <text:p>0,989165167829973</text:p>
          </table:table-cell>
          <table:table-cell table:style-name="Default" table:formula="of:=ABS([.E302]/[.F302])" office:value-type="float" office:value="0.515290299213003" calcext:value-type="float">
            <text:p>0,515290299213003</text:p>
          </table:table-cell>
          <table:table-cell table:style-name="ce3" table:formula="of:=20*LOG([.G302])" office:value-type="float" office:value="-0.0946237031816231" calcext:value-type="float">
            <text:p>-0,094623703181623</text:p>
          </table:table-cell>
        </table:table-row>
        <table:table-row table:style-name="ro1">
          <table:table-cell table:style-name="ce1" office:value-type="float" office:value="5762500" calcext:value-type="float">
            <text:p>5,76E+06</text:p>
          </table:table-cell>
          <table:table-cell table:style-name="ce1" office:value-type="float" office:value="-0.989068347752095" calcext:value-type="float">
            <text:p>-9,89E-01</text:p>
          </table:table-cell>
          <table:table-cell table:style-name="ce1" office:value-type="float" office:value="0.0201678728488011" calcext:value-type="float">
            <text:p>2,02E-02</text:p>
          </table:table-cell>
          <table:table-cell table:style-name="ce2" table:formula="of:=IMPRODUCT(50;IMDIV(IMSUM(COMPLEX(1;0);COMPLEX([.B303];[.C303]));IMSUB(COMPLEX(1;0);COMPLEX([.B303];[.C303]))))" office:value-type="string" office:string-value="0.269625231845036+0.509701645485685i" calcext:value-type="string">
            <text:p>0.269625231845036+0.509701645485685i</text:p>
          </table:table-cell>
          <table:table-cell table:style-name="Default" table:formula="of:=IMREAL(['Meas. actuator 4_unpolarized'.D303])" office:value-type="float" office:value="0.269625231845036" calcext:value-type="float">
            <text:p>0,269625231845036</text:p>
          </table:table-cell>
          <table:table-cell table:style-name="Default" table:formula="of:=IMAGINARY(['Meas. actuator 4_unpolarized'.D303])" office:value-type="float" office:value="0.509701645485685" calcext:value-type="float">
            <text:p>0,509701645485685</text:p>
          </table:table-cell>
          <table:table-cell table:style-name="Default" table:formula="of:=IMABS(COMPLEX(['Meas. actuator 4_unpolarized'.B303];['Meas. actuator 4_unpolarized'.C303]))" office:value-type="float" office:value="0.989273945689618" calcext:value-type="float">
            <text:p>0,989273945689618</text:p>
          </table:table-cell>
          <table:table-cell table:style-name="Default" table:formula="of:=ABS([.E303]/[.F303])" office:value-type="float" office:value="0.528986386905059" calcext:value-type="float">
            <text:p>0,528986386905059</text:p>
          </table:table-cell>
          <table:table-cell table:style-name="ce3" table:formula="of:=20*LOG([.G303])" office:value-type="float" office:value="-0.0936685739805915" calcext:value-type="float">
            <text:p>-0,093668573980592</text:p>
          </table:table-cell>
        </table:table-row>
        <table:table-row table:style-name="ro1">
          <table:table-cell table:style-name="ce1" office:value-type="float" office:value="5775000" calcext:value-type="float">
            <text:p>5,78E+06</text:p>
          </table:table-cell>
          <table:table-cell table:style-name="ce1" office:value-type="float" office:value="-0.989020575761795" calcext:value-type="float">
            <text:p>-9,89E-01</text:p>
          </table:table-cell>
          <table:table-cell table:style-name="ce1" office:value-type="float" office:value="0.0204231400712246" calcext:value-type="float">
            <text:p>2,04E-02</text:p>
          </table:table-cell>
          <table:table-cell table:style-name="ce2" table:formula="of:=IMPRODUCT(50;IMDIV(IMSUM(COMPLEX(1;0);COMPLEX([.B304];[.C304]));IMSUB(COMPLEX(1;0);COMPLEX([.B304];[.C304]))))" office:value-type="string" office:string-value="0.270700703006743+0.51617644103199i" calcext:value-type="string">
            <text:p>0.270700703006743+0.51617644103199i</text:p>
          </table:table-cell>
          <table:table-cell table:style-name="Default" table:formula="of:=IMREAL(['Meas. actuator 4_unpolarized'.D304])" office:value-type="float" office:value="0.270700703006743" calcext:value-type="float">
            <text:p>0,270700703006743</text:p>
          </table:table-cell>
          <table:table-cell table:style-name="Default" table:formula="of:=IMAGINARY(['Meas. actuator 4_unpolarized'.D304])" office:value-type="float" office:value="0.51617644103199" calcext:value-type="float">
            <text:p>0,51617644103199</text:p>
          </table:table-cell>
          <table:table-cell table:style-name="Default" table:formula="of:=IMABS(COMPLEX(['Meas. actuator 4_unpolarized'.B304];['Meas. actuator 4_unpolarized'.C304]))" office:value-type="float" office:value="0.989231420816465" calcext:value-type="float">
            <text:p>0,989231420816465</text:p>
          </table:table-cell>
          <table:table-cell table:style-name="Default" table:formula="of:=ABS([.E304]/[.F304])" office:value-type="float" office:value="0.52443444041253" calcext:value-type="float">
            <text:p>0,52443444041253</text:p>
          </table:table-cell>
          <table:table-cell table:style-name="ce3" table:formula="of:=20*LOG([.G304])" office:value-type="float" office:value="-0.0940419531600357" calcext:value-type="float">
            <text:p>-0,094041953160036</text:p>
          </table:table-cell>
        </table:table-row>
        <table:table-row table:style-name="ro1">
          <table:table-cell table:style-name="ce1" office:value-type="float" office:value="5787500" calcext:value-type="float">
            <text:p>5,79E+06</text:p>
          </table:table-cell>
          <table:table-cell table:style-name="ce1" office:value-type="float" office:value="-0.988925492465496" calcext:value-type="float">
            <text:p>-9,89E-01</text:p>
          </table:table-cell>
          <table:table-cell table:style-name="ce1" office:value-type="float" office:value="0.0203421192801723" calcext:value-type="float">
            <text:p>2,03E-02</text:p>
          </table:table-cell>
          <table:table-cell table:style-name="ce2" table:formula="of:=IMPRODUCT(50;IMDIV(IMSUM(COMPLEX(1;0);COMPLEX([.B305];[.C305]));IMSUB(COMPLEX(1;0);COMPLEX([.B305];[.C305]))))" office:value-type="string" office:string-value="0.273145425784978+0.514178296127655i" calcext:value-type="string">
            <text:p>0.273145425784978+0.514178296127655i</text:p>
          </table:table-cell>
          <table:table-cell table:style-name="Default" table:formula="of:=IMREAL(['Meas. actuator 4_unpolarized'.D305])" office:value-type="float" office:value="0.273145425784978" calcext:value-type="float">
            <text:p>0,273145425784978</text:p>
          </table:table-cell>
          <table:table-cell table:style-name="Default" table:formula="of:=IMAGINARY(['Meas. actuator 4_unpolarized'.D305])" office:value-type="float" office:value="0.514178296127655" calcext:value-type="float">
            <text:p>0,514178296127655</text:p>
          </table:table-cell>
          <table:table-cell table:style-name="Default" table:formula="of:=IMABS(COMPLEX(['Meas. actuator 4_unpolarized'.B305];['Meas. actuator 4_unpolarized'.C305]))" office:value-type="float" office:value="0.989134688232565" calcext:value-type="float">
            <text:p>0,989134688232565</text:p>
          </table:table-cell>
          <table:table-cell table:style-name="Default" table:formula="of:=ABS([.E305]/[.F305])" office:value-type="float" office:value="0.531227062367417" calcext:value-type="float">
            <text:p>0,531227062367417</text:p>
          </table:table-cell>
          <table:table-cell table:style-name="ce3" table:formula="of:=20*LOG([.G305])" office:value-type="float" office:value="-0.0948913495836658" calcext:value-type="float">
            <text:p>-0,094891349583666</text:p>
          </table:table-cell>
        </table:table-row>
        <table:table-row table:style-name="ro1">
          <table:table-cell table:style-name="ce1" office:value-type="float" office:value="5800000" calcext:value-type="float">
            <text:p>5,80E+06</text:p>
          </table:table-cell>
          <table:table-cell table:style-name="ce1" office:value-type="float" office:value="-0.989010820388794" calcext:value-type="float">
            <text:p>-9,89E-01</text:p>
          </table:table-cell>
          <table:table-cell table:style-name="ce1" office:value-type="float" office:value="0.020271053750818" calcext:value-type="float">
            <text:p>2,03E-02</text:p>
          </table:table-cell>
          <table:table-cell table:style-name="ce2" table:formula="of:=IMPRODUCT(50;IMDIV(IMSUM(COMPLEX(1;0);COMPLEX([.B306];[.C306]));IMSUB(COMPLEX(1;0);COMPLEX([.B306];[.C306]))))" office:value-type="string" office:string-value="0.271025846276581+0.512338422995325i" calcext:value-type="string">
            <text:p>0.271025846276581+0.512338422995325i</text:p>
          </table:table-cell>
          <table:table-cell table:style-name="Default" table:formula="of:=IMREAL(['Meas. actuator 4_unpolarized'.D306])" office:value-type="float" office:value="0.271025846276581" calcext:value-type="float">
            <text:p>0,271025846276581</text:p>
          </table:table-cell>
          <table:table-cell table:style-name="Default" table:formula="of:=IMAGINARY(['Meas. actuator 4_unpolarized'.D306])" office:value-type="float" office:value="0.512338422995325" calcext:value-type="float">
            <text:p>0,512338422995325</text:p>
          </table:table-cell>
          <table:table-cell table:style-name="Default" table:formula="of:=IMABS(COMPLEX(['Meas. actuator 4_unpolarized'.B306];['Meas. actuator 4_unpolarized'.C306]))" office:value-type="float" office:value="0.989218539285574" calcext:value-type="float">
            <text:p>0,989218539285574</text:p>
          </table:table-cell>
          <table:table-cell table:style-name="Default" table:formula="of:=ABS([.E306]/[.F306])" office:value-type="float" office:value="0.528997697834297" calcext:value-type="float">
            <text:p>0,528997697834297</text:p>
          </table:table-cell>
          <table:table-cell table:style-name="ce3" table:formula="of:=20*LOG([.G306])" office:value-type="float" office:value="-0.0941550594381273" calcext:value-type="float">
            <text:p>-0,094155059438127</text:p>
          </table:table-cell>
        </table:table-row>
        <table:table-row table:style-name="ro1">
          <table:table-cell table:style-name="ce1" office:value-type="float" office:value="5812500" calcext:value-type="float">
            <text:p>5,81E+06</text:p>
          </table:table-cell>
          <table:table-cell table:style-name="ce1" office:value-type="float" office:value="-0.98914745336771" calcext:value-type="float">
            <text:p>-9,89E-01</text:p>
          </table:table-cell>
          <table:table-cell table:style-name="ce1" office:value-type="float" office:value="0.0222522160874649" calcext:value-type="float">
            <text:p>2,23E-02</text:p>
          </table:table-cell>
          <table:table-cell table:style-name="ce2" table:formula="of:=IMPRODUCT(50;IMDIV(IMSUM(COMPLEX(1;0);COMPLEX([.B307];[.C307]));IMSUB(COMPLEX(1;0);COMPLEX([.B307];[.C307]))))" office:value-type="string" office:string-value="0.266503331965888+0.56232185915149i" calcext:value-type="string">
            <text:p>0.266503331965888+0.56232185915149i</text:p>
          </table:table-cell>
          <table:table-cell table:style-name="Default" table:formula="of:=IMREAL(['Meas. actuator 4_unpolarized'.D307])" office:value-type="float" office:value="0.266503331965888" calcext:value-type="float">
            <text:p>0,266503331965888</text:p>
          </table:table-cell>
          <table:table-cell table:style-name="Default" table:formula="of:=IMAGINARY(['Meas. actuator 4_unpolarized'.D307])" office:value-type="float" office:value="0.56232185915149" calcext:value-type="float">
            <text:p>0,56232185915149</text:p>
          </table:table-cell>
          <table:table-cell table:style-name="Default" table:formula="of:=IMABS(COMPLEX(['Meas. actuator 4_unpolarized'.B307];['Meas. actuator 4_unpolarized'.C307]))" office:value-type="float" office:value="0.98939771862716" calcext:value-type="float">
            <text:p>0,98939771862716</text:p>
          </table:table-cell>
          <table:table-cell table:style-name="Default" table:formula="of:=ABS([.E307]/[.F307])" office:value-type="float" office:value="0.473933793660495" calcext:value-type="float">
            <text:p>0,473933793660495</text:p>
          </table:table-cell>
          <table:table-cell table:style-name="ce3" table:formula="of:=20*LOG([.G307])" office:value-type="float" office:value="-0.0925819075098815" calcext:value-type="float">
            <text:p>-0,092581907509882</text:p>
          </table:table-cell>
        </table:table-row>
        <table:table-row table:style-name="ro1">
          <table:table-cell table:style-name="ce1" office:value-type="float" office:value="5825000" calcext:value-type="float">
            <text:p>5,83E+06</text:p>
          </table:table-cell>
          <table:table-cell table:style-name="ce1" office:value-type="float" office:value="-0.988878726840019" calcext:value-type="float">
            <text:p>-9,89E-01</text:p>
          </table:table-cell>
          <table:table-cell table:style-name="ce1" office:value-type="float" office:value="0.0208714370153692" calcext:value-type="float">
            <text:p>2,09E-02</text:p>
          </table:table-cell>
          <table:table-cell table:style-name="ce2" table:formula="of:=IMPRODUCT(50;IMDIV(IMSUM(COMPLEX(1;0);COMPLEX([.B308];[.C308]));IMSUB(COMPLEX(1;0);COMPLEX([.B308];[.C308]))))" office:value-type="string" office:string-value="0.274050050451905+0.527579512503845i" calcext:value-type="string">
            <text:p>0.274050050451905+0.527579512503845i</text:p>
          </table:table-cell>
          <table:table-cell table:style-name="Default" table:formula="of:=IMREAL(['Meas. actuator 4_unpolarized'.D308])" office:value-type="float" office:value="0.274050050451905" calcext:value-type="float">
            <text:p>0,274050050451905</text:p>
          </table:table-cell>
          <table:table-cell table:style-name="Default" table:formula="of:=IMAGINARY(['Meas. actuator 4_unpolarized'.D308])" office:value-type="float" office:value="0.527579512503845" calcext:value-type="float">
            <text:p>0,527579512503845</text:p>
          </table:table-cell>
          <table:table-cell table:style-name="Default" table:formula="of:=IMABS(COMPLEX(['Meas. actuator 4_unpolarized'.B308];['Meas. actuator 4_unpolarized'.C308]))" office:value-type="float" office:value="0.989098960306714" calcext:value-type="float">
            <text:p>0,989098960306714</text:p>
          </table:table-cell>
          <table:table-cell table:style-name="Default" table:formula="of:=ABS([.E308]/[.F308])" office:value-type="float" office:value="0.519447863225939" calcext:value-type="float">
            <text:p>0,519447863225939</text:p>
          </table:table-cell>
          <table:table-cell table:style-name="ce3" table:formula="of:=20*LOG([.G308])" office:value-type="float" office:value="-0.095205092928589" calcext:value-type="float">
            <text:p>-0,095205092928589</text:p>
          </table:table-cell>
        </table:table-row>
        <table:table-row table:style-name="ro1">
          <table:table-cell table:style-name="ce1" office:value-type="float" office:value="5837500" calcext:value-type="float">
            <text:p>5,84E+06</text:p>
          </table:table-cell>
          <table:table-cell table:style-name="ce1" office:value-type="float" office:value="-0.98900177115202" calcext:value-type="float">
            <text:p>-9,89E-01</text:p>
          </table:table-cell>
          <table:table-cell table:style-name="ce1" office:value-type="float" office:value="0.0214982996405226" calcext:value-type="float">
            <text:p>2,15E-02</text:p>
          </table:table-cell>
          <table:table-cell table:style-name="ce2" table:formula="of:=IMPRODUCT(50;IMDIV(IMSUM(COMPLEX(1;0);COMPLEX([.B309];[.C309]));IMSUB(COMPLEX(1;0);COMPLEX([.B309];[.C309]))))" office:value-type="string" office:string-value="0.270603203343908+0.543354212374255i" calcext:value-type="string">
            <text:p>0.270603203343908+0.543354212374255i</text:p>
          </table:table-cell>
          <table:table-cell table:style-name="Default" table:formula="of:=IMREAL(['Meas. actuator 4_unpolarized'.D309])" office:value-type="float" office:value="0.270603203343908" calcext:value-type="float">
            <text:p>0,270603203343908</text:p>
          </table:table-cell>
          <table:table-cell table:style-name="Default" table:formula="of:=IMAGINARY(['Meas. actuator 4_unpolarized'.D309])" office:value-type="float" office:value="0.543354212374255" calcext:value-type="float">
            <text:p>0,543354212374255</text:p>
          </table:table-cell>
          <table:table-cell table:style-name="Default" table:formula="of:=IMABS(COMPLEX(['Meas. actuator 4_unpolarized'.B309];['Meas. actuator 4_unpolarized'.C309]))" office:value-type="float" office:value="0.989235401827728" calcext:value-type="float">
            <text:p>0,989235401827728</text:p>
          </table:table-cell>
          <table:table-cell table:style-name="Default" table:formula="of:=ABS([.E309]/[.F309])" office:value-type="float" office:value="0.498023567649311" calcext:value-type="float">
            <text:p>0,498023567649311</text:p>
          </table:table-cell>
          <table:table-cell table:style-name="ce3" table:formula="of:=20*LOG([.G309])" office:value-type="float" office:value="-0.0940069981897675" calcext:value-type="float">
            <text:p>-0,094006998189768</text:p>
          </table:table-cell>
        </table:table-row>
        <table:table-row table:style-name="ro1">
          <table:table-cell table:style-name="ce1" office:value-type="float" office:value="5850000" calcext:value-type="float">
            <text:p>5,85E+06</text:p>
          </table:table-cell>
          <table:table-cell table:style-name="ce1" office:value-type="float" office:value="-0.988951855242253" calcext:value-type="float">
            <text:p>-9,89E-01</text:p>
          </table:table-cell>
          <table:table-cell table:style-name="ce1" office:value-type="float" office:value="0.023062760123977" calcext:value-type="float">
            <text:p>2,31E-02</text:p>
          </table:table-cell>
          <table:table-cell table:style-name="ce2" table:formula="of:=IMPRODUCT(50;IMDIV(IMSUM(COMPLEX(1;0);COMPLEX([.B310];[.C310]));IMSUB(COMPLEX(1;0);COMPLEX([.B310];[.C310]))))" office:value-type="string" office:string-value="0.270978724228928+0.582913819888935i" calcext:value-type="string">
            <text:p>0.270978724228928+0.582913819888935i</text:p>
          </table:table-cell>
          <table:table-cell table:style-name="Default" table:formula="of:=IMREAL(['Meas. actuator 4_unpolarized'.D310])" office:value-type="float" office:value="0.270978724228928" calcext:value-type="float">
            <text:p>0,270978724228928</text:p>
          </table:table-cell>
          <table:table-cell table:style-name="Default" table:formula="of:=IMAGINARY(['Meas. actuator 4_unpolarized'.D310])" office:value-type="float" office:value="0.582913819888935" calcext:value-type="float">
            <text:p>0,582913819888935</text:p>
          </table:table-cell>
          <table:table-cell table:style-name="Default" table:formula="of:=IMABS(COMPLEX(['Meas. actuator 4_unpolarized'.B310];['Meas. actuator 4_unpolarized'.C310]))" office:value-type="float" office:value="0.989220735170685" calcext:value-type="float">
            <text:p>0,989220735170685</text:p>
          </table:table-cell>
          <table:table-cell table:style-name="Default" table:formula="of:=ABS([.E310]/[.F310])" office:value-type="float" office:value="0.464869273952981" calcext:value-type="float">
            <text:p>0,464869273952981</text:p>
          </table:table-cell>
          <table:table-cell table:style-name="ce3" table:formula="of:=20*LOG([.G310])" office:value-type="float" office:value="-0.0941357783654363" calcext:value-type="float">
            <text:p>-0,094135778365436</text:p>
          </table:table-cell>
        </table:table-row>
        <table:table-row table:style-name="ro1">
          <table:table-cell table:style-name="ce1" office:value-type="float" office:value="5862500" calcext:value-type="float">
            <text:p>5,86E+06</text:p>
          </table:table-cell>
          <table:table-cell table:style-name="ce1" office:value-type="float" office:value="-0.988800716519356" calcext:value-type="float">
            <text:p>-9,89E-01</text:p>
          </table:table-cell>
          <table:table-cell table:style-name="ce1" office:value-type="float" office:value="0.0229238881889234" calcext:value-type="float">
            <text:p>2,29E-02</text:p>
          </table:table-cell>
          <table:table-cell table:style-name="ce2" table:formula="of:=IMPRODUCT(50;IMDIV(IMSUM(COMPLEX(1;0);COMPLEX([.B311];[.C311]));IMSUB(COMPLEX(1;0);COMPLEX([.B311];[.C311]))))" office:value-type="string" office:string-value="0.27487919789111+0.57949280683139i" calcext:value-type="string">
            <text:p>0.27487919789111+0.57949280683139i</text:p>
          </table:table-cell>
          <table:table-cell table:style-name="Default" table:formula="of:=IMREAL(['Meas. actuator 4_unpolarized'.D311])" office:value-type="float" office:value="0.27487919789111" calcext:value-type="float">
            <text:p>0,27487919789111</text:p>
          </table:table-cell>
          <table:table-cell table:style-name="Default" table:formula="of:=IMAGINARY(['Meas. actuator 4_unpolarized'.D311])" office:value-type="float" office:value="0.57949280683139" calcext:value-type="float">
            <text:p>0,57949280683139</text:p>
          </table:table-cell>
          <table:table-cell table:style-name="Default" table:formula="of:=IMABS(COMPLEX(['Meas. actuator 4_unpolarized'.B311];['Meas. actuator 4_unpolarized'.C311]))" office:value-type="float" office:value="0.989066409114621" calcext:value-type="float">
            <text:p>0,989066409114621</text:p>
          </table:table-cell>
          <table:table-cell table:style-name="Default" table:formula="of:=ABS([.E311]/[.F311])" office:value-type="float" office:value="0.474344451994361" calcext:value-type="float">
            <text:p>0,474344451994361</text:p>
          </table:table-cell>
          <table:table-cell table:style-name="ce3" table:formula="of:=20*LOG([.G311])" office:value-type="float" office:value="-0.0954909497801031" calcext:value-type="float">
            <text:p>-0,095490949780103</text:p>
          </table:table-cell>
        </table:table-row>
        <table:table-row table:style-name="ro1">
          <table:table-cell table:style-name="ce1" office:value-type="float" office:value="5875000" calcext:value-type="float">
            <text:p>5,88E+06</text:p>
          </table:table-cell>
          <table:table-cell table:style-name="ce1" office:value-type="float" office:value="-0.988905539095402" calcext:value-type="float">
            <text:p>-9,89E-01</text:p>
          </table:table-cell>
          <table:table-cell table:style-name="ce1" office:value-type="float" office:value="0.0219124448581382" calcext:value-type="float">
            <text:p>2,19E-02</text:p>
          </table:table-cell>
          <table:table-cell table:style-name="ce2" table:formula="of:=IMPRODUCT(50;IMDIV(IMSUM(COMPLEX(1;0);COMPLEX([.B312];[.C312]));IMSUB(COMPLEX(1;0);COMPLEX([.B312];[.C312]))))" office:value-type="string" office:string-value="0.272806492698211+0.55387250851347i" calcext:value-type="string">
            <text:p>0.272806492698211+0.55387250851347i</text:p>
          </table:table-cell>
          <table:table-cell table:style-name="Default" table:formula="of:=IMREAL(['Meas. actuator 4_unpolarized'.D312])" office:value-type="float" office:value="0.272806492698211" calcext:value-type="float">
            <text:p>0,272806492698211</text:p>
          </table:table-cell>
          <table:table-cell table:style-name="Default" table:formula="of:=IMAGINARY(['Meas. actuator 4_unpolarized'.D312])" office:value-type="float" office:value="0.55387250851347" calcext:value-type="float">
            <text:p>0,55387250851347</text:p>
          </table:table-cell>
          <table:table-cell table:style-name="Default" table:formula="of:=IMABS(COMPLEX(['Meas. actuator 4_unpolarized'.B312];['Meas. actuator 4_unpolarized'.C312]))" office:value-type="float" office:value="0.98914828033679" calcext:value-type="float">
            <text:p>0,98914828033679</text:p>
          </table:table-cell>
          <table:table-cell table:style-name="Default" table:formula="of:=ABS([.E312]/[.F312])" office:value-type="float" office:value="0.492543840874847" calcext:value-type="float">
            <text:p>0,492543840874847</text:p>
          </table:table-cell>
          <table:table-cell table:style-name="ce3" table:formula="of:=20*LOG([.G312])" office:value-type="float" office:value="-0.0947719940423947" calcext:value-type="float">
            <text:p>-0,094771994042395</text:p>
          </table:table-cell>
        </table:table-row>
        <table:table-row table:style-name="ro1">
          <table:table-cell table:style-name="ce1" office:value-type="float" office:value="5887500" calcext:value-type="float">
            <text:p>5,89E+06</text:p>
          </table:table-cell>
          <table:table-cell table:style-name="ce1" office:value-type="float" office:value="-0.988874947249889" calcext:value-type="float">
            <text:p>-9,89E-01</text:p>
          </table:table-cell>
          <table:table-cell table:style-name="ce1" office:value-type="float" office:value="0.0227488177363242" calcext:value-type="float">
            <text:p>2,27E-02</text:p>
          </table:table-cell>
          <table:table-cell table:style-name="ce2" table:formula="of:=IMPRODUCT(50;IMDIV(IMSUM(COMPLEX(1;0);COMPLEX([.B313];[.C313]));IMSUB(COMPLEX(1;0);COMPLEX([.B313];[.C313]))))" office:value-type="string" office:string-value="0.273104897433976+0.575025444376085i" calcext:value-type="string">
            <text:p>0.273104897433976+0.575025444376085i</text:p>
          </table:table-cell>
          <table:table-cell table:style-name="Default" table:formula="of:=IMREAL(['Meas. actuator 4_unpolarized'.D313])" office:value-type="float" office:value="0.273104897433976" calcext:value-type="float">
            <text:p>0,273104897433976</text:p>
          </table:table-cell>
          <table:table-cell table:style-name="Default" table:formula="of:=IMAGINARY(['Meas. actuator 4_unpolarized'.D313])" office:value-type="float" office:value="0.575025444376085" calcext:value-type="float">
            <text:p>0,575025444376085</text:p>
          </table:table-cell>
          <table:table-cell table:style-name="Default" table:formula="of:=IMABS(COMPLEX(['Meas. actuator 4_unpolarized'.B313];['Meas. actuator 4_unpolarized'.C313]))" office:value-type="float" office:value="0.989136578035041" calcext:value-type="float">
            <text:p>0,989136578035041</text:p>
          </table:table-cell>
          <table:table-cell table:style-name="Default" table:formula="of:=ABS([.E313]/[.F313])" office:value-type="float" office:value="0.474944022225487" calcext:value-type="float">
            <text:p>0,474944022225487</text:p>
          </table:table-cell>
          <table:table-cell table:style-name="ce3" table:formula="of:=20*LOG([.G313])" office:value-type="float" office:value="-0.0948747546747364" calcext:value-type="float">
            <text:p>-0,094874754674737</text:p>
          </table:table-cell>
        </table:table-row>
        <table:table-row table:style-name="ro1">
          <table:table-cell table:style-name="ce1" office:value-type="float" office:value="5900000" calcext:value-type="float">
            <text:p>5,90E+06</text:p>
          </table:table-cell>
          <table:table-cell table:style-name="ce1" office:value-type="float" office:value="-0.988788733363151" calcext:value-type="float">
            <text:p>-9,89E-01</text:p>
          </table:table-cell>
          <table:table-cell table:style-name="ce1" office:value-type="float" office:value="0.0245420852632152" calcext:value-type="float">
            <text:p>2,45E-02</text:p>
          </table:table-cell>
          <table:table-cell table:style-name="ce2" table:formula="of:=IMPRODUCT(50;IMDIV(IMSUM(COMPLEX(1;0);COMPLEX([.B314];[.C314]));IMSUB(COMPLEX(1;0);COMPLEX([.B314];[.C314]))))" office:value-type="string" office:string-value="0.274205874574866+0.62039462835641i" calcext:value-type="string">
            <text:p>0.274205874574866+0.62039462835641i</text:p>
          </table:table-cell>
          <table:table-cell table:style-name="Default" table:formula="of:=IMREAL(['Meas. actuator 4_unpolarized'.D314])" office:value-type="float" office:value="0.274205874574866" calcext:value-type="float">
            <text:p>0,274205874574866</text:p>
          </table:table-cell>
          <table:table-cell table:style-name="Default" table:formula="of:=IMAGINARY(['Meas. actuator 4_unpolarized'.D314])" office:value-type="float" office:value="0.62039462835641" calcext:value-type="float">
            <text:p>0,62039462835641</text:p>
          </table:table-cell>
          <table:table-cell table:style-name="Default" table:formula="of:=IMABS(COMPLEX(['Meas. actuator 4_unpolarized'.B314];['Meas. actuator 4_unpolarized'.C314]))" office:value-type="float" office:value="0.989093258077807" calcext:value-type="float">
            <text:p>0,989093258077807</text:p>
          </table:table-cell>
          <table:table-cell table:style-name="Default" table:formula="of:=ABS([.E314]/[.F314])" office:value-type="float" office:value="0.44198621658171" calcext:value-type="float">
            <text:p>0,44198621658171</text:p>
          </table:table-cell>
          <table:table-cell table:style-name="ce3" table:formula="of:=20*LOG([.G314])" office:value-type="float" office:value="-0.095255167871276" calcext:value-type="float">
            <text:p>-0,095255167871276</text:p>
          </table:table-cell>
        </table:table-row>
        <table:table-row table:style-name="ro1">
          <table:table-cell table:style-name="ce1" office:value-type="float" office:value="5912500" calcext:value-type="float">
            <text:p>5,91E+06</text:p>
          </table:table-cell>
          <table:table-cell table:style-name="ce1" office:value-type="float" office:value="-0.988934595823288" calcext:value-type="float">
            <text:p>-9,89E-01</text:p>
          </table:table-cell>
          <table:table-cell table:style-name="ce1" office:value-type="float" office:value="0.0245829940962351" calcext:value-type="float">
            <text:p>2,46E-02</text:p>
          </table:table-cell>
          <table:table-cell table:style-name="ce2" table:formula="of:=IMPRODUCT(50;IMDIV(IMSUM(COMPLEX(1;0);COMPLEX([.B315];[.C315]));IMSUB(COMPLEX(1;0);COMPLEX([.B315];[.C315]))))" office:value-type="string" office:string-value="0.270494504226356+0.62133730903337i" calcext:value-type="string">
            <text:p>0.270494504226356+0.62133730903337i</text:p>
          </table:table-cell>
          <table:table-cell table:style-name="Default" table:formula="of:=IMREAL(['Meas. actuator 4_unpolarized'.D315])" office:value-type="float" office:value="0.270494504226356" calcext:value-type="float">
            <text:p>0,270494504226356</text:p>
          </table:table-cell>
          <table:table-cell table:style-name="Default" table:formula="of:=IMAGINARY(['Meas. actuator 4_unpolarized'.D315])" office:value-type="float" office:value="0.62133730903337" calcext:value-type="float">
            <text:p>0,62133730903337</text:p>
          </table:table-cell>
          <table:table-cell table:style-name="Default" table:formula="of:=IMABS(COMPLEX(['Meas. actuator 4_unpolarized'.B315];['Meas. actuator 4_unpolarized'.C315]))" office:value-type="float" office:value="0.989240091390814" calcext:value-type="float">
            <text:p>0,989240091390814</text:p>
          </table:table-cell>
          <table:table-cell table:style-name="Default" table:formula="of:=ABS([.E315]/[.F315])" office:value-type="float" office:value="0.435342446516162" calcext:value-type="float">
            <text:p>0,435342446516162</text:p>
          </table:table-cell>
          <table:table-cell table:style-name="ce3" table:formula="of:=20*LOG([.G315])" office:value-type="float" office:value="-0.0939658220139157" calcext:value-type="float">
            <text:p>-0,093965822013916</text:p>
          </table:table-cell>
        </table:table-row>
        <table:table-row table:style-name="ro1">
          <table:table-cell table:style-name="ce1" office:value-type="float" office:value="5925000" calcext:value-type="float">
            <text:p>5,93E+06</text:p>
          </table:table-cell>
          <table:table-cell table:style-name="ce1" office:value-type="float" office:value="-0.988819794952869" calcext:value-type="float">
            <text:p>-9,89E-01</text:p>
          </table:table-cell>
          <table:table-cell table:style-name="ce1" office:value-type="float" office:value="0.0216681349435393" calcext:value-type="float">
            <text:p>2,17E-02</text:p>
          </table:table-cell>
          <table:table-cell table:style-name="ce2" table:formula="of:=IMPRODUCT(50;IMDIV(IMSUM(COMPLEX(1;0);COMPLEX([.B316];[.C316]));IMSUB(COMPLEX(1;0);COMPLEX([.B316];[.C316]))))" office:value-type="string" office:string-value="0.275108696224201+0.5477458753656i" calcext:value-type="string">
            <text:p>0.275108696224201+0.5477458753656i</text:p>
          </table:table-cell>
          <table:table-cell table:style-name="Default" table:formula="of:=IMREAL(['Meas. actuator 4_unpolarized'.D316])" office:value-type="float" office:value="0.275108696224201" calcext:value-type="float">
            <text:p>0,275108696224201</text:p>
          </table:table-cell>
          <table:table-cell table:style-name="Default" table:formula="of:=IMAGINARY(['Meas. actuator 4_unpolarized'.D316])" office:value-type="float" office:value="0.5477458753656" calcext:value-type="float">
            <text:p>0,5477458753656</text:p>
          </table:table-cell>
          <table:table-cell table:style-name="Default" table:formula="of:=IMABS(COMPLEX(['Meas. actuator 4_unpolarized'.B316];['Meas. actuator 4_unpolarized'.C316]))" office:value-type="float" office:value="0.989057174769267" calcext:value-type="float">
            <text:p>0,989057174769267</text:p>
          </table:table-cell>
          <table:table-cell table:style-name="Default" table:formula="of:=ABS([.E316]/[.F316])" office:value-type="float" office:value="0.502256080049122" calcext:value-type="float">
            <text:p>0,502256080049122</text:p>
          </table:table-cell>
          <table:table-cell table:style-name="ce3" table:formula="of:=20*LOG([.G316])" office:value-type="float" office:value="-0.0955720453246619" calcext:value-type="float">
            <text:p>-0,095572045324662</text:p>
          </table:table-cell>
        </table:table-row>
        <table:table-row table:style-name="ro1">
          <table:table-cell table:style-name="ce1" office:value-type="float" office:value="5937500" calcext:value-type="float">
            <text:p>5,94E+06</text:p>
          </table:table-cell>
          <table:table-cell table:style-name="ce1" office:value-type="float" office:value="-0.98875479388237" calcext:value-type="float">
            <text:p>-9,89E-01</text:p>
          </table:table-cell>
          <table:table-cell table:style-name="ce1" office:value-type="float" office:value="0.0227708912652421" calcext:value-type="float">
            <text:p>2,28E-02</text:p>
          </table:table-cell>
          <table:table-cell table:style-name="ce2" table:formula="of:=IMPRODUCT(50;IMDIV(IMSUM(COMPLEX(1;0);COMPLEX([.B317];[.C317]));IMSUB(COMPLEX(1;0);COMPLEX([.B317];[.C317]))))" office:value-type="string" office:string-value="0.276128651120774+0.5756527965507i" calcext:value-type="string">
            <text:p>0.276128651120774+0.5756527965507i</text:p>
          </table:table-cell>
          <table:table-cell table:style-name="Default" table:formula="of:=IMREAL(['Meas. actuator 4_unpolarized'.D317])" office:value-type="float" office:value="0.276128651120774" calcext:value-type="float">
            <text:p>0,276128651120774</text:p>
          </table:table-cell>
          <table:table-cell table:style-name="Default" table:formula="of:=IMAGINARY(['Meas. actuator 4_unpolarized'.D317])" office:value-type="float" office:value="0.5756527965507" calcext:value-type="float">
            <text:p>0,5756527965507</text:p>
          </table:table-cell>
          <table:table-cell table:style-name="Default" table:formula="of:=IMABS(COMPLEX(['Meas. actuator 4_unpolarized'.B317];['Meas. actuator 4_unpolarized'.C317]))" office:value-type="float" office:value="0.989016964421936" calcext:value-type="float">
            <text:p>0,989016964421936</text:p>
          </table:table-cell>
          <table:table-cell table:style-name="Default" table:formula="of:=ABS([.E317]/[.F317])" office:value-type="float" office:value="0.479679162118783" calcext:value-type="float">
            <text:p>0,479679162118783</text:p>
          </table:table-cell>
          <table:table-cell table:style-name="ce3" table:formula="of:=20*LOG([.G317])" office:value-type="float" office:value="-0.0959251793476541" calcext:value-type="float">
            <text:p>-0,095925179347654</text:p>
          </table:table-cell>
        </table:table-row>
        <table:table-row table:style-name="ro1">
          <table:table-cell table:style-name="ce1" office:value-type="float" office:value="5950000" calcext:value-type="float">
            <text:p>5,95E+06</text:p>
          </table:table-cell>
          <table:table-cell table:style-name="ce1" office:value-type="float" office:value="-0.989139928877354" calcext:value-type="float">
            <text:p>-9,89E-01</text:p>
          </table:table-cell>
          <table:table-cell table:style-name="ce1" office:value-type="float" office:value="0.0251169677566264" calcext:value-type="float">
            <text:p>2,51E-02</text:p>
          </table:table-cell>
          <table:table-cell table:style-name="ce2" table:formula="of:=IMPRODUCT(50;IMDIV(IMSUM(COMPLEX(1;0);COMPLEX([.B318];[.C318]));IMSUB(COMPLEX(1;0);COMPLEX([.B318];[.C318]))))" office:value-type="string" office:string-value="0.264969725407975+0.634698245986855i" calcext:value-type="string">
            <text:p>0.264969725407975+0.634698245986855i</text:p>
          </table:table-cell>
          <table:table-cell table:style-name="Default" table:formula="of:=IMREAL(['Meas. actuator 4_unpolarized'.D318])" office:value-type="float" office:value="0.264969725407975" calcext:value-type="float">
            <text:p>0,264969725407975</text:p>
          </table:table-cell>
          <table:table-cell table:style-name="Default" table:formula="of:=IMAGINARY(['Meas. actuator 4_unpolarized'.D318])" office:value-type="float" office:value="0.634698245986855" calcext:value-type="float">
            <text:p>0,634698245986855</text:p>
          </table:table-cell>
          <table:table-cell table:style-name="Default" table:formula="of:=IMABS(COMPLEX(['Meas. actuator 4_unpolarized'.B318];['Meas. actuator 4_unpolarized'.C318]))" office:value-type="float" office:value="0.989458771737754" calcext:value-type="float">
            <text:p>0,989458771737754</text:p>
          </table:table-cell>
          <table:table-cell table:style-name="Default" table:formula="of:=ABS([.E318]/[.F318])" office:value-type="float" office:value="0.417473542873888" calcext:value-type="float">
            <text:p>0,417473542873888</text:p>
          </table:table-cell>
          <table:table-cell table:style-name="ce3" table:formula="of:=20*LOG([.G318])" office:value-type="float" office:value="-0.0920459408206105" calcext:value-type="float">
            <text:p>-0,092045940820611</text:p>
          </table:table-cell>
        </table:table-row>
        <table:table-row table:style-name="ro1">
          <table:table-cell table:style-name="ce1" office:value-type="float" office:value="5962500" calcext:value-type="float">
            <text:p>5,96E+06</text:p>
          </table:table-cell>
          <table:table-cell table:style-name="ce1" office:value-type="float" office:value="-0.988782809436322" calcext:value-type="float">
            <text:p>-9,89E-01</text:p>
          </table:table-cell>
          <table:table-cell table:style-name="ce1" office:value-type="float" office:value="0.0231327044315746" calcext:value-type="float">
            <text:p>2,31E-02</text:p>
          </table:table-cell>
          <table:table-cell table:style-name="ce2" table:formula="of:=IMPRODUCT(50;IMDIV(IMSUM(COMPLEX(1;0);COMPLEX([.B319];[.C319]));IMSUB(COMPLEX(1;0);COMPLEX([.B319];[.C319]))))" office:value-type="string" office:string-value="0.275209524792247+0.58478057868075i" calcext:value-type="string">
            <text:p>0.275209524792247+0.58478057868075i</text:p>
          </table:table-cell>
          <table:table-cell table:style-name="Default" table:formula="of:=IMREAL(['Meas. actuator 4_unpolarized'.D319])" office:value-type="float" office:value="0.275209524792247" calcext:value-type="float">
            <text:p>0,275209524792247</text:p>
          </table:table-cell>
          <table:table-cell table:style-name="Default" table:formula="of:=IMAGINARY(['Meas. actuator 4_unpolarized'.D319])" office:value-type="float" office:value="0.58478057868075" calcext:value-type="float">
            <text:p>0,58478057868075</text:p>
          </table:table-cell>
          <table:table-cell table:style-name="Default" table:formula="of:=IMABS(COMPLEX(['Meas. actuator 4_unpolarized'.B319];['Meas. actuator 4_unpolarized'.C319]))" office:value-type="float" office:value="0.989053368757775" calcext:value-type="float">
            <text:p>0,989053368757775</text:p>
          </table:table-cell>
          <table:table-cell table:style-name="Default" table:formula="of:=ABS([.E319]/[.F319])" office:value-type="float" office:value="0.470620151943337" calcext:value-type="float">
            <text:p>0,470620151943337</text:p>
          </table:table-cell>
          <table:table-cell table:style-name="ce3" table:formula="of:=20*LOG([.G319])" office:value-type="float" office:value="-0.0956054697416013" calcext:value-type="float">
            <text:p>-0,095605469741601</text:p>
          </table:table-cell>
        </table:table-row>
        <table:table-row table:style-name="ro1">
          <table:table-cell table:style-name="ce1" office:value-type="float" office:value="5975000" calcext:value-type="float">
            <text:p>5,98E+06</text:p>
          </table:table-cell>
          <table:table-cell table:style-name="ce1" office:value-type="float" office:value="-0.988757738053799" calcext:value-type="float">
            <text:p>-9,89E-01</text:p>
          </table:table-cell>
          <table:table-cell table:style-name="ce1" office:value-type="float" office:value="0.0247252864238402" calcext:value-type="float">
            <text:p>2,47E-02</text:p>
          </table:table-cell>
          <table:table-cell table:style-name="ce2" table:formula="of:=IMPRODUCT(50;IMDIV(IMSUM(COMPLEX(1;0);COMPLEX([.B320];[.C320]));IMSUB(COMPLEX(1;0);COMPLEX([.B320];[.C320]))))" office:value-type="string" office:string-value="0.274874460650695+0.62504378848007i" calcext:value-type="string">
            <text:p>0.274874460650695+0.62504378848007i</text:p>
          </table:table-cell>
          <table:table-cell table:style-name="Default" table:formula="of:=IMREAL(['Meas. actuator 4_unpolarized'.D320])" office:value-type="float" office:value="0.274874460650695" calcext:value-type="float">
            <text:p>0,274874460650695</text:p>
          </table:table-cell>
          <table:table-cell table:style-name="Default" table:formula="of:=IMAGINARY(['Meas. actuator 4_unpolarized'.D320])" office:value-type="float" office:value="0.62504378848007" calcext:value-type="float">
            <text:p>0,62504378848007</text:p>
          </table:table-cell>
          <table:table-cell table:style-name="Default" table:formula="of:=IMABS(COMPLEX(['Meas. actuator 4_unpolarized'.B320];['Meas. actuator 4_unpolarized'.C320]))" office:value-type="float" office:value="0.989066835127943" calcext:value-type="float">
            <text:p>0,989066835127943</text:p>
          </table:table-cell>
          <table:table-cell table:style-name="Default" table:formula="of:=ABS([.E320]/[.F320])" office:value-type="float" office:value="0.439768326182574" calcext:value-type="float">
            <text:p>0,439768326182574</text:p>
          </table:table-cell>
          <table:table-cell table:style-name="ce3" table:formula="of:=20*LOG([.G320])" office:value-type="float" office:value="-0.0954872085713505" calcext:value-type="float">
            <text:p>-0,095487208571351</text:p>
          </table:table-cell>
        </table:table-row>
        <table:table-row table:style-name="ro1">
          <table:table-cell table:style-name="ce1" office:value-type="float" office:value="5987500" calcext:value-type="float">
            <text:p>5,99E+06</text:p>
          </table:table-cell>
          <table:table-cell table:style-name="ce1" office:value-type="float" office:value="-0.988965435147286" calcext:value-type="float">
            <text:p>-9,89E-01</text:p>
          </table:table-cell>
          <table:table-cell table:style-name="ce1" office:value-type="float" office:value="0.026131102107064" calcext:value-type="float">
            <text:p>2,61E-02</text:p>
          </table:table-cell>
          <table:table-cell table:style-name="ce2" table:formula="of:=IMPRODUCT(50;IMDIV(IMSUM(COMPLEX(1;0);COMPLEX([.B321];[.C321]));IMSUB(COMPLEX(1;0);COMPLEX([.B321];[.C321]))))" office:value-type="string" office:string-value="0.26871780151548+0.660432290300365i" calcext:value-type="string">
            <text:p>0.26871780151548+0.660432290300365i</text:p>
          </table:table-cell>
          <table:table-cell table:style-name="Default" table:formula="of:=IMREAL(['Meas. actuator 4_unpolarized'.D321])" office:value-type="float" office:value="0.26871780151548" calcext:value-type="float">
            <text:p>0,26871780151548</text:p>
          </table:table-cell>
          <table:table-cell table:style-name="Default" table:formula="of:=IMAGINARY(['Meas. actuator 4_unpolarized'.D321])" office:value-type="float" office:value="0.660432290300365" calcext:value-type="float">
            <text:p>0,660432290300365</text:p>
          </table:table-cell>
          <table:table-cell table:style-name="Default" table:formula="of:=IMABS(COMPLEX(['Meas. actuator 4_unpolarized'.B321];['Meas. actuator 4_unpolarized'.C321]))" office:value-type="float" office:value="0.989310601587484" calcext:value-type="float">
            <text:p>0,989310601587484</text:p>
          </table:table-cell>
          <table:table-cell table:style-name="Default" table:formula="of:=ABS([.E321]/[.F321])" office:value-type="float" office:value="0.406881682591969" calcext:value-type="float">
            <text:p>0,406881682591969</text:p>
          </table:table-cell>
          <table:table-cell table:style-name="ce3" table:formula="of:=20*LOG([.G321])" office:value-type="float" office:value="-0.0933467387737695" calcext:value-type="float">
            <text:p>-0,09334673877377</text:p>
          </table:table-cell>
        </table:table-row>
        <table:table-row table:style-name="ro1">
          <table:table-cell table:style-name="ce1" office:value-type="float" office:value="6000000" calcext:value-type="float">
            <text:p>6,00E+06</text:p>
          </table:table-cell>
          <table:table-cell table:style-name="ce1" office:value-type="float" office:value="-0.989026549875737" calcext:value-type="float">
            <text:p>-9,89E-01</text:p>
          </table:table-cell>
          <table:table-cell table:style-name="ce1" office:value-type="float" office:value="0.0257925638688812" calcext:value-type="float">
            <text:p>2,58E-02</text:p>
          </table:table-cell>
          <table:table-cell table:style-name="ce2" table:formula="of:=IMPRODUCT(50;IMDIV(IMSUM(COMPLEX(1;0);COMPLEX([.B322];[.C322]));IMSUB(COMPLEX(1;0);COMPLEX([.B322];[.C322]))))" office:value-type="string" office:string-value="0.26739708806855+0.6518389862606i" calcext:value-type="string">
            <text:p>0.26739708806855+0.6518389862606i</text:p>
          </table:table-cell>
          <table:table-cell table:style-name="Default" table:formula="of:=IMREAL(['Meas. actuator 4_unpolarized'.D322])" office:value-type="float" office:value="0.26739708806855" calcext:value-type="float">
            <text:p>0,26739708806855</text:p>
          </table:table-cell>
          <table:table-cell table:style-name="Default" table:formula="of:=IMAGINARY(['Meas. actuator 4_unpolarized'.D322])" office:value-type="float" office:value="0.6518389862606" calcext:value-type="float">
            <text:p>0,6518389862606</text:p>
          </table:table-cell>
          <table:table-cell table:style-name="Default" table:formula="of:=IMABS(COMPLEX(['Meas. actuator 4_unpolarized'.B322];['Meas. actuator 4_unpolarized'.C322]))" office:value-type="float" office:value="0.989362811465053" calcext:value-type="float">
            <text:p>0,989362811465053</text:p>
          </table:table-cell>
          <table:table-cell table:style-name="Default" table:formula="of:=ABS([.E322]/[.F322])" office:value-type="float" office:value="0.410219538420868" calcext:value-type="float">
            <text:p>0,410219538420868</text:p>
          </table:table-cell>
          <table:table-cell table:style-name="ce3" table:formula="of:=20*LOG([.G322])" office:value-type="float" office:value="-0.0928883617301518" calcext:value-type="float">
            <text:p>-0,092888361730152</text:p>
          </table:table-cell>
        </table:table-row>
        <table:table-row table:style-name="ro1" table:number-rows-repeated="167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121" number:language="en" number:country="US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0122" number:language="en" number:country="US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.00.0000</text:date>, <text:time style:data-style-name="N2" text:time-value="14:56:28.90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0:20:28.398000000</meta:creation-date>
    <dc:date>2019-03-12T14:59:40.046000000</dc:date>
    <meta:editing-duration>P1DT12H23M23S</meta:editing-duration>
    <meta:editing-cycles>4</meta:editing-cycles>
    <meta:generator>LibreOffice/5.3.6.1$Windows_x86 LibreOffice_project/686f202eff87ef707079aeb7f485847613344eb7</meta:generator>
    <meta:document-statistic meta:table-count="4" meta:cell-count="11592" meta:object-count="0"/>
  </office:meta>
</office:document-meta>
</file>