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easurement number</text:p>
          </table:table-cell>
          <table:table-cell table:style-name="Default" office:value-type="string" calcext:value-type="string">
            <text:p>Force in 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,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3" calcext:value-type="float">
            <text:p>0,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,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 office:value-type="float" office:value="0.15" calcext:value-type="float">
            <text:p>0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 office:value-type="float" office:value="0.15" calcext:value-type="float">
            <text:p>0,1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average</text:p>
          </table:table-cell>
          <table:table-cell table:style-name="Default" table:formula="of:=AVERAGE([.B2:.B11])" office:value-type="float" office:value="0.194" calcext:value-type="float">
            <text:p>0,1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1:30:25.068000000</meta:creation-date>
    <dc:date>2019-03-12T16:05:38.101000000</dc:date>
    <meta:editing-duration>PT5M27S</meta:editing-duration>
    <meta:editing-cycles>2</meta:editing-cycles>
    <meta:generator>LibreOffice/5.3.6.1$Windows_x86 LibreOffice_project/686f202eff87ef707079aeb7f485847613344eb7</meta:generator>
    <meta:document-statistic meta:table-count="1" meta:cell-count="32" meta:object-count="0"/>
  </office:meta>
</office:document-meta>
</file>