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en" fo:country="US" officeooo:rsid="000983f8" officeooo:paragraph-rsid="000983f8"/>
    </style:style>
    <style:style style:name="P3" style:family="paragraph" style:parent-style-name="Standard" style:list-style-name="L3">
      <style:text-properties style:font-name="Times New Roman" fo:language="en" fo:country="US" officeooo:rsid="000983f8" officeooo:paragraph-rsid="000983f8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en" fo:country="US" fo:font-weight="bold" officeooo:rsid="000983f8" officeooo:paragraph-rsid="000983f8" style:font-weight-asian="bold" style:font-weight-complex="bold"/>
    </style:style>
    <style:style style:name="P5" style:family="paragraph" style:parent-style-name="Standard">
      <style:text-properties style:font-name="Times New Roman" fo:language="en" fo:country="US" officeooo:rsid="000b4635" officeooo:paragraph-rsid="000b4635"/>
    </style:style>
    <style:style style:name="P6" style:family="paragraph" style:parent-style-name="Standard" style:list-style-name="L4">
      <style:text-properties style:font-name="Times New Roman" fo:language="en" fo:country="US" officeooo:rsid="000b4635" officeooo:paragraph-rsid="000b4635"/>
    </style:style>
    <style:style style:name="P7" style:family="paragraph" style:parent-style-name="Standard">
      <style:text-properties style:font-name="Times New Roman" officeooo:rsid="000983f8" officeooo:paragraph-rsid="000983f8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 style:list-style-name="L1">
      <style:text-properties style:font-name="Times New Roman" officeooo:paragraph-rsid="000983f8"/>
    </style:style>
    <style:style style:name="P10" style:family="paragraph" style:parent-style-name="Standard" style:list-style-name="L2">
      <style:text-properties style:font-name="Times New Roman"/>
    </style:style>
    <style:style style:name="P11" style:family="paragraph" style:parent-style-name="Standard" style:list-style-name="L2">
      <style:text-properties style:font-name="Times New Roman" officeooo:paragraph-rsid="000983f8"/>
    </style:style>
    <style:style style:name="P12" style:family="paragraph" style:parent-style-name="Standard" style:list-style-name="L2">
      <style:text-properties style:font-name="Times New Roman" officeooo:paragraph-rsid="000b4635"/>
    </style:style>
    <style:style style:name="P13" style:family="paragraph" style:parent-style-name="Standard">
      <style:text-properties style:font-name="Courier New" fo:font-weight="bold" style:font-weight-asian="bold" style:font-weight-complex="bold"/>
    </style:style>
    <style:style style:name="P14" style:family="paragraph" style:parent-style-name="Standard">
      <style:text-properties style:font-name="Courier New" fo:font-weight="bold" officeooo:paragraph-rsid="000983f8" style:font-weight-asian="bold" style:font-weight-complex="bold"/>
    </style:style>
    <style:style style:name="P15" style:family="paragraph" style:parent-style-name="Standard">
      <style:text-properties style:font-name="Courier New" fo:language="en" fo:country="US" fo:font-weight="bold" officeooo:rsid="000983f8" officeooo:paragraph-rsid="000983f8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983f8"/>
    </style:style>
    <style:style style:name="T3" style:family="text">
      <style:text-properties style:font-name="Courier New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b4635"/>
    </style:style>
    <style:style style:name="T7" style:family="text">
      <style:text-properties style:font-name="Times New Roman1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Times New Roman1"/>
    </style:style>
    <style:style style:name="T10" style:family="text">
      <style:text-properties style:text-position="sub 58%" style:font-name="Times New Roman1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0% 100%" style:font-name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pFit data format description</text:p>
      <text:p text:style-name="P1"/>
      <text:p text:style-name="P1"><text:span text:style-name="T2">Data files for CpFit program are contained in cpfit_data folder and have *.txt extension. They are text files. Every line can contain metadata, an experimental point or model parameters.</text:span></text:p>
      <text:p text:style-name="P1"><text:span text:style-name="T2"/></text:p>
      <text:p text:style-name="P7"><text:span text:style-name="T2">F</text:span><text:span text:style-name="T1">irst five lines are metadata:</text:span></text:p>
      <text:p text:style-name="P1">LINES 1-3 - comments (<text:span text:style-name="T2">arbitrary strings</text:span>)</text:p>
      <text:p text:style-name="P1">LINE 4 - number of points</text:p>
      <text:p text:style-name="P1">LINE 5 - reserved (should be 0)</text:p>
      <text:p text:style-name="P1"/>
      <text:p text:style-name="P1">Subsequent lines contain experimental data points (with statistical weights and types of objective functions) used for optimization</text:p>
      <text:p text:style-name="P1"/>
      <text:p text:style-name="P1">a) Line for a heat capacity point:</text:p>
      <text:p text:style-name="P13">[T] [Cp] [isrelative] [weight] [seriesname]</text:p>
      <text:list xml:id="list653467020" text:style-name="L1">
        <text:list-item>
          <text:p text:style-name="P9"><text:span text:style-name="T4">[T]</text:span> — temperature, K</text:p>
        </text:list-item>
        <text:list-item>
          <text:p text:style-name="P9"><text:span text:style-name="T4">[Cp]</text:span> — heat capacity, J/(mol*K)</text:p>
        </text:list-item>
        <text:list-item>
          <text:p text:style-name="P9"><text:span text:style-name="T4">[isrelative]</text:span> — 0/1 -- minimize absolute/relative deviation</text:p>
        </text:list-item>
        <text:list-item>
          <text:p text:style-name="P9"><text:span text:style-name="T4">[weight]</text:span> — statistical weight</text:p>
        </text:list-item>
        <text:list-item>
          <text:p text:style-name="P9"><text:span text:style-name="T4">[seriesname]</text:span> — data series textual name without spaces</text:p>
        </text:list-item>
      </text:list>
      <text:p text:style-name="P1">Examples:</text:p>
      <text:p text:style-name="P13">7.41 0.327 0 1 Paukov2002_K</text:p>
      <text:p text:style-name="P13">5.63 0.164 1 1 Johnson1982</text:p>
      <text:p text:style-name="P1"/>
      <text:p text:style-name="P1">b) Line for a heat content point</text:p>
      <text:p text:style-name="P13">H [T1] [T2] [Hvalue] [isrelative] [weight] [seriesname]</text:p>
      <text:list xml:id="list3124900949" text:style-name="L2">
        <text:list-item>
          <text:p text:style-name="P11"><text:span text:style-name="T4">[T1]</text:span><text:span text:style-name="T5">—</text:span> initial temperature, K</text:p>
        </text:list-item>
        <text:list-item>
          <text:p text:style-name="P10"><text:span text:style-name="T4">[T2]</text:span> — final temperature, K</text:p>
        </text:list-item>
        <text:list-item>
          <text:p text:style-name="P12"><text:span text:style-name="T4">[Hvalue]</text:span> — <text:span text:style-name="T11">H</text:span>(<text:span text:style-name="T11">T</text:span><text:span text:style-name="T8">2</text:span>) - <text:span text:style-name="T11">H</text:span>(<text:span text:style-name="T11">T</text:span><text:span text:style-name="T8">1</text:span>) heat content value, J/mol</text:p>
        </text:list-item>
      </text:list>
      <text:p text:style-name="P1"/>
      <text:p text:style-name="P1">Example:</text:p>
      <text:p text:style-name="P8">H 298.15 349.58 11124 1 2 Johnson1982</text:p>
      <text:p text:style-name="P1"/>
      <text:p text:style-name="P1">c) Alpha/theta model parameters line<text:span text:style-name="T2">s</text:span>:</text:p>
      <text:p text:style-name="P15">AL [ALPHA1] … [ALPHAN]</text:p>
      <text:p text:style-name="P15">TH [THETA1] … [ALPHAN]</text:p>
      <text:list xml:id="list2750714440" text:style-name="L4">
        <text:list-item>
          <text:p text:style-name="P6"><text:span text:style-name="T4">[ALPHAi]</text:span> – <text:span text:style-name="T7">α</text:span><text:span text:style-name="T10">i</text:span><text:span text:style-name="T7"> </text:span></text:p>
        </text:list-item>
        <text:list-item>
          <text:p text:style-name="P6"><text:span text:style-name="T4">[THETAi]</text:span> – <text:span text:style-name="T7">θ</text:span><text:span text:style-name="T10">i</text:span><text:span text:style-name="T12">, K</text:span></text:p>
        </text:list-item>
      </text:list>
      <text:p text:style-name="P1"/>
      <text:p text:style-name="P2">Examples:</text:p>
      <text:p text:style-name="P1"><text:s/></text:p>
      <text:p text:style-name="P13">AL 15.433323418911 7.2298391452928 4.6902836971233 1.1884414140813 </text:p>
      <text:p text:style-name="P13">TH 1113.0126217766 407.89871387019 171.01780636577 70.821294437288 </text:p>
      <text:p text:style-name="P1"/>
      <text:p text:style-name="P2">d) Excess terms parameters:</text:p>
      <text:p text:style-name="P15">X [Tmin] [Tmax] [modelname] [const1] … [constn] | [par1] … [parn]</text:p>
      <text:list xml:id="list363230578" text:style-name="L3">
        <text:list-item>
          <text:p text:style-name="P3"><text:span text:style-name="T4">[Tmin]</text:span> – minimal temperature, K.</text:p>
        </text:list-item>
        <text:list-item>
          <text:p text:style-name="P3"><text:span text:style-name="T4">[Tmax]</text:span> – maximal temperature, K.</text:p>
        </text:list-item>
        <text:list-item>
          <text:p text:style-name="P3"><text:soft-page-break/><text:span text:style-name="T4">[modelname]</text:span> – model name, ASCII identifier without <text:span text:style-name="T6">spaces.</text:span></text:p>
        </text:list-item>
        <text:list-item>
          <text:p text:style-name="P3"><text:span text:style-name="T4">[consti] </text:span>– <text:span text:style-name="T6">constant parameter.</text:span></text:p>
        </text:list-item>
        <text:list-item>
          <text:p text:style-name="P3"><text:span text:style-name="T4">[pari] </text:span>– <text:span text:style-name="T6">parameter that can be optimized.</text:span></text:p>
        </text:list-item>
      </text:list>
      <text:p text:style-name="P5">Examples:</text:p>
      <text:p text:style-name="P2"/>
      <text:p text:style-name="P14">X 210 300 DEFAULT 250.32 | 117.104 0.476918 -0.208354 </text:p>
      <text:p text:style-name="P14">X 225 310 TWOPEAKS 251.7 293.91 | 39.566 0.376682 -0.379866 84.2465 0.466494 -0.704354 </text:p>
      <text:p text:style-name="P14">X 250 450 SKEWED | 4.209 -37.63 438.7 119.3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8:18:24.710000000</meta:creation-date>
    <dc:date>2019-02-19T18:31:01.743000000</dc:date>
    <meta:editing-duration>PT12M37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44" meta:word-count="273" meta:character-count="1789" meta:non-whitespace-character-count="1554"/>
  </office:meta>
</office:document-meta>
</file>